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3569" officeooo:paragraph-rsid="00143569"/>
    </style:style>
    <style:style style:name="P2" style:family="paragraph" style:parent-style-name="Standard">
      <style:text-properties officeooo:rsid="00143569" officeooo:paragraph-rsid="00143569"/>
    </style:style>
    <style:style style:name="P3" style:family="paragraph" style:parent-style-name="Standard">
      <style:text-properties officeooo:rsid="0015f7b6" officeooo:paragraph-rsid="0015f7b6"/>
    </style:style>
  </office:automatic-styles>
  <office:body>
    <office:text text:use-soft-page-breaks="true">
      <text:variable-decls>
        <text:variable-decl office:value-type="string" text:name="WhoFor"/>
        <text:variable-decl office:value-type="string" text:name="WhoForI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Main Section</text:h>
      <text:p text:style-name="P1">This is an example document.</text:p>
      <text:p text:style-name="P1"/>
      <text:p text:style-name="P1">It has many sections. Some hyperlinks will allow jumping to those.</text:p>
      <text:p text:style-name="P1"/>
      <text:p text:style-name="P3">First value pulled from the Calc file: <text:variable-set text:name="WhoFor" office:value-type="string">WhoFor</text:variable-set></text:p>
      <text:p text:style-name="P3"/>
      <text:p text:style-name="P3">Second value pulled from the Calc file: <text:variable-set text:name="WhoForID" office:value-type="string">WhoForID</text:variable-set></text:p>
      <text:p text:style-name="P3"/>
      <text:p text:style-name="P3"/>
      <text:p text:style-name="P1">See section <text:a xlink:type="simple" xlink:href="#1.Section 1|outline" text:style-name="Internet_20_link" text:visited-style-name="Visited_20_Internet_20_Link">one</text:a>.</text:p>
      <text:p text:style-name="P1"/>
      <text:p text:style-name="P1">See section <text:a xlink:type="simple" xlink:href="#5.Section 5|outline" text:style-name="Internet_20_link" text:visited-style-name="Visited_20_Internet_20_Link">five</text:a>.</text:p>
      <text:p text:style-name="P1"/>
      <text:p text:style-name="P1">See section <text:a xlink:type="simple" xlink:href="#6.Section 6|outline" text:style-name="Internet_20_link" text:visited-style-name="Visited_20_Internet_20_Link">six</text:a>.</text:p>
      <text:p text:style-name="P1"/>
      <text:p text:style-name="P1">See section <text:a xlink:type="simple" xlink:href="#3.Section 3|outline" text:style-name="Internet_20_link" text:visited-style-name="Visited_20_Internet_20_Link">three</text:a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Section 1</text:h>
      <text:p text:style-name="P1">This is the first section.</text:p>
      <text:p text:style-name="P1"/>
      <text:p text:style-name="P1">Back to the <text:a xlink:type="simple" xlink:href="#1.Main Section|outline" text:style-name="Internet_20_link" text:visited-style-name="Visited_20_Internet_20_Link">top</text:a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h text:style-name="Heading_20_1" text:outline-level="1">Section 2</text:h>
      <text:p text:style-name="P1">This is the second section.</text:p>
      <text:p text:style-name="P1"/>
      <text:p text:style-name="P1">Back to the <text:a xlink:type="simple" xlink:href="#1.Main Section|outline" text:style-name="Internet_20_link" text:visited-style-name="Visited_20_Internet_20_Link">top</text:a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<text:soft-page-break/>Section 3</text:h>
      <text:p text:style-name="P1">This is the third section.</text:p>
      <text:p text:style-name="P1">Back to the <text:a xlink:type="simple" xlink:href="#1.Main Section|outline" text:style-name="Internet_20_link" text:visited-style-name="Visited_20_Internet_20_Link">top</text:a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Section 4</text:h>
      <text:p text:style-name="P1">This the fourth section.</text:p>
      <text:p text:style-name="P1"/>
      <text:p text:style-name="P1">Back to the <text:a xlink:type="simple" xlink:href="#1.Main Section|outline" text:style-name="Internet_20_link" text:visited-style-name="Visited_20_Internet_20_Link">top</text:a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Section 5</text:h>
      <text:p text:style-name="P1">This is the fifth section.</text:p>
      <text:p text:style-name="P1"/>
      <text:p text:style-name="P1">Back to the <text:a xlink:type="simple" xlink:href="#1.Main Section|outline" text:style-name="Internet_20_link" text:visited-style-name="Visited_20_Internet_20_Link">top</text:a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Section 6</text:h>
      <text:p text:style-name="P1">This is the sixth section.</text:p>
      <text:p text:style-name="P1"/>
      <text:p text:style-name="P1">Back to the <text:a xlink:type="simple" xlink:href="#1.Main Section|outline" text:style-name="Internet_20_link" text:visited-style-name="Visited_20_Internet_20_Link">top</text:a>.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Section 7</text:h>
      <text:p text:style-name="P1">This is the seventh section.</text:p>
      <text:p text:style-name="P1"/>
      <text:p text:style-name="P1">Back to the <text:a xlink:type="simple" xlink:href="#1.Main Section|outline" text:style-name="Internet_20_link" text:visited-style-name="Visited_20_Internet_20_Link">top</text:a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Section 8</text:h>
      <text:p text:style-name="P1"/>
      <text:p text:style-name="P1">This is the eighth section.</text:p>
      <text:p text:style-name="P1"/>
      <text:p text:style-name="P1">Back to the <text:a xlink:type="simple" xlink:href="#1.Main Section|outline" text:style-name="Internet_20_link" text:visited-style-name="Visited_20_Internet_20_Link">top</text:a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h text:style-name="Heading_20_1" text:outline-level="1">Section 9</text:h>
      <text:p text:style-name="P1">This is the ninth section</text:p>
      <text:p text:style-name="P1"/>
      <text:p text:style-name="P1">Back to the <text:a xlink:type="simple" xlink:href="#1.Main Section|outline" text:style-name="Internet_20_link" text:visited-style-name="Visited_20_Internet_20_Link">top</text:a>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8T14:12:42.848800351</meta:creation-date>
    <dc:date>2022-04-18T15:17:51.574400988</dc:date>
    <meta:editing-duration>PT18M12S</meta:editing-duration>
    <meta:editing-cycles>2</meta:editing-cycles>
    <meta:generator>LibreOffice/7.1.8.1$Linux_X86_64 LibreOffice_project/e1f30c802c3269a1d052614453f260e49458c82c</meta:generator>
    <meta:document-statistic meta:table-count="0" meta:image-count="0" meta:object-count="0" meta:page-count="6" meta:paragraph-count="36" meta:word-count="144" meta:character-count="726" meta:non-whitespace-character-count="618"/>
  </office:meta>
</office:document-meta>
</file>