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shapes>
          <draw:frame draw:z-index="0" draw:style-name="gr1" draw:text-style-name="P1" svg:width="15.999cm" svg:height="8.999cm" svg:x="2.292cm" svg:y="0.033cm">
            <draw:object draw:notify-on-update-of-ranges="Feuille1.A1:Feuille1.A20 Feuille1.I1:Feuille1.I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table:formula="of:=RANDBETWEEN(-100;100)" office:value-type="float" office:value="26" calcext:value-type="float">
            <text:p>26</text:p>
          </table:table-cell>
          <table:table-cell table:number-columns-repeated="7"/>
          <table:table-cell table:formula="of:=IF([.A1]&lt;0;ORG.LIBREOFFICE.COLOR(0;0;255);ORG.LIBREOFFICE.COLOR(255;0;0))" office:value-type="float" office:value="16711680" calcext:value-type="float">
            <text:p>16711680</text:p>
          </table:table-cell>
          <table:table-cell table:style-name="ce1"/>
        </table:table-row>
        <table:table-row table:style-name="ro1">
          <table:table-cell table:formula="of:=RANDBETWEEN(-100;100)" office:value-type="float" office:value="-74" calcext:value-type="float">
            <text:p>-74</text:p>
          </table:table-cell>
          <table:table-cell table:number-columns-repeated="7"/>
          <table:table-cell table:formula="of:=IF([.A2]&lt;0;ORG.LIBREOFFICE.COLOR(0;0;255);ORG.LIBREOFFICE.COLOR(255;0;0))"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RANDBETWEEN(-100;100)" office:value-type="float" office:value="21" calcext:value-type="float">
            <text:p>21</text:p>
          </table:table-cell>
          <table:table-cell table:number-columns-repeated="7"/>
          <table:table-cell table:formula="of:=IF([.A3]&lt;0;ORG.LIBREOFFICE.COLOR(0;0;255);ORG.LIBREOFFICE.COLOR(255;0;0))" office:value-type="float" office:value="16711680" calcext:value-type="float">
            <text:p>16711680</text:p>
          </table:table-cell>
          <table:table-cell/>
        </table:table-row>
        <table:table-row table:style-name="ro1">
          <table:table-cell table:formula="of:=RANDBETWEEN(-100;100)" office:value-type="float" office:value="-42" calcext:value-type="float">
            <text:p>-42</text:p>
          </table:table-cell>
          <table:table-cell table:number-columns-repeated="7"/>
          <table:table-cell table:formula="of:=IF([.A4]&lt;0;ORG.LIBREOFFICE.COLOR(0;0;255);ORG.LIBREOFFICE.COLOR(255;0;0))"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RANDBETWEEN(-100;100)" office:value-type="float" office:value="-91" calcext:value-type="float">
            <text:p>-91</text:p>
          </table:table-cell>
          <table:table-cell table:number-columns-repeated="7"/>
          <table:table-cell table:formula="of:=IF([.A5]&lt;0;ORG.LIBREOFFICE.COLOR(0;0;255);ORG.LIBREOFFICE.COLOR(255;0;0))"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RANDBETWEEN(-100;100)" office:value-type="float" office:value="-57" calcext:value-type="float">
            <text:p>-57</text:p>
          </table:table-cell>
          <table:table-cell table:number-columns-repeated="7"/>
          <table:table-cell table:formula="of:=IF([.A6]&lt;0;ORG.LIBREOFFICE.COLOR(0;0;255);ORG.LIBREOFFICE.COLOR(255;0;0))"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RANDBETWEEN(-100;100)" office:value-type="float" office:value="94" calcext:value-type="float">
            <text:p>94</text:p>
          </table:table-cell>
          <table:table-cell table:number-columns-repeated="7"/>
          <table:table-cell table:formula="of:=IF([.A7]&lt;0;ORG.LIBREOFFICE.COLOR(0;0;255);ORG.LIBREOFFICE.COLOR(255;0;0))" office:value-type="float" office:value="16711680" calcext:value-type="float">
            <text:p>16711680</text:p>
          </table:table-cell>
          <table:table-cell/>
        </table:table-row>
        <table:table-row table:style-name="ro1">
          <table:table-cell table:formula="of:=RANDBETWEEN(-100;100)" office:value-type="float" office:value="76" calcext:value-type="float">
            <text:p>76</text:p>
          </table:table-cell>
          <table:table-cell table:number-columns-repeated="7"/>
          <table:table-cell table:formula="of:=IF([.A8]&lt;0;ORG.LIBREOFFICE.COLOR(0;0;255);ORG.LIBREOFFICE.COLOR(255;0;0))" office:value-type="float" office:value="16711680" calcext:value-type="float">
            <text:p>16711680</text:p>
          </table:table-cell>
          <table:table-cell/>
        </table:table-row>
        <table:table-row table:style-name="ro1">
          <table:table-cell table:formula="of:=RANDBETWEEN(-100;100)" office:value-type="float" office:value="13" calcext:value-type="float">
            <text:p>13</text:p>
          </table:table-cell>
          <table:table-cell table:number-columns-repeated="7"/>
          <table:table-cell table:formula="of:=IF([.A9]&lt;0;ORG.LIBREOFFICE.COLOR(0;0;255);ORG.LIBREOFFICE.COLOR(255;0;0))" office:value-type="float" office:value="16711680" calcext:value-type="float">
            <text:p>16711680</text:p>
          </table:table-cell>
          <table:table-cell/>
        </table:table-row>
        <table:table-row table:style-name="ro1">
          <table:table-cell table:formula="of:=RANDBETWEEN(-100;100)" office:value-type="float" office:value="-23" calcext:value-type="float">
            <text:p>-23</text:p>
          </table:table-cell>
          <table:table-cell table:number-columns-repeated="7"/>
          <table:table-cell table:formula="of:=IF([.A10]&lt;0;ORG.LIBREOFFICE.COLOR(0;0;255);ORG.LIBREOFFICE.COLOR(255;0;0))"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RANDBETWEEN(-100;100)" office:value-type="float" office:value="44" calcext:value-type="float">
            <text:p>44</text:p>
          </table:table-cell>
          <table:table-cell table:number-columns-repeated="7"/>
          <table:table-cell table:formula="of:=IF([.A11]&lt;0;ORG.LIBREOFFICE.COLOR(0;0;255);ORG.LIBREOFFICE.COLOR(255;0;0))" office:value-type="float" office:value="16711680" calcext:value-type="float">
            <text:p>16711680</text:p>
          </table:table-cell>
          <table:table-cell/>
        </table:table-row>
        <table:table-row table:style-name="ro1">
          <table:table-cell table:formula="of:=RANDBETWEEN(-100;100)" office:value-type="float" office:value="-15" calcext:value-type="float">
            <text:p>-15</text:p>
          </table:table-cell>
          <table:table-cell table:number-columns-repeated="7"/>
          <table:table-cell table:formula="of:=IF([.A12]&lt;0;ORG.LIBREOFFICE.COLOR(0;0;255);ORG.LIBREOFFICE.COLOR(255;0;0))"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RANDBETWEEN(-100;100)" office:value-type="float" office:value="98" calcext:value-type="float">
            <text:p>98</text:p>
          </table:table-cell>
          <table:table-cell table:number-columns-repeated="7"/>
          <table:table-cell table:formula="of:=IF([.A13]&lt;0;ORG.LIBREOFFICE.COLOR(0;0;255);ORG.LIBREOFFICE.COLOR(255;0;0))" office:value-type="float" office:value="16711680" calcext:value-type="float">
            <text:p>16711680</text:p>
          </table:table-cell>
          <table:table-cell/>
        </table:table-row>
        <table:table-row table:style-name="ro1">
          <table:table-cell table:formula="of:=RANDBETWEEN(-100;100)" office:value-type="float" office:value="-45" calcext:value-type="float">
            <text:p>-45</text:p>
          </table:table-cell>
          <table:table-cell table:number-columns-repeated="7"/>
          <table:table-cell table:formula="of:=IF([.A14]&lt;0;ORG.LIBREOFFICE.COLOR(0;0;255);ORG.LIBREOFFICE.COLOR(255;0;0))"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RANDBETWEEN(-100;100)" office:value-type="float" office:value="-62" calcext:value-type="float">
            <text:p>-62</text:p>
          </table:table-cell>
          <table:table-cell table:number-columns-repeated="7"/>
          <table:table-cell table:formula="of:=IF([.A15]&lt;0;ORG.LIBREOFFICE.COLOR(0;0;255);ORG.LIBREOFFICE.COLOR(255;0;0))"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RANDBETWEEN(-100;100)" office:value-type="float" office:value="14" calcext:value-type="float">
            <text:p>14</text:p>
          </table:table-cell>
          <table:table-cell table:number-columns-repeated="7"/>
          <table:table-cell table:formula="of:=IF([.A16]&lt;0;ORG.LIBREOFFICE.COLOR(0;0;255);ORG.LIBREOFFICE.COLOR(255;0;0))" office:value-type="float" office:value="16711680" calcext:value-type="float">
            <text:p>16711680</text:p>
          </table:table-cell>
          <table:table-cell/>
        </table:table-row>
        <table:table-row table:style-name="ro1">
          <table:table-cell table:formula="of:=RANDBETWEEN(-100;100)" office:value-type="float" office:value="-85" calcext:value-type="float">
            <text:p>-85</text:p>
          </table:table-cell>
          <table:table-cell table:number-columns-repeated="7"/>
          <table:table-cell table:formula="of:=IF([.A17]&lt;0;ORG.LIBREOFFICE.COLOR(0;0;255);ORG.LIBREOFFICE.COLOR(255;0;0))"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RANDBETWEEN(-100;100)" office:value-type="float" office:value="99" calcext:value-type="float">
            <text:p>99</text:p>
          </table:table-cell>
          <table:table-cell table:number-columns-repeated="7"/>
          <table:table-cell table:formula="of:=IF([.A18]&lt;0;ORG.LIBREOFFICE.COLOR(0;0;255);ORG.LIBREOFFICE.COLOR(255;0;0))" office:value-type="float" office:value="16711680" calcext:value-type="float">
            <text:p>16711680</text:p>
          </table:table-cell>
          <table:table-cell/>
        </table:table-row>
        <table:table-row table:style-name="ro1">
          <table:table-cell table:formula="of:=RANDBETWEEN(-100;100)" office:value-type="float" office:value="-75" calcext:value-type="float">
            <text:p>-75</text:p>
          </table:table-cell>
          <table:table-cell table:number-columns-repeated="7"/>
          <table:table-cell table:formula="of:=IF([.A19]&lt;0;ORG.LIBREOFFICE.COLOR(0;0;255);ORG.LIBREOFFICE.COLOR(255;0;0))" office:value-type="float" office:value="255" calcext:value-type="float">
            <text:p>255</text:p>
          </table:table-cell>
          <table:table-cell/>
        </table:table-row>
        <table:table-row table:style-name="ro1">
          <table:table-cell table:formula="of:=RANDBETWEEN(-100;100)" office:value-type="float" office:value="71" calcext:value-type="float">
            <text:p>71</text:p>
          </table:table-cell>
          <table:table-cell table:number-columns-repeated="7"/>
          <table:table-cell table:formula="of:=IF([.A20]&lt;0;ORG.LIBREOFFICE.COLOR(0;0;255);ORG.LIBREOFFICE.COLOR(255;0;0))" office:value-type="float" office:value="16711680" calcext:value-type="float">
            <text:p>1671168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ar" style:country-complex="MA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ar" style:country-complex="MA"/>
    </style:default-style>
    <number:number-style style:name="N0">
      <number:number number:min-integer-digits="1"/>
    </number:number-style>
    <style:style style:name="Default" style:family="table-cell">
      <style:table-cell-properties style:vertical-align="middle" loext:vertical-justify="auto"/>
      <style:paragraph-properties css3t:text-justify="auto"/>
      <style:text-properties style:font-name="Courier New" fo:font-family="'Courier New'" style:font-style-name="Normal" style:font-family-generic="modern" style:font-pitch="fixed" style:font-name-asian="Microsoft YaHei" style:font-family-asian="'Microsoft YaHei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6">00/00/0000</text:date>, <text:time style:data-style-name="N2" text:time-value="19:12:20.5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19:12:21.432000000</meta:creation-date>
    <dc:title>MonModeleCalc_01</dc:title>
    <meta:editing-duration>P0D</meta:editing-duration>
    <meta:editing-cycles>1</meta:editing-cycles>
    <meta:generator>LibreOffice/6.3.5.2$Windows_X86_64 LibreOffice_project/dd0751754f11728f69b42ee2af66670068624673</meta:generator>
    <meta:document-statistic meta:table-count="1" meta:cell-count="40" meta:object-count="1"/>
    <meta:template xlink:type="simple" xlink:actuate="onRequest" xlink:title="MonModeleCalc_01" xlink:href="../../AppData/Roaming/LibreOffice/4/user/template/MonModeleCalc_01.ots" meta:date="2020-04-26T19:12:21.042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57cm" svg:y="4.201cm" style:legend-expansion="high" chart:style-name="ch2"/>
        <chart:plot-area chart:style-name="ch3" table:cell-range-address="Feuille1.A1:Feuille1.A20 Feuille1.I1:Feuille1.I20" svg:x="0.32cm" svg:y="0.18cm" svg:width="13.017cm" svg:height="8.64cm">
          <chartooo:coordinate-region svg:x="1.232cm" svg:y="0.379cm" svg:width="12.105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1:Feuille1.A20" chart:class="chart:bar">
            <chart:data-point chart:repeated="20"/>
            <loext:propertry-mapping loext:property="FillColor" loext:cell-range-address="Feuille1.I1:Feuille1.I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">
                <text:p>26</text:p>
                <draw:g>
                  <svg:desc>Feuille1.A1:Feuille1.A20</svg:desc>
                </draw:g>
              </table:table-cell>
              <table:table-cell office:value-type="float" office:value="16711680">
                <text:p>16711680</text:p>
                <draw:g>
                  <svg:desc>Feuille1.I1:Feuille1.I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4">
                <text:p>-7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">
                <text:p>21</text:p>
              </table:table-cell>
              <table:table-cell office:value-type="float" office:value="16711680">
                <text:p>167116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2">
                <text:p>-4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91">
                <text:p>-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7">
                <text:p>-5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4">
                <text:p>94</text:p>
              </table:table-cell>
              <table:table-cell office:value-type="float" office:value="16711680">
                <text:p>167116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6">
                <text:p>76</text:p>
              </table:table-cell>
              <table:table-cell office:value-type="float" office:value="16711680">
                <text:p>1671168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6711680">
                <text:p>167116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3">
                <text:p>-2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">
                <text:p>44</text:p>
              </table:table-cell>
              <table:table-cell office:value-type="float" office:value="16711680">
                <text:p>1671168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5">
                <text:p>-1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8">
                <text:p>98</text:p>
              </table:table-cell>
              <table:table-cell office:value-type="float" office:value="16711680">
                <text:p>167116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45">
                <text:p>-4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62">
                <text:p>-6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6711680">
                <text:p>1671168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85">
                <text:p>-8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9">
                <text:p>99</text:p>
              </table:table-cell>
              <table:table-cell office:value-type="float" office:value="16711680">
                <text:p>1671168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75">
                <text:p>-7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1">
                <text:p>71</text:p>
              </table:table-cell>
              <table:table-cell office:value-type="float" office:value="16711680">
                <text:p>167116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