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RIT Rachana" svg:font-family="'RIT Rachana'"/>
    <style:font-face style:name="RIT Rachana1" svg:font-family="'RIT Rachana'" style:font-pitch="variable"/>
    <style:font-face style:name="monospace" svg:font-family="monospace"/>
  </office:font-face-decls>
  <office:automatic-styles>
    <style:style style:name="Table1" style:family="table">
      <style:table-properties style:width="15.995cm" table:align="left"/>
    </style:style>
    <style:style style:name="Table1.A" style:family="table-column">
      <style:table-column-properties style:column-width="15.995cm"/>
    </style:style>
    <style:style style:name="Table1.A1" style:family="table-cell">
      <style:table-cell-properties fo:padding="0.097cm" fo:border="0.5pt solid #000000"/>
    </style:style>
    <style:style style:name="Table1.A2" style:family="table-cell">
      <style:table-cell-properties fo:padding="0.097cm" fo:border-left="0.5pt solid #000000" fo:border-right="0.5pt solid #000000" fo:border-top="none" fo:border-bottom="0.5pt solid #000000"/>
    </style:style>
    <style:style style:name="Table2" style:family="table">
      <style:table-properties style:width="15.995cm" table:align="left" fo:background-color="transparent">
        <style:background-image/>
      </style:table-properties>
    </style:style>
    <style:style style:name="Table2.A" style:family="table-column">
      <style:table-column-properties style:column-width="15.995cm"/>
    </style:style>
    <style:style style:name="Table2.1" style:family="table-row">
      <style:table-row-properties fo:background-color="transparent">
        <style:background-image/>
      </style:table-row-properties>
    </style:style>
    <style:style style:name="Table2.A1" style:family="table-cell">
      <style:table-cell-properties fo:background-color="#ffff00" fo:padding="0.097cm" fo:border="0.5pt solid #000000">
        <style:background-image/>
      </style:table-cell-properties>
    </style:style>
    <style:style style:name="Table2.A2" style:family="table-cell">
      <style:table-cell-properties fo:background-color="#ffff00" fo:padding="0.097cm" fo:border-left="0.5pt solid #000000" fo:border-right="0.5pt solid #000000" fo:border-top="none" fo:border-bottom="0.5pt solid #000000">
        <style:background-image/>
      </style:table-cell-properties>
    </style:style>
    <style:style style:name="Table2.3" style:family="table-row">
      <style:table-row-properties style:min-row-height="0.826cm" fo:background-color="transparent">
        <style:background-image/>
      </style:table-row-properties>
    </style:style>
    <style:style style:name="Table3" style:family="table">
      <style:table-properties style:width="15.995cm" table:align="left"/>
    </style:style>
    <style:style style:name="Table3.A" style:family="table-column">
      <style:table-column-properties style:column-width="15.995cm"/>
    </style:style>
    <style:style style:name="Table3.A1" style:family="table-cell">
      <style:table-cell-properties fo:padding="0.097cm" fo:border="0.5pt solid #000000"/>
    </style:style>
    <style:style style:name="Table3.A2" style:family="table-cell">
      <style:table-cell-properties fo:padding="0.097cm" fo:border-left="0.5pt solid #000000" fo:border-right="0.5pt solid #000000" fo:border-top="none" fo:border-bottom="0.5pt solid #000000"/>
    </style:style>
    <style:style style:name="P1" style:family="paragraph" style:parent-style-name="Standard">
      <style:text-properties style:font-name="RIT Rachana1" officeooo:rsid="0015c794" officeooo:paragraph-rsid="0015c794" style:font-name-complex="RIT Rachana1"/>
    </style:style>
    <style:style style:name="P2" style:family="paragraph" style:parent-style-name="Standard">
      <style:text-properties style:font-name="RIT Rachana1" officeooo:rsid="0015c794" officeooo:paragraph-rsid="0018329b" style:font-name-complex="RIT Rachana1"/>
    </style:style>
    <style:style style:name="P3" style:family="paragraph" style:parent-style-name="Standard">
      <style:text-properties style:font-name="RIT Rachana1" officeooo:rsid="0015c794" officeooo:paragraph-rsid="001cef32" style:font-name-complex="RIT Rachana1"/>
    </style:style>
    <style:style style:name="P4" style:family="paragraph" style:parent-style-name="Standard">
      <style:text-properties style:font-name="RIT Rachana1" fo:font-size="20pt" officeooo:rsid="0015c794" officeooo:paragraph-rsid="0015c794" style:font-size-asian="20pt" style:font-name-complex="RIT Rachana1" style:font-size-complex="20pt"/>
    </style:style>
    <style:style style:name="P5" style:family="paragraph" style:parent-style-name="Standard">
      <style:text-properties officeooo:rsid="0015c794" officeooo:paragraph-rsid="0015c794"/>
    </style:style>
    <style:style style:name="P6" style:family="paragraph" style:parent-style-name="Standard">
      <style:text-properties officeooo:paragraph-rsid="0018329b"/>
    </style:style>
    <style:style style:name="P7" style:family="paragraph" style:parent-style-name="Text_20_body">
      <style:text-properties officeooo:rsid="0018329b" officeooo:paragraph-rsid="0018329b"/>
    </style:style>
    <style:style style:name="P8" style:family="paragraph" style:parent-style-name="Text_20_body">
      <style:text-properties officeooo:rsid="0019bf54" officeooo:paragraph-rsid="0019bf54"/>
    </style:style>
    <style:style style:name="T1" style:family="text">
      <style:text-properties officeooo:rsid="0018329b"/>
    </style:style>
    <style:style style:name="T2" style:family="text">
      <style:text-properties fo:color="#000000" loext:opacity="100%" fo:background-color="#ffffff" loext:char-shading-value="0"/>
    </style:style>
    <style:style style:name="T3" style:family="text">
      <style:text-properties fo:font-weight="normal"/>
    </style:style>
    <style:style style:name="T4" style:family="text">
      <style:text-properties officeooo:rsid="0019bf54"/>
    </style:style>
    <style:style style:name="T5" style:family="text">
      <style:text-properties officeooo:rsid="001b7cfb"/>
    </style:style>
    <style:style style:name="T6" style:family="text">
      <style:text-properties officeooo:rsid="001cef3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Sample file </text:h>
      <text:p text:style-name="P8"><text:span text:style-name="T6">F</text:span>or <text:a xlink:type="simple" xlink:href="https://ask.libreoffice.org/t/malayalam-ctl-font-symbols-problem-when-formatting-with-styles/79484" text:style-name="Internet_20_link" text:visited-style-name="Visited_20_Internet_20_Link">https://ask.libreoffice.org/t/malayalam-ctl-font-symbols-problem-when-formatting-with-styles/79484</text:a></text:p>
      <text:p text:style-name="P7">Language : Malayalam.</text:p>
      <text:p text:style-name="P7">CTL Font used : RIT Rachana (<text:a xlink:type="simple" xlink:href="https://storage.googleapis.com/gitlab-gprd-artifacts/68/5c/685c937cd59ad7416c2e1d40ffa5d8fe5de03dd245ef0709f472efa7044a42ca/2022_02_06/2059444269/2236032593/RIT-Rachana-1.3.1.zip?response-content-disposition=attachment%3B%20filename%3D%22RIT-Rachana-1.3.1.zip%22%3B%20filename%2A%3DUTF-8%27%27RIT-Rachana-1.3.1.zip&amp;response-content-type=application%2Fzip&amp;GoogleAccessId=gitlab-object-storage-prd@gitlab-production.iam.gserviceaccount.com&amp;Signature=O2Im4vBdJxMKfdHuiNQzeKuh9k51dz8Igyia%2BBq17jhzsQ9Vuhq6UILzy7Dm%0A6fPVuv5RPmfKvB60Ixgo1cQyCCyA%2F4iRKPcDipvxu8km078lrRGoeWGqTLw6%0AFSuLz6wQbXnZMODwe4T%2BoCHQ7%2Bb%2F9irRN9%2F1lhZ%2BknycYcmAN7Ve94Ijt4AP%0A5jHKnhBdkfbVUkNL8DOkUAw96oUflrfLudQcb3ZvwpmOzR4XLFMQfx9yhoDv%0A0JYl%2FG%2FXBTBlKYgqgFaBt9ks8TDUcN4mG5T3TN9eyKvF9zzKdfSGE9CBb%2F4Q%0A1%2BvlA0VuD6At6gJdS0lQMtzFyZSerot3FxdXla3mPQ%3D%3D&amp;Expires=1657700451" text:style-name="Internet_20_link" text:visited-style-name="Visited_20_Internet_20_Link">Download Link</text:a>) / <text:span text:style-name="T6">RIT </text:span>Rachana home page - <text:a xlink:type="simple" xlink:href="https://rachana.org.in/" text:style-name="Internet_20_link" text:visited-style-name="Visited_20_Internet_20_Link">https://rachana.org.in/</text:a></text:p>
      <text:p text:style-name="P7">WT Font - Liberation Serif</text:p>
      <table:table table:name="Table1" table:style-name="Table1">
        <table:table-column table:style-name="Table1.A"/>
        <table:table-row table:style-name="TableLine94501629669440">
          <table:table-cell table:style-name="Table1.A1" office:value-type="string">
            <text:p text:style-name="P5">Style: Default Paragraph Style. Font: Liberation Serif. CTL Font: RIT Rachana</text:p>
          </table:table-cell>
        </table:table-row>
        <table:table-row table:style-name="TableLine94501532656416">
          <table:table-cell table:style-name="Table1.A2" office:value-type="string">
            <text:p text:style-name="P2">അറിവിന്റെ കാലത്തു് പുസ്തകങ്ങള്‍ ചോദ്യങ്ങളുന്നയിക്കുന്നു ആലസ്യത്തിന്റെ കാലത്തു് ഉറങ്ങുന്നവനു തലയിണയാകുന്നു ദൗര്‍ഭിക്ഷ്യത്തിന്റെ കാലത്തു് വിശക്കുന്ന മനുഷ്യന്‍ പുസ്തകങ്ങള്‍ക്കു മീതേ കയറിനിന്നു് അലമാരിപ്പുറത്തെ അവസാനത്തെ അപ്പക്കഷണത്തിനു കൈയ്യെത്തിക്കുന്നു അറിവിന്റെ കാലത്തു് പുസ്തകങ്ങള്‍ ചോദ്യങ്ങളുന്നയിക്കുന്നു ആലസ്യത്തിന്റെ കാലത്തു് ഉറങ്ങുന്നവനു തലയിണയാകുന്നു ദൗര്‍ഭിക്ഷ്യത്തിന്റെ കാലത്തു് വിശക്കുന്ന മനുഷ്യന്‍ പുസ്തകങ്ങള്‍ക്കു മീതേ കയറിനിന്നു് അലമാരിപ്പുറത്തെ അവസാനത്തെ അപ്പക്കഷണത്തിനു കൈയ്യെത്തിക്കുന്നു</text:p>
          </table:table-cell>
        </table:table-row>
        <table:table-row table:style-name="TableLine94501530804192">
          <table:table-cell table:style-name="Table1.A2" office:value-type="string">
            <text:p text:style-name="P6">There are no <text:span text:style-name="T1">symbols like fullstop, comma, or semicolon etc. Are given in the paragraph. There is no problem in leading (</text:span><text:span text:style-name="T3">Leading is the space between multiple lines of type, which can be as few as two lines of type to, well, as many lines as needed</text:span><text:span text:style-name="T1">).</text:span></text:p>
          </table:table-cell>
        </table:table-row>
      </table:table>
      <text:p text:style-name="P1"/>
      <table:table table:name="Table2" table:style-name="Table2">
        <table:table-column table:style-name="Table2.A"/>
        <table:table-row table:style-name="Table2.1">
          <table:table-cell table:style-name="Table2.A1" office:value-type="string">
            <text:p text:style-name="Standard">Style: Default Paragraph Style. Font: Liberation Serif. CTL Font: RIT Rachana</text:p>
          </table:table-cell>
        </table:table-row>
        <table:table-row table:style-name="Table2.1">
          <table:table-cell table:style-name="Table2.A2" office:value-type="string">
            <text:p text:style-name="P6">അറിവിന്റെ കാലത്തു് പുസ്തകങ്ങള്‍ ചോദ്യങ്ങളുന്നയിക്കുന്നു. ആലസ്യത്തിന്റെ കാലത്തു് ഉറങ്ങുന്നവനു തലയിണയാകുന്നു ദൗര്‍ഭിക്ഷ്യത്തിന്റെ കാലത്തു് വിശക്കുന്ന മനുഷ്യന്‍ പുസ്തകങ്ങള്‍ക്കു മീതേ കയറിനിന്നു് അലമാരിപ്പുറത്തെ അവസാനത്തെ അപ്പക്കഷണത്തിനു കൈയ്യെത്തിക്കുന്നു അറിവിന്റെ കാലത്തു് പുസ്തകങ്ങള്‍ ചോദ്യങ്ങളുന്നയിക്കുന്നു <text:span text:style-name="T6">2</text:span>ആലസ്യത്തിന്റെ കാലത്തു് ഉറങ്ങുന്നവനു തലയിണയാകുന്നു ദൗര്‍ഭിക്ഷ്യത്തിന്റെ കാലത്തു് വിശക്കുന്ന മനുഷ്യന്‍ പുസ്തകങ്ങള്‍ക്കു മീതേ കയറിനിന്നു്, അലമാരിപ്പുറത്തെ അവസാനത്തെ അപ്പക്കഷണത്തിനു കൈയ്യെത്തിക്കുന്നു</text:p>
          </table:table-cell>
        </table:table-row>
        <table:table-row table:style-name="Table2.3">
          <table:table-cell table:style-name="Table2.A2" office:value-type="string">
            <text:p text:style-name="Standard">First line has fullstop. <text:span text:style-name="T6">Fourth line has a number. </text:span>Fifth line has a comma. Please find the damage in the leading</text:p>
          </table:table-cell>
        </table:table-row>
      </table:table>
      <text:p text:style-name="P1"/>
      <table:table table:name="Table3" table:style-name="Table3">
        <table:table-column table:style-name="Table3.A"/>
        <table:table-row table:style-name="TableLine94501350874432">
          <table:table-cell table:style-name="Table3.A1" office:value-type="string">
            <text:p text:style-name="Standard">Style: Default Paragraph Style. Font: RIT Rachana</text:p>
          </table:table-cell>
        </table:table-row>
        <table:table-row table:style-name="TableLine94501695233776">
          <table:table-cell table:style-name="Table3.A2" office:value-type="string">
            <text:p text:style-name="P3"><text:span text:style-name="T6">1. </text:span>അറിവിന്റെ കാലത്തു് പുസ്തകങ്ങള്‍ ചോദ്യങ്ങളുന്നയിക്കുന്നു. <text:span text:style-name="T6">2. </text:span>ആലസ്യത്തിന്റെ കാലത്തു് ഉറങ്ങുന്നവനു തലയിണയാകുന്നു. ദൗര്‍ഭിക്ഷ്യത്തിന്റെ ; കാലത്തു് വിശക്കുന്ന : മനുഷ്യന്‍ പുസ്തകങ്ങള്‍ക്കു മീതേ &gt; കയറിനിന്നു് അലമാരിപ്പുറത്തെ അവസാനത്തെ അപ്പക്കഷണത്തിനു കൈയ്യെത്തിക്കുന്നു. <text:span text:style-name="T6">1. </text:span>അറിവിന്റെ കാലത്തു് പുസ്തകങ്ങള്‍ ചോദ്യങ്ങളുന്നയിക്കുന്നു. <text:span text:style-name="T6">2. </text:span>ആലസ്യത്തിന്റെ കാലത്തു് ഉറങ്ങുന്നവനു തലയിണയാകുന്നു. <text:span text:style-name="T6">3. </text:span>ദൗര്‍ഭിക്ഷ്യത്തിന്റെ ; കാലത്തു് വിശക്കുന്ന : മനുഷ്യന്‍ പുസ്തകങ്ങള്‍ക്കു മീതേ &gt; കയറിനിന്നു് അലമാരിപ്പുറത്തെ അവസാനത്തെ അപ്പക്കഷണത്തിനു കൈയ്യെത്തിക്കുന്നു. </text:p>
          </table:table-cell>
        </table:table-row>
        <table:table-row table:style-name="TableLine94501534376560">
          <table:table-cell table:style-name="Table3.A2" office:value-type="string">
            <text:p text:style-name="Table_20_Contents">There are lots of symbols (fullstop, comma, colon, semicolon and greater than symbol etc) are there in this paragraph. After typing the whole paragraph, I changed the font into RIT Rachana. Now leading looks fine.</text:p>
          </table:table-cell>
        </table:table-row>
      </table:table>
      <text:p text:style-name="P4"/>
      <text:h text:style-name="Heading_20_1" text:outline-level="1"><text:soft-page-break/>The question</text:h>
      <text:p text:style-name="Standard">I am using Manjaro 21.2.6 Qonos / LO Ver. 7.3.2.2. </text:p>
      <text:p text:style-name="Standard">In LO Writer, whichever Unicode Malayalam font is used as CTL Font when formatting using Styles in Libre Office, wherever the symbols (means period / fullstop, comma, semicolon, colon etc) appear, they are not of the CTL Malayalam font; but from the corresponding Western Text Font. And there are glyphs for these symbols are present in the Malayalam Unicode Font table. This damages the Leading (Leading is the space between multiple lines of type, which can be as few as two lines of type to, well, as many lines as needed). of the paragraph also. The question is how to fix thi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RIT Rachana" svg:font-family="'RIT Rachana'"/>
    <style:font-face style:name="RIT Rachana1" svg:font-family="'RIT Rachana'" style:font-pitch="variable"/>
    <style:font-face style:name="monospace" svg:font-family="monospac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IN" style:letter-kerning="true" style:font-name-asian="Noto Serif CJK SC" style:font-size-asian="10.5pt" style:language-asian="zh" style:country-asian="CN" style:font-name-complex="RIT Rachana" style:font-size-complex="12pt" style:language-complex="ml"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IN" style:letter-kerning="true" style:font-name-asian="Noto Serif CJK SC" style:font-size-asian="10.5pt" style:language-asian="zh" style:country-asian="CN" style:font-name-complex="RIT Rachana" style:font-size-complex="12pt" style:language-complex="ml"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RIT Rachana" style:font-family-complex="'RIT Rachana'"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RIT Rachana" style:font-family-complex="'RIT Rachan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RIT Rachana" style:font-family-complex="'RIT Rachana'"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RIT Rachana" style:font-family-complex="'RIT Rachana'"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07T15:30:46.643151464</meta:creation-date>
    <meta:editing-duration>PT1H34M6S</meta:editing-duration>
    <meta:editing-cycles>3</meta:editing-cycles>
    <meta:generator>LibreOffice/7.3.2.2$Linux_X86_64 LibreOffice_project/30$Build-2</meta:generator>
    <dc:title>SimpleA4</dc:title>
    <meta:initial-creator>Thomas Vazhappilly</meta:initial-creator>
    <dc:date>2022-07-13T14:20:50.352243908</dc:date>
    <dc:creator>Thomas Vazhappilly</dc:creator>
    <meta:document-statistic meta:table-count="3" meta:image-count="0" meta:object-count="0" meta:page-count="2" meta:paragraph-count="17" meta:word-count="410" meta:character-count="2383" meta:non-whitespace-character-count="2011"/>
    <meta:template xlink:type="simple" xlink:actuate="onRequest" xlink:title="SimpleA4" xlink:href="../../.config/libreoffice/4/user/template/SimpleA4.ott" meta:date="2022-07-07T15:30:45.373907749"/>
  </office:meta>
</office:document-meta>
</file>