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.051cm" fo:margin-bottom="0.051cm" style:contextual-spacing="false" fo:text-align="center" style:justify-single-word="false" style:snap-to-layout-grid="false"/>
    </style:style>
    <style:style style:name="P2" style:family="paragraph" style:parent-style-name="Avery_20_Style_20_1">
      <style:paragraph-properties fo:margin-top="0.051cm" fo:margin-bottom="0.051cm" style:contextual-spacing="false" style:snap-to-layout-grid="false"/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P3" style:family="paragraph" style:parent-style-name="Frame_20_contents">
      <style:paragraph-properties fo:text-align="start" style:justify-single-word="false"/>
      <style:text-properties fo:color="#ff3333" loext:opacity="100%" style:font-name="Arial" fo:font-size="10pt" fo:font-weight="bold" style:font-size-asian="10pt" style:font-weight-asian="bold" style:font-size-complex="10pt" style:font-weight-complex="bold" text:display="true"/>
    </style:style>
    <style:style style:name="P4" style:family="paragraph" style:parent-style-name="Avery_20_Style_20_1">
      <style:paragraph-properties fo:margin-top="0.051cm" fo:margin-bottom="0.051cm" style:contextual-spacing="false" style:snap-to-layout-grid="false"/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P5" style:family="paragraph" style:parent-style-name="Standard">
      <style:paragraph-properties fo:margin-top="0.051cm" fo:margin-bottom="0.051cm" style:contextual-spacing="false" fo:text-align="center" style:justify-single-word="false" style:snap-to-layout-grid="false"/>
    </style:style>
    <style:style style:name="P6" style:family="paragraph">
      <loext:graphic-properties draw:fill="none"/>
      <style:text-properties fo:font-size="12pt"/>
    </style:style>
    <style:style style:name="T1" style:family="text"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T2" style:family="text">
      <style:text-properties fo:color="#ff3333" loext:opacity="100%"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T3" style:family="text">
      <style:text-properties style:use-window-font-color="true" loext:opacity="0%" fo:font-size="6pt" fo:font-weight="normal" style:font-size-asian="6pt" style:font-weight-asian="normal" style:font-size-complex="6pt" style:font-weight-complex="normal"/>
    </style:style>
    <style:style style:name="T4" style:family="text">
      <style:text-properties style:use-window-font-color="true" loext:opacity="0%" fo:font-size="6pt" fo:font-weight="normal" style:font-size-asian="6pt" style:font-weight-asian="normal" style:font-size-complex="6pt" style:font-weight-complex="normal" text:display="none"/>
    </style:style>
    <style:style style:name="T5" style:family="text">
      <style:text-properties style:use-window-font-color="true" loext:opacity="0%" fo:font-size="6pt" fo:font-weight="normal" officeooo:rsid="000e85fc" style:font-size-asian="6pt" style:font-weight-asian="normal" style:font-size-complex="6pt" style:font-weight-complex="normal"/>
    </style:style>
    <style:style style:name="fr1" style:family="graphic" style:parent-style-name="Labels">
      <style:graphic-properties style:vertical-pos="top" style:vertical-rel="baseline" style:horizontal-pos="center" style:horizontal-rel="paragraph-content"/>
    </style:style>
    <style:style style:name="fr2" style:family="graphic" style:parent-style-name="Frame">
      <style:graphic-properties style:print-content="false" style:vertical-pos="top" style:vertical-rel="page" style:horizontal-pos="from-left" style:horizontal-rel="pag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vg:stroke-color="#cccccc" draw:fill="none" draw:textarea-horizontal-align="justify" draw:textarea-vertical-align="middle" draw:auto-grow-height="false" fo:min-height="0.799cm" fo:min-width="1.5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cccccc" draw:fill="none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Etiketten"/>
      </text:sequence-decls>
      <text:user-field-decls>
        <text:user-field-decl office:value-type="float" office:value="190" text:name="Startwert"/>
      </text:user-field-decls>
      <draw:frame draw:style-name="fr2" draw:name="Rahmen271" text:anchor-type="page" text:anchor-page-number="1" svg:x="0.469cm" svg:width="2.461cm" svg:height="0.799cm" draw:z-index="271">
        <draw:text-box>
          <text:p text:style-name="P3"><text:span text:style-name="T4"><text:sequence text:ref-name="refEtiketten0" text:name="Etiketten" text:formula="ooow:Startwert-1" style:num-format="1">189</text:sequence></text:span><text:span text:style-name="T3">Start </text:span><text:span text:style-name="T5">value</text:span><text:span text:style-name="T3">: </text:span><text:user-field-get style:data-style-name="N0" text:name="Startwert">190</text:user-field-get></text:p>
        </draw:text-box>
      </draw:frame>
      <text:p text:style-name="Standard"><draw:frame draw:style-name="fr1" draw:name="Rahmen1" text:anchor-type="as-char" svg:width="1.78cm" svg:height="0.981cm" draw:z-index="0"><draw:text-box><text:section text:style-name="Sect1" text:name="MasterLabel"><text:p text:style-name="P2"><draw:custom-shape text:anchor-type="paragraph" draw:z-index="270" draw:name="Shape1" draw:style-name="gr2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1" text:name="Etiketten" text:formula="ooow:Etiketten+1" style:num-format="1">190</text:sequence></text:span></text:p></text:section></draw:text-box></draw:frame><draw:frame draw:style-name="fr1" draw:name="Rahmen2" text:anchor-type="as-char" svg:width="1.78cm" svg:height="0.981cm" draw:z-index="1"><draw:text-box><text:section text:style-name="Sect1" text:name="Bereich1" text:protected="true"><text:section-source text:section-name="MasterLabel"/><text:p text:style-name="P2"><draw:custom-shape text:anchor-type="paragraph" draw:z-index="272" draw:name="Shape 1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2" text:name="Etiketten" text:formula="ooow:Etiketten+1" style:num-format="1">191</text:sequence></text:span></text:p></text:section></draw:text-box></draw:frame><draw:frame draw:style-name="fr1" draw:name="Rahmen3" text:anchor-type="as-char" svg:width="1.78cm" svg:height="0.981cm" draw:z-index="2"><draw:text-box><text:section text:style-name="Sect1" text:name="Bereich2" text:protected="true"><text:section-source text:section-name="MasterLabel"/><text:p text:style-name="P2"><draw:custom-shape text:anchor-type="paragraph" draw:z-index="273" draw:name="Shape 2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3" text:name="Etiketten" text:formula="ooow:Etiketten+1" style:num-format="1">192</text:sequence></text:span></text:p></text:section></draw:text-box></draw:frame><draw:frame draw:style-name="fr1" draw:name="Rahmen4" text:anchor-type="as-char" svg:width="1.78cm" svg:height="0.981cm" draw:z-index="3"><draw:text-box><text:section text:style-name="Sect1" text:name="Bereich3" text:protected="true"><text:section-source text:section-name="MasterLabel"/><text:p text:style-name="P2"><draw:custom-shape text:anchor-type="paragraph" draw:z-index="274" draw:name="Shape 3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4" text:name="Etiketten" text:formula="ooow:Etiketten+1" style:num-format="1">193</text:sequence></text:span></text:p></text:section></draw:text-box></draw:frame><draw:frame draw:style-name="fr1" draw:name="Rahmen5" text:anchor-type="as-char" svg:width="1.78cm" svg:height="0.981cm" draw:z-index="4"><draw:text-box><text:section text:style-name="Sect1" text:name="Bereich4" text:protected="true"><text:section-source text:section-name="MasterLabel"/><text:p text:style-name="P2"><draw:custom-shape text:anchor-type="paragraph" draw:z-index="275" draw:name="Shape 4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5" text:name="Etiketten" text:formula="ooow:Etiketten+1" style:num-format="1">194</text:sequence></text:span></text:p></text:section></draw:text-box></draw:frame><draw:frame draw:style-name="fr1" draw:name="Rahmen6" text:anchor-type="as-char" svg:width="1.78cm" svg:height="0.981cm" draw:z-index="5"><draw:text-box><text:section text:style-name="Sect1" text:name="Bereich5" text:protected="true"><text:section-source text:section-name="MasterLabel"/><text:p text:style-name="P2"><draw:custom-shape text:anchor-type="paragraph" draw:z-index="276" draw:name="Shape 5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6" text:name="Etiketten" text:formula="ooow:Etiketten+1" style:num-format="1">195</text:sequence></text:span></text:p></text:section></draw:text-box></draw:frame><draw:frame draw:style-name="fr1" draw:name="Rahmen7" text:anchor-type="as-char" svg:width="1.78cm" svg:height="0.981cm" draw:z-index="6"><draw:text-box><text:section text:style-name="Sect1" text:name="Bereich6" text:protected="true"><text:section-source text:section-name="MasterLabel"/><text:p text:style-name="P2"><draw:custom-shape text:anchor-type="paragraph" draw:z-index="277" draw:name="Shape 6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7" text:name="Etiketten" text:formula="ooow:Etiketten+1" style:num-format="1">196</text:sequence></text:span></text:p></text:section></draw:text-box></draw:frame><draw:frame draw:style-name="fr1" draw:name="Rahmen8" text:anchor-type="as-char" svg:width="1.78cm" svg:height="0.981cm" draw:z-index="7"><draw:text-box><text:section text:style-name="Sect1" text:name="Bereich7" text:protected="true"><text:section-source text:section-name="MasterLabel"/><text:p text:style-name="P2"><draw:custom-shape text:anchor-type="paragraph" draw:z-index="278" draw:name="Shape 7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8" text:name="Etiketten" text:formula="ooow:Etiketten+1" style:num-format="1">197</text:sequence></text:span></text:p></text:section></draw:text-box></draw:frame><draw:frame draw:style-name="fr1" draw:name="Rahmen9" text:anchor-type="as-char" svg:width="1.78cm" svg:height="0.981cm" draw:z-index="8"><draw:text-box><text:section text:style-name="Sect1" text:name="Bereich8" text:protected="true"><text:section-source text:section-name="MasterLabel"/><text:p text:style-name="P2"><draw:custom-shape text:anchor-type="paragraph" draw:z-index="279" draw:name="Shape 8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9" text:name="Etiketten" text:formula="ooow:Etiketten+1" style:num-format="1">198</text:sequence></text:span></text:p></text:section></draw:text-box></draw:frame><draw:frame draw:style-name="fr1" draw:name="Rahmen10" text:anchor-type="as-char" svg:width="1.78cm" svg:height="0.981cm" draw:z-index="9"><draw:text-box><text:section text:style-name="Sect1" text:name="Bereich9" text:protected="true"><text:section-source text:section-name="MasterLabel"/><text:p text:style-name="P2"><draw:custom-shape text:anchor-type="paragraph" draw:z-index="280" draw:name="Shape 9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10" text:name="Etiketten" text:formula="ooow:Etiketten+1" style:num-format="1">199</text:sequence></text:span></text:p></text:section></draw:text-box></draw:frame></text:p>
      <text:p text:style-name="Standard"><draw:frame draw:style-name="fr1" draw:name="Rahmen11" text:anchor-type="as-char" svg:width="1.78cm" svg:height="0.981cm" draw:z-index="10"><draw:text-box><text:section text:style-name="Sect1" text:name="Bereich10" text:protected="true"><text:section-source text:section-name="MasterLabel"/><text:p text:style-name="P2"><draw:custom-shape text:anchor-type="paragraph" draw:z-index="281" draw:name="Shape 10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11" text:name="Etiketten" text:formula="ooow:Etiketten+1" style:num-format="1">200</text:sequence></text:span></text:p></text:section></draw:text-box></draw:frame><draw:frame draw:style-name="fr1" draw:name="Rahmen12" text:anchor-type="as-char" svg:width="1.78cm" svg:height="0.981cm" draw:z-index="11"><draw:text-box><text:section text:style-name="Sect1" text:name="Bereich11" text:protected="true"><text:section-source text:section-name="MasterLabel"/><text:p text:style-name="P2"><draw:custom-shape text:anchor-type="paragraph" draw:z-index="282" draw:name="Shape 11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12" text:name="Etiketten" text:formula="ooow:Etiketten+1" style:num-format="1">201</text:sequence></text:span></text:p></text:section></draw:text-box></draw:frame><draw:frame draw:style-name="fr1" draw:name="Rahmen13" text:anchor-type="as-char" svg:width="1.78cm" svg:height="0.981cm" draw:z-index="12"><draw:text-box><text:section text:style-name="Sect1" text:name="Bereich12" text:protected="true"><text:section-source text:section-name="MasterLabel"/><text:p text:style-name="P2"><draw:custom-shape text:anchor-type="paragraph" draw:z-index="283" draw:name="Shape 12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13" text:name="Etiketten" text:formula="ooow:Etiketten+1" style:num-format="1">202</text:sequence></text:span></text:p></text:section></draw:text-box></draw:frame><draw:frame draw:style-name="fr1" draw:name="Rahmen14" text:anchor-type="as-char" svg:width="1.78cm" svg:height="0.981cm" draw:z-index="13"><draw:text-box><text:section text:style-name="Sect1" text:name="Bereich13" text:protected="true"><text:section-source text:section-name="MasterLabel"/><text:p text:style-name="P2"><draw:custom-shape text:anchor-type="paragraph" draw:z-index="284" draw:name="Shape 13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14" text:name="Etiketten" text:formula="ooow:Etiketten+1" style:num-format="1">203</text:sequence></text:span></text:p></text:section></draw:text-box></draw:frame><draw:frame draw:style-name="fr1" draw:name="Rahmen15" text:anchor-type="as-char" svg:width="1.78cm" svg:height="0.981cm" draw:z-index="14"><draw:text-box><text:section text:style-name="Sect1" text:name="Bereich14" text:protected="true"><text:section-source text:section-name="MasterLabel"/><text:p text:style-name="P2"><draw:custom-shape text:anchor-type="paragraph" draw:z-index="285" draw:name="Shape 14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15" text:name="Etiketten" text:formula="ooow:Etiketten+1" style:num-format="1">204</text:sequence></text:span></text:p></text:section></draw:text-box></draw:frame><draw:frame draw:style-name="fr1" draw:name="Rahmen16" text:anchor-type="as-char" svg:width="1.78cm" svg:height="0.981cm" draw:z-index="15"><draw:text-box><text:section text:style-name="Sect1" text:name="Bereich15" text:protected="true"><text:section-source text:section-name="MasterLabel"/><text:p text:style-name="P2"><draw:custom-shape text:anchor-type="paragraph" draw:z-index="286" draw:name="Shape 15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16" text:name="Etiketten" text:formula="ooow:Etiketten+1" style:num-format="1">205</text:sequence></text:span></text:p></text:section></draw:text-box></draw:frame><draw:frame draw:style-name="fr1" draw:name="Rahmen17" text:anchor-type="as-char" svg:width="1.78cm" svg:height="0.981cm" draw:z-index="16"><draw:text-box><text:section text:style-name="Sect1" text:name="Bereich16" text:protected="true"><text:section-source text:section-name="MasterLabel"/><text:p text:style-name="P2"><draw:custom-shape text:anchor-type="paragraph" draw:z-index="287" draw:name="Shape 16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17" text:name="Etiketten" text:formula="ooow:Etiketten+1" style:num-format="1">206</text:sequence></text:span></text:p></text:section></draw:text-box></draw:frame><draw:frame draw:style-name="fr1" draw:name="Rahmen18" text:anchor-type="as-char" svg:width="1.78cm" svg:height="0.981cm" draw:z-index="17"><draw:text-box><text:section text:style-name="Sect1" text:name="Bereich17" text:protected="true"><text:section-source text:section-name="MasterLabel"/><text:p text:style-name="P2"><draw:custom-shape text:anchor-type="paragraph" draw:z-index="288" draw:name="Shape 17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18" text:name="Etiketten" text:formula="ooow:Etiketten+1" style:num-format="1">207</text:sequence></text:span></text:p></text:section></draw:text-box></draw:frame><draw:frame draw:style-name="fr1" draw:name="Rahmen19" text:anchor-type="as-char" svg:width="1.78cm" svg:height="0.981cm" draw:z-index="18"><draw:text-box><text:section text:style-name="Sect1" text:name="Bereich18" text:protected="true"><text:section-source text:section-name="MasterLabel"/><text:p text:style-name="P2"><draw:custom-shape text:anchor-type="paragraph" draw:z-index="289" draw:name="Shape 18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19" text:name="Etiketten" text:formula="ooow:Etiketten+1" style:num-format="1">208</text:sequence></text:span></text:p></text:section></draw:text-box></draw:frame><draw:frame draw:style-name="fr1" draw:name="Rahmen20" text:anchor-type="as-char" svg:width="1.78cm" svg:height="0.981cm" draw:z-index="19"><draw:text-box><text:section text:style-name="Sect1" text:name="Bereich19" text:protected="true"><text:section-source text:section-name="MasterLabel"/><text:p text:style-name="P2"><draw:custom-shape text:anchor-type="paragraph" draw:z-index="290" draw:name="Shape 19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20" text:name="Etiketten" text:formula="ooow:Etiketten+1" style:num-format="1">209</text:sequence></text:span></text:p></text:section></draw:text-box></draw:frame></text:p>
      <text:p text:style-name="Standard"><draw:frame draw:style-name="fr1" draw:name="Rahmen21" text:anchor-type="as-char" svg:width="1.78cm" svg:height="0.981cm" draw:z-index="20"><draw:text-box><text:section text:style-name="Sect1" text:name="Bereich20" text:protected="true"><text:section-source text:section-name="MasterLabel"/><text:p text:style-name="P2"><draw:custom-shape text:anchor-type="paragraph" draw:z-index="291" draw:name="Shape 20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21" text:name="Etiketten" text:formula="ooow:Etiketten+1" style:num-format="1">210</text:sequence></text:span></text:p></text:section></draw:text-box></draw:frame><draw:frame draw:style-name="fr1" draw:name="Rahmen22" text:anchor-type="as-char" svg:width="1.78cm" svg:height="0.981cm" draw:z-index="21"><draw:text-box><text:section text:style-name="Sect1" text:name="Bereich21" text:protected="true"><text:section-source text:section-name="MasterLabel"/><text:p text:style-name="P2"><draw:custom-shape text:anchor-type="paragraph" draw:z-index="292" draw:name="Shape 21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22" text:name="Etiketten" text:formula="ooow:Etiketten+1" style:num-format="1">211</text:sequence></text:span></text:p></text:section></draw:text-box></draw:frame><draw:frame draw:style-name="fr1" draw:name="Rahmen23" text:anchor-type="as-char" svg:width="1.78cm" svg:height="0.981cm" draw:z-index="22"><draw:text-box><text:section text:style-name="Sect1" text:name="Bereich22" text:protected="true"><text:section-source text:section-name="MasterLabel"/><text:p text:style-name="P2"><draw:custom-shape text:anchor-type="paragraph" draw:z-index="293" draw:name="Shape 22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23" text:name="Etiketten" text:formula="ooow:Etiketten+1" style:num-format="1">212</text:sequence></text:span></text:p></text:section></draw:text-box></draw:frame><draw:frame draw:style-name="fr1" draw:name="Rahmen24" text:anchor-type="as-char" svg:width="1.78cm" svg:height="0.981cm" draw:z-index="23"><draw:text-box><text:section text:style-name="Sect1" text:name="Bereich23" text:protected="true"><text:section-source text:section-name="MasterLabel"/><text:p text:style-name="P2"><draw:custom-shape text:anchor-type="paragraph" draw:z-index="294" draw:name="Shape 23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24" text:name="Etiketten" text:formula="ooow:Etiketten+1" style:num-format="1">213</text:sequence></text:span></text:p></text:section></draw:text-box></draw:frame><draw:frame draw:style-name="fr1" draw:name="Rahmen25" text:anchor-type="as-char" svg:width="1.78cm" svg:height="0.981cm" draw:z-index="24"><draw:text-box><text:section text:style-name="Sect1" text:name="Bereich24" text:protected="true"><text:section-source text:section-name="MasterLabel"/><text:p text:style-name="P2"><draw:custom-shape text:anchor-type="paragraph" draw:z-index="295" draw:name="Shape 24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25" text:name="Etiketten" text:formula="ooow:Etiketten+1" style:num-format="1">214</text:sequence></text:span></text:p></text:section></draw:text-box></draw:frame><draw:frame draw:style-name="fr1" draw:name="Rahmen26" text:anchor-type="as-char" svg:width="1.78cm" svg:height="0.981cm" draw:z-index="25"><draw:text-box><text:section text:style-name="Sect1" text:name="Bereich25" text:protected="true"><text:section-source text:section-name="MasterLabel"/><text:p text:style-name="P2"><draw:custom-shape text:anchor-type="paragraph" draw:z-index="296" draw:name="Shape 25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26" text:name="Etiketten" text:formula="ooow:Etiketten+1" style:num-format="1">215</text:sequence></text:span></text:p></text:section></draw:text-box></draw:frame><draw:frame draw:style-name="fr1" draw:name="Rahmen27" text:anchor-type="as-char" svg:width="1.78cm" svg:height="0.981cm" draw:z-index="26"><draw:text-box><text:section text:style-name="Sect1" text:name="Bereich26" text:protected="true"><text:section-source text:section-name="MasterLabel"/><text:p text:style-name="P2"><draw:custom-shape text:anchor-type="paragraph" draw:z-index="297" draw:name="Shape 26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27" text:name="Etiketten" text:formula="ooow:Etiketten+1" style:num-format="1">216</text:sequence></text:span></text:p></text:section></draw:text-box></draw:frame><draw:frame draw:style-name="fr1" draw:name="Rahmen28" text:anchor-type="as-char" svg:width="1.78cm" svg:height="0.981cm" draw:z-index="27"><draw:text-box><text:section text:style-name="Sect1" text:name="Bereich27" text:protected="true"><text:section-source text:section-name="MasterLabel"/><text:p text:style-name="P2"><draw:custom-shape text:anchor-type="paragraph" draw:z-index="298" draw:name="Shape 27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28" text:name="Etiketten" text:formula="ooow:Etiketten+1" style:num-format="1">217</text:sequence></text:span></text:p></text:section></draw:text-box></draw:frame><draw:frame draw:style-name="fr1" draw:name="Rahmen29" text:anchor-type="as-char" svg:width="1.78cm" svg:height="0.981cm" draw:z-index="28"><draw:text-box><text:section text:style-name="Sect1" text:name="Bereich28" text:protected="true"><text:section-source text:section-name="MasterLabel"/><text:p text:style-name="P2"><draw:custom-shape text:anchor-type="paragraph" draw:z-index="299" draw:name="Shape 28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29" text:name="Etiketten" text:formula="ooow:Etiketten+1" style:num-format="1">218</text:sequence></text:span></text:p></text:section></draw:text-box></draw:frame><draw:frame draw:style-name="fr1" draw:name="Rahmen30" text:anchor-type="as-char" svg:width="1.78cm" svg:height="0.981cm" draw:z-index="29"><draw:text-box><text:section text:style-name="Sect1" text:name="Bereich29" text:protected="true"><text:section-source text:section-name="MasterLabel"/><text:p text:style-name="P2"><draw:custom-shape text:anchor-type="paragraph" draw:z-index="300" draw:name="Shape 29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30" text:name="Etiketten" text:formula="ooow:Etiketten+1" style:num-format="1">219</text:sequence></text:span></text:p></text:section></draw:text-box></draw:frame></text:p>
      <text:p text:style-name="Standard"><draw:frame draw:style-name="fr1" draw:name="Rahmen31" text:anchor-type="as-char" svg:width="1.78cm" svg:height="0.981cm" draw:z-index="30"><draw:text-box><text:section text:style-name="Sect1" text:name="Bereich30" text:protected="true"><text:section-source text:section-name="MasterLabel"/><text:p text:style-name="P2"><draw:custom-shape text:anchor-type="paragraph" draw:z-index="301" draw:name="Shape 30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31" text:name="Etiketten" text:formula="ooow:Etiketten+1" style:num-format="1">220</text:sequence></text:span></text:p></text:section></draw:text-box></draw:frame><draw:frame draw:style-name="fr1" draw:name="Rahmen32" text:anchor-type="as-char" svg:width="1.78cm" svg:height="0.981cm" draw:z-index="31"><draw:text-box><text:section text:style-name="Sect1" text:name="Bereich31" text:protected="true"><text:section-source text:section-name="MasterLabel"/><text:p text:style-name="P2"><draw:custom-shape text:anchor-type="paragraph" draw:z-index="302" draw:name="Shape 31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32" text:name="Etiketten" text:formula="ooow:Etiketten+1" style:num-format="1">221</text:sequence></text:span></text:p></text:section></draw:text-box></draw:frame><draw:frame draw:style-name="fr1" draw:name="Rahmen33" text:anchor-type="as-char" svg:width="1.78cm" svg:height="0.981cm" draw:z-index="32"><draw:text-box><text:section text:style-name="Sect1" text:name="Bereich32" text:protected="true"><text:section-source text:section-name="MasterLabel"/><text:p text:style-name="P2"><draw:custom-shape text:anchor-type="paragraph" draw:z-index="303" draw:name="Shape 32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33" text:name="Etiketten" text:formula="ooow:Etiketten+1" style:num-format="1">222</text:sequence></text:span></text:p></text:section></draw:text-box></draw:frame><draw:frame draw:style-name="fr1" draw:name="Rahmen34" text:anchor-type="as-char" svg:width="1.78cm" svg:height="0.981cm" draw:z-index="33"><draw:text-box><text:section text:style-name="Sect1" text:name="Bereich33" text:protected="true"><text:section-source text:section-name="MasterLabel"/><text:p text:style-name="P2"><draw:custom-shape text:anchor-type="paragraph" draw:z-index="304" draw:name="Shape 33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34" text:name="Etiketten" text:formula="ooow:Etiketten+1" style:num-format="1">223</text:sequence></text:span></text:p></text:section></draw:text-box></draw:frame><draw:frame draw:style-name="fr1" draw:name="Rahmen35" text:anchor-type="as-char" svg:width="1.78cm" svg:height="0.981cm" draw:z-index="34"><draw:text-box><text:section text:style-name="Sect1" text:name="Bereich34" text:protected="true"><text:section-source text:section-name="MasterLabel"/><text:p text:style-name="P2"><draw:custom-shape text:anchor-type="paragraph" draw:z-index="305" draw:name="Shape 34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35" text:name="Etiketten" text:formula="ooow:Etiketten+1" style:num-format="1">224</text:sequence></text:span></text:p></text:section></draw:text-box></draw:frame><draw:frame draw:style-name="fr1" draw:name="Rahmen36" text:anchor-type="as-char" svg:width="1.78cm" svg:height="0.981cm" draw:z-index="35"><draw:text-box><text:section text:style-name="Sect1" text:name="Bereich35" text:protected="true"><text:section-source text:section-name="MasterLabel"/><text:p text:style-name="P2"><draw:custom-shape text:anchor-type="paragraph" draw:z-index="306" draw:name="Shape 35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36" text:name="Etiketten" text:formula="ooow:Etiketten+1" style:num-format="1">225</text:sequence></text:span></text:p></text:section></draw:text-box></draw:frame><draw:frame draw:style-name="fr1" draw:name="Rahmen37" text:anchor-type="as-char" svg:width="1.78cm" svg:height="0.981cm" draw:z-index="36"><draw:text-box><text:section text:style-name="Sect1" text:name="Bereich36" text:protected="true"><text:section-source text:section-name="MasterLabel"/><text:p text:style-name="P2"><draw:custom-shape text:anchor-type="paragraph" draw:z-index="307" draw:name="Shape 36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37" text:name="Etiketten" text:formula="ooow:Etiketten+1" style:num-format="1">226</text:sequence></text:span></text:p></text:section></draw:text-box></draw:frame><draw:frame draw:style-name="fr1" draw:name="Rahmen38" text:anchor-type="as-char" svg:width="1.78cm" svg:height="0.981cm" draw:z-index="37"><draw:text-box><text:section text:style-name="Sect1" text:name="Bereich37" text:protected="true"><text:section-source text:section-name="MasterLabel"/><text:p text:style-name="P2"><draw:custom-shape text:anchor-type="paragraph" draw:z-index="308" draw:name="Shape 37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38" text:name="Etiketten" text:formula="ooow:Etiketten+1" style:num-format="1">227</text:sequence></text:span></text:p></text:section></draw:text-box></draw:frame><draw:frame draw:style-name="fr1" draw:name="Rahmen39" text:anchor-type="as-char" svg:width="1.78cm" svg:height="0.981cm" draw:z-index="38"><draw:text-box><text:section text:style-name="Sect1" text:name="Bereich38" text:protected="true"><text:section-source text:section-name="MasterLabel"/><text:p text:style-name="P2"><draw:custom-shape text:anchor-type="paragraph" draw:z-index="309" draw:name="Shape 38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39" text:name="Etiketten" text:formula="ooow:Etiketten+1" style:num-format="1">228</text:sequence></text:span></text:p></text:section></draw:text-box></draw:frame><draw:frame draw:style-name="fr1" draw:name="Rahmen40" text:anchor-type="as-char" svg:width="1.78cm" svg:height="0.981cm" draw:z-index="39"><draw:text-box><text:section text:style-name="Sect1" text:name="Bereich39" text:protected="true"><text:section-source text:section-name="MasterLabel"/><text:p text:style-name="P2"><draw:custom-shape text:anchor-type="paragraph" draw:z-index="310" draw:name="Shape 39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40" text:name="Etiketten" text:formula="ooow:Etiketten+1" style:num-format="1">229</text:sequence></text:span></text:p></text:section></draw:text-box></draw:frame></text:p>
      <text:p text:style-name="Standard"><draw:frame draw:style-name="fr1" draw:name="Rahmen41" text:anchor-type="as-char" svg:width="1.78cm" svg:height="0.981cm" draw:z-index="40"><draw:text-box><text:section text:style-name="Sect1" text:name="Bereich40" text:protected="true"><text:section-source text:section-name="MasterLabel"/><text:p text:style-name="P2"><draw:custom-shape text:anchor-type="paragraph" draw:z-index="311" draw:name="Shape 40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41" text:name="Etiketten" text:formula="ooow:Etiketten+1" style:num-format="1">230</text:sequence></text:span></text:p></text:section></draw:text-box></draw:frame><draw:frame draw:style-name="fr1" draw:name="Rahmen42" text:anchor-type="as-char" svg:width="1.78cm" svg:height="0.981cm" draw:z-index="41"><draw:text-box><text:section text:style-name="Sect1" text:name="Bereich41" text:protected="true"><text:section-source text:section-name="MasterLabel"/><text:p text:style-name="P2"><draw:custom-shape text:anchor-type="paragraph" draw:z-index="312" draw:name="Shape 41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42" text:name="Etiketten" text:formula="ooow:Etiketten+1" style:num-format="1">231</text:sequence></text:span></text:p></text:section></draw:text-box></draw:frame><draw:frame draw:style-name="fr1" draw:name="Rahmen43" text:anchor-type="as-char" svg:width="1.78cm" svg:height="0.981cm" draw:z-index="42"><draw:text-box><text:section text:style-name="Sect1" text:name="Bereich42" text:protected="true"><text:section-source text:section-name="MasterLabel"/><text:p text:style-name="P2"><draw:custom-shape text:anchor-type="paragraph" draw:z-index="313" draw:name="Shape 42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43" text:name="Etiketten" text:formula="ooow:Etiketten+1" style:num-format="1">232</text:sequence></text:span></text:p></text:section></draw:text-box></draw:frame><draw:frame draw:style-name="fr1" draw:name="Rahmen44" text:anchor-type="as-char" svg:width="1.78cm" svg:height="0.981cm" draw:z-index="43"><draw:text-box><text:section text:style-name="Sect1" text:name="Bereich43" text:protected="true"><text:section-source text:section-name="MasterLabel"/><text:p text:style-name="P2"><draw:custom-shape text:anchor-type="paragraph" draw:z-index="314" draw:name="Shape 43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44" text:name="Etiketten" text:formula="ooow:Etiketten+1" style:num-format="1">233</text:sequence></text:span></text:p></text:section></draw:text-box></draw:frame><draw:frame draw:style-name="fr1" draw:name="Rahmen45" text:anchor-type="as-char" svg:width="1.78cm" svg:height="0.981cm" draw:z-index="44"><draw:text-box><text:section text:style-name="Sect1" text:name="Bereich44" text:protected="true"><text:section-source text:section-name="MasterLabel"/><text:p text:style-name="P2"><draw:custom-shape text:anchor-type="paragraph" draw:z-index="315" draw:name="Shape 44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45" text:name="Etiketten" text:formula="ooow:Etiketten+1" style:num-format="1">234</text:sequence></text:span></text:p></text:section></draw:text-box></draw:frame><draw:frame draw:style-name="fr1" draw:name="Rahmen46" text:anchor-type="as-char" svg:width="1.78cm" svg:height="0.981cm" draw:z-index="45"><draw:text-box><text:section text:style-name="Sect1" text:name="Bereich45" text:protected="true"><text:section-source text:section-name="MasterLabel"/><text:p text:style-name="P2"><draw:custom-shape text:anchor-type="paragraph" draw:z-index="316" draw:name="Shape 45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46" text:name="Etiketten" text:formula="ooow:Etiketten+1" style:num-format="1">235</text:sequence></text:span></text:p></text:section></draw:text-box></draw:frame><draw:frame draw:style-name="fr1" draw:name="Rahmen47" text:anchor-type="as-char" svg:width="1.78cm" svg:height="0.981cm" draw:z-index="46"><draw:text-box><text:section text:style-name="Sect1" text:name="Bereich46" text:protected="true"><text:section-source text:section-name="MasterLabel"/><text:p text:style-name="P2"><draw:custom-shape text:anchor-type="paragraph" draw:z-index="317" draw:name="Shape 46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47" text:name="Etiketten" text:formula="ooow:Etiketten+1" style:num-format="1">236</text:sequence></text:span></text:p></text:section></draw:text-box></draw:frame><draw:frame draw:style-name="fr1" draw:name="Rahmen48" text:anchor-type="as-char" svg:width="1.78cm" svg:height="0.981cm" draw:z-index="47"><draw:text-box><text:section text:style-name="Sect1" text:name="Bereich47" text:protected="true"><text:section-source text:section-name="MasterLabel"/><text:p text:style-name="P2"><draw:custom-shape text:anchor-type="paragraph" draw:z-index="318" draw:name="Shape 47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48" text:name="Etiketten" text:formula="ooow:Etiketten+1" style:num-format="1">237</text:sequence></text:span></text:p></text:section></draw:text-box></draw:frame><draw:frame draw:style-name="fr1" draw:name="Rahmen49" text:anchor-type="as-char" svg:width="1.78cm" svg:height="0.981cm" draw:z-index="48"><draw:text-box><text:section text:style-name="Sect1" text:name="Bereich48" text:protected="true"><text:section-source text:section-name="MasterLabel"/><text:p text:style-name="P2"><draw:custom-shape text:anchor-type="paragraph" draw:z-index="319" draw:name="Shape 48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49" text:name="Etiketten" text:formula="ooow:Etiketten+1" style:num-format="1">238</text:sequence></text:span></text:p></text:section></draw:text-box></draw:frame><draw:frame draw:style-name="fr1" draw:name="Rahmen50" text:anchor-type="as-char" svg:width="1.78cm" svg:height="0.981cm" draw:z-index="49"><draw:text-box><text:section text:style-name="Sect1" text:name="Bereich49" text:protected="true"><text:section-source text:section-name="MasterLabel"/><text:p text:style-name="P2"><draw:custom-shape text:anchor-type="paragraph" draw:z-index="320" draw:name="Shape 49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50" text:name="Etiketten" text:formula="ooow:Etiketten+1" style:num-format="1">239</text:sequence></text:span></text:p></text:section></draw:text-box></draw:frame></text:p>
      <text:p text:style-name="Standard"><draw:frame draw:style-name="fr1" draw:name="Rahmen51" text:anchor-type="as-char" svg:width="1.78cm" svg:height="0.981cm" draw:z-index="50"><draw:text-box><text:section text:style-name="Sect1" text:name="Bereich50" text:protected="true"><text:section-source text:section-name="MasterLabel"/><text:p text:style-name="P2"><draw:custom-shape text:anchor-type="paragraph" draw:z-index="321" draw:name="Shape 50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51" text:name="Etiketten" text:formula="ooow:Etiketten+1" style:num-format="1">240</text:sequence></text:span></text:p></text:section></draw:text-box></draw:frame><draw:frame draw:style-name="fr1" draw:name="Rahmen52" text:anchor-type="as-char" svg:width="1.78cm" svg:height="0.981cm" draw:z-index="51"><draw:text-box><text:section text:style-name="Sect1" text:name="Bereich51" text:protected="true"><text:section-source text:section-name="MasterLabel"/><text:p text:style-name="P2"><draw:custom-shape text:anchor-type="paragraph" draw:z-index="322" draw:name="Shape 51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52" text:name="Etiketten" text:formula="ooow:Etiketten+1" style:num-format="1">241</text:sequence></text:span></text:p></text:section></draw:text-box></draw:frame><draw:frame draw:style-name="fr1" draw:name="Rahmen53" text:anchor-type="as-char" svg:width="1.78cm" svg:height="0.981cm" draw:z-index="52"><draw:text-box><text:section text:style-name="Sect1" text:name="Bereich52" text:protected="true"><text:section-source text:section-name="MasterLabel"/><text:p text:style-name="P2"><draw:custom-shape text:anchor-type="paragraph" draw:z-index="323" draw:name="Shape 52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53" text:name="Etiketten" text:formula="ooow:Etiketten+1" style:num-format="1">242</text:sequence></text:span></text:p></text:section></draw:text-box></draw:frame><draw:frame draw:style-name="fr1" draw:name="Rahmen54" text:anchor-type="as-char" svg:width="1.78cm" svg:height="0.981cm" draw:z-index="53"><draw:text-box><text:section text:style-name="Sect1" text:name="Bereich53" text:protected="true"><text:section-source text:section-name="MasterLabel"/><text:p text:style-name="P2"><draw:custom-shape text:anchor-type="paragraph" draw:z-index="324" draw:name="Shape 53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54" text:name="Etiketten" text:formula="ooow:Etiketten+1" style:num-format="1">243</text:sequence></text:span></text:p></text:section></draw:text-box></draw:frame><draw:frame draw:style-name="fr1" draw:name="Rahmen55" text:anchor-type="as-char" svg:width="1.78cm" svg:height="0.981cm" draw:z-index="54"><draw:text-box><text:section text:style-name="Sect1" text:name="Bereich54" text:protected="true"><text:section-source text:section-name="MasterLabel"/><text:p text:style-name="P2"><draw:custom-shape text:anchor-type="paragraph" draw:z-index="325" draw:name="Shape 54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55" text:name="Etiketten" text:formula="ooow:Etiketten+1" style:num-format="1">244</text:sequence></text:span></text:p></text:section></draw:text-box></draw:frame><draw:frame draw:style-name="fr1" draw:name="Rahmen56" text:anchor-type="as-char" svg:width="1.78cm" svg:height="0.981cm" draw:z-index="55"><draw:text-box><text:section text:style-name="Sect1" text:name="Bereich55" text:protected="true"><text:section-source text:section-name="MasterLabel"/><text:p text:style-name="P2"><draw:custom-shape text:anchor-type="paragraph" draw:z-index="326" draw:name="Shape 55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56" text:name="Etiketten" text:formula="ooow:Etiketten+1" style:num-format="1">245</text:sequence></text:span></text:p></text:section></draw:text-box></draw:frame><draw:frame draw:style-name="fr1" draw:name="Rahmen57" text:anchor-type="as-char" svg:width="1.78cm" svg:height="0.981cm" draw:z-index="56"><draw:text-box><text:section text:style-name="Sect1" text:name="Bereich56" text:protected="true"><text:section-source text:section-name="MasterLabel"/><text:p text:style-name="P2"><draw:custom-shape text:anchor-type="paragraph" draw:z-index="327" draw:name="Shape 56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57" text:name="Etiketten" text:formula="ooow:Etiketten+1" style:num-format="1">246</text:sequence></text:span></text:p></text:section></draw:text-box></draw:frame><draw:frame draw:style-name="fr1" draw:name="Rahmen58" text:anchor-type="as-char" svg:width="1.78cm" svg:height="0.981cm" draw:z-index="57"><draw:text-box><text:section text:style-name="Sect1" text:name="Bereich57" text:protected="true"><text:section-source text:section-name="MasterLabel"/><text:p text:style-name="P2"><draw:custom-shape text:anchor-type="paragraph" draw:z-index="328" draw:name="Shape 57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58" text:name="Etiketten" text:formula="ooow:Etiketten+1" style:num-format="1">247</text:sequence></text:span></text:p></text:section></draw:text-box></draw:frame><draw:frame draw:style-name="fr1" draw:name="Rahmen59" text:anchor-type="as-char" svg:width="1.78cm" svg:height="0.981cm" draw:z-index="58"><draw:text-box><text:section text:style-name="Sect1" text:name="Bereich58" text:protected="true"><text:section-source text:section-name="MasterLabel"/><text:p text:style-name="P2"><draw:custom-shape text:anchor-type="paragraph" draw:z-index="329" draw:name="Shape 58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59" text:name="Etiketten" text:formula="ooow:Etiketten+1" style:num-format="1">248</text:sequence></text:span></text:p></text:section></draw:text-box></draw:frame><draw:frame draw:style-name="fr1" draw:name="Rahmen60" text:anchor-type="as-char" svg:width="1.78cm" svg:height="0.981cm" draw:z-index="59"><draw:text-box><text:section text:style-name="Sect1" text:name="Bereich59" text:protected="true"><text:section-source text:section-name="MasterLabel"/><text:p text:style-name="P2"><draw:custom-shape text:anchor-type="paragraph" draw:z-index="330" draw:name="Shape 59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60" text:name="Etiketten" text:formula="ooow:Etiketten+1" style:num-format="1">249</text:sequence></text:span></text:p></text:section></draw:text-box></draw:frame></text:p>
      <text:p text:style-name="Standard"><draw:frame draw:style-name="fr1" draw:name="Rahmen61" text:anchor-type="as-char" svg:width="1.78cm" svg:height="0.981cm" draw:z-index="60"><draw:text-box><text:section text:style-name="Sect1" text:name="Bereich60" text:protected="true"><text:section-source text:section-name="MasterLabel"/><text:p text:style-name="P2"><draw:custom-shape text:anchor-type="paragraph" draw:z-index="331" draw:name="Shape 60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61" text:name="Etiketten" text:formula="ooow:Etiketten+1" style:num-format="1">250</text:sequence></text:span></text:p></text:section></draw:text-box></draw:frame><draw:frame draw:style-name="fr1" draw:name="Rahmen62" text:anchor-type="as-char" svg:width="1.78cm" svg:height="0.981cm" draw:z-index="61"><draw:text-box><text:section text:style-name="Sect1" text:name="Bereich61" text:protected="true"><text:section-source text:section-name="MasterLabel"/><text:p text:style-name="P2"><draw:custom-shape text:anchor-type="paragraph" draw:z-index="332" draw:name="Shape 61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62" text:name="Etiketten" text:formula="ooow:Etiketten+1" style:num-format="1">251</text:sequence></text:span></text:p></text:section></draw:text-box></draw:frame><draw:frame draw:style-name="fr1" draw:name="Rahmen63" text:anchor-type="as-char" svg:width="1.78cm" svg:height="0.981cm" draw:z-index="62"><draw:text-box><text:section text:style-name="Sect1" text:name="Bereich62" text:protected="true"><text:section-source text:section-name="MasterLabel"/><text:p text:style-name="P2"><draw:custom-shape text:anchor-type="paragraph" draw:z-index="333" draw:name="Shape 62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63" text:name="Etiketten" text:formula="ooow:Etiketten+1" style:num-format="1">252</text:sequence></text:span></text:p></text:section></draw:text-box></draw:frame><draw:frame draw:style-name="fr1" draw:name="Rahmen64" text:anchor-type="as-char" svg:width="1.78cm" svg:height="0.981cm" draw:z-index="63"><draw:text-box><text:section text:style-name="Sect1" text:name="Bereich63" text:protected="true"><text:section-source text:section-name="MasterLabel"/><text:p text:style-name="P2"><draw:custom-shape text:anchor-type="paragraph" draw:z-index="334" draw:name="Shape 63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64" text:name="Etiketten" text:formula="ooow:Etiketten+1" style:num-format="1">253</text:sequence></text:span></text:p></text:section></draw:text-box></draw:frame><draw:frame draw:style-name="fr1" draw:name="Rahmen65" text:anchor-type="as-char" svg:width="1.78cm" svg:height="0.981cm" draw:z-index="64"><draw:text-box><text:section text:style-name="Sect1" text:name="Bereich64" text:protected="true"><text:section-source text:section-name="MasterLabel"/><text:p text:style-name="P2"><draw:custom-shape text:anchor-type="paragraph" draw:z-index="335" draw:name="Shape 64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65" text:name="Etiketten" text:formula="ooow:Etiketten+1" style:num-format="1">254</text:sequence></text:span></text:p></text:section></draw:text-box></draw:frame><draw:frame draw:style-name="fr1" draw:name="Rahmen66" text:anchor-type="as-char" svg:width="1.78cm" svg:height="0.981cm" draw:z-index="65"><draw:text-box><text:section text:style-name="Sect1" text:name="Bereich65" text:protected="true"><text:section-source text:section-name="MasterLabel"/><text:p text:style-name="P2"><draw:custom-shape text:anchor-type="paragraph" draw:z-index="336" draw:name="Shape 65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66" text:name="Etiketten" text:formula="ooow:Etiketten+1" style:num-format="1">255</text:sequence></text:span></text:p></text:section></draw:text-box></draw:frame><draw:frame draw:style-name="fr1" draw:name="Rahmen67" text:anchor-type="as-char" svg:width="1.78cm" svg:height="0.981cm" draw:z-index="66"><draw:text-box><text:section text:style-name="Sect1" text:name="Bereich66" text:protected="true"><text:section-source text:section-name="MasterLabel"/><text:p text:style-name="P2"><draw:custom-shape text:anchor-type="paragraph" draw:z-index="337" draw:name="Shape 66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67" text:name="Etiketten" text:formula="ooow:Etiketten+1" style:num-format="1">256</text:sequence></text:span></text:p></text:section></draw:text-box></draw:frame><draw:frame draw:style-name="fr1" draw:name="Rahmen68" text:anchor-type="as-char" svg:width="1.78cm" svg:height="0.981cm" draw:z-index="67"><draw:text-box><text:section text:style-name="Sect1" text:name="Bereich67" text:protected="true"><text:section-source text:section-name="MasterLabel"/><text:p text:style-name="P2"><draw:custom-shape text:anchor-type="paragraph" draw:z-index="338" draw:name="Shape 67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68" text:name="Etiketten" text:formula="ooow:Etiketten+1" style:num-format="1">257</text:sequence></text:span></text:p></text:section></draw:text-box></draw:frame><draw:frame draw:style-name="fr1" draw:name="Rahmen69" text:anchor-type="as-char" svg:width="1.78cm" svg:height="0.981cm" draw:z-index="68"><draw:text-box><text:section text:style-name="Sect1" text:name="Bereich68" text:protected="true"><text:section-source text:section-name="MasterLabel"/><text:p text:style-name="P2"><draw:custom-shape text:anchor-type="paragraph" draw:z-index="339" draw:name="Shape 68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69" text:name="Etiketten" text:formula="ooow:Etiketten+1" style:num-format="1">258</text:sequence></text:span></text:p></text:section></draw:text-box></draw:frame><draw:frame draw:style-name="fr1" draw:name="Rahmen70" text:anchor-type="as-char" svg:width="1.78cm" svg:height="0.981cm" draw:z-index="69"><draw:text-box><text:section text:style-name="Sect1" text:name="Bereich69" text:protected="true"><text:section-source text:section-name="MasterLabel"/><text:p text:style-name="P2"><draw:custom-shape text:anchor-type="paragraph" draw:z-index="340" draw:name="Shape 69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70" text:name="Etiketten" text:formula="ooow:Etiketten+1" style:num-format="1">259</text:sequence></text:span></text:p></text:section></draw:text-box></draw:frame></text:p>
      <text:p text:style-name="Standard"><draw:frame draw:style-name="fr1" draw:name="Rahmen71" text:anchor-type="as-char" svg:width="1.78cm" svg:height="0.981cm" draw:z-index="70"><draw:text-box><text:section text:style-name="Sect1" text:name="Bereich70" text:protected="true"><text:section-source text:section-name="MasterLabel"/><text:p text:style-name="P2"><draw:custom-shape text:anchor-type="paragraph" draw:z-index="341" draw:name="Shape 70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71" text:name="Etiketten" text:formula="ooow:Etiketten+1" style:num-format="1">260</text:sequence></text:span></text:p></text:section></draw:text-box></draw:frame><draw:frame draw:style-name="fr1" draw:name="Rahmen72" text:anchor-type="as-char" svg:width="1.78cm" svg:height="0.981cm" draw:z-index="71"><draw:text-box><text:section text:style-name="Sect1" text:name="Bereich71" text:protected="true"><text:section-source text:section-name="MasterLabel"/><text:p text:style-name="P2"><draw:custom-shape text:anchor-type="paragraph" draw:z-index="342" draw:name="Shape 71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72" text:name="Etiketten" text:formula="ooow:Etiketten+1" style:num-format="1">261</text:sequence></text:span></text:p></text:section></draw:text-box></draw:frame><draw:frame draw:style-name="fr1" draw:name="Rahmen73" text:anchor-type="as-char" svg:width="1.78cm" svg:height="0.981cm" draw:z-index="72"><draw:text-box><text:section text:style-name="Sect1" text:name="Bereich72" text:protected="true"><text:section-source text:section-name="MasterLabel"/><text:p text:style-name="P2"><draw:custom-shape text:anchor-type="paragraph" draw:z-index="343" draw:name="Shape 72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73" text:name="Etiketten" text:formula="ooow:Etiketten+1" style:num-format="1">262</text:sequence></text:span></text:p></text:section></draw:text-box></draw:frame><draw:frame draw:style-name="fr1" draw:name="Rahmen74" text:anchor-type="as-char" svg:width="1.78cm" svg:height="0.981cm" draw:z-index="73"><draw:text-box><text:section text:style-name="Sect1" text:name="Bereich73" text:protected="true"><text:section-source text:section-name="MasterLabel"/><text:p text:style-name="P2"><draw:custom-shape text:anchor-type="paragraph" draw:z-index="344" draw:name="Shape 73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74" text:name="Etiketten" text:formula="ooow:Etiketten+1" style:num-format="1">263</text:sequence></text:span></text:p></text:section></draw:text-box></draw:frame><draw:frame draw:style-name="fr1" draw:name="Rahmen75" text:anchor-type="as-char" svg:width="1.78cm" svg:height="0.981cm" draw:z-index="74"><draw:text-box><text:section text:style-name="Sect1" text:name="Bereich74" text:protected="true"><text:section-source text:section-name="MasterLabel"/><text:p text:style-name="P2"><draw:custom-shape text:anchor-type="paragraph" draw:z-index="345" draw:name="Shape 74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75" text:name="Etiketten" text:formula="ooow:Etiketten+1" style:num-format="1">264</text:sequence></text:span></text:p></text:section></draw:text-box></draw:frame><draw:frame draw:style-name="fr1" draw:name="Rahmen76" text:anchor-type="as-char" svg:width="1.78cm" svg:height="0.981cm" draw:z-index="75"><draw:text-box><text:section text:style-name="Sect1" text:name="Bereich75" text:protected="true"><text:section-source text:section-name="MasterLabel"/><text:p text:style-name="P2"><draw:custom-shape text:anchor-type="paragraph" draw:z-index="346" draw:name="Shape 75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76" text:name="Etiketten" text:formula="ooow:Etiketten+1" style:num-format="1">265</text:sequence></text:span></text:p></text:section></draw:text-box></draw:frame><draw:frame draw:style-name="fr1" draw:name="Rahmen77" text:anchor-type="as-char" svg:width="1.78cm" svg:height="0.981cm" draw:z-index="76"><draw:text-box><text:section text:style-name="Sect1" text:name="Bereich76" text:protected="true"><text:section-source text:section-name="MasterLabel"/><text:p text:style-name="P2"><draw:custom-shape text:anchor-type="paragraph" draw:z-index="347" draw:name="Shape 76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77" text:name="Etiketten" text:formula="ooow:Etiketten+1" style:num-format="1">266</text:sequence></text:span></text:p></text:section></draw:text-box></draw:frame><draw:frame draw:style-name="fr1" draw:name="Rahmen78" text:anchor-type="as-char" svg:width="1.78cm" svg:height="0.981cm" draw:z-index="77"><draw:text-box><text:section text:style-name="Sect1" text:name="Bereich77" text:protected="true"><text:section-source text:section-name="MasterLabel"/><text:p text:style-name="P2"><draw:custom-shape text:anchor-type="paragraph" draw:z-index="348" draw:name="Shape 77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78" text:name="Etiketten" text:formula="ooow:Etiketten+1" style:num-format="1">267</text:sequence></text:span></text:p></text:section></draw:text-box></draw:frame><draw:frame draw:style-name="fr1" draw:name="Rahmen79" text:anchor-type="as-char" svg:width="1.78cm" svg:height="0.981cm" draw:z-index="78"><draw:text-box><text:section text:style-name="Sect1" text:name="Bereich78" text:protected="true"><text:section-source text:section-name="MasterLabel"/><text:p text:style-name="P2"><draw:custom-shape text:anchor-type="paragraph" draw:z-index="349" draw:name="Shape 78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79" text:name="Etiketten" text:formula="ooow:Etiketten+1" style:num-format="1">268</text:sequence></text:span></text:p></text:section></draw:text-box></draw:frame><draw:frame draw:style-name="fr1" draw:name="Rahmen80" text:anchor-type="as-char" svg:width="1.78cm" svg:height="0.981cm" draw:z-index="79"><draw:text-box><text:section text:style-name="Sect1" text:name="Bereich79" text:protected="true"><text:section-source text:section-name="MasterLabel"/><text:p text:style-name="P2"><draw:custom-shape text:anchor-type="paragraph" draw:z-index="350" draw:name="Shape 79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80" text:name="Etiketten" text:formula="ooow:Etiketten+1" style:num-format="1">269</text:sequence></text:span></text:p></text:section></draw:text-box></draw:frame></text:p>
      <text:p text:style-name="Standard"><draw:frame draw:style-name="fr1" draw:name="Rahmen81" text:anchor-type="as-char" svg:width="1.78cm" svg:height="0.981cm" draw:z-index="80"><draw:text-box><text:section text:style-name="Sect1" text:name="Bereich80" text:protected="true"><text:section-source text:section-name="MasterLabel"/><text:p text:style-name="P2"><draw:custom-shape text:anchor-type="paragraph" draw:z-index="351" draw:name="Shape 80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81" text:name="Etiketten" text:formula="ooow:Etiketten+1" style:num-format="1">270</text:sequence></text:span></text:p></text:section></draw:text-box></draw:frame><draw:frame draw:style-name="fr1" draw:name="Rahmen82" text:anchor-type="as-char" svg:width="1.78cm" svg:height="0.981cm" draw:z-index="81"><draw:text-box><text:section text:style-name="Sect1" text:name="Bereich81" text:protected="true"><text:section-source text:section-name="MasterLabel"/><text:p text:style-name="P2"><draw:custom-shape text:anchor-type="paragraph" draw:z-index="352" draw:name="Shape 81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82" text:name="Etiketten" text:formula="ooow:Etiketten+1" style:num-format="1">271</text:sequence></text:span></text:p></text:section></draw:text-box></draw:frame><draw:frame draw:style-name="fr1" draw:name="Rahmen83" text:anchor-type="as-char" svg:width="1.78cm" svg:height="0.981cm" draw:z-index="82"><draw:text-box><text:section text:style-name="Sect1" text:name="Bereich82" text:protected="true"><text:section-source text:section-name="MasterLabel"/><text:p text:style-name="P2"><draw:custom-shape text:anchor-type="paragraph" draw:z-index="353" draw:name="Shape 82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83" text:name="Etiketten" text:formula="ooow:Etiketten+1" style:num-format="1">272</text:sequence></text:span></text:p></text:section></draw:text-box></draw:frame><draw:frame draw:style-name="fr1" draw:name="Rahmen84" text:anchor-type="as-char" svg:width="1.78cm" svg:height="0.981cm" draw:z-index="83"><draw:text-box><text:section text:style-name="Sect1" text:name="Bereich83" text:protected="true"><text:section-source text:section-name="MasterLabel"/><text:p text:style-name="P2"><draw:custom-shape text:anchor-type="paragraph" draw:z-index="354" draw:name="Shape 83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84" text:name="Etiketten" text:formula="ooow:Etiketten+1" style:num-format="1">273</text:sequence></text:span></text:p></text:section></draw:text-box></draw:frame><draw:frame draw:style-name="fr1" draw:name="Rahmen85" text:anchor-type="as-char" svg:width="1.78cm" svg:height="0.981cm" draw:z-index="84"><draw:text-box><text:section text:style-name="Sect1" text:name="Bereich84" text:protected="true"><text:section-source text:section-name="MasterLabel"/><text:p text:style-name="P2"><draw:custom-shape text:anchor-type="paragraph" draw:z-index="355" draw:name="Shape 84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85" text:name="Etiketten" text:formula="ooow:Etiketten+1" style:num-format="1">274</text:sequence></text:span></text:p></text:section></draw:text-box></draw:frame><draw:frame draw:style-name="fr1" draw:name="Rahmen86" text:anchor-type="as-char" svg:width="1.78cm" svg:height="0.981cm" draw:z-index="85"><draw:text-box><text:section text:style-name="Sect1" text:name="Bereich85" text:protected="true"><text:section-source text:section-name="MasterLabel"/><text:p text:style-name="P2"><draw:custom-shape text:anchor-type="paragraph" draw:z-index="356" draw:name="Shape 85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86" text:name="Etiketten" text:formula="ooow:Etiketten+1" style:num-format="1">275</text:sequence></text:span></text:p></text:section></draw:text-box></draw:frame><draw:frame draw:style-name="fr1" draw:name="Rahmen87" text:anchor-type="as-char" svg:width="1.78cm" svg:height="0.981cm" draw:z-index="86"><draw:text-box><text:section text:style-name="Sect1" text:name="Bereich86" text:protected="true"><text:section-source text:section-name="MasterLabel"/><text:p text:style-name="P2"><draw:custom-shape text:anchor-type="paragraph" draw:z-index="357" draw:name="Shape 86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87" text:name="Etiketten" text:formula="ooow:Etiketten+1" style:num-format="1">276</text:sequence></text:span></text:p></text:section></draw:text-box></draw:frame><draw:frame draw:style-name="fr1" draw:name="Rahmen88" text:anchor-type="as-char" svg:width="1.78cm" svg:height="0.981cm" draw:z-index="87"><draw:text-box><text:section text:style-name="Sect1" text:name="Bereich87" text:protected="true"><text:section-source text:section-name="MasterLabel"/><text:p text:style-name="P2"><draw:custom-shape text:anchor-type="paragraph" draw:z-index="358" draw:name="Shape 87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88" text:name="Etiketten" text:formula="ooow:Etiketten+1" style:num-format="1">277</text:sequence></text:span></text:p></text:section></draw:text-box></draw:frame><draw:frame draw:style-name="fr1" draw:name="Rahmen89" text:anchor-type="as-char" svg:width="1.78cm" svg:height="0.981cm" draw:z-index="88"><draw:text-box><text:section text:style-name="Sect1" text:name="Bereich88" text:protected="true"><text:section-source text:section-name="MasterLabel"/><text:p text:style-name="P2"><draw:custom-shape text:anchor-type="paragraph" draw:z-index="359" draw:name="Shape 88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89" text:name="Etiketten" text:formula="ooow:Etiketten+1" style:num-format="1">278</text:sequence></text:span></text:p></text:section></draw:text-box></draw:frame><draw:frame draw:style-name="fr1" draw:name="Rahmen90" text:anchor-type="as-char" svg:width="1.78cm" svg:height="0.981cm" draw:z-index="89"><draw:text-box><text:section text:style-name="Sect1" text:name="Bereich89" text:protected="true"><text:section-source text:section-name="MasterLabel"/><text:p text:style-name="P2"><draw:custom-shape text:anchor-type="paragraph" draw:z-index="360" draw:name="Shape 89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90" text:name="Etiketten" text:formula="ooow:Etiketten+1" style:num-format="1">279</text:sequence></text:span></text:p></text:section></draw:text-box></draw:frame></text:p>
      <text:p text:style-name="Standard"><draw:frame draw:style-name="fr1" draw:name="Rahmen91" text:anchor-type="as-char" svg:width="1.78cm" svg:height="0.981cm" draw:z-index="90"><draw:text-box><text:section text:style-name="Sect1" text:name="Bereich90" text:protected="true"><text:section-source text:section-name="MasterLabel"/><text:p text:style-name="P2"><draw:custom-shape text:anchor-type="paragraph" draw:z-index="361" draw:name="Shape 90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91" text:name="Etiketten" text:formula="ooow:Etiketten+1" style:num-format="1">280</text:sequence></text:span></text:p></text:section></draw:text-box></draw:frame><draw:frame draw:style-name="fr1" draw:name="Rahmen92" text:anchor-type="as-char" svg:width="1.78cm" svg:height="0.981cm" draw:z-index="91"><draw:text-box><text:section text:style-name="Sect1" text:name="Bereich91" text:protected="true"><text:section-source text:section-name="MasterLabel"/><text:p text:style-name="P2"><draw:custom-shape text:anchor-type="paragraph" draw:z-index="362" draw:name="Shape 91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92" text:name="Etiketten" text:formula="ooow:Etiketten+1" style:num-format="1">281</text:sequence></text:span></text:p></text:section></draw:text-box></draw:frame><draw:frame draw:style-name="fr1" draw:name="Rahmen93" text:anchor-type="as-char" svg:width="1.78cm" svg:height="0.981cm" draw:z-index="92"><draw:text-box><text:section text:style-name="Sect1" text:name="Bereich92" text:protected="true"><text:section-source text:section-name="MasterLabel"/><text:p text:style-name="P2"><draw:custom-shape text:anchor-type="paragraph" draw:z-index="363" draw:name="Shape 92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93" text:name="Etiketten" text:formula="ooow:Etiketten+1" style:num-format="1">282</text:sequence></text:span></text:p></text:section></draw:text-box></draw:frame><draw:frame draw:style-name="fr1" draw:name="Rahmen94" text:anchor-type="as-char" svg:width="1.78cm" svg:height="0.981cm" draw:z-index="93"><draw:text-box><text:section text:style-name="Sect1" text:name="Bereich93" text:protected="true"><text:section-source text:section-name="MasterLabel"/><text:p text:style-name="P2"><draw:custom-shape text:anchor-type="paragraph" draw:z-index="364" draw:name="Shape 93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94" text:name="Etiketten" text:formula="ooow:Etiketten+1" style:num-format="1">283</text:sequence></text:span></text:p></text:section></draw:text-box></draw:frame><draw:frame draw:style-name="fr1" draw:name="Rahmen95" text:anchor-type="as-char" svg:width="1.78cm" svg:height="0.981cm" draw:z-index="94"><draw:text-box><text:section text:style-name="Sect1" text:name="Bereich94" text:protected="true"><text:section-source text:section-name="MasterLabel"/><text:p text:style-name="P2"><draw:custom-shape text:anchor-type="paragraph" draw:z-index="365" draw:name="Shape 94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95" text:name="Etiketten" text:formula="ooow:Etiketten+1" style:num-format="1">284</text:sequence></text:span></text:p></text:section></draw:text-box></draw:frame><draw:frame draw:style-name="fr1" draw:name="Rahmen96" text:anchor-type="as-char" svg:width="1.78cm" svg:height="0.981cm" draw:z-index="95"><draw:text-box><text:section text:style-name="Sect1" text:name="Bereich95" text:protected="true"><text:section-source text:section-name="MasterLabel"/><text:p text:style-name="P2"><draw:custom-shape text:anchor-type="paragraph" draw:z-index="366" draw:name="Shape 95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96" text:name="Etiketten" text:formula="ooow:Etiketten+1" style:num-format="1">285</text:sequence></text:span></text:p></text:section></draw:text-box></draw:frame><draw:frame draw:style-name="fr1" draw:name="Rahmen97" text:anchor-type="as-char" svg:width="1.78cm" svg:height="0.981cm" draw:z-index="96"><draw:text-box><text:section text:style-name="Sect1" text:name="Bereich96" text:protected="true"><text:section-source text:section-name="MasterLabel"/><text:p text:style-name="P2"><draw:custom-shape text:anchor-type="paragraph" draw:z-index="367" draw:name="Shape 96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97" text:name="Etiketten" text:formula="ooow:Etiketten+1" style:num-format="1">286</text:sequence></text:span></text:p></text:section></draw:text-box></draw:frame><draw:frame draw:style-name="fr1" draw:name="Rahmen98" text:anchor-type="as-char" svg:width="1.78cm" svg:height="0.981cm" draw:z-index="97"><draw:text-box><text:section text:style-name="Sect1" text:name="Bereich97" text:protected="true"><text:section-source text:section-name="MasterLabel"/><text:p text:style-name="P2"><draw:custom-shape text:anchor-type="paragraph" draw:z-index="368" draw:name="Shape 97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98" text:name="Etiketten" text:formula="ooow:Etiketten+1" style:num-format="1">287</text:sequence></text:span></text:p></text:section></draw:text-box></draw:frame><draw:frame draw:style-name="fr1" draw:name="Rahmen99" text:anchor-type="as-char" svg:width="1.78cm" svg:height="0.981cm" draw:z-index="98"><draw:text-box><text:section text:style-name="Sect1" text:name="Bereich98" text:protected="true"><text:section-source text:section-name="MasterLabel"/><text:p text:style-name="P2"><draw:custom-shape text:anchor-type="paragraph" draw:z-index="369" draw:name="Shape 98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99" text:name="Etiketten" text:formula="ooow:Etiketten+1" style:num-format="1">288</text:sequence></text:span></text:p></text:section></draw:text-box></draw:frame><draw:frame draw:style-name="fr1" draw:name="Rahmen100" text:anchor-type="as-char" svg:width="1.78cm" svg:height="0.981cm" draw:z-index="99"><draw:text-box><text:section text:style-name="Sect1" text:name="Bereich99" text:protected="true"><text:section-source text:section-name="MasterLabel"/><text:p text:style-name="P2"><draw:custom-shape text:anchor-type="paragraph" draw:z-index="370" draw:name="Shape 99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100" text:name="Etiketten" text:formula="ooow:Etiketten+1" style:num-format="1">289</text:sequence></text:span></text:p></text:section></draw:text-box></draw:frame></text:p>
      <text:p text:style-name="Standard"><draw:frame draw:style-name="fr1" draw:name="Rahmen101" text:anchor-type="as-char" svg:width="1.78cm" svg:height="0.981cm" draw:z-index="100"><draw:text-box><text:section text:style-name="Sect1" text:name="Bereich100" text:protected="true"><text:section-source text:section-name="MasterLabel"/><text:p text:style-name="P2"><draw:custom-shape text:anchor-type="paragraph" draw:z-index="371" draw:name="Shape 100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101" text:name="Etiketten" text:formula="ooow:Etiketten+1" style:num-format="1">290</text:sequence></text:span></text:p></text:section></draw:text-box></draw:frame><draw:frame draw:style-name="fr1" draw:name="Rahmen102" text:anchor-type="as-char" svg:width="1.78cm" svg:height="0.981cm" draw:z-index="101"><draw:text-box><text:section text:style-name="Sect1" text:name="Bereich101" text:protected="true"><text:section-source text:section-name="MasterLabel"/><text:p text:style-name="P2"><draw:custom-shape text:anchor-type="paragraph" draw:z-index="372" draw:name="Shape 101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102" text:name="Etiketten" text:formula="ooow:Etiketten+1" style:num-format="1">291</text:sequence></text:span></text:p></text:section></draw:text-box></draw:frame><draw:frame draw:style-name="fr1" draw:name="Rahmen103" text:anchor-type="as-char" svg:width="1.78cm" svg:height="0.981cm" draw:z-index="102"><draw:text-box><text:section text:style-name="Sect1" text:name="Bereich102" text:protected="true"><text:section-source text:section-name="MasterLabel"/><text:p text:style-name="P2"><draw:custom-shape text:anchor-type="paragraph" draw:z-index="373" draw:name="Shape 102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103" text:name="Etiketten" text:formula="ooow:Etiketten+1" style:num-format="1">292</text:sequence></text:span></text:p></text:section></draw:text-box></draw:frame><draw:frame draw:style-name="fr1" draw:name="Rahmen104" text:anchor-type="as-char" svg:width="1.78cm" svg:height="0.981cm" draw:z-index="103"><draw:text-box><text:section text:style-name="Sect1" text:name="Bereich103" text:protected="true"><text:section-source text:section-name="MasterLabel"/><text:p text:style-name="P2"><draw:custom-shape text:anchor-type="paragraph" draw:z-index="374" draw:name="Shape 103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104" text:name="Etiketten" text:formula="ooow:Etiketten+1" style:num-format="1">293</text:sequence></text:span></text:p></text:section></draw:text-box></draw:frame><draw:frame draw:style-name="fr1" draw:name="Rahmen105" text:anchor-type="as-char" svg:width="1.78cm" svg:height="0.981cm" draw:z-index="104"><draw:text-box><text:section text:style-name="Sect1" text:name="Bereich104" text:protected="true"><text:section-source text:section-name="MasterLabel"/><text:p text:style-name="P2"><draw:custom-shape text:anchor-type="paragraph" draw:z-index="375" draw:name="Shape 104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105" text:name="Etiketten" text:formula="ooow:Etiketten+1" style:num-format="1">294</text:sequence></text:span></text:p></text:section></draw:text-box></draw:frame><draw:frame draw:style-name="fr1" draw:name="Rahmen106" text:anchor-type="as-char" svg:width="1.78cm" svg:height="0.981cm" draw:z-index="105"><draw:text-box><text:section text:style-name="Sect1" text:name="Bereich105" text:protected="true"><text:section-source text:section-name="MasterLabel"/><text:p text:style-name="P2"><draw:custom-shape text:anchor-type="paragraph" draw:z-index="376" draw:name="Shape 105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106" text:name="Etiketten" text:formula="ooow:Etiketten+1" style:num-format="1">295</text:sequence></text:span></text:p></text:section></draw:text-box></draw:frame><draw:frame draw:style-name="fr1" draw:name="Rahmen107" text:anchor-type="as-char" svg:width="1.78cm" svg:height="0.981cm" draw:z-index="106"><draw:text-box><text:section text:style-name="Sect1" text:name="Bereich106" text:protected="true"><text:section-source text:section-name="MasterLabel"/><text:p text:style-name="P2"><draw:custom-shape text:anchor-type="paragraph" draw:z-index="377" draw:name="Shape 106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107" text:name="Etiketten" text:formula="ooow:Etiketten+1" style:num-format="1">296</text:sequence></text:span></text:p></text:section></draw:text-box></draw:frame><draw:frame draw:style-name="fr1" draw:name="Rahmen108" text:anchor-type="as-char" svg:width="1.78cm" svg:height="0.981cm" draw:z-index="107"><draw:text-box><text:section text:style-name="Sect1" text:name="Bereich107" text:protected="true"><text:section-source text:section-name="MasterLabel"/><text:p text:style-name="P2"><draw:custom-shape text:anchor-type="paragraph" draw:z-index="378" draw:name="Shape 107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108" text:name="Etiketten" text:formula="ooow:Etiketten+1" style:num-format="1">297</text:sequence></text:span></text:p></text:section></draw:text-box></draw:frame><draw:frame draw:style-name="fr1" draw:name="Rahmen109" text:anchor-type="as-char" svg:width="1.78cm" svg:height="0.981cm" draw:z-index="108"><draw:text-box><text:section text:style-name="Sect1" text:name="Bereich108" text:protected="true"><text:section-source text:section-name="MasterLabel"/><text:p text:style-name="P2"><draw:custom-shape text:anchor-type="paragraph" draw:z-index="379" draw:name="Shape 108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109" text:name="Etiketten" text:formula="ooow:Etiketten+1" style:num-format="1">298</text:sequence></text:span></text:p></text:section></draw:text-box></draw:frame><draw:frame draw:style-name="fr1" draw:name="Rahmen110" text:anchor-type="as-char" svg:width="1.78cm" svg:height="0.981cm" draw:z-index="109"><draw:text-box><text:section text:style-name="Sect1" text:name="Bereich109" text:protected="true"><text:section-source text:section-name="MasterLabel"/><text:p text:style-name="P2"><draw:custom-shape text:anchor-type="paragraph" draw:z-index="380" draw:name="Shape 109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110" text:name="Etiketten" text:formula="ooow:Etiketten+1" style:num-format="1">299</text:sequence></text:span></text:p></text:section></draw:text-box></draw:frame></text:p>
      <text:p text:style-name="Standard"><draw:frame draw:style-name="fr1" draw:name="Rahmen111" text:anchor-type="as-char" svg:width="1.78cm" svg:height="0.981cm" draw:z-index="110"><draw:text-box><text:section text:style-name="Sect1" text:name="Bereich110" text:protected="true"><text:section-source text:section-name="MasterLabel"/><text:p text:style-name="P2"><draw:custom-shape text:anchor-type="paragraph" draw:z-index="381" draw:name="Shape 110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111" text:name="Etiketten" text:formula="ooow:Etiketten+1" style:num-format="1">300</text:sequence></text:span></text:p></text:section></draw:text-box></draw:frame><draw:frame draw:style-name="fr1" draw:name="Rahmen112" text:anchor-type="as-char" svg:width="1.78cm" svg:height="0.981cm" draw:z-index="111"><draw:text-box><text:section text:style-name="Sect1" text:name="Bereich111" text:protected="true"><text:section-source text:section-name="MasterLabel"/><text:p text:style-name="P2"><draw:custom-shape text:anchor-type="paragraph" draw:z-index="382" draw:name="Shape 111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112" text:name="Etiketten" text:formula="ooow:Etiketten+1" style:num-format="1">301</text:sequence></text:span></text:p></text:section></draw:text-box></draw:frame><draw:frame draw:style-name="fr1" draw:name="Rahmen113" text:anchor-type="as-char" svg:width="1.78cm" svg:height="0.981cm" draw:z-index="112"><draw:text-box><text:section text:style-name="Sect1" text:name="Bereich112" text:protected="true"><text:section-source text:section-name="MasterLabel"/><text:p text:style-name="P2"><draw:custom-shape text:anchor-type="paragraph" draw:z-index="383" draw:name="Shape 112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113" text:name="Etiketten" text:formula="ooow:Etiketten+1" style:num-format="1">302</text:sequence></text:span></text:p></text:section></draw:text-box></draw:frame><draw:frame draw:style-name="fr1" draw:name="Rahmen114" text:anchor-type="as-char" svg:width="1.78cm" svg:height="0.981cm" draw:z-index="113"><draw:text-box><text:section text:style-name="Sect1" text:name="Bereich113" text:protected="true"><text:section-source text:section-name="MasterLabel"/><text:p text:style-name="P2"><draw:custom-shape text:anchor-type="paragraph" draw:z-index="384" draw:name="Shape 113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114" text:name="Etiketten" text:formula="ooow:Etiketten+1" style:num-format="1">303</text:sequence></text:span></text:p></text:section></draw:text-box></draw:frame><draw:frame draw:style-name="fr1" draw:name="Rahmen115" text:anchor-type="as-char" svg:width="1.78cm" svg:height="0.981cm" draw:z-index="114"><draw:text-box><text:section text:style-name="Sect1" text:name="Bereich114" text:protected="true"><text:section-source text:section-name="MasterLabel"/><text:p text:style-name="P2"><draw:custom-shape text:anchor-type="paragraph" draw:z-index="385" draw:name="Shape 114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115" text:name="Etiketten" text:formula="ooow:Etiketten+1" style:num-format="1">304</text:sequence></text:span></text:p></text:section></draw:text-box></draw:frame><draw:frame draw:style-name="fr1" draw:name="Rahmen116" text:anchor-type="as-char" svg:width="1.78cm" svg:height="0.981cm" draw:z-index="115"><draw:text-box><text:section text:style-name="Sect1" text:name="Bereich115" text:protected="true"><text:section-source text:section-name="MasterLabel"/><text:p text:style-name="P2"><draw:custom-shape text:anchor-type="paragraph" draw:z-index="386" draw:name="Shape 115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116" text:name="Etiketten" text:formula="ooow:Etiketten+1" style:num-format="1">305</text:sequence></text:span></text:p></text:section></draw:text-box></draw:frame><draw:frame draw:style-name="fr1" draw:name="Rahmen117" text:anchor-type="as-char" svg:width="1.78cm" svg:height="0.981cm" draw:z-index="116"><draw:text-box><text:section text:style-name="Sect1" text:name="Bereich116" text:protected="true"><text:section-source text:section-name="MasterLabel"/><text:p text:style-name="P2"><draw:custom-shape text:anchor-type="paragraph" draw:z-index="387" draw:name="Shape 116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117" text:name="Etiketten" text:formula="ooow:Etiketten+1" style:num-format="1">306</text:sequence></text:span></text:p></text:section></draw:text-box></draw:frame><draw:frame draw:style-name="fr1" draw:name="Rahmen118" text:anchor-type="as-char" svg:width="1.78cm" svg:height="0.981cm" draw:z-index="117"><draw:text-box><text:section text:style-name="Sect1" text:name="Bereich117" text:protected="true"><text:section-source text:section-name="MasterLabel"/><text:p text:style-name="P2"><draw:custom-shape text:anchor-type="paragraph" draw:z-index="388" draw:name="Shape 117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118" text:name="Etiketten" text:formula="ooow:Etiketten+1" style:num-format="1">307</text:sequence></text:span></text:p></text:section></draw:text-box></draw:frame><draw:frame draw:style-name="fr1" draw:name="Rahmen119" text:anchor-type="as-char" svg:width="1.78cm" svg:height="0.981cm" draw:z-index="118"><draw:text-box><text:section text:style-name="Sect1" text:name="Bereich118" text:protected="true"><text:section-source text:section-name="MasterLabel"/><text:p text:style-name="P2"><draw:custom-shape text:anchor-type="paragraph" draw:z-index="389" draw:name="Shape 118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119" text:name="Etiketten" text:formula="ooow:Etiketten+1" style:num-format="1">308</text:sequence></text:span></text:p></text:section></draw:text-box></draw:frame><draw:frame draw:style-name="fr1" draw:name="Rahmen120" text:anchor-type="as-char" svg:width="1.78cm" svg:height="0.981cm" draw:z-index="119"><draw:text-box><text:section text:style-name="Sect1" text:name="Bereich119" text:protected="true"><text:section-source text:section-name="MasterLabel"/><text:p text:style-name="P2"><draw:custom-shape text:anchor-type="paragraph" draw:z-index="390" draw:name="Shape 119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120" text:name="Etiketten" text:formula="ooow:Etiketten+1" style:num-format="1">309</text:sequence></text:span></text:p></text:section></draw:text-box></draw:frame></text:p>
      <text:p text:style-name="Standard"><draw:frame draw:style-name="fr1" draw:name="Rahmen121" text:anchor-type="as-char" svg:width="1.78cm" svg:height="0.981cm" draw:z-index="120"><draw:text-box><text:section text:style-name="Sect1" text:name="Bereich120" text:protected="true"><text:section-source text:section-name="MasterLabel"/><text:p text:style-name="P2"><draw:custom-shape text:anchor-type="paragraph" draw:z-index="391" draw:name="Shape 120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121" text:name="Etiketten" text:formula="ooow:Etiketten+1" style:num-format="1">310</text:sequence></text:span></text:p></text:section></draw:text-box></draw:frame><draw:frame draw:style-name="fr1" draw:name="Rahmen122" text:anchor-type="as-char" svg:width="1.78cm" svg:height="0.981cm" draw:z-index="121"><draw:text-box><text:section text:style-name="Sect1" text:name="Bereich121" text:protected="true"><text:section-source text:section-name="MasterLabel"/><text:p text:style-name="P2"><draw:custom-shape text:anchor-type="paragraph" draw:z-index="392" draw:name="Shape 121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122" text:name="Etiketten" text:formula="ooow:Etiketten+1" style:num-format="1">311</text:sequence></text:span></text:p></text:section></draw:text-box></draw:frame><draw:frame draw:style-name="fr1" draw:name="Rahmen123" text:anchor-type="as-char" svg:width="1.78cm" svg:height="0.981cm" draw:z-index="122"><draw:text-box><text:section text:style-name="Sect1" text:name="Bereich122" text:protected="true"><text:section-source text:section-name="MasterLabel"/><text:p text:style-name="P2"><draw:custom-shape text:anchor-type="paragraph" draw:z-index="393" draw:name="Shape 122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123" text:name="Etiketten" text:formula="ooow:Etiketten+1" style:num-format="1">312</text:sequence></text:span></text:p></text:section></draw:text-box></draw:frame><draw:frame draw:style-name="fr1" draw:name="Rahmen124" text:anchor-type="as-char" svg:width="1.78cm" svg:height="0.981cm" draw:z-index="123"><draw:text-box><text:section text:style-name="Sect1" text:name="Bereich123" text:protected="true"><text:section-source text:section-name="MasterLabel"/><text:p text:style-name="P2"><draw:custom-shape text:anchor-type="paragraph" draw:z-index="394" draw:name="Shape 123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124" text:name="Etiketten" text:formula="ooow:Etiketten+1" style:num-format="1">313</text:sequence></text:span></text:p></text:section></draw:text-box></draw:frame><draw:frame draw:style-name="fr1" draw:name="Rahmen125" text:anchor-type="as-char" svg:width="1.78cm" svg:height="0.981cm" draw:z-index="124"><draw:text-box><text:section text:style-name="Sect1" text:name="Bereich124" text:protected="true"><text:section-source text:section-name="MasterLabel"/><text:p text:style-name="P2"><draw:custom-shape text:anchor-type="paragraph" draw:z-index="395" draw:name="Shape 124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125" text:name="Etiketten" text:formula="ooow:Etiketten+1" style:num-format="1">314</text:sequence></text:span></text:p></text:section></draw:text-box></draw:frame><draw:frame draw:style-name="fr1" draw:name="Rahmen126" text:anchor-type="as-char" svg:width="1.78cm" svg:height="0.981cm" draw:z-index="125"><draw:text-box><text:section text:style-name="Sect1" text:name="Bereich125" text:protected="true"><text:section-source text:section-name="MasterLabel"/><text:p text:style-name="P2"><draw:custom-shape text:anchor-type="paragraph" draw:z-index="396" draw:name="Shape 125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126" text:name="Etiketten" text:formula="ooow:Etiketten+1" style:num-format="1">315</text:sequence></text:span></text:p></text:section></draw:text-box></draw:frame><draw:frame draw:style-name="fr1" draw:name="Rahmen127" text:anchor-type="as-char" svg:width="1.78cm" svg:height="0.981cm" draw:z-index="126"><draw:text-box><text:section text:style-name="Sect1" text:name="Bereich126" text:protected="true"><text:section-source text:section-name="MasterLabel"/><text:p text:style-name="P2"><draw:custom-shape text:anchor-type="paragraph" draw:z-index="397" draw:name="Shape 126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127" text:name="Etiketten" text:formula="ooow:Etiketten+1" style:num-format="1">316</text:sequence></text:span></text:p></text:section></draw:text-box></draw:frame><draw:frame draw:style-name="fr1" draw:name="Rahmen128" text:anchor-type="as-char" svg:width="1.78cm" svg:height="0.981cm" draw:z-index="127"><draw:text-box><text:section text:style-name="Sect1" text:name="Bereich127" text:protected="true"><text:section-source text:section-name="MasterLabel"/><text:p text:style-name="P2"><draw:custom-shape text:anchor-type="paragraph" draw:z-index="398" draw:name="Shape 127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128" text:name="Etiketten" text:formula="ooow:Etiketten+1" style:num-format="1">317</text:sequence></text:span></text:p></text:section></draw:text-box></draw:frame><draw:frame draw:style-name="fr1" draw:name="Rahmen129" text:anchor-type="as-char" svg:width="1.78cm" svg:height="0.981cm" draw:z-index="128"><draw:text-box><text:section text:style-name="Sect1" text:name="Bereich128" text:protected="true"><text:section-source text:section-name="MasterLabel"/><text:p text:style-name="P2"><draw:custom-shape text:anchor-type="paragraph" draw:z-index="399" draw:name="Shape 128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129" text:name="Etiketten" text:formula="ooow:Etiketten+1" style:num-format="1">318</text:sequence></text:span></text:p></text:section></draw:text-box></draw:frame><draw:frame draw:style-name="fr1" draw:name="Rahmen130" text:anchor-type="as-char" svg:width="1.78cm" svg:height="0.981cm" draw:z-index="129"><draw:text-box><text:section text:style-name="Sect1" text:name="Bereich129" text:protected="true"><text:section-source text:section-name="MasterLabel"/><text:p text:style-name="P2"><draw:custom-shape text:anchor-type="paragraph" draw:z-index="400" draw:name="Shape 129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130" text:name="Etiketten" text:formula="ooow:Etiketten+1" style:num-format="1">319</text:sequence></text:span></text:p></text:section></draw:text-box></draw:frame></text:p>
      <text:p text:style-name="Standard"><draw:frame draw:style-name="fr1" draw:name="Rahmen131" text:anchor-type="as-char" svg:width="1.78cm" svg:height="0.981cm" draw:z-index="130"><draw:text-box><text:section text:style-name="Sect1" text:name="Bereich130" text:protected="true"><text:section-source text:section-name="MasterLabel"/><text:p text:style-name="P2"><draw:custom-shape text:anchor-type="paragraph" draw:z-index="401" draw:name="Shape 130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131" text:name="Etiketten" text:formula="ooow:Etiketten+1" style:num-format="1">320</text:sequence></text:span></text:p></text:section></draw:text-box></draw:frame><draw:frame draw:style-name="fr1" draw:name="Rahmen132" text:anchor-type="as-char" svg:width="1.78cm" svg:height="0.981cm" draw:z-index="131"><draw:text-box><text:section text:style-name="Sect1" text:name="Bereich131" text:protected="true"><text:section-source text:section-name="MasterLabel"/><text:p text:style-name="P2"><draw:custom-shape text:anchor-type="paragraph" draw:z-index="402" draw:name="Shape 131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132" text:name="Etiketten" text:formula="ooow:Etiketten+1" style:num-format="1">321</text:sequence></text:span></text:p></text:section></draw:text-box></draw:frame><draw:frame draw:style-name="fr1" draw:name="Rahmen133" text:anchor-type="as-char" svg:width="1.78cm" svg:height="0.981cm" draw:z-index="132"><draw:text-box><text:section text:style-name="Sect1" text:name="Bereich132" text:protected="true"><text:section-source text:section-name="MasterLabel"/><text:p text:style-name="P2"><draw:custom-shape text:anchor-type="paragraph" draw:z-index="403" draw:name="Shape 132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133" text:name="Etiketten" text:formula="ooow:Etiketten+1" style:num-format="1">322</text:sequence></text:span></text:p></text:section></draw:text-box></draw:frame><draw:frame draw:style-name="fr1" draw:name="Rahmen134" text:anchor-type="as-char" svg:width="1.78cm" svg:height="0.981cm" draw:z-index="133"><draw:text-box><text:section text:style-name="Sect1" text:name="Bereich133" text:protected="true"><text:section-source text:section-name="MasterLabel"/><text:p text:style-name="P2"><draw:custom-shape text:anchor-type="paragraph" draw:z-index="404" draw:name="Shape 133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134" text:name="Etiketten" text:formula="ooow:Etiketten+1" style:num-format="1">323</text:sequence></text:span></text:p></text:section></draw:text-box></draw:frame><draw:frame draw:style-name="fr1" draw:name="Rahmen135" text:anchor-type="as-char" svg:width="1.78cm" svg:height="0.981cm" draw:z-index="134"><draw:text-box><text:section text:style-name="Sect1" text:name="Bereich134" text:protected="true"><text:section-source text:section-name="MasterLabel"/><text:p text:style-name="P2"><draw:custom-shape text:anchor-type="paragraph" draw:z-index="405" draw:name="Shape 134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135" text:name="Etiketten" text:formula="ooow:Etiketten+1" style:num-format="1">324</text:sequence></text:span></text:p></text:section></draw:text-box></draw:frame><draw:frame draw:style-name="fr1" draw:name="Rahmen136" text:anchor-type="as-char" svg:width="1.78cm" svg:height="0.981cm" draw:z-index="135"><draw:text-box><text:section text:style-name="Sect1" text:name="Bereich135" text:protected="true"><text:section-source text:section-name="MasterLabel"/><text:p text:style-name="P2"><draw:custom-shape text:anchor-type="paragraph" draw:z-index="406" draw:name="Shape 135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136" text:name="Etiketten" text:formula="ooow:Etiketten+1" style:num-format="1">325</text:sequence></text:span></text:p></text:section></draw:text-box></draw:frame><draw:frame draw:style-name="fr1" draw:name="Rahmen137" text:anchor-type="as-char" svg:width="1.78cm" svg:height="0.981cm" draw:z-index="136"><draw:text-box><text:section text:style-name="Sect1" text:name="Bereich136" text:protected="true"><text:section-source text:section-name="MasterLabel"/><text:p text:style-name="P2"><draw:custom-shape text:anchor-type="paragraph" draw:z-index="407" draw:name="Shape 136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137" text:name="Etiketten" text:formula="ooow:Etiketten+1" style:num-format="1">326</text:sequence></text:span></text:p></text:section></draw:text-box></draw:frame><draw:frame draw:style-name="fr1" draw:name="Rahmen138" text:anchor-type="as-char" svg:width="1.78cm" svg:height="0.981cm" draw:z-index="137"><draw:text-box><text:section text:style-name="Sect1" text:name="Bereich137" text:protected="true"><text:section-source text:section-name="MasterLabel"/><text:p text:style-name="P2"><draw:custom-shape text:anchor-type="paragraph" draw:z-index="408" draw:name="Shape 137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138" text:name="Etiketten" text:formula="ooow:Etiketten+1" style:num-format="1">327</text:sequence></text:span></text:p></text:section></draw:text-box></draw:frame><draw:frame draw:style-name="fr1" draw:name="Rahmen139" text:anchor-type="as-char" svg:width="1.78cm" svg:height="0.981cm" draw:z-index="138"><draw:text-box><text:section text:style-name="Sect1" text:name="Bereich138" text:protected="true"><text:section-source text:section-name="MasterLabel"/><text:p text:style-name="P2"><draw:custom-shape text:anchor-type="paragraph" draw:z-index="409" draw:name="Shape 138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139" text:name="Etiketten" text:formula="ooow:Etiketten+1" style:num-format="1">328</text:sequence></text:span></text:p></text:section></draw:text-box></draw:frame><draw:frame draw:style-name="fr1" draw:name="Rahmen140" text:anchor-type="as-char" svg:width="1.78cm" svg:height="0.981cm" draw:z-index="139"><draw:text-box><text:section text:style-name="Sect1" text:name="Bereich139" text:protected="true"><text:section-source text:section-name="MasterLabel"/><text:p text:style-name="P2"><draw:custom-shape text:anchor-type="paragraph" draw:z-index="410" draw:name="Shape 139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140" text:name="Etiketten" text:formula="ooow:Etiketten+1" style:num-format="1">329</text:sequence></text:span></text:p></text:section></draw:text-box></draw:frame></text:p>
      <text:p text:style-name="Standard"><draw:frame draw:style-name="fr1" draw:name="Rahmen141" text:anchor-type="as-char" svg:width="1.78cm" svg:height="0.981cm" draw:z-index="140"><draw:text-box><text:section text:style-name="Sect1" text:name="Bereich140" text:protected="true"><text:section-source text:section-name="MasterLabel"/><text:p text:style-name="P2"><draw:custom-shape text:anchor-type="paragraph" draw:z-index="411" draw:name="Shape 140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141" text:name="Etiketten" text:formula="ooow:Etiketten+1" style:num-format="1">330</text:sequence></text:span></text:p></text:section></draw:text-box></draw:frame><draw:frame draw:style-name="fr1" draw:name="Rahmen142" text:anchor-type="as-char" svg:width="1.78cm" svg:height="0.981cm" draw:z-index="141"><draw:text-box><text:section text:style-name="Sect1" text:name="Bereich141" text:protected="true"><text:section-source text:section-name="MasterLabel"/><text:p text:style-name="P2"><draw:custom-shape text:anchor-type="paragraph" draw:z-index="412" draw:name="Shape 141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142" text:name="Etiketten" text:formula="ooow:Etiketten+1" style:num-format="1">331</text:sequence></text:span></text:p></text:section></draw:text-box></draw:frame><draw:frame draw:style-name="fr1" draw:name="Rahmen143" text:anchor-type="as-char" svg:width="1.78cm" svg:height="0.981cm" draw:z-index="142"><draw:text-box><text:section text:style-name="Sect1" text:name="Bereich142" text:protected="true"><text:section-source text:section-name="MasterLabel"/><text:p text:style-name="P2"><draw:custom-shape text:anchor-type="paragraph" draw:z-index="413" draw:name="Shape 142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143" text:name="Etiketten" text:formula="ooow:Etiketten+1" style:num-format="1">332</text:sequence></text:span></text:p></text:section></draw:text-box></draw:frame><draw:frame draw:style-name="fr1" draw:name="Rahmen144" text:anchor-type="as-char" svg:width="1.78cm" svg:height="0.981cm" draw:z-index="143"><draw:text-box><text:section text:style-name="Sect1" text:name="Bereich143" text:protected="true"><text:section-source text:section-name="MasterLabel"/><text:p text:style-name="P2"><draw:custom-shape text:anchor-type="paragraph" draw:z-index="414" draw:name="Shape 143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144" text:name="Etiketten" text:formula="ooow:Etiketten+1" style:num-format="1">333</text:sequence></text:span></text:p></text:section></draw:text-box></draw:frame><draw:frame draw:style-name="fr1" draw:name="Rahmen145" text:anchor-type="as-char" svg:width="1.78cm" svg:height="0.981cm" draw:z-index="144"><draw:text-box><text:section text:style-name="Sect1" text:name="Bereich144" text:protected="true"><text:section-source text:section-name="MasterLabel"/><text:p text:style-name="P2"><draw:custom-shape text:anchor-type="paragraph" draw:z-index="415" draw:name="Shape 144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145" text:name="Etiketten" text:formula="ooow:Etiketten+1" style:num-format="1">334</text:sequence></text:span></text:p></text:section></draw:text-box></draw:frame><draw:frame draw:style-name="fr1" draw:name="Rahmen146" text:anchor-type="as-char" svg:width="1.78cm" svg:height="0.981cm" draw:z-index="145"><draw:text-box><text:section text:style-name="Sect1" text:name="Bereich145" text:protected="true"><text:section-source text:section-name="MasterLabel"/><text:p text:style-name="P2"><draw:custom-shape text:anchor-type="paragraph" draw:z-index="416" draw:name="Shape 145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146" text:name="Etiketten" text:formula="ooow:Etiketten+1" style:num-format="1">335</text:sequence></text:span></text:p></text:section></draw:text-box></draw:frame><draw:frame draw:style-name="fr1" draw:name="Rahmen147" text:anchor-type="as-char" svg:width="1.78cm" svg:height="0.981cm" draw:z-index="146"><draw:text-box><text:section text:style-name="Sect1" text:name="Bereich146" text:protected="true"><text:section-source text:section-name="MasterLabel"/><text:p text:style-name="P2"><draw:custom-shape text:anchor-type="paragraph" draw:z-index="417" draw:name="Shape 146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147" text:name="Etiketten" text:formula="ooow:Etiketten+1" style:num-format="1">336</text:sequence></text:span></text:p></text:section></draw:text-box></draw:frame><draw:frame draw:style-name="fr1" draw:name="Rahmen148" text:anchor-type="as-char" svg:width="1.78cm" svg:height="0.981cm" draw:z-index="147"><draw:text-box><text:section text:style-name="Sect1" text:name="Bereich147" text:protected="true"><text:section-source text:section-name="MasterLabel"/><text:p text:style-name="P2"><draw:custom-shape text:anchor-type="paragraph" draw:z-index="418" draw:name="Shape 147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148" text:name="Etiketten" text:formula="ooow:Etiketten+1" style:num-format="1">337</text:sequence></text:span></text:p></text:section></draw:text-box></draw:frame><draw:frame draw:style-name="fr1" draw:name="Rahmen149" text:anchor-type="as-char" svg:width="1.78cm" svg:height="0.981cm" draw:z-index="148"><draw:text-box><text:section text:style-name="Sect1" text:name="Bereich148" text:protected="true"><text:section-source text:section-name="MasterLabel"/><text:p text:style-name="P2"><draw:custom-shape text:anchor-type="paragraph" draw:z-index="419" draw:name="Shape 148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149" text:name="Etiketten" text:formula="ooow:Etiketten+1" style:num-format="1">338</text:sequence></text:span></text:p></text:section></draw:text-box></draw:frame><draw:frame draw:style-name="fr1" draw:name="Rahmen150" text:anchor-type="as-char" svg:width="1.78cm" svg:height="0.981cm" draw:z-index="149"><draw:text-box><text:section text:style-name="Sect1" text:name="Bereich149" text:protected="true"><text:section-source text:section-name="MasterLabel"/><text:p text:style-name="P2"><draw:custom-shape text:anchor-type="paragraph" draw:z-index="420" draw:name="Shape 149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150" text:name="Etiketten" text:formula="ooow:Etiketten+1" style:num-format="1">339</text:sequence></text:span></text:p></text:section></draw:text-box></draw:frame></text:p>
      <text:p text:style-name="Standard"><draw:frame draw:style-name="fr1" draw:name="Rahmen151" text:anchor-type="as-char" svg:width="1.78cm" svg:height="0.981cm" draw:z-index="150"><draw:text-box><text:section text:style-name="Sect1" text:name="Bereich150" text:protected="true"><text:section-source text:section-name="MasterLabel"/><text:p text:style-name="P2"><draw:custom-shape text:anchor-type="paragraph" draw:z-index="421" draw:name="Shape 150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151" text:name="Etiketten" text:formula="ooow:Etiketten+1" style:num-format="1">340</text:sequence></text:span></text:p></text:section></draw:text-box></draw:frame><draw:frame draw:style-name="fr1" draw:name="Rahmen152" text:anchor-type="as-char" svg:width="1.78cm" svg:height="0.981cm" draw:z-index="151"><draw:text-box><text:section text:style-name="Sect1" text:name="Bereich151" text:protected="true"><text:section-source text:section-name="MasterLabel"/><text:p text:style-name="P2"><draw:custom-shape text:anchor-type="paragraph" draw:z-index="422" draw:name="Shape 151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152" text:name="Etiketten" text:formula="ooow:Etiketten+1" style:num-format="1">341</text:sequence></text:span></text:p></text:section></draw:text-box></draw:frame><draw:frame draw:style-name="fr1" draw:name="Rahmen153" text:anchor-type="as-char" svg:width="1.78cm" svg:height="0.981cm" draw:z-index="152"><draw:text-box><text:section text:style-name="Sect1" text:name="Bereich152" text:protected="true"><text:section-source text:section-name="MasterLabel"/><text:p text:style-name="P2"><draw:custom-shape text:anchor-type="paragraph" draw:z-index="423" draw:name="Shape 152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153" text:name="Etiketten" text:formula="ooow:Etiketten+1" style:num-format="1">342</text:sequence></text:span></text:p></text:section></draw:text-box></draw:frame><draw:frame draw:style-name="fr1" draw:name="Rahmen154" text:anchor-type="as-char" svg:width="1.78cm" svg:height="0.981cm" draw:z-index="153"><draw:text-box><text:section text:style-name="Sect1" text:name="Bereich153" text:protected="true"><text:section-source text:section-name="MasterLabel"/><text:p text:style-name="P2"><draw:custom-shape text:anchor-type="paragraph" draw:z-index="424" draw:name="Shape 153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154" text:name="Etiketten" text:formula="ooow:Etiketten+1" style:num-format="1">343</text:sequence></text:span></text:p></text:section></draw:text-box></draw:frame><draw:frame draw:style-name="fr1" draw:name="Rahmen155" text:anchor-type="as-char" svg:width="1.78cm" svg:height="0.981cm" draw:z-index="154"><draw:text-box><text:section text:style-name="Sect1" text:name="Bereich154" text:protected="true"><text:section-source text:section-name="MasterLabel"/><text:p text:style-name="P2"><draw:custom-shape text:anchor-type="paragraph" draw:z-index="425" draw:name="Shape 154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155" text:name="Etiketten" text:formula="ooow:Etiketten+1" style:num-format="1">344</text:sequence></text:span></text:p></text:section></draw:text-box></draw:frame><draw:frame draw:style-name="fr1" draw:name="Rahmen156" text:anchor-type="as-char" svg:width="1.78cm" svg:height="0.981cm" draw:z-index="155"><draw:text-box><text:section text:style-name="Sect1" text:name="Bereich155" text:protected="true"><text:section-source text:section-name="MasterLabel"/><text:p text:style-name="P2"><draw:custom-shape text:anchor-type="paragraph" draw:z-index="426" draw:name="Shape 155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156" text:name="Etiketten" text:formula="ooow:Etiketten+1" style:num-format="1">345</text:sequence></text:span></text:p></text:section></draw:text-box></draw:frame><draw:frame draw:style-name="fr1" draw:name="Rahmen157" text:anchor-type="as-char" svg:width="1.78cm" svg:height="0.981cm" draw:z-index="156"><draw:text-box><text:section text:style-name="Sect1" text:name="Bereich156" text:protected="true"><text:section-source text:section-name="MasterLabel"/><text:p text:style-name="P2"><draw:custom-shape text:anchor-type="paragraph" draw:z-index="427" draw:name="Shape 156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157" text:name="Etiketten" text:formula="ooow:Etiketten+1" style:num-format="1">346</text:sequence></text:span></text:p></text:section></draw:text-box></draw:frame><draw:frame draw:style-name="fr1" draw:name="Rahmen158" text:anchor-type="as-char" svg:width="1.78cm" svg:height="0.981cm" draw:z-index="157"><draw:text-box><text:section text:style-name="Sect1" text:name="Bereich157" text:protected="true"><text:section-source text:section-name="MasterLabel"/><text:p text:style-name="P2"><draw:custom-shape text:anchor-type="paragraph" draw:z-index="428" draw:name="Shape 157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158" text:name="Etiketten" text:formula="ooow:Etiketten+1" style:num-format="1">347</text:sequence></text:span></text:p></text:section></draw:text-box></draw:frame><draw:frame draw:style-name="fr1" draw:name="Rahmen159" text:anchor-type="as-char" svg:width="1.78cm" svg:height="0.981cm" draw:z-index="158"><draw:text-box><text:section text:style-name="Sect1" text:name="Bereich158" text:protected="true"><text:section-source text:section-name="MasterLabel"/><text:p text:style-name="P2"><draw:custom-shape text:anchor-type="paragraph" draw:z-index="429" draw:name="Shape 158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159" text:name="Etiketten" text:formula="ooow:Etiketten+1" style:num-format="1">348</text:sequence></text:span></text:p></text:section></draw:text-box></draw:frame><draw:frame draw:style-name="fr1" draw:name="Rahmen160" text:anchor-type="as-char" svg:width="1.78cm" svg:height="0.981cm" draw:z-index="159"><draw:text-box><text:section text:style-name="Sect1" text:name="Bereich159" text:protected="true"><text:section-source text:section-name="MasterLabel"/><text:p text:style-name="P2"><draw:custom-shape text:anchor-type="paragraph" draw:z-index="430" draw:name="Shape 159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160" text:name="Etiketten" text:formula="ooow:Etiketten+1" style:num-format="1">349</text:sequence></text:span></text:p></text:section></draw:text-box></draw:frame></text:p>
      <text:p text:style-name="Standard"><draw:frame draw:style-name="fr1" draw:name="Rahmen161" text:anchor-type="as-char" svg:width="1.78cm" svg:height="0.981cm" draw:z-index="160"><draw:text-box><text:section text:style-name="Sect1" text:name="Bereich160" text:protected="true"><text:section-source text:section-name="MasterLabel"/><text:p text:style-name="P2"><draw:custom-shape text:anchor-type="paragraph" draw:z-index="431" draw:name="Shape 160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161" text:name="Etiketten" text:formula="ooow:Etiketten+1" style:num-format="1">350</text:sequence></text:span></text:p></text:section></draw:text-box></draw:frame><draw:frame draw:style-name="fr1" draw:name="Rahmen162" text:anchor-type="as-char" svg:width="1.78cm" svg:height="0.981cm" draw:z-index="161"><draw:text-box><text:section text:style-name="Sect1" text:name="Bereich161" text:protected="true"><text:section-source text:section-name="MasterLabel"/><text:p text:style-name="P2"><draw:custom-shape text:anchor-type="paragraph" draw:z-index="432" draw:name="Shape 161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162" text:name="Etiketten" text:formula="ooow:Etiketten+1" style:num-format="1">351</text:sequence></text:span></text:p></text:section></draw:text-box></draw:frame><draw:frame draw:style-name="fr1" draw:name="Rahmen163" text:anchor-type="as-char" svg:width="1.78cm" svg:height="0.981cm" draw:z-index="162"><draw:text-box><text:section text:style-name="Sect1" text:name="Bereich162" text:protected="true"><text:section-source text:section-name="MasterLabel"/><text:p text:style-name="P2"><draw:custom-shape text:anchor-type="paragraph" draw:z-index="433" draw:name="Shape 162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163" text:name="Etiketten" text:formula="ooow:Etiketten+1" style:num-format="1">352</text:sequence></text:span></text:p></text:section></draw:text-box></draw:frame><draw:frame draw:style-name="fr1" draw:name="Rahmen164" text:anchor-type="as-char" svg:width="1.78cm" svg:height="0.981cm" draw:z-index="163"><draw:text-box><text:section text:style-name="Sect1" text:name="Bereich163" text:protected="true"><text:section-source text:section-name="MasterLabel"/><text:p text:style-name="P2"><draw:custom-shape text:anchor-type="paragraph" draw:z-index="434" draw:name="Shape 163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164" text:name="Etiketten" text:formula="ooow:Etiketten+1" style:num-format="1">353</text:sequence></text:span></text:p></text:section></draw:text-box></draw:frame><draw:frame draw:style-name="fr1" draw:name="Rahmen165" text:anchor-type="as-char" svg:width="1.78cm" svg:height="0.981cm" draw:z-index="164"><draw:text-box><text:section text:style-name="Sect1" text:name="Bereich164" text:protected="true"><text:section-source text:section-name="MasterLabel"/><text:p text:style-name="P2"><draw:custom-shape text:anchor-type="paragraph" draw:z-index="435" draw:name="Shape 164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165" text:name="Etiketten" text:formula="ooow:Etiketten+1" style:num-format="1">354</text:sequence></text:span></text:p></text:section></draw:text-box></draw:frame><draw:frame draw:style-name="fr1" draw:name="Rahmen166" text:anchor-type="as-char" svg:width="1.78cm" svg:height="0.981cm" draw:z-index="165"><draw:text-box><text:section text:style-name="Sect1" text:name="Bereich165" text:protected="true"><text:section-source text:section-name="MasterLabel"/><text:p text:style-name="P2"><draw:custom-shape text:anchor-type="paragraph" draw:z-index="436" draw:name="Shape 165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166" text:name="Etiketten" text:formula="ooow:Etiketten+1" style:num-format="1">355</text:sequence></text:span></text:p></text:section></draw:text-box></draw:frame><draw:frame draw:style-name="fr1" draw:name="Rahmen167" text:anchor-type="as-char" svg:width="1.78cm" svg:height="0.981cm" draw:z-index="166"><draw:text-box><text:section text:style-name="Sect1" text:name="Bereich166" text:protected="true"><text:section-source text:section-name="MasterLabel"/><text:p text:style-name="P2"><draw:custom-shape text:anchor-type="paragraph" draw:z-index="437" draw:name="Shape 166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167" text:name="Etiketten" text:formula="ooow:Etiketten+1" style:num-format="1">356</text:sequence></text:span></text:p></text:section></draw:text-box></draw:frame><draw:frame draw:style-name="fr1" draw:name="Rahmen168" text:anchor-type="as-char" svg:width="1.78cm" svg:height="0.981cm" draw:z-index="167"><draw:text-box><text:section text:style-name="Sect1" text:name="Bereich167" text:protected="true"><text:section-source text:section-name="MasterLabel"/><text:p text:style-name="P2"><draw:custom-shape text:anchor-type="paragraph" draw:z-index="438" draw:name="Shape 167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168" text:name="Etiketten" text:formula="ooow:Etiketten+1" style:num-format="1">357</text:sequence></text:span></text:p></text:section></draw:text-box></draw:frame><draw:frame draw:style-name="fr1" draw:name="Rahmen169" text:anchor-type="as-char" svg:width="1.78cm" svg:height="0.981cm" draw:z-index="168"><draw:text-box><text:section text:style-name="Sect1" text:name="Bereich168" text:protected="true"><text:section-source text:section-name="MasterLabel"/><text:p text:style-name="P2"><draw:custom-shape text:anchor-type="paragraph" draw:z-index="439" draw:name="Shape 168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169" text:name="Etiketten" text:formula="ooow:Etiketten+1" style:num-format="1">358</text:sequence></text:span></text:p></text:section></draw:text-box></draw:frame><draw:frame draw:style-name="fr1" draw:name="Rahmen170" text:anchor-type="as-char" svg:width="1.78cm" svg:height="0.981cm" draw:z-index="169"><draw:text-box><text:section text:style-name="Sect1" text:name="Bereich169" text:protected="true"><text:section-source text:section-name="MasterLabel"/><text:p text:style-name="P2"><draw:custom-shape text:anchor-type="paragraph" draw:z-index="440" draw:name="Shape 169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170" text:name="Etiketten" text:formula="ooow:Etiketten+1" style:num-format="1">359</text:sequence></text:span></text:p></text:section></draw:text-box></draw:frame></text:p>
      <text:p text:style-name="Standard"><draw:frame draw:style-name="fr1" draw:name="Rahmen171" text:anchor-type="as-char" svg:width="1.78cm" svg:height="0.981cm" draw:z-index="170"><draw:text-box><text:section text:style-name="Sect1" text:name="Bereich170" text:protected="true"><text:section-source text:section-name="MasterLabel"/><text:p text:style-name="P2"><draw:custom-shape text:anchor-type="paragraph" draw:z-index="441" draw:name="Shape 170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171" text:name="Etiketten" text:formula="ooow:Etiketten+1" style:num-format="1">360</text:sequence></text:span></text:p></text:section></draw:text-box></draw:frame><draw:frame draw:style-name="fr1" draw:name="Rahmen172" text:anchor-type="as-char" svg:width="1.78cm" svg:height="0.981cm" draw:z-index="171"><draw:text-box><text:section text:style-name="Sect1" text:name="Bereich171" text:protected="true"><text:section-source text:section-name="MasterLabel"/><text:p text:style-name="P2"><draw:custom-shape text:anchor-type="paragraph" draw:z-index="442" draw:name="Shape 171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172" text:name="Etiketten" text:formula="ooow:Etiketten+1" style:num-format="1">361</text:sequence></text:span></text:p></text:section></draw:text-box></draw:frame><draw:frame draw:style-name="fr1" draw:name="Rahmen173" text:anchor-type="as-char" svg:width="1.78cm" svg:height="0.981cm" draw:z-index="172"><draw:text-box><text:section text:style-name="Sect1" text:name="Bereich172" text:protected="true"><text:section-source text:section-name="MasterLabel"/><text:p text:style-name="P2"><draw:custom-shape text:anchor-type="paragraph" draw:z-index="443" draw:name="Shape 172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173" text:name="Etiketten" text:formula="ooow:Etiketten+1" style:num-format="1">362</text:sequence></text:span></text:p></text:section></draw:text-box></draw:frame><draw:frame draw:style-name="fr1" draw:name="Rahmen174" text:anchor-type="as-char" svg:width="1.78cm" svg:height="0.981cm" draw:z-index="173"><draw:text-box><text:section text:style-name="Sect1" text:name="Bereich173" text:protected="true"><text:section-source text:section-name="MasterLabel"/><text:p text:style-name="P2"><draw:custom-shape text:anchor-type="paragraph" draw:z-index="444" draw:name="Shape 173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174" text:name="Etiketten" text:formula="ooow:Etiketten+1" style:num-format="1">363</text:sequence></text:span></text:p></text:section></draw:text-box></draw:frame><draw:frame draw:style-name="fr1" draw:name="Rahmen175" text:anchor-type="as-char" svg:width="1.78cm" svg:height="0.981cm" draw:z-index="174"><draw:text-box><text:section text:style-name="Sect1" text:name="Bereich174" text:protected="true"><text:section-source text:section-name="MasterLabel"/><text:p text:style-name="P2"><draw:custom-shape text:anchor-type="paragraph" draw:z-index="445" draw:name="Shape 174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175" text:name="Etiketten" text:formula="ooow:Etiketten+1" style:num-format="1">364</text:sequence></text:span></text:p></text:section></draw:text-box></draw:frame><draw:frame draw:style-name="fr1" draw:name="Rahmen176" text:anchor-type="as-char" svg:width="1.78cm" svg:height="0.981cm" draw:z-index="175"><draw:text-box><text:section text:style-name="Sect1" text:name="Bereich175" text:protected="true"><text:section-source text:section-name="MasterLabel"/><text:p text:style-name="P2"><draw:custom-shape text:anchor-type="paragraph" draw:z-index="446" draw:name="Shape 175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176" text:name="Etiketten" text:formula="ooow:Etiketten+1" style:num-format="1">365</text:sequence></text:span></text:p></text:section></draw:text-box></draw:frame><draw:frame draw:style-name="fr1" draw:name="Rahmen177" text:anchor-type="as-char" svg:width="1.78cm" svg:height="0.981cm" draw:z-index="176"><draw:text-box><text:section text:style-name="Sect1" text:name="Bereich176" text:protected="true"><text:section-source text:section-name="MasterLabel"/><text:p text:style-name="P2"><draw:custom-shape text:anchor-type="paragraph" draw:z-index="447" draw:name="Shape 176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177" text:name="Etiketten" text:formula="ooow:Etiketten+1" style:num-format="1">366</text:sequence></text:span></text:p></text:section></draw:text-box></draw:frame><draw:frame draw:style-name="fr1" draw:name="Rahmen178" text:anchor-type="as-char" svg:width="1.78cm" svg:height="0.981cm" draw:z-index="177"><draw:text-box><text:section text:style-name="Sect1" text:name="Bereich177" text:protected="true"><text:section-source text:section-name="MasterLabel"/><text:p text:style-name="P2"><draw:custom-shape text:anchor-type="paragraph" draw:z-index="448" draw:name="Shape 177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178" text:name="Etiketten" text:formula="ooow:Etiketten+1" style:num-format="1">367</text:sequence></text:span></text:p></text:section></draw:text-box></draw:frame><draw:frame draw:style-name="fr1" draw:name="Rahmen179" text:anchor-type="as-char" svg:width="1.78cm" svg:height="0.981cm" draw:z-index="178"><draw:text-box><text:section text:style-name="Sect1" text:name="Bereich178" text:protected="true"><text:section-source text:section-name="MasterLabel"/><text:p text:style-name="P2"><draw:custom-shape text:anchor-type="paragraph" draw:z-index="449" draw:name="Shape 178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179" text:name="Etiketten" text:formula="ooow:Etiketten+1" style:num-format="1">368</text:sequence></text:span></text:p></text:section></draw:text-box></draw:frame><draw:frame draw:style-name="fr1" draw:name="Rahmen180" text:anchor-type="as-char" svg:width="1.78cm" svg:height="0.981cm" draw:z-index="179"><draw:text-box><text:section text:style-name="Sect1" text:name="Bereich179" text:protected="true"><text:section-source text:section-name="MasterLabel"/><text:p text:style-name="P2"><draw:custom-shape text:anchor-type="paragraph" draw:z-index="450" draw:name="Shape 179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180" text:name="Etiketten" text:formula="ooow:Etiketten+1" style:num-format="1">369</text:sequence></text:span></text:p></text:section></draw:text-box></draw:frame></text:p>
      <text:p text:style-name="Standard"><draw:frame draw:style-name="fr1" draw:name="Rahmen181" text:anchor-type="as-char" svg:width="1.78cm" svg:height="0.981cm" draw:z-index="180"><draw:text-box><text:section text:style-name="Sect1" text:name="Bereich180" text:protected="true"><text:section-source text:section-name="MasterLabel"/><text:p text:style-name="P2"><draw:custom-shape text:anchor-type="paragraph" draw:z-index="451" draw:name="Shape 180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181" text:name="Etiketten" text:formula="ooow:Etiketten+1" style:num-format="1">370</text:sequence></text:span></text:p></text:section></draw:text-box></draw:frame><draw:frame draw:style-name="fr1" draw:name="Rahmen182" text:anchor-type="as-char" svg:width="1.78cm" svg:height="0.981cm" draw:z-index="181"><draw:text-box><text:section text:style-name="Sect1" text:name="Bereich181" text:protected="true"><text:section-source text:section-name="MasterLabel"/><text:p text:style-name="P2"><draw:custom-shape text:anchor-type="paragraph" draw:z-index="452" draw:name="Shape 181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182" text:name="Etiketten" text:formula="ooow:Etiketten+1" style:num-format="1">371</text:sequence></text:span></text:p></text:section></draw:text-box></draw:frame><draw:frame draw:style-name="fr1" draw:name="Rahmen183" text:anchor-type="as-char" svg:width="1.78cm" svg:height="0.981cm" draw:z-index="182"><draw:text-box><text:section text:style-name="Sect1" text:name="Bereich182" text:protected="true"><text:section-source text:section-name="MasterLabel"/><text:p text:style-name="P2"><draw:custom-shape text:anchor-type="paragraph" draw:z-index="453" draw:name="Shape 182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183" text:name="Etiketten" text:formula="ooow:Etiketten+1" style:num-format="1">372</text:sequence></text:span></text:p></text:section></draw:text-box></draw:frame><draw:frame draw:style-name="fr1" draw:name="Rahmen184" text:anchor-type="as-char" svg:width="1.78cm" svg:height="0.981cm" draw:z-index="183"><draw:text-box><text:section text:style-name="Sect1" text:name="Bereich183" text:protected="true"><text:section-source text:section-name="MasterLabel"/><text:p text:style-name="P2"><draw:custom-shape text:anchor-type="paragraph" draw:z-index="454" draw:name="Shape 183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184" text:name="Etiketten" text:formula="ooow:Etiketten+1" style:num-format="1">373</text:sequence></text:span></text:p></text:section></draw:text-box></draw:frame><draw:frame draw:style-name="fr1" draw:name="Rahmen185" text:anchor-type="as-char" svg:width="1.78cm" svg:height="0.981cm" draw:z-index="184"><draw:text-box><text:section text:style-name="Sect1" text:name="Bereich184" text:protected="true"><text:section-source text:section-name="MasterLabel"/><text:p text:style-name="P2"><draw:custom-shape text:anchor-type="paragraph" draw:z-index="455" draw:name="Shape 184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185" text:name="Etiketten" text:formula="ooow:Etiketten+1" style:num-format="1">374</text:sequence></text:span></text:p></text:section></draw:text-box></draw:frame><draw:frame draw:style-name="fr1" draw:name="Rahmen186" text:anchor-type="as-char" svg:width="1.78cm" svg:height="0.981cm" draw:z-index="185"><draw:text-box><text:section text:style-name="Sect1" text:name="Bereich185" text:protected="true"><text:section-source text:section-name="MasterLabel"/><text:p text:style-name="P2"><draw:custom-shape text:anchor-type="paragraph" draw:z-index="456" draw:name="Shape 185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186" text:name="Etiketten" text:formula="ooow:Etiketten+1" style:num-format="1">375</text:sequence></text:span></text:p></text:section></draw:text-box></draw:frame><draw:frame draw:style-name="fr1" draw:name="Rahmen187" text:anchor-type="as-char" svg:width="1.78cm" svg:height="0.981cm" draw:z-index="186"><draw:text-box><text:section text:style-name="Sect1" text:name="Bereich186" text:protected="true"><text:section-source text:section-name="MasterLabel"/><text:p text:style-name="P2"><draw:custom-shape text:anchor-type="paragraph" draw:z-index="457" draw:name="Shape 186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187" text:name="Etiketten" text:formula="ooow:Etiketten+1" style:num-format="1">376</text:sequence></text:span></text:p></text:section></draw:text-box></draw:frame><draw:frame draw:style-name="fr1" draw:name="Rahmen188" text:anchor-type="as-char" svg:width="1.78cm" svg:height="0.981cm" draw:z-index="187"><draw:text-box><text:section text:style-name="Sect1" text:name="Bereich187" text:protected="true"><text:section-source text:section-name="MasterLabel"/><text:p text:style-name="P2"><draw:custom-shape text:anchor-type="paragraph" draw:z-index="458" draw:name="Shape 187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188" text:name="Etiketten" text:formula="ooow:Etiketten+1" style:num-format="1">377</text:sequence></text:span></text:p></text:section></draw:text-box></draw:frame><draw:frame draw:style-name="fr1" draw:name="Rahmen189" text:anchor-type="as-char" svg:width="1.78cm" svg:height="0.981cm" draw:z-index="188"><draw:text-box><text:section text:style-name="Sect1" text:name="Bereich188" text:protected="true"><text:section-source text:section-name="MasterLabel"/><text:p text:style-name="P2"><draw:custom-shape text:anchor-type="paragraph" draw:z-index="459" draw:name="Shape 188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189" text:name="Etiketten" text:formula="ooow:Etiketten+1" style:num-format="1">378</text:sequence></text:span></text:p></text:section></draw:text-box></draw:frame><draw:frame draw:style-name="fr1" draw:name="Rahmen190" text:anchor-type="as-char" svg:width="1.78cm" svg:height="0.981cm" draw:z-index="189"><draw:text-box><text:section text:style-name="Sect1" text:name="Bereich189" text:protected="true"><text:section-source text:section-name="MasterLabel"/><text:p text:style-name="P2"><draw:custom-shape text:anchor-type="paragraph" draw:z-index="460" draw:name="Shape 189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190" text:name="Etiketten" text:formula="ooow:Etiketten+1" style:num-format="1">379</text:sequence></text:span></text:p></text:section></draw:text-box></draw:frame></text:p>
      <text:p text:style-name="Standard"><draw:frame draw:style-name="fr1" draw:name="Rahmen191" text:anchor-type="as-char" svg:width="1.78cm" svg:height="0.981cm" draw:z-index="190"><draw:text-box><text:section text:style-name="Sect1" text:name="Bereich190" text:protected="true"><text:section-source text:section-name="MasterLabel"/><text:p text:style-name="P2"><draw:custom-shape text:anchor-type="paragraph" draw:z-index="461" draw:name="Shape 190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191" text:name="Etiketten" text:formula="ooow:Etiketten+1" style:num-format="1">380</text:sequence></text:span></text:p></text:section></draw:text-box></draw:frame><draw:frame draw:style-name="fr1" draw:name="Rahmen192" text:anchor-type="as-char" svg:width="1.78cm" svg:height="0.981cm" draw:z-index="191"><draw:text-box><text:section text:style-name="Sect1" text:name="Bereich191" text:protected="true"><text:section-source text:section-name="MasterLabel"/><text:p text:style-name="P2"><draw:custom-shape text:anchor-type="paragraph" draw:z-index="462" draw:name="Shape 191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192" text:name="Etiketten" text:formula="ooow:Etiketten+1" style:num-format="1">381</text:sequence></text:span></text:p></text:section></draw:text-box></draw:frame><draw:frame draw:style-name="fr1" draw:name="Rahmen193" text:anchor-type="as-char" svg:width="1.78cm" svg:height="0.981cm" draw:z-index="192"><draw:text-box><text:section text:style-name="Sect1" text:name="Bereich192" text:protected="true"><text:section-source text:section-name="MasterLabel"/><text:p text:style-name="P2"><draw:custom-shape text:anchor-type="paragraph" draw:z-index="463" draw:name="Shape 192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193" text:name="Etiketten" text:formula="ooow:Etiketten+1" style:num-format="1">382</text:sequence></text:span></text:p></text:section></draw:text-box></draw:frame><draw:frame draw:style-name="fr1" draw:name="Rahmen194" text:anchor-type="as-char" svg:width="1.78cm" svg:height="0.981cm" draw:z-index="193"><draw:text-box><text:section text:style-name="Sect1" text:name="Bereich193" text:protected="true"><text:section-source text:section-name="MasterLabel"/><text:p text:style-name="P2"><draw:custom-shape text:anchor-type="paragraph" draw:z-index="464" draw:name="Shape 193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194" text:name="Etiketten" text:formula="ooow:Etiketten+1" style:num-format="1">383</text:sequence></text:span></text:p></text:section></draw:text-box></draw:frame><draw:frame draw:style-name="fr1" draw:name="Rahmen195" text:anchor-type="as-char" svg:width="1.78cm" svg:height="0.981cm" draw:z-index="194"><draw:text-box><text:section text:style-name="Sect1" text:name="Bereich194" text:protected="true"><text:section-source text:section-name="MasterLabel"/><text:p text:style-name="P2"><draw:custom-shape text:anchor-type="paragraph" draw:z-index="465" draw:name="Shape 194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195" text:name="Etiketten" text:formula="ooow:Etiketten+1" style:num-format="1">384</text:sequence></text:span></text:p></text:section></draw:text-box></draw:frame><draw:frame draw:style-name="fr1" draw:name="Rahmen196" text:anchor-type="as-char" svg:width="1.78cm" svg:height="0.981cm" draw:z-index="195"><draw:text-box><text:section text:style-name="Sect1" text:name="Bereich195" text:protected="true"><text:section-source text:section-name="MasterLabel"/><text:p text:style-name="P2"><draw:custom-shape text:anchor-type="paragraph" draw:z-index="466" draw:name="Shape 195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196" text:name="Etiketten" text:formula="ooow:Etiketten+1" style:num-format="1">385</text:sequence></text:span></text:p></text:section></draw:text-box></draw:frame><draw:frame draw:style-name="fr1" draw:name="Rahmen197" text:anchor-type="as-char" svg:width="1.78cm" svg:height="0.981cm" draw:z-index="196"><draw:text-box><text:section text:style-name="Sect1" text:name="Bereich196" text:protected="true"><text:section-source text:section-name="MasterLabel"/><text:p text:style-name="P2"><draw:custom-shape text:anchor-type="paragraph" draw:z-index="467" draw:name="Shape 196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197" text:name="Etiketten" text:formula="ooow:Etiketten+1" style:num-format="1">386</text:sequence></text:span></text:p></text:section></draw:text-box></draw:frame><draw:frame draw:style-name="fr1" draw:name="Rahmen198" text:anchor-type="as-char" svg:width="1.78cm" svg:height="0.981cm" draw:z-index="197"><draw:text-box><text:section text:style-name="Sect1" text:name="Bereich197" text:protected="true"><text:section-source text:section-name="MasterLabel"/><text:p text:style-name="P2"><draw:custom-shape text:anchor-type="paragraph" draw:z-index="468" draw:name="Shape 197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198" text:name="Etiketten" text:formula="ooow:Etiketten+1" style:num-format="1">387</text:sequence></text:span></text:p></text:section></draw:text-box></draw:frame><draw:frame draw:style-name="fr1" draw:name="Rahmen199" text:anchor-type="as-char" svg:width="1.78cm" svg:height="0.981cm" draw:z-index="198"><draw:text-box><text:section text:style-name="Sect1" text:name="Bereich198" text:protected="true"><text:section-source text:section-name="MasterLabel"/><text:p text:style-name="P2"><draw:custom-shape text:anchor-type="paragraph" draw:z-index="469" draw:name="Shape 198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199" text:name="Etiketten" text:formula="ooow:Etiketten+1" style:num-format="1">388</text:sequence></text:span></text:p></text:section></draw:text-box></draw:frame><draw:frame draw:style-name="fr1" draw:name="Rahmen200" text:anchor-type="as-char" svg:width="1.78cm" svg:height="0.981cm" draw:z-index="199"><draw:text-box><text:section text:style-name="Sect1" text:name="Bereich199" text:protected="true"><text:section-source text:section-name="MasterLabel"/><text:p text:style-name="P2"><draw:custom-shape text:anchor-type="paragraph" draw:z-index="470" draw:name="Shape 199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200" text:name="Etiketten" text:formula="ooow:Etiketten+1" style:num-format="1">389</text:sequence></text:span></text:p></text:section></draw:text-box></draw:frame></text:p>
      <text:p text:style-name="Standard"><draw:frame draw:style-name="fr1" draw:name="Rahmen201" text:anchor-type="as-char" svg:width="1.78cm" svg:height="0.981cm" draw:z-index="200"><draw:text-box><text:section text:style-name="Sect1" text:name="Bereich200" text:protected="true"><text:section-source text:section-name="MasterLabel"/><text:p text:style-name="P2"><draw:custom-shape text:anchor-type="paragraph" draw:z-index="471" draw:name="Shape 200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201" text:name="Etiketten" text:formula="ooow:Etiketten+1" style:num-format="1">390</text:sequence></text:span></text:p></text:section></draw:text-box></draw:frame><draw:frame draw:style-name="fr1" draw:name="Rahmen202" text:anchor-type="as-char" svg:width="1.78cm" svg:height="0.981cm" draw:z-index="201"><draw:text-box><text:section text:style-name="Sect1" text:name="Bereich201" text:protected="true"><text:section-source text:section-name="MasterLabel"/><text:p text:style-name="P2"><draw:custom-shape text:anchor-type="paragraph" draw:z-index="472" draw:name="Shape 201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202" text:name="Etiketten" text:formula="ooow:Etiketten+1" style:num-format="1">391</text:sequence></text:span></text:p></text:section></draw:text-box></draw:frame><draw:frame draw:style-name="fr1" draw:name="Rahmen203" text:anchor-type="as-char" svg:width="1.78cm" svg:height="0.981cm" draw:z-index="202"><draw:text-box><text:section text:style-name="Sect1" text:name="Bereich202" text:protected="true"><text:section-source text:section-name="MasterLabel"/><text:p text:style-name="P2"><draw:custom-shape text:anchor-type="paragraph" draw:z-index="473" draw:name="Shape 202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203" text:name="Etiketten" text:formula="ooow:Etiketten+1" style:num-format="1">392</text:sequence></text:span></text:p></text:section></draw:text-box></draw:frame><draw:frame draw:style-name="fr1" draw:name="Rahmen204" text:anchor-type="as-char" svg:width="1.78cm" svg:height="0.981cm" draw:z-index="203"><draw:text-box><text:section text:style-name="Sect1" text:name="Bereich203" text:protected="true"><text:section-source text:section-name="MasterLabel"/><text:p text:style-name="P2"><draw:custom-shape text:anchor-type="paragraph" draw:z-index="474" draw:name="Shape 203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204" text:name="Etiketten" text:formula="ooow:Etiketten+1" style:num-format="1">393</text:sequence></text:span></text:p></text:section></draw:text-box></draw:frame><draw:frame draw:style-name="fr1" draw:name="Rahmen205" text:anchor-type="as-char" svg:width="1.78cm" svg:height="0.981cm" draw:z-index="204"><draw:text-box><text:section text:style-name="Sect1" text:name="Bereich204" text:protected="true"><text:section-source text:section-name="MasterLabel"/><text:p text:style-name="P2"><draw:custom-shape text:anchor-type="paragraph" draw:z-index="475" draw:name="Shape 204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205" text:name="Etiketten" text:formula="ooow:Etiketten+1" style:num-format="1">394</text:sequence></text:span></text:p></text:section></draw:text-box></draw:frame><draw:frame draw:style-name="fr1" draw:name="Rahmen206" text:anchor-type="as-char" svg:width="1.78cm" svg:height="0.981cm" draw:z-index="205"><draw:text-box><text:section text:style-name="Sect1" text:name="Bereich205" text:protected="true"><text:section-source text:section-name="MasterLabel"/><text:p text:style-name="P2"><draw:custom-shape text:anchor-type="paragraph" draw:z-index="476" draw:name="Shape 205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206" text:name="Etiketten" text:formula="ooow:Etiketten+1" style:num-format="1">395</text:sequence></text:span></text:p></text:section></draw:text-box></draw:frame><draw:frame draw:style-name="fr1" draw:name="Rahmen207" text:anchor-type="as-char" svg:width="1.78cm" svg:height="0.981cm" draw:z-index="206"><draw:text-box><text:section text:style-name="Sect1" text:name="Bereich206" text:protected="true"><text:section-source text:section-name="MasterLabel"/><text:p text:style-name="P2"><draw:custom-shape text:anchor-type="paragraph" draw:z-index="477" draw:name="Shape 206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207" text:name="Etiketten" text:formula="ooow:Etiketten+1" style:num-format="1">396</text:sequence></text:span></text:p></text:section></draw:text-box></draw:frame><draw:frame draw:style-name="fr1" draw:name="Rahmen208" text:anchor-type="as-char" svg:width="1.78cm" svg:height="0.981cm" draw:z-index="207"><draw:text-box><text:section text:style-name="Sect1" text:name="Bereich207" text:protected="true"><text:section-source text:section-name="MasterLabel"/><text:p text:style-name="P2"><draw:custom-shape text:anchor-type="paragraph" draw:z-index="478" draw:name="Shape 207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208" text:name="Etiketten" text:formula="ooow:Etiketten+1" style:num-format="1">397</text:sequence></text:span></text:p></text:section></draw:text-box></draw:frame><draw:frame draw:style-name="fr1" draw:name="Rahmen209" text:anchor-type="as-char" svg:width="1.78cm" svg:height="0.981cm" draw:z-index="208"><draw:text-box><text:section text:style-name="Sect1" text:name="Bereich208" text:protected="true"><text:section-source text:section-name="MasterLabel"/><text:p text:style-name="P2"><draw:custom-shape text:anchor-type="paragraph" draw:z-index="479" draw:name="Shape 208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209" text:name="Etiketten" text:formula="ooow:Etiketten+1" style:num-format="1">398</text:sequence></text:span></text:p></text:section></draw:text-box></draw:frame><draw:frame draw:style-name="fr1" draw:name="Rahmen210" text:anchor-type="as-char" svg:width="1.78cm" svg:height="0.981cm" draw:z-index="209"><draw:text-box><text:section text:style-name="Sect1" text:name="Bereich209" text:protected="true"><text:section-source text:section-name="MasterLabel"/><text:p text:style-name="P2"><draw:custom-shape text:anchor-type="paragraph" draw:z-index="480" draw:name="Shape 209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210" text:name="Etiketten" text:formula="ooow:Etiketten+1" style:num-format="1">399</text:sequence></text:span></text:p></text:section></draw:text-box></draw:frame></text:p>
      <text:p text:style-name="Standard"><draw:frame draw:style-name="fr1" draw:name="Rahmen211" text:anchor-type="as-char" svg:width="1.78cm" svg:height="0.981cm" draw:z-index="210"><draw:text-box><text:section text:style-name="Sect1" text:name="Bereich210" text:protected="true"><text:section-source text:section-name="MasterLabel"/><text:p text:style-name="P2"><draw:custom-shape text:anchor-type="paragraph" draw:z-index="481" draw:name="Shape 210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211" text:name="Etiketten" text:formula="ooow:Etiketten+1" style:num-format="1">400</text:sequence></text:span></text:p></text:section></draw:text-box></draw:frame><draw:frame draw:style-name="fr1" draw:name="Rahmen212" text:anchor-type="as-char" svg:width="1.78cm" svg:height="0.981cm" draw:z-index="211"><draw:text-box><text:section text:style-name="Sect1" text:name="Bereich211" text:protected="true"><text:section-source text:section-name="MasterLabel"/><text:p text:style-name="P2"><draw:custom-shape text:anchor-type="paragraph" draw:z-index="482" draw:name="Shape 211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212" text:name="Etiketten" text:formula="ooow:Etiketten+1" style:num-format="1">401</text:sequence></text:span></text:p></text:section></draw:text-box></draw:frame><draw:frame draw:style-name="fr1" draw:name="Rahmen213" text:anchor-type="as-char" svg:width="1.78cm" svg:height="0.981cm" draw:z-index="212"><draw:text-box><text:section text:style-name="Sect1" text:name="Bereich212" text:protected="true"><text:section-source text:section-name="MasterLabel"/><text:p text:style-name="P2"><draw:custom-shape text:anchor-type="paragraph" draw:z-index="483" draw:name="Shape 212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213" text:name="Etiketten" text:formula="ooow:Etiketten+1" style:num-format="1">402</text:sequence></text:span></text:p></text:section></draw:text-box></draw:frame><draw:frame draw:style-name="fr1" draw:name="Rahmen214" text:anchor-type="as-char" svg:width="1.78cm" svg:height="0.981cm" draw:z-index="213"><draw:text-box><text:section text:style-name="Sect1" text:name="Bereich213" text:protected="true"><text:section-source text:section-name="MasterLabel"/><text:p text:style-name="P2"><draw:custom-shape text:anchor-type="paragraph" draw:z-index="484" draw:name="Shape 213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214" text:name="Etiketten" text:formula="ooow:Etiketten+1" style:num-format="1">403</text:sequence></text:span></text:p></text:section></draw:text-box></draw:frame><draw:frame draw:style-name="fr1" draw:name="Rahmen215" text:anchor-type="as-char" svg:width="1.78cm" svg:height="0.981cm" draw:z-index="214"><draw:text-box><text:section text:style-name="Sect1" text:name="Bereich214" text:protected="true"><text:section-source text:section-name="MasterLabel"/><text:p text:style-name="P2"><draw:custom-shape text:anchor-type="paragraph" draw:z-index="485" draw:name="Shape 214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215" text:name="Etiketten" text:formula="ooow:Etiketten+1" style:num-format="1">404</text:sequence></text:span></text:p></text:section></draw:text-box></draw:frame><draw:frame draw:style-name="fr1" draw:name="Rahmen216" text:anchor-type="as-char" svg:width="1.78cm" svg:height="0.981cm" draw:z-index="215"><draw:text-box><text:section text:style-name="Sect1" text:name="Bereich215" text:protected="true"><text:section-source text:section-name="MasterLabel"/><text:p text:style-name="P2"><draw:custom-shape text:anchor-type="paragraph" draw:z-index="486" draw:name="Shape 215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216" text:name="Etiketten" text:formula="ooow:Etiketten+1" style:num-format="1">405</text:sequence></text:span></text:p></text:section></draw:text-box></draw:frame><draw:frame draw:style-name="fr1" draw:name="Rahmen217" text:anchor-type="as-char" svg:width="1.78cm" svg:height="0.981cm" draw:z-index="216"><draw:text-box><text:section text:style-name="Sect1" text:name="Bereich216" text:protected="true"><text:section-source text:section-name="MasterLabel"/><text:p text:style-name="P2"><draw:custom-shape text:anchor-type="paragraph" draw:z-index="487" draw:name="Shape 216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217" text:name="Etiketten" text:formula="ooow:Etiketten+1" style:num-format="1">406</text:sequence></text:span></text:p></text:section></draw:text-box></draw:frame><draw:frame draw:style-name="fr1" draw:name="Rahmen218" text:anchor-type="as-char" svg:width="1.78cm" svg:height="0.981cm" draw:z-index="217"><draw:text-box><text:section text:style-name="Sect1" text:name="Bereich217" text:protected="true"><text:section-source text:section-name="MasterLabel"/><text:p text:style-name="P2"><draw:custom-shape text:anchor-type="paragraph" draw:z-index="488" draw:name="Shape 217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218" text:name="Etiketten" text:formula="ooow:Etiketten+1" style:num-format="1">407</text:sequence></text:span></text:p></text:section></draw:text-box></draw:frame><draw:frame draw:style-name="fr1" draw:name="Rahmen219" text:anchor-type="as-char" svg:width="1.78cm" svg:height="0.981cm" draw:z-index="218"><draw:text-box><text:section text:style-name="Sect1" text:name="Bereich218" text:protected="true"><text:section-source text:section-name="MasterLabel"/><text:p text:style-name="P2"><draw:custom-shape text:anchor-type="paragraph" draw:z-index="489" draw:name="Shape 218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219" text:name="Etiketten" text:formula="ooow:Etiketten+1" style:num-format="1">408</text:sequence></text:span></text:p></text:section></draw:text-box></draw:frame><draw:frame draw:style-name="fr1" draw:name="Rahmen220" text:anchor-type="as-char" svg:width="1.78cm" svg:height="0.981cm" draw:z-index="219"><draw:text-box><text:section text:style-name="Sect1" text:name="Bereich219" text:protected="true"><text:section-source text:section-name="MasterLabel"/><text:p text:style-name="P2"><draw:custom-shape text:anchor-type="paragraph" draw:z-index="490" draw:name="Shape 219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220" text:name="Etiketten" text:formula="ooow:Etiketten+1" style:num-format="1">409</text:sequence></text:span></text:p></text:section></draw:text-box></draw:frame></text:p>
      <text:p text:style-name="Standard"><draw:frame draw:style-name="fr1" draw:name="Rahmen221" text:anchor-type="as-char" svg:width="1.78cm" svg:height="0.981cm" draw:z-index="220"><draw:text-box><text:section text:style-name="Sect1" text:name="Bereich220" text:protected="true"><text:section-source text:section-name="MasterLabel"/><text:p text:style-name="P2"><draw:custom-shape text:anchor-type="paragraph" draw:z-index="491" draw:name="Shape 220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221" text:name="Etiketten" text:formula="ooow:Etiketten+1" style:num-format="1">410</text:sequence></text:span></text:p></text:section></draw:text-box></draw:frame><draw:frame draw:style-name="fr1" draw:name="Rahmen222" text:anchor-type="as-char" svg:width="1.78cm" svg:height="0.981cm" draw:z-index="221"><draw:text-box><text:section text:style-name="Sect1" text:name="Bereich221" text:protected="true"><text:section-source text:section-name="MasterLabel"/><text:p text:style-name="P2"><draw:custom-shape text:anchor-type="paragraph" draw:z-index="492" draw:name="Shape 221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222" text:name="Etiketten" text:formula="ooow:Etiketten+1" style:num-format="1">411</text:sequence></text:span></text:p></text:section></draw:text-box></draw:frame><draw:frame draw:style-name="fr1" draw:name="Rahmen223" text:anchor-type="as-char" svg:width="1.78cm" svg:height="0.981cm" draw:z-index="222"><draw:text-box><text:section text:style-name="Sect1" text:name="Bereich222" text:protected="true"><text:section-source text:section-name="MasterLabel"/><text:p text:style-name="P2"><draw:custom-shape text:anchor-type="paragraph" draw:z-index="493" draw:name="Shape 222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223" text:name="Etiketten" text:formula="ooow:Etiketten+1" style:num-format="1">412</text:sequence></text:span></text:p></text:section></draw:text-box></draw:frame><draw:frame draw:style-name="fr1" draw:name="Rahmen224" text:anchor-type="as-char" svg:width="1.78cm" svg:height="0.981cm" draw:z-index="223"><draw:text-box><text:section text:style-name="Sect1" text:name="Bereich223" text:protected="true"><text:section-source text:section-name="MasterLabel"/><text:p text:style-name="P2"><draw:custom-shape text:anchor-type="paragraph" draw:z-index="494" draw:name="Shape 223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224" text:name="Etiketten" text:formula="ooow:Etiketten+1" style:num-format="1">413</text:sequence></text:span></text:p></text:section></draw:text-box></draw:frame><draw:frame draw:style-name="fr1" draw:name="Rahmen225" text:anchor-type="as-char" svg:width="1.78cm" svg:height="0.981cm" draw:z-index="224"><draw:text-box><text:section text:style-name="Sect1" text:name="Bereich224" text:protected="true"><text:section-source text:section-name="MasterLabel"/><text:p text:style-name="P2"><draw:custom-shape text:anchor-type="paragraph" draw:z-index="495" draw:name="Shape 224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225" text:name="Etiketten" text:formula="ooow:Etiketten+1" style:num-format="1">414</text:sequence></text:span></text:p></text:section></draw:text-box></draw:frame><draw:frame draw:style-name="fr1" draw:name="Rahmen226" text:anchor-type="as-char" svg:width="1.78cm" svg:height="0.981cm" draw:z-index="225"><draw:text-box><text:section text:style-name="Sect1" text:name="Bereich225" text:protected="true"><text:section-source text:section-name="MasterLabel"/><text:p text:style-name="P2"><draw:custom-shape text:anchor-type="paragraph" draw:z-index="496" draw:name="Shape 225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226" text:name="Etiketten" text:formula="ooow:Etiketten+1" style:num-format="1">415</text:sequence></text:span></text:p></text:section></draw:text-box></draw:frame><draw:frame draw:style-name="fr1" draw:name="Rahmen227" text:anchor-type="as-char" svg:width="1.78cm" svg:height="0.981cm" draw:z-index="226"><draw:text-box><text:section text:style-name="Sect1" text:name="Bereich226" text:protected="true"><text:section-source text:section-name="MasterLabel"/><text:p text:style-name="P2"><draw:custom-shape text:anchor-type="paragraph" draw:z-index="497" draw:name="Shape 226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227" text:name="Etiketten" text:formula="ooow:Etiketten+1" style:num-format="1">416</text:sequence></text:span></text:p></text:section></draw:text-box></draw:frame><draw:frame draw:style-name="fr1" draw:name="Rahmen228" text:anchor-type="as-char" svg:width="1.78cm" svg:height="0.981cm" draw:z-index="227"><draw:text-box><text:section text:style-name="Sect1" text:name="Bereich227" text:protected="true"><text:section-source text:section-name="MasterLabel"/><text:p text:style-name="P2"><draw:custom-shape text:anchor-type="paragraph" draw:z-index="498" draw:name="Shape 227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228" text:name="Etiketten" text:formula="ooow:Etiketten+1" style:num-format="1">417</text:sequence></text:span></text:p></text:section></draw:text-box></draw:frame><draw:frame draw:style-name="fr1" draw:name="Rahmen229" text:anchor-type="as-char" svg:width="1.78cm" svg:height="0.981cm" draw:z-index="228"><draw:text-box><text:section text:style-name="Sect1" text:name="Bereich228" text:protected="true"><text:section-source text:section-name="MasterLabel"/><text:p text:style-name="P2"><draw:custom-shape text:anchor-type="paragraph" draw:z-index="499" draw:name="Shape 228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229" text:name="Etiketten" text:formula="ooow:Etiketten+1" style:num-format="1">418</text:sequence></text:span></text:p></text:section></draw:text-box></draw:frame><draw:frame draw:style-name="fr1" draw:name="Rahmen230" text:anchor-type="as-char" svg:width="1.78cm" svg:height="0.981cm" draw:z-index="229"><draw:text-box><text:section text:style-name="Sect1" text:name="Bereich229" text:protected="true"><text:section-source text:section-name="MasterLabel"/><text:p text:style-name="P2"><draw:custom-shape text:anchor-type="paragraph" draw:z-index="500" draw:name="Shape 229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230" text:name="Etiketten" text:formula="ooow:Etiketten+1" style:num-format="1">419</text:sequence></text:span></text:p></text:section></draw:text-box></draw:frame></text:p>
      <text:p text:style-name="Standard"><draw:frame draw:style-name="fr1" draw:name="Rahmen231" text:anchor-type="as-char" svg:width="1.78cm" svg:height="0.981cm" draw:z-index="230"><draw:text-box><text:section text:style-name="Sect1" text:name="Bereich230" text:protected="true"><text:section-source text:section-name="MasterLabel"/><text:p text:style-name="P2"><draw:custom-shape text:anchor-type="paragraph" draw:z-index="501" draw:name="Shape 230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231" text:name="Etiketten" text:formula="ooow:Etiketten+1" style:num-format="1">420</text:sequence></text:span></text:p></text:section></draw:text-box></draw:frame><draw:frame draw:style-name="fr1" draw:name="Rahmen232" text:anchor-type="as-char" svg:width="1.78cm" svg:height="0.981cm" draw:z-index="231"><draw:text-box><text:section text:style-name="Sect1" text:name="Bereich231" text:protected="true"><text:section-source text:section-name="MasterLabel"/><text:p text:style-name="P2"><draw:custom-shape text:anchor-type="paragraph" draw:z-index="502" draw:name="Shape 231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232" text:name="Etiketten" text:formula="ooow:Etiketten+1" style:num-format="1">421</text:sequence></text:span></text:p></text:section></draw:text-box></draw:frame><draw:frame draw:style-name="fr1" draw:name="Rahmen233" text:anchor-type="as-char" svg:width="1.78cm" svg:height="0.981cm" draw:z-index="232"><draw:text-box><text:section text:style-name="Sect1" text:name="Bereich232" text:protected="true"><text:section-source text:section-name="MasterLabel"/><text:p text:style-name="P2"><draw:custom-shape text:anchor-type="paragraph" draw:z-index="503" draw:name="Shape 232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233" text:name="Etiketten" text:formula="ooow:Etiketten+1" style:num-format="1">422</text:sequence></text:span></text:p></text:section></draw:text-box></draw:frame><draw:frame draw:style-name="fr1" draw:name="Rahmen234" text:anchor-type="as-char" svg:width="1.78cm" svg:height="0.981cm" draw:z-index="233"><draw:text-box><text:section text:style-name="Sect1" text:name="Bereich233" text:protected="true"><text:section-source text:section-name="MasterLabel"/><text:p text:style-name="P2"><draw:custom-shape text:anchor-type="paragraph" draw:z-index="504" draw:name="Shape 233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234" text:name="Etiketten" text:formula="ooow:Etiketten+1" style:num-format="1">423</text:sequence></text:span></text:p></text:section></draw:text-box></draw:frame><draw:frame draw:style-name="fr1" draw:name="Rahmen235" text:anchor-type="as-char" svg:width="1.78cm" svg:height="0.981cm" draw:z-index="234"><draw:text-box><text:section text:style-name="Sect1" text:name="Bereich234" text:protected="true"><text:section-source text:section-name="MasterLabel"/><text:p text:style-name="P2"><draw:custom-shape text:anchor-type="paragraph" draw:z-index="505" draw:name="Shape 234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235" text:name="Etiketten" text:formula="ooow:Etiketten+1" style:num-format="1">424</text:sequence></text:span></text:p></text:section></draw:text-box></draw:frame><draw:frame draw:style-name="fr1" draw:name="Rahmen236" text:anchor-type="as-char" svg:width="1.78cm" svg:height="0.981cm" draw:z-index="235"><draw:text-box><text:section text:style-name="Sect1" text:name="Bereich235" text:protected="true"><text:section-source text:section-name="MasterLabel"/><text:p text:style-name="P2"><draw:custom-shape text:anchor-type="paragraph" draw:z-index="506" draw:name="Shape 235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236" text:name="Etiketten" text:formula="ooow:Etiketten+1" style:num-format="1">425</text:sequence></text:span></text:p></text:section></draw:text-box></draw:frame><draw:frame draw:style-name="fr1" draw:name="Rahmen237" text:anchor-type="as-char" svg:width="1.78cm" svg:height="0.981cm" draw:z-index="236"><draw:text-box><text:section text:style-name="Sect1" text:name="Bereich236" text:protected="true"><text:section-source text:section-name="MasterLabel"/><text:p text:style-name="P2"><draw:custom-shape text:anchor-type="paragraph" draw:z-index="507" draw:name="Shape 236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237" text:name="Etiketten" text:formula="ooow:Etiketten+1" style:num-format="1">426</text:sequence></text:span></text:p></text:section></draw:text-box></draw:frame><draw:frame draw:style-name="fr1" draw:name="Rahmen238" text:anchor-type="as-char" svg:width="1.78cm" svg:height="0.981cm" draw:z-index="237"><draw:text-box><text:section text:style-name="Sect1" text:name="Bereich237" text:protected="true"><text:section-source text:section-name="MasterLabel"/><text:p text:style-name="P2"><draw:custom-shape text:anchor-type="paragraph" draw:z-index="508" draw:name="Shape 237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238" text:name="Etiketten" text:formula="ooow:Etiketten+1" style:num-format="1">427</text:sequence></text:span></text:p></text:section></draw:text-box></draw:frame><draw:frame draw:style-name="fr1" draw:name="Rahmen239" text:anchor-type="as-char" svg:width="1.78cm" svg:height="0.981cm" draw:z-index="238"><draw:text-box><text:section text:style-name="Sect1" text:name="Bereich238" text:protected="true"><text:section-source text:section-name="MasterLabel"/><text:p text:style-name="P2"><draw:custom-shape text:anchor-type="paragraph" draw:z-index="509" draw:name="Shape 238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239" text:name="Etiketten" text:formula="ooow:Etiketten+1" style:num-format="1">428</text:sequence></text:span></text:p></text:section></draw:text-box></draw:frame><draw:frame draw:style-name="fr1" draw:name="Rahmen240" text:anchor-type="as-char" svg:width="1.78cm" svg:height="0.981cm" draw:z-index="239"><draw:text-box><text:section text:style-name="Sect1" text:name="Bereich239" text:protected="true"><text:section-source text:section-name="MasterLabel"/><text:p text:style-name="P2"><draw:custom-shape text:anchor-type="paragraph" draw:z-index="510" draw:name="Shape 239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240" text:name="Etiketten" text:formula="ooow:Etiketten+1" style:num-format="1">429</text:sequence></text:span></text:p></text:section></draw:text-box></draw:frame></text:p>
      <text:p text:style-name="Standard"><draw:frame draw:style-name="fr1" draw:name="Rahmen241" text:anchor-type="as-char" svg:width="1.78cm" svg:height="0.981cm" draw:z-index="240"><draw:text-box><text:section text:style-name="Sect1" text:name="Bereich240" text:protected="true"><text:section-source text:section-name="MasterLabel"/><text:p text:style-name="P2"><draw:custom-shape text:anchor-type="paragraph" draw:z-index="511" draw:name="Shape 240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241" text:name="Etiketten" text:formula="ooow:Etiketten+1" style:num-format="1">430</text:sequence></text:span></text:p></text:section></draw:text-box></draw:frame><draw:frame draw:style-name="fr1" draw:name="Rahmen242" text:anchor-type="as-char" svg:width="1.78cm" svg:height="0.981cm" draw:z-index="241"><draw:text-box><text:section text:style-name="Sect1" text:name="Bereich241" text:protected="true"><text:section-source text:section-name="MasterLabel"/><text:p text:style-name="P2"><draw:custom-shape text:anchor-type="paragraph" draw:z-index="512" draw:name="Shape 241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242" text:name="Etiketten" text:formula="ooow:Etiketten+1" style:num-format="1">431</text:sequence></text:span></text:p></text:section></draw:text-box></draw:frame><draw:frame draw:style-name="fr1" draw:name="Rahmen243" text:anchor-type="as-char" svg:width="1.78cm" svg:height="0.981cm" draw:z-index="242"><draw:text-box><text:section text:style-name="Sect1" text:name="Bereich242" text:protected="true"><text:section-source text:section-name="MasterLabel"/><text:p text:style-name="P2"><draw:custom-shape text:anchor-type="paragraph" draw:z-index="513" draw:name="Shape 242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243" text:name="Etiketten" text:formula="ooow:Etiketten+1" style:num-format="1">432</text:sequence></text:span></text:p></text:section></draw:text-box></draw:frame><draw:frame draw:style-name="fr1" draw:name="Rahmen244" text:anchor-type="as-char" svg:width="1.78cm" svg:height="0.981cm" draw:z-index="243"><draw:text-box><text:section text:style-name="Sect1" text:name="Bereich243" text:protected="true"><text:section-source text:section-name="MasterLabel"/><text:p text:style-name="P2"><draw:custom-shape text:anchor-type="paragraph" draw:z-index="514" draw:name="Shape 243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244" text:name="Etiketten" text:formula="ooow:Etiketten+1" style:num-format="1">433</text:sequence></text:span></text:p></text:section></draw:text-box></draw:frame><draw:frame draw:style-name="fr1" draw:name="Rahmen245" text:anchor-type="as-char" svg:width="1.78cm" svg:height="0.981cm" draw:z-index="244"><draw:text-box><text:section text:style-name="Sect1" text:name="Bereich244" text:protected="true"><text:section-source text:section-name="MasterLabel"/><text:p text:style-name="P2"><draw:custom-shape text:anchor-type="paragraph" draw:z-index="515" draw:name="Shape 244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245" text:name="Etiketten" text:formula="ooow:Etiketten+1" style:num-format="1">434</text:sequence></text:span></text:p></text:section></draw:text-box></draw:frame><draw:frame draw:style-name="fr1" draw:name="Rahmen246" text:anchor-type="as-char" svg:width="1.78cm" svg:height="0.981cm" draw:z-index="245"><draw:text-box><text:section text:style-name="Sect1" text:name="Bereich245" text:protected="true"><text:section-source text:section-name="MasterLabel"/><text:p text:style-name="P2"><draw:custom-shape text:anchor-type="paragraph" draw:z-index="516" draw:name="Shape 245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246" text:name="Etiketten" text:formula="ooow:Etiketten+1" style:num-format="1">435</text:sequence></text:span></text:p></text:section></draw:text-box></draw:frame><draw:frame draw:style-name="fr1" draw:name="Rahmen247" text:anchor-type="as-char" svg:width="1.78cm" svg:height="0.981cm" draw:z-index="246"><draw:text-box><text:section text:style-name="Sect1" text:name="Bereich246" text:protected="true"><text:section-source text:section-name="MasterLabel"/><text:p text:style-name="P2"><draw:custom-shape text:anchor-type="paragraph" draw:z-index="517" draw:name="Shape 246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247" text:name="Etiketten" text:formula="ooow:Etiketten+1" style:num-format="1">436</text:sequence></text:span></text:p></text:section></draw:text-box></draw:frame><draw:frame draw:style-name="fr1" draw:name="Rahmen248" text:anchor-type="as-char" svg:width="1.78cm" svg:height="0.981cm" draw:z-index="247"><draw:text-box><text:section text:style-name="Sect1" text:name="Bereich247" text:protected="true"><text:section-source text:section-name="MasterLabel"/><text:p text:style-name="P2"><draw:custom-shape text:anchor-type="paragraph" draw:z-index="518" draw:name="Shape 247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248" text:name="Etiketten" text:formula="ooow:Etiketten+1" style:num-format="1">437</text:sequence></text:span></text:p></text:section></draw:text-box></draw:frame><draw:frame draw:style-name="fr1" draw:name="Rahmen249" text:anchor-type="as-char" svg:width="1.78cm" svg:height="0.981cm" draw:z-index="248"><draw:text-box><text:section text:style-name="Sect1" text:name="Bereich248" text:protected="true"><text:section-source text:section-name="MasterLabel"/><text:p text:style-name="P2"><draw:custom-shape text:anchor-type="paragraph" draw:z-index="519" draw:name="Shape 248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249" text:name="Etiketten" text:formula="ooow:Etiketten+1" style:num-format="1">438</text:sequence></text:span></text:p></text:section></draw:text-box></draw:frame><draw:frame draw:style-name="fr1" draw:name="Rahmen250" text:anchor-type="as-char" svg:width="1.78cm" svg:height="0.981cm" draw:z-index="249"><draw:text-box><text:section text:style-name="Sect1" text:name="Bereich249" text:protected="true"><text:section-source text:section-name="MasterLabel"/><text:p text:style-name="P2"><draw:custom-shape text:anchor-type="paragraph" draw:z-index="520" draw:name="Shape 249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250" text:name="Etiketten" text:formula="ooow:Etiketten+1" style:num-format="1">439</text:sequence></text:span></text:p></text:section></draw:text-box></draw:frame></text:p>
      <text:p text:style-name="Standard"><draw:frame draw:style-name="fr1" draw:name="Rahmen251" text:anchor-type="as-char" svg:width="1.78cm" svg:height="0.981cm" draw:z-index="250"><draw:text-box><text:section text:style-name="Sect1" text:name="Bereich250" text:protected="true"><text:section-source text:section-name="MasterLabel"/><text:p text:style-name="P2"><draw:custom-shape text:anchor-type="paragraph" draw:z-index="521" draw:name="Shape 250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251" text:name="Etiketten" text:formula="ooow:Etiketten+1" style:num-format="1">440</text:sequence></text:span></text:p></text:section></draw:text-box></draw:frame><draw:frame draw:style-name="fr1" draw:name="Rahmen252" text:anchor-type="as-char" svg:width="1.78cm" svg:height="0.981cm" draw:z-index="251"><draw:text-box><text:section text:style-name="Sect1" text:name="Bereich251" text:protected="true"><text:section-source text:section-name="MasterLabel"/><text:p text:style-name="P2"><draw:custom-shape text:anchor-type="paragraph" draw:z-index="522" draw:name="Shape 251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252" text:name="Etiketten" text:formula="ooow:Etiketten+1" style:num-format="1">441</text:sequence></text:span></text:p></text:section></draw:text-box></draw:frame><draw:frame draw:style-name="fr1" draw:name="Rahmen253" text:anchor-type="as-char" svg:width="1.78cm" svg:height="0.981cm" draw:z-index="252"><draw:text-box><text:section text:style-name="Sect1" text:name="Bereich252" text:protected="true"><text:section-source text:section-name="MasterLabel"/><text:p text:style-name="P2"><draw:custom-shape text:anchor-type="paragraph" draw:z-index="523" draw:name="Shape 252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253" text:name="Etiketten" text:formula="ooow:Etiketten+1" style:num-format="1">442</text:sequence></text:span></text:p></text:section></draw:text-box></draw:frame><draw:frame draw:style-name="fr1" draw:name="Rahmen254" text:anchor-type="as-char" svg:width="1.78cm" svg:height="0.981cm" draw:z-index="253"><draw:text-box><text:section text:style-name="Sect1" text:name="Bereich253" text:protected="true"><text:section-source text:section-name="MasterLabel"/><text:p text:style-name="P2"><draw:custom-shape text:anchor-type="paragraph" draw:z-index="524" draw:name="Shape 253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254" text:name="Etiketten" text:formula="ooow:Etiketten+1" style:num-format="1">443</text:sequence></text:span></text:p></text:section></draw:text-box></draw:frame><draw:frame draw:style-name="fr1" draw:name="Rahmen255" text:anchor-type="as-char" svg:width="1.78cm" svg:height="0.981cm" draw:z-index="254"><draw:text-box><text:section text:style-name="Sect1" text:name="Bereich254" text:protected="true"><text:section-source text:section-name="MasterLabel"/><text:p text:style-name="P2"><draw:custom-shape text:anchor-type="paragraph" draw:z-index="525" draw:name="Shape 254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255" text:name="Etiketten" text:formula="ooow:Etiketten+1" style:num-format="1">444</text:sequence></text:span></text:p></text:section></draw:text-box></draw:frame><draw:frame draw:style-name="fr1" draw:name="Rahmen256" text:anchor-type="as-char" svg:width="1.78cm" svg:height="0.981cm" draw:z-index="255"><draw:text-box><text:section text:style-name="Sect1" text:name="Bereich255" text:protected="true"><text:section-source text:section-name="MasterLabel"/><text:p text:style-name="P2"><draw:custom-shape text:anchor-type="paragraph" draw:z-index="526" draw:name="Shape 255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256" text:name="Etiketten" text:formula="ooow:Etiketten+1" style:num-format="1">445</text:sequence></text:span></text:p></text:section></draw:text-box></draw:frame><draw:frame draw:style-name="fr1" draw:name="Rahmen257" text:anchor-type="as-char" svg:width="1.78cm" svg:height="0.981cm" draw:z-index="256"><draw:text-box><text:section text:style-name="Sect1" text:name="Bereich256" text:protected="true"><text:section-source text:section-name="MasterLabel"/><text:p text:style-name="P2"><draw:custom-shape text:anchor-type="paragraph" draw:z-index="527" draw:name="Shape 256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257" text:name="Etiketten" text:formula="ooow:Etiketten+1" style:num-format="1">446</text:sequence></text:span></text:p></text:section></draw:text-box></draw:frame><draw:frame draw:style-name="fr1" draw:name="Rahmen258" text:anchor-type="as-char" svg:width="1.78cm" svg:height="0.981cm" draw:z-index="257"><draw:text-box><text:section text:style-name="Sect1" text:name="Bereich257" text:protected="true"><text:section-source text:section-name="MasterLabel"/><text:p text:style-name="P2"><draw:custom-shape text:anchor-type="paragraph" draw:z-index="528" draw:name="Shape 257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258" text:name="Etiketten" text:formula="ooow:Etiketten+1" style:num-format="1">447</text:sequence></text:span></text:p></text:section></draw:text-box></draw:frame><draw:frame draw:style-name="fr1" draw:name="Rahmen259" text:anchor-type="as-char" svg:width="1.78cm" svg:height="0.981cm" draw:z-index="258"><draw:text-box><text:section text:style-name="Sect1" text:name="Bereich258" text:protected="true"><text:section-source text:section-name="MasterLabel"/><text:p text:style-name="P2"><draw:custom-shape text:anchor-type="paragraph" draw:z-index="529" draw:name="Shape 258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259" text:name="Etiketten" text:formula="ooow:Etiketten+1" style:num-format="1">448</text:sequence></text:span></text:p></text:section></draw:text-box></draw:frame><draw:frame draw:style-name="fr1" draw:name="Rahmen260" text:anchor-type="as-char" svg:width="1.78cm" svg:height="0.981cm" draw:z-index="259"><draw:text-box><text:section text:style-name="Sect1" text:name="Bereich259" text:protected="true"><text:section-source text:section-name="MasterLabel"/><text:p text:style-name="P2"><draw:custom-shape text:anchor-type="paragraph" draw:z-index="530" draw:name="Shape 259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260" text:name="Etiketten" text:formula="ooow:Etiketten+1" style:num-format="1">449</text:sequence></text:span></text:p></text:section></draw:text-box></draw:frame></text:p>
      <text:p text:style-name="Standard"><draw:frame draw:style-name="fr1" draw:name="Rahmen261" text:anchor-type="as-char" svg:width="1.78cm" svg:height="0.981cm" draw:z-index="260"><draw:text-box><text:section text:style-name="Sect1" text:name="Bereich260" text:protected="true"><text:section-source text:section-name="MasterLabel"/><text:p text:style-name="P2"><draw:custom-shape text:anchor-type="paragraph" draw:z-index="531" draw:name="Shape 260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261" text:name="Etiketten" text:formula="ooow:Etiketten+1" style:num-format="1">450</text:sequence></text:span></text:p></text:section></draw:text-box></draw:frame><draw:frame draw:style-name="fr1" draw:name="Rahmen262" text:anchor-type="as-char" svg:width="1.78cm" svg:height="0.981cm" draw:z-index="261"><draw:text-box><text:section text:style-name="Sect1" text:name="Bereich261" text:protected="true"><text:section-source text:section-name="MasterLabel"/><text:p text:style-name="P2"><draw:custom-shape text:anchor-type="paragraph" draw:z-index="532" draw:name="Shape 261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262" text:name="Etiketten" text:formula="ooow:Etiketten+1" style:num-format="1">451</text:sequence></text:span></text:p></text:section></draw:text-box></draw:frame><draw:frame draw:style-name="fr1" draw:name="Rahmen263" text:anchor-type="as-char" svg:width="1.78cm" svg:height="0.981cm" draw:z-index="262"><draw:text-box><text:section text:style-name="Sect1" text:name="Bereich262" text:protected="true"><text:section-source text:section-name="MasterLabel"/><text:p text:style-name="P2"><draw:custom-shape text:anchor-type="paragraph" draw:z-index="533" draw:name="Shape 262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263" text:name="Etiketten" text:formula="ooow:Etiketten+1" style:num-format="1">452</text:sequence></text:span></text:p></text:section></draw:text-box></draw:frame><draw:frame draw:style-name="fr1" draw:name="Rahmen264" text:anchor-type="as-char" svg:width="1.78cm" svg:height="0.981cm" draw:z-index="263"><draw:text-box><text:section text:style-name="Sect1" text:name="Bereich263" text:protected="true"><text:section-source text:section-name="MasterLabel"/><text:p text:style-name="P2"><draw:custom-shape text:anchor-type="paragraph" draw:z-index="534" draw:name="Shape 263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264" text:name="Etiketten" text:formula="ooow:Etiketten+1" style:num-format="1">453</text:sequence></text:span></text:p></text:section></draw:text-box></draw:frame><draw:frame draw:style-name="fr1" draw:name="Rahmen265" text:anchor-type="as-char" svg:width="1.78cm" svg:height="0.981cm" draw:z-index="264"><draw:text-box><text:section text:style-name="Sect1" text:name="Bereich264" text:protected="true"><text:section-source text:section-name="MasterLabel"/><text:p text:style-name="P2"><draw:custom-shape text:anchor-type="paragraph" draw:z-index="535" draw:name="Shape 264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265" text:name="Etiketten" text:formula="ooow:Etiketten+1" style:num-format="1">454</text:sequence></text:span></text:p></text:section></draw:text-box></draw:frame><draw:frame draw:style-name="fr1" draw:name="Rahmen266" text:anchor-type="as-char" svg:width="1.78cm" svg:height="0.981cm" draw:z-index="265"><draw:text-box><text:section text:style-name="Sect1" text:name="Bereich265" text:protected="true"><text:section-source text:section-name="MasterLabel"/><text:p text:style-name="P2"><draw:custom-shape text:anchor-type="paragraph" draw:z-index="536" draw:name="Shape 265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266" text:name="Etiketten" text:formula="ooow:Etiketten+1" style:num-format="1">455</text:sequence></text:span></text:p></text:section></draw:text-box></draw:frame><draw:frame draw:style-name="fr1" draw:name="Rahmen267" text:anchor-type="as-char" svg:width="1.78cm" svg:height="0.981cm" draw:z-index="266"><draw:text-box><text:section text:style-name="Sect1" text:name="Bereich266" text:protected="true"><text:section-source text:section-name="MasterLabel"/><text:p text:style-name="P2"><draw:custom-shape text:anchor-type="paragraph" draw:z-index="537" draw:name="Shape 266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267" text:name="Etiketten" text:formula="ooow:Etiketten+1" style:num-format="1">456</text:sequence></text:span></text:p></text:section></draw:text-box></draw:frame><draw:frame draw:style-name="fr1" draw:name="Rahmen268" text:anchor-type="as-char" svg:width="1.78cm" svg:height="0.981cm" draw:z-index="267"><draw:text-box><text:section text:style-name="Sect1" text:name="Bereich267" text:protected="true"><text:section-source text:section-name="MasterLabel"/><text:p text:style-name="P2"><draw:custom-shape text:anchor-type="paragraph" draw:z-index="538" draw:name="Shape 267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268" text:name="Etiketten" text:formula="ooow:Etiketten+1" style:num-format="1">457</text:sequence></text:span></text:p></text:section></draw:text-box></draw:frame><draw:frame draw:style-name="fr1" draw:name="Rahmen269" text:anchor-type="as-char" svg:width="1.78cm" svg:height="0.981cm" draw:z-index="268"><draw:text-box><text:section text:style-name="Sect1" text:name="Bereich268" text:protected="true"><text:section-source text:section-name="MasterLabel"/><text:p text:style-name="P2"><draw:custom-shape text:anchor-type="paragraph" draw:z-index="539" draw:name="Shape 268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269" text:name="Etiketten" text:formula="ooow:Etiketten+1" style:num-format="1">458</text:sequence></text:span></text:p></text:section></draw:text-box></draw:frame><draw:frame draw:style-name="fr1" draw:name="Rahmen270" text:anchor-type="as-char" svg:width="1.78cm" svg:height="0.981cm" draw:z-index="269"><draw:text-box><text:section text:style-name="Sect1" text:name="Bereich269" text:protected="true"><text:section-source text:section-name="MasterLabel"/><text:p text:style-name="P2"><draw:custom-shape text:anchor-type="paragraph" draw:z-index="540" draw:name="Shape 269" draw:style-name="gr1" draw:text-style-name="P6" svg:width="1.781cm" svg:height="0.99cm" svg:x="0cm" svg:y="-0.053cm"><text:p/><draw:enhanced-geometry svg:viewBox="0 0 21600 21600" draw:mirror-horizontal="false" draw:mirror-vertical="false" draw:path-stretchpoint-x="10800" draw:path-stretchpoint-y="10800" draw:text-areas="?f3 ?f4 ?f5 ?f6" draw:type="round-rectangle" draw:modifiers="7187.3239436619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112809 PW/08.12.2017</text:p><text:p text:style-name="P1"><text:span text:style-name="T1">18000423/</text:span><text:span text:style-name="T2"><text:sequence text:ref-name="refEtiketten270" text:name="Etiketten" text:formula="ooow:Etiketten+1" style:num-format="1">459</text:sequence></text:span></text:p></text:section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Avery_20_Style_20_1" style:display-name="Avery Style 1" style:family="paragraph">
      <style:paragraph-properties fo:margin-top="0.051cm" fo:margin-bottom="0.051cm" style:contextual-spacing="false"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Arial" fo:font-family="Arial" style:font-family-generic="swiss" style:font-pitch="variable" fo:font-size="8pt" fo:language="es" fo:country="ES" style:letter-kerning="true" style:font-name-asian="Arial" style:font-family-asian="Arial" style:font-family-generic-asian="swiss" style:font-pitch-asian="variable" style:font-size-asian="8pt" style:language-asian="zxx" style:country-asian="none" style:font-name-complex="Arial" style:font-family-complex="Arial" style:font-family-generic-complex="swiss" style:font-pitch-complex="variable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Labels" style:family="graphic" style:auto-update="true">
      <style:graphic-properties svg:width="1.78cm" svg:height="0.981cm" text:anchor-type="as-char" svg:y="0cm" fo:margin-left="0cm" fo:margin-right="0.25cm" fo:margin-top="0cm" fo:margin-bottom="0.019cm" style:protect="size position" style:vertical-pos="top" style:vertical-rel="baseli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" style:paper-tray-name="[From printer settings]" style:print-orientation="portrait" fo:margin-top="1.349cm" fo:margin-bottom="0.019cm" fo:margin-left="0.469cm" fo:margin-right="0.01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2-08T16:20:03.46</meta:creation-date>
    <meta:editing-duration>PT2M24S</meta:editing-duration>
    <meta:editing-cycles>2</meta:editing-cycles>
    <meta:generator>LibreOffice/7.3.6.2$Windows_X86_64 LibreOffice_project/c28ca90fd6e1a19e189fc16c05f8f8924961e12e</meta:generator>
    <dc:date>2022-11-11T07:52:45.560000000</dc:date>
    <meta:print-date>2022-11-11T07:53:49.099000000</meta:print-date>
    <meta:document-statistic meta:table-count="0" meta:image-count="0" meta:object-count="0" meta:page-count="1" meta:paragraph-count="568" meta:word-count="813" meta:character-count="8926" meta:non-whitespace-character-count="8654"/>
  </office:meta>
</office:document-meta>
</file>