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cdec.xml" manifest:media-type="text/xml"/>
  <manifest:file-entry manifest:full-path="Basic/Standard/zHel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toolbar.xml" manifest:media-type=""/>
  <manifest:file-entry manifest:full-path="Configurations2/toolbar/custom_toolbar_1cc3e5d3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5" style:family="table-cell" style:parent-style-name="Default" style:data-style-name="N84">
      <style:map style:condition="is-true-formula(ISODD(ROW()))" style:apply-style-name="csCFlistingPaper" style:base-cell-address="Sheet1.A4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map style:condition="is-true-formula(ISODD(ROW()))" style:apply-style-name="csCFlistingPaper" style:base-cell-address="Sheet1.A4"/>
    </style:style>
    <style:style style:name="ce8" style:family="table-cell" style:parent-style-name="Default" style:data-style-name="N84"/>
    <style:style style:name="ce7" style:family="table-cell" style:parent-style-name="Default" style:data-style-name="N11">
      <style:map style:condition="is-true-formula(ISODD(ROW()))" style:apply-style-name="csCFlistingPaper" style:base-cell-address="Sheet1.A4"/>
    </style:style>
    <style:style style:name="ce12" style:family="table-cell" style:parent-style-name="Default" style:data-style-name="N111">
      <style:map style:condition="is-true-formula(ISODD(ROW()))" style:apply-style-name="csCFlistingPaper" style:base-cell-address="Sheet1.A4"/>
    </style:style>
    <style:style style:name="ce14" style:family="table-cell" style:parent-style-name="Default" style:data-style-name="N113">
      <style:map style:condition="is-true-formula(ISODD(ROW()))" style:apply-style-name="csCFlistingPaper" style:base-cell-address="Sheet1.A4"/>
    </style:style>
    <style:style style:name="ce9" style:family="table-cell" style:parent-style-name="Default" style:data-style-name="N112"/>
    <style:style style:name="ce18" style:family="table-cell" style:parent-style-name="Default" style:data-style-name="N41"/>
    <style:style style:name="ce20" style:family="table-cell" style:parent-style-name="Default" style:data-style-name="N99"/>
    <style:style style:name="ce16" style:family="table-cell" style:parent-style-name="Default" style:data-style-name="N100">
      <style:map style:condition="is-true-formula(ISODD(ROW()))" style:apply-style-name="csCFlistingPaper" style:base-cell-address="Sheet1.A4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">
      <style:table-cell-properties fo:background-color="#e16173"/>
      <style:map style:condition="is-true-formula(ISODD(ROW()))" style:apply-style-name="csCFlistingPaper" style:base-cell-address="Sheet1.A4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10"/>
          <table:table-cell office:value-type="string" calcext:value-type="string">
            <text:p>The used addend will be:</text:p>
          </table:table-cell>
          <table:table-cell table:number-columns-repeated="3"/>
          <table:table-cell office:value-type="string" calcext:value-type="string">
            <text:p>ORDINARY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Examples to play with</text:p>
          </table:table-cell>
          <table:table-cell table:number-columns-repeated="9"/>
          <table:table-cell office:value-type="string" calcext:value-type="string">
            <text:p>Modifiers</text:p>
          </table:table-cell>
          <table:table-cell table:number-columns-repeated="3"/>
          <table:table-cell office:value-type="string" calcext:value-type="string">
            <text:p>Including many</text:p>
          </table:table-cell>
          <table:table-cell/>
          <table:table-cell office:value-type="string" calcext:value-type="string">
            <text:p>including date-time</text:p>
          </table:table-cell>
          <table:table-cell office:value-type="string" calcext:value-type="string">
            <text:p>time ONLY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Ordinary Int</text:p>
          </table:table-cell>
          <table:table-cell office:value-type="string" calcext:value-type="string">
            <text:p>Ordinary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urrency</text:p>
          </table:table-cell>
          <table:table-cell table:number-columns-repeated="4"/>
          <table:table-cell office:value-type="string" calcext:value-type="string">
            <text:p>Shift</text:p>
          </table:table-cell>
          <table:table-cell office:value-type="string" calcext:value-type="string">
            <text:p>Ctrl</text:p>
          </table:table-cell>
          <table:table-cell office:value-type="string" calcext:value-type="string">
            <text:p>Alt</text:p>
          </table:table-cell>
          <table:table-cell/>
          <table:table-cell table:style-name="ce11" office:value-type="string" calcext:value-type="string" table:number-columns-spanned="3" table:number-rows-spanned="1">
            <text:p>Change</text:p>
          </table:table-cell>
          <table:covered-table-cell table:number-columns-repeated="2"/>
          <table:table-cell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/>
          <table:table-cell table:style-name="ce14"/>
          <table:table-cell table:style-name="ce6" table:number-columns-repeated="9"/>
          <table:table-cell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percentage" office:value="0.01" calcext:value-type="percentage">
            <text:p>1.00%</text:p>
          </table:table-cell>
          <table:table-cell table:style-name="ce6" office:value-type="string" calcext:value-type="string">
            <text:p>1 day later</text:p>
          </table:table-cell>
          <table:table-cell table:style-name="ce6" office:value-type="string" calcext:value-type="string">
            <text:p>1 s later/more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percentage" office:value="0.1" calcext:value-type="percentage">
            <text:p>10.00%</text:p>
          </table:table-cell>
          <table:table-cell table:style-name="ce6" office:value-type="string" calcext:value-type="string">
            <text:p>1 week later</text:p>
          </table:table-cell>
          <table:table-cell table:style-name="ce6" office:value-type="string" calcext:value-type="string">
            <text:p>1 min later/more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percentage" office:value="1" calcext:value-type="percentage">
            <text:p>100.00%</text:p>
          </table:table-cell>
          <table:table-cell table:style-name="ce6" office:value-type="string" calcext:value-type="string">
            <text:p>1 month later</text:p>
          </table:table-cell>
          <table:table-cell table:style-name="ce6" office:value-type="string" calcext:value-type="string">
            <text:p>1 h later/more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00" calcext:value-type="float">
            <text:p>1000</text:p>
          </table:table-cell>
          <table:table-cell table:style-name="ce19" office:value-type="percentage" office:value="10" calcext:value-type="percentage">
            <text:p>1000.00%</text:p>
          </table:table-cell>
          <table:table-cell table:style-name="ce6" office:value-type="string" calcext:value-type="string">
            <text:p>1 year later</text:p>
          </table:table-cell>
          <table:table-cell table:style-name="ce6" office:value-type="string" calcext:value-type="string">
            <text:p>12 h later/more</text:p>
          </table:table-cell>
        </table:table-row>
        <table:table-row table:style-name="ro1">
          <table:table-cell table:style-name="ce5"/>
          <table:table-cell table:style-name="ce6" table:number-columns-repeated="3"/>
          <table:table-cell table:style-name="ce7"/>
          <table:table-cell table:style-name="ce12"/>
          <table:table-cell table:style-name="ce6" table:number-columns-repeated="12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12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yes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" calcext:value-type="float">
            <text:p>-1</text:p>
          </table:table-cell>
          <table:table-cell table:style-name="ce7" office:value-type="percentage" office:value="-0.01" calcext:value-type="percentage">
            <text:p>-1.00%</text:p>
          </table:table-cell>
          <table:table-cell table:style-name="ce6" office:value-type="string" calcext:value-type="string">
            <text:p>1 day earlier</text:p>
          </table:table-cell>
          <table:table-cell table:style-name="ce6" office:value-type="string" calcext:value-type="string">
            <text:p>1 s earlier/less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" calcext:value-type="float">
            <text:p>-10</text:p>
          </table:table-cell>
          <table:table-cell table:style-name="ce7" office:value-type="percentage" office:value="-0.1" calcext:value-type="percentage">
            <text:p>-10.00%</text:p>
          </table:table-cell>
          <table:table-cell table:style-name="ce6" office:value-type="string" calcext:value-type="string">
            <text:p>1 week earlier</text:p>
          </table:table-cell>
          <table:table-cell table:style-name="ce6" office:value-type="string" calcext:value-type="string">
            <text:p>1 min earlier/less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0" calcext:value-type="float">
            <text:p>-100</text:p>
          </table:table-cell>
          <table:table-cell table:style-name="ce7" office:value-type="percentage" office:value="-1" calcext:value-type="percentage">
            <text:p>-100.00%</text:p>
          </table:table-cell>
          <table:table-cell table:style-name="ce6" office:value-type="string" calcext:value-type="string">
            <text:p>1 month earlier</text:p>
          </table:table-cell>
          <table:table-cell table:style-name="ce6" office:value-type="string" calcext:value-type="string">
            <text:p>1 h earlier/les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00" calcext:value-type="float">
            <text:p>-1000</text:p>
          </table:table-cell>
          <table:table-cell table:style-name="ce19" office:value-type="percentage" office:value="-10" calcext:value-type="percentage">
            <text:p>-1000.00%</text:p>
          </table:table-cell>
          <table:table-cell table:style-name="ce6" office:value-type="string" calcext:value-type="string">
            <text:p>1 year earlier</text:p>
          </table:table-cell>
          <table:table-cell table:style-name="ce6" office:value-type="string" calcext:value-type="string">
            <text:p>12 earlier/less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number-columns-repeated="14"/>
          <table:table-cell table:style-name="ce4" office:value-type="string" calcext:value-type="string">
            <text:p>You see: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string" calcext:value-type="string">
            <text:p>For numbers <text:span text:style-name="T3">formatted in an unspecific way</text:span>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included code used the LibO Basic function <text:span text:style-name="T1">DateSerial()</text:span> in the previous version. This caused trouble:</text:p>
          </table:table-cell>
          <table:table-cell table:number-columns-repeated="13"/>
          <table:table-cell office:value-type="string" calcext:value-type="string">
            <text:p>The base step (addend) is 1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month and the day parameters are restricted to "real-world-ranges" while the Sub to call here needs to allow for positive and negative carry from the months to the year at least.</text:p>
          </table:table-cell>
          <table:table-cell table:number-columns-repeated="13"/>
          <table:table-cell office:value-type="string" calcext:value-type="string">
            <text:p>Ctrl multiplies the addend by 10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refore I changed the main code marginally and introduced a funtion <text:span text:style-name="T2">dateSerialWithCarry</text:span> defined in the helper module based on the FunctionAccess service.</text:p>
          </table:table-cell>
          <table:table-cell table:number-columns-repeated="13"/>
          <table:table-cell office:value-type="string" calcext:value-type="string">
            <text:p>Alt multiplies the addend by 100.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string" calcext:value-type="string">
            <text:p>Shift changes the sign (multiplies by -1).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4" office:value-type="string" calcext:value-type="string">
            <text:p>The effects of the three modifiers are independent.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style-name="ce18"/>
          <table:table-cell table:style-name="ce20"/>
          <table:table-cell table:number-columns-repeated="4"/>
          <table:table-cell office:value-type="string" calcext:value-type="string">
            <text:p>For <text:span text:style-name="T3">percentage</text:span> numerators it's the same, b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https://ask.libreoffice.org/en/question/233471/add-shortcut-to-incrementdecrement-date-by-a-day/" xlink:type="simple">https://ask.libreoffice.org/en/question/233471/add-shortcut-to-incrementdecrement-date-by-a-day/</text:a> </text:p>
          </table:table-cell>
          <table:table-cell table:number-columns-repeated="14"/>
          <table:table-cell office:value-type="string" calcext:value-type="string">
            <text:p>the base addend is 1% instead of 1.</text:p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ce9"/>
          <table:table-cell table:number-columns-repeated="9"/>
        </table:table-row>
        <table:table-row table:style-name="ro1">
          <table:table-cell table:style-name="ce4" office:value-type="string" calcext:value-type="string">
            <text:p>Since it isn't reasonable to increase / decrease any kind of content represented by numbers using the same step-widths.</text:p>
          </table:table-cell>
          <table:table-cell table:number-columns-repeated="15"/>
          <table:table-cell office:value-type="string" calcext:value-type="string">
            <text:p>For values formatted as dates</text:p>
          </table:table-cell>
          <table:table-cell/>
        </table:table-row>
        <table:table-row table:style-name="ro1">
          <table:table-cell office:value-type="string" calcext:value-type="string">
            <text:p>Despite my fundamental scepticism concerning everyday software mimicking cleverness, I had to accept the fact that either</text:p>
          </table:table-cell>
          <table:table-cell table:number-columns-repeated="15"/>
          <table:table-cell office:value-type="string" calcext:value-type="string">
            <text:p><text:span text:style-name="T3">or as date-time values</text:span> it is</text:p>
          </table:table-cell>
          <table:table-cell/>
        </table:table-row>
        <table:table-row table:style-name="ro1">
          <table:table-cell office:value-type="string" calcext:value-type="string">
            <text:p>- there must be more than one Sub to call by the user if leaving the decision to him</text:p>
          </table:table-cell>
          <table:table-cell table:number-columns-repeated="15"/>
          <table:table-cell office:value-type="string" calcext:value-type="string">
            <text:p>different since user may rarely want</text:p>
          </table:table-cell>
          <table:table-cell/>
        </table:table-row>
        <table:table-row table:style-name="ro1">
          <table:table-cell office:value-type="string" calcext:value-type="string">
            <text:p>- the only Sub to call must decide on its own what step-widths to apply.</text:p>
          </table:table-cell>
          <table:table-cell table:number-columns-repeated="15"/>
          <table:table-cell office:value-type="string" calcext:value-type="string">
            <text:p>to change a date by +/- 100 days e.g.</text:p>
          </table:table-cell>
          <table:table-cell/>
        </table:table-row>
        <table:table-row table:style-name="ro1">
          <table:table-cell office:value-type="string" calcext:value-type="string">
            <text:p>In this specific case the format assigned to the respective cell should contain sufficiently reliable information.</text:p>
          </table:table-cell>
          <table:table-cell table:number-columns-repeated="17"/>
        </table:table-row>
        <table:table-row table:style-name="ro1">
          <table:table-cell table:style-name="ce4" office:value-type="string" calcext:value-type="string">
            <text:p>I therefore chose the second alternative.</text:p>
          </table:table-cell>
          <table:table-cell table:number-columns-repeated="16"/>
          <table:table-cell office:value-type="string" calcext:value-type="string">
            <text:p>Values formatted</text:p>
          </table:table-cell>
        </table:table-row>
        <table:table-row table:style-name="ro1">
          <table:table-cell office:value-type="string" calcext:value-type="string">
            <text:p>Concerning <text:span text:style-name="T3">ratios and rates</text:span> formatted the  %-way I feel that a steps of 1000% makes no sense. nonetheless I didn't <text:span text:style-name="T2">Exit Sub</text:span> in the case.</text:p>
          </table:table-cell>
          <table:table-cell/>
          <table:table-cell table:style-name="ce8"/>
          <table:table-cell table:number-columns-repeated="14"/>
          <table:table-cell office:value-type="string" calcext:value-type="string">
            <text:p>'TimeOnly' are</text:p>
          </table:table-cell>
        </table:table-row>
        <table:table-row table:style-name="ro1">
          <table:table-cell office:value-type="string" calcext:value-type="string">
            <text:p>A step of 1% may be resonable, and in very rare cases even a step of 10 %.</text:p>
          </table:table-cell>
          <table:table-cell table:number-columns-repeated="16"/>
          <table:table-cell office:value-type="string" calcext:value-type="string">
            <text:p>treated in a different way.</text:p>
          </table:table-cell>
        </table:table-row>
        <table:table-row table:style-name="ro1">
          <table:table-cell office:value-type="string" calcext:value-type="string">
            <text:p><text:span text:style-name="T3">A step of 100%</text:span> may well occur as it <text:span text:style-name="T3">can (e.g.) convert an interest rate to an accumulation factor or act reversely</text:span>.</text:p>
          </table:table-cell>
          <table:table-cell table:number-columns-repeated="16"/>
          <table:table-cell office:value-type="string" calcext:value-type="string">
            <text:p>Make sure to notice</text:p>
          </table:table-cell>
        </table:table-row>
        <table:table-row table:style-name="ro1">
          <table:table-cell table:number-columns-repeated="17"/>
          <table:table-cell office:value-type="string" calcext:value-type="string">
            <text:p>that despite this formatting</text:p>
          </table:table-cell>
        </table:table-row>
        <table:table-row table:style-name="ro1">
          <table:table-cell office:value-type="string" calcext:value-type="string">
            <text:p>Concerning cells with numbers formatted <text:span text:style-name="T2">TimeOnly</text:span> I hesitated if they shopuld also get their special treatment - and finally implemented it.</text:p>
          </table:table-cell>
          <table:table-cell table:number-columns-repeated="16"/>
          <table:table-cell office:value-type="string" calcext:value-type="string">
            <text:p>an integer part (date)</text:p>
          </table:table-cell>
        </table:table-row>
        <table:table-row table:style-name="ro1">
          <table:table-cell office:value-type="string" calcext:value-type="string">
            <text:p>For a special variant handling properly formatted date-time values we would either need a different caller or a prompt for a decision which part should be changed. </text:p>
          </table:table-cell>
          <table:table-cell table:number-columns-repeated="16"/>
          <table:table-cell office:value-type="string" calcext:value-type="string">
            <text:p>may be present.</text:p>
          </table:table-cell>
        </table:table-row>
        <table:table-row table:style-name="ro1">
          <table:table-cell office:value-type="string" calcext:value-type="string">
            <text:p>I decided to treat date-time values the date way only.</text:p>
          </table:table-cell>
          <table:table-cell table:number-columns-repeated="16"/>
          <table:table-cell table:style-name="ce4" office:value-type="string" calcext:value-type="string">
            <text:p>Formats are great in lying!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<text:span text:style-name="T3">Cells formatted a 'Boolean' (logical)</text:span> now also get a treatment (negation; modifiers disregarded). <text:span text:style-name="T3">The new numeric value can only be 0 or 1</text:span> then despite the fact that a previous TRUE might have been represented by any number &lt;&gt;0.</text:p>
          </table:table-cell>
          <table:table-cell table:number-columns-repeated="17"/>
        </table:table-row>
        <calcext:conditional-formats>
          <calcext:conditional-format calcext:target-range-address="Sheet1.A4:Sheet1.Q14 Sheet1.R5:Sheet1.R14">
            <calcext:condition calcext:apply-style-name="csCFlistingPaper" calcext:value="formula-is(ISODD(ROW()))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111">
      <number:text>EUR</number:text>
      <number:number number:decimal-places="2" loext:min-decimal-places="2" number:min-integer-digits="1"/>
    </number:number-style>
    <number:date-style style:name="N11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13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listingPaper" style:family="table-cell" style:parent-style-name="Default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22:42:44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13T10:58:44.027000000</meta:creation-date>
    <dc:date>2020-03-13T22:47:46.634000000</dc:date>
    <dc:creator>Lupp </dc:creator>
    <meta:editing-duration>PT1H2M14S</meta:editing-duration>
    <meta:editing-cycles>9</meta:editing-cycles>
    <meta:generator>LibreOffice/6.4.2.1$Windows_X86_64 LibreOffice_project/c92dba0b4728c0ec26c4b83e2c0fbf3284425375</meta:generator>
    <meta:document-statistic meta:table-count="1" meta:cell-count="171" meta:object-count="0"/>
  </office:meta>
</office:document-meta>
</file>

<file path=Basic/Standard/incdec.xml><?xml version="1.0" encoding="utf-8"?>
<!DOCTYPE module  PUBLIC '-//OpenOffice.org//DTD OfficeDocument 1.0//EN'  'module.dtd'>
<script:module xmlns:script="http://openoffice.org/2000/script" script:name="incdec" script:language="StarBasic" script:moduleType="normal">REM  *****  BASIC  *****

Sub IncDec(pEvent) REM Only to have a short name for the toolbar text.
'On Local Error Goto fail
If pEvent&gt;=4096 Then pEvent = Cint(pEvent / 4096)
On Local Error Goto done
onClickIconIncrementDecrementFocusCellCommon(pEvent)
Goto done
fail:
MsgBox("This Sub only should be called from a Toolbar or Menu item.")
done:
End Sub

Sub onClickIconIncrementDecrementFocusCellCommon(pEvent) REM Calc only!
REM Only suitable for direct numeric content, no formula results, no texts.
On Local Error Goto fail
myCell = focusCell()
If NOT (myCell.Type=1) Then
  MsgBox("Only applicable to direct content! (no FormulaResult)")
  Exit Sub
End If
If pEvent&gt;=4096 Then pEvent = Cint(pEvent / 4096)
addend = 1
shift  = (pEvent AND 1)
ctrl   = (pEvent AND 2)
alt    = (pEvent AND 4)
nfs    = docOfCell(myCell).NumberFormats
nfKey  = myCell.NumberFormat
nf     = nfs.getByKey(nfKey)
nfType = nf.Type

'isDate = ((nfType AND    2) =    2)
'isTime = ((nfType AND    4) =    4)
'isDT   = ((nfType AND    6) =    6)
'isSc   = ((nfType AND   32) =   32)
'isFrac = ((nfType AND   64) =   64)
isPerc = ((nfType AND  128) =  128)
'isLogi = ((nfType AND 1024) = 1024)
Select Case nfType
  Case 2, 6
    incrementDecrementCellDate(myCell, shift, ctrl, alt)
  Case 4
    incrementDecrementCellTime(myCell, shift, ctrl, alt)
  Case 1024
    myCell.Value = IIf(myCell.Value=0, 1, 0) REM Modifiers disregarded!
'  Case 32  REM May get a specific treatment regarding the magnitude.
'  Case 64  REM May get a specific treatment regarding the numerator.
'  Case 128 REM May get a specific treatment. Is currently a variant of "ordinary".
  Case Else
    If isPerc Then addend = addend*0.01
    If shift Then addend = addend*-1
    If ctrl  Then addend = addend*10
    If alt   Then addend = addend*100
    myCell.Value = myCell.Value + addend
End Select
fail:
End Sub

Sub incrementDecrementCellDate(pCell, pShift, pCtrl, pAlt)
On Local Error Goto fail
chg = IIf(pShift, -1, 1)
fa = createUnoService("com.sun.star.sheet.FunctionAccess")
selector = ""
If pCtrl  Then selector = "c"
If pAlt   Then selector = selector &amp; "a"
oldDS = Int(pCell.Value)
Select Case selector
  Case ""
    newDS = oldDS + chg
  Case "c"
    newDS = oldDS + chg * 7
  Case "a"
    newDS = dateSerialWithCarry(Year(oldDS), Month(oldDS) + chg, Day(oldDS))
  Case "ca" 
    newDS = dateSerialWithCarry(Year(oldDS) + chg, Month(oldDS), Day(oldDS))
End Select
pCell.Value = pCell.Value + (newDS - oldDS)
fail:
End Sub

Sub incrementDecrementCellTime(pCell, pShift, pCtrl, pAlt)
On Local Error Goto fail
chg = IIf(pShift, -1, 1)/86400 REM 1 s
fa = createUnoService("com.sun.star.sheet.FunctionAccess")
selector = 0
If pCtrl  Then selector = 1
If pAlt   Then selector = selector + 2
dtPart = Int(pCell.Value)
oldTm = pCell.Value - dtPart
Select Case selector
  Case 0
    newTm = oldTm + chg
  Case 1
    chg = chg*60 REM 1 min
    newTm = oldTm + chg
  Case 2
    chg = chg*3600 REM 1 h
    newTm = oldTm + chg
  Case 3 
    chg = chg*43200 REM 12 h = 1/2 d
    newTm = oldTm + chg 
End Select
pCell.Value = dtPart + newTm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cdec"/>
  <library:element library:name="zHelp"/>
</library:library>
</file>

<file path=Basic/Standard/zHelp.xml><?xml version="1.0" encoding="utf-8"?>
<!DOCTYPE module  PUBLIC '-//OpenOffice.org//DTD OfficeDocument 1.0//EN'  'module.dtd'>
<script:module xmlns:script="http://openoffice.org/2000/script" script:name="zHelp" script:language="StarBasic" script:moduleType="normal">REM  *****  BASIC  *****

REM === The following helper function is a somehow obscure part used by the solution. ===
REM In LibreOffice neither the Basic nor the API know something like the 'ActiveCell'.
REM The respective information is hidden in a sense, and its syntax changes a separator
REM in a way nobody I know is understanding. This works anyway.

REM Using this function be aware of the fact that the focusCell not necessarily also
REM is selected. If CurrentSelection is a SheetCellRanges object, the focusCell my 
REM be outside of any selected range. 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REM Now a few helper functions written on the fly for the current task
 
Function docOfCell(pCell)
docOfCell = pCell.Spreadsheet.DrawPage.Forms.Parent
End function

Function isCellFormatDate(pCell As Object) As Boolean REM May be DateTime // Currently unused
nfs   = docOfCell(pCell).NumberFormats
nfKey = pCell.NumberFormat
nf    = nfs.getByKey(nfKey)
isCellFormatDate = ((nf.Type AND 2)=2)
End Function

Function isCellFormatTimeOnly(pCell As Object) As Boolean REM May be DateTime // Currently unused
nfs   = docOfCell(pCell).NumberFormats
nfKey = pCell.NumberFormat
nf    = nfs.getByKey(nfKey)
isCellFormatTimeOnly = (nf.Type = 4)
End Function

Function isCellFormatPercent(pCell As Object) As Boolean REM  // Currently unused
nfs   = docOfCell(pCell).NumberFormats
nfKey = pCell.NumberFormat
nf    = nfs.getByKey(nfKey)
isCellFormatPercent = (nf.Type =128)
End Function

Function dateSerialWithCarry(Optional pYear As Long, Optional pMonth As Long, Optional pDay As Long) As Date
fa = createUnoService("com.sun.star.sheet.FunctionAccess")
dateSerialWithCarry = fa.callFunction("DATE", Array(pYear, pMonth, pDay))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