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Basic/Standard/pageSequenceAnnotations.xml" manifest:media-type="text/xml"/>
  <manifest:file-entry manifest:full-path="Basic/Standard/pageSequenceManipulations.xml" manifest:media-type="text/xml"/>
  <manifest:file-entry manifest:full-path="Basic/Standard/script-lb.xml" manifest:media-type="text/xml"/>
  <manifest:file-entry manifest:full-path="Basic/script-lc.xml" manifest:media-type="text/xml"/>
  <manifest:file-entry manifest:full-path="layout-cache" manifest:media-type="application/binary"/>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lbany1" svg:font-family="Albany" style:font-family-generic="swiss"/>
    <style:font-face style:name="Courier New" svg:font-family="'Courier New'"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Albany" svg:font-family="Albany"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le1" style:family="table" style:master-page-name="First_20_Page">
      <style:table-properties style:width="17cm" style:page-number="auto" fo:break-before="page" table:align="margins"/>
    </style:style>
    <style:style style:name="Table1.A" style:family="table-column">
      <style:table-column-properties style:column-width="8.5cm" style:rel-column-width="32767*"/>
    </style:style>
    <style:style style:name="Table1.B" style:family="table-column">
      <style:table-column-properties style:column-width="8.5cm" style:rel-column-width="32768*"/>
    </style:style>
    <style:style style:name="Table1.A1" style:family="table-cell">
      <style:table-cell-properties style:writing-mode="page"/>
    </style:style>
    <style:style style:name="P1" style:family="paragraph" style:parent-style-name="Standard">
      <style:text-properties officeooo:rsid="0011ddbe" officeooo:paragraph-rsid="0011ddbe"/>
    </style:style>
    <style:style style:name="P2" style:family="paragraph" style:parent-style-name="Standard">
      <style:text-properties officeooo:rsid="0011ddbe" officeooo:paragraph-rsid="00262065"/>
    </style:style>
    <style:style style:name="P3" style:family="paragraph" style:parent-style-name="Standard">
      <style:text-properties officeooo:rsid="0011ddbe" officeooo:paragraph-rsid="0026e0fe"/>
    </style:style>
    <style:style style:name="P4" style:family="paragraph" style:parent-style-name="Standard">
      <style:text-properties officeooo:paragraph-rsid="0011ddbe"/>
    </style:style>
    <style:style style:name="P5" style:family="paragraph" style:parent-style-name="Standard">
      <style:text-properties officeooo:rsid="0011fda9" officeooo:paragraph-rsid="0011fda9"/>
    </style:style>
    <style:style style:name="P6" style:family="paragraph" style:parent-style-name="Standard">
      <style:text-properties officeooo:paragraph-rsid="00262065"/>
    </style:style>
    <style:style style:name="P7" style:family="paragraph" style:parent-style-name="Standard">
      <style:text-properties officeooo:paragraph-rsid="0026e0fe"/>
    </style:style>
    <style:style style:name="P8" style:family="paragraph" style:parent-style-name="Standard">
      <style:text-properties officeooo:paragraph-rsid="00483a99"/>
    </style:style>
    <style:style style:name="P9" style:family="paragraph" style:parent-style-name="Standard">
      <style:text-properties officeooo:rsid="0056190c" officeooo:paragraph-rsid="0056190c"/>
    </style:style>
    <style:style style:name="P10" style:family="paragraph" style:parent-style-name="Standard">
      <style:text-properties officeooo:paragraph-rsid="0056b094"/>
    </style:style>
    <style:style style:name="P11" style:family="paragraph" style:parent-style-name="Standard">
      <style:text-properties fo:font-weight="bold" officeooo:rsid="0056b094" officeooo:paragraph-rsid="0056b094" style:font-weight-asian="bold" style:font-weight-complex="bold"/>
    </style:style>
    <style:style style:name="P12" style:family="paragraph" style:parent-style-name="Standard">
      <style:text-properties officeooo:rsid="005804d9" officeooo:paragraph-rsid="005804d9"/>
    </style:style>
    <style:style style:name="P13" style:family="paragraph" style:parent-style-name="Standard">
      <style:text-properties officeooo:rsid="005b7a11" officeooo:paragraph-rsid="005b7a11"/>
    </style:style>
    <style:style style:name="P14" style:family="paragraph" style:parent-style-name="Standard">
      <style:text-properties officeooo:paragraph-rsid="005bbdd9"/>
    </style:style>
    <style:style style:name="P15" style:family="paragraph" style:parent-style-name="Standard">
      <style:text-properties officeooo:rsid="005dba1e" officeooo:paragraph-rsid="005dba1e"/>
    </style:style>
    <style:style style:name="P16" style:family="paragraph" style:parent-style-name="Standard">
      <style:text-properties officeooo:paragraph-rsid="005dba1e"/>
    </style:style>
    <style:style style:name="P17" style:family="paragraph" style:parent-style-name="Standard">
      <style:text-properties officeooo:rsid="005f9739" officeooo:paragraph-rsid="005f9739"/>
    </style:style>
    <style:style style:name="P18" style:family="paragraph" style:parent-style-name="Standard">
      <style:text-properties officeooo:rsid="0060130a" officeooo:paragraph-rsid="0060130a"/>
    </style:style>
    <style:style style:name="P19" style:family="paragraph" style:parent-style-name="Standard">
      <style:paragraph-properties fo:break-before="column"/>
      <style:text-properties officeooo:rsid="0011ddbe" officeooo:paragraph-rsid="0011ddbe"/>
    </style:style>
    <style:style style:name="P20" style:family="paragraph" style:parent-style-name="Standard">
      <style:paragraph-properties fo:break-before="column"/>
      <style:text-properties officeooo:rsid="0011fda9" officeooo:paragraph-rsid="0011fda9"/>
    </style:style>
    <style:style style:name="P21" style:family="paragraph" style:parent-style-name="Standard">
      <style:paragraph-properties fo:break-before="page"/>
      <style:text-properties officeooo:rsid="0011ddbe" officeooo:paragraph-rsid="0011ddbe"/>
    </style:style>
    <style:style style:name="P22" style:family="paragraph" style:parent-style-name="Standard">
      <style:paragraph-properties fo:break-before="page"/>
      <style:text-properties officeooo:rsid="0026e0fe" officeooo:paragraph-rsid="0011ddbe"/>
    </style:style>
    <style:style style:name="P23" style:family="paragraph" style:parent-style-name="Standard">
      <style:paragraph-properties fo:break-before="page"/>
      <style:text-properties officeooo:rsid="005f9739" officeooo:paragraph-rsid="00601ef1"/>
    </style:style>
    <style:style style:name="P24" style:family="paragraph" style:parent-style-name="Table_20_Contents">
      <style:text-properties officeooo:rsid="0011ddbe" officeooo:paragraph-rsid="0011ddbe"/>
    </style:style>
    <style:style style:name="P25" style:family="paragraph" style:parent-style-name="Table_20_Contents">
      <style:text-properties officeooo:rsid="002c6f32" officeooo:paragraph-rsid="002c6f32"/>
    </style:style>
    <style:style style:name="P26" style:family="paragraph" style:parent-style-name="Standard">
      <style:text-properties officeooo:rsid="005dba1e" officeooo:paragraph-rsid="005dba1e"/>
    </style:style>
    <style:style style:name="P27" style:family="paragraph" style:parent-style-name="Standard">
      <style:text-properties officeooo:paragraph-rsid="005f9739"/>
    </style:style>
    <style:style style:name="P28" style:family="paragraph" style:parent-style-name="Standard" style:master-page-name="First_20_Page">
      <style:paragraph-properties style:page-number="auto"/>
      <style:text-properties officeooo:paragraph-rsid="00483a99"/>
    </style:style>
    <style:style style:name="P29" style:family="paragraph" style:parent-style-name="Standard" style:master-page-name="HTML">
      <style:paragraph-properties style:page-number="auto"/>
      <style:text-properties officeooo:rsid="00231276" officeooo:paragraph-rsid="001c8049"/>
    </style:style>
    <style:style style:name="P30" style:family="paragraph" style:parent-style-name="Standard" style:master-page-name="HTML">
      <style:paragraph-properties style:page-number="auto"/>
      <style:text-properties officeooo:paragraph-rsid="0026e0fe"/>
    </style:style>
    <style:style style:name="P31" style:family="paragraph" style:parent-style-name="Standard" style:master-page-name="Standard">
      <style:paragraph-properties style:page-number="auto"/>
      <style:text-properties officeooo:rsid="0011ddbe" officeooo:paragraph-rsid="0026e0fe"/>
    </style:style>
    <style:style style:name="P32" style:family="paragraph" style:parent-style-name="Standard">
      <style:paragraph-properties style:border-line-width-bottom="0.018cm 0.035cm 0.018cm" fo:padding="0.049cm" fo:border-left="none" fo:border-right="none" fo:border-top="none" fo:border-bottom="2.01pt double-thin #000000"/>
      <style:text-properties officeooo:rsid="0060130a" officeooo:paragraph-rsid="0060130a"/>
    </style:style>
    <style:style style:name="P33" style:family="paragraph" style:parent-style-name="Endnote">
      <style:text-properties officeooo:rsid="00602d9b" officeooo:paragraph-rsid="00602d9b"/>
    </style:style>
    <style:style style:name="P34" style:family="paragraph" style:parent-style-name="Endnote">
      <style:paragraph-properties fo:break-before="auto" fo:break-after="auto"/>
      <style:text-properties officeooo:rsid="002dd81c" officeooo:paragraph-rsid="002dd81c"/>
    </style:style>
    <style:style style:name="T1" style:family="text">
      <style:text-properties officeooo:rsid="001c0b17"/>
    </style:style>
    <style:style style:name="T2" style:family="text">
      <style:text-properties officeooo:rsid="002c6f32"/>
    </style:style>
    <style:style style:name="T3" style:family="text">
      <style:text-properties officeooo:rsid="00483a99"/>
    </style:style>
    <style:style style:name="T4" style:family="text">
      <style:text-properties officeooo:rsid="0056b094"/>
    </style:style>
    <style:style style:name="T5" style:family="text">
      <style:text-properties fo:font-style="italic" style:font-style-asian="italic" style:font-style-complex="italic"/>
    </style:style>
    <style:style style:name="T6" style:family="text">
      <style:text-properties fo:font-style="italic" officeooo:rsid="0056b094" style:font-style-asian="italic" style:font-style-complex="italic"/>
    </style:style>
    <style:style style:name="T7" style:family="text">
      <style:text-properties fo:font-style="italic" officeooo:rsid="005804d9" style:font-style-asian="italic" style:font-style-complex="italic"/>
    </style:style>
    <style:style style:name="T8" style:family="text">
      <style:text-properties fo:font-style="italic" officeooo:rsid="005b7a11" style:font-style-asian="italic" style:font-style-complex="italic"/>
    </style:style>
    <style:style style:name="T9" style:family="text">
      <style:text-properties fo:font-style="italic" officeooo:rsid="005bbdd9" style:font-style-asian="italic" style:font-style-complex="italic"/>
    </style:style>
    <style:style style:name="T10" style:family="text">
      <style:text-properties fo:font-style="italic" officeooo:rsid="005dba1e" style:font-style-asian="italic" style:font-style-complex="italic"/>
    </style:style>
    <style:style style:name="T11" style:family="text">
      <style:text-properties fo:font-style="italic" fo:font-weight="bold" officeooo:rsid="005dba1e" style:font-style-asian="italic" style:font-weight-asian="bold" style:font-style-complex="italic" style:font-weight-complex="bold"/>
    </style:style>
    <style:style style:name="T12" style:family="text">
      <style:text-properties officeooo:rsid="005804d9"/>
    </style:style>
    <style:style style:name="T13" style:family="text">
      <style:text-properties officeooo:rsid="0059445e"/>
    </style:style>
    <style:style style:name="T14" style:family="text">
      <style:text-properties fo:font-weight="bold" style:font-weight-asian="bold" style:font-weight-complex="bold"/>
    </style:style>
    <style:style style:name="T15" style:family="text">
      <style:text-properties fo:font-weight="bold" officeooo:rsid="0056b094" style:font-weight-asian="bold" style:font-weight-complex="bold"/>
    </style:style>
    <style:style style:name="T16" style:family="text">
      <style:text-properties fo:font-weight="bold" officeooo:rsid="005dba1e" style:font-weight-asian="bold" style:font-weight-complex="bold"/>
    </style:style>
    <style:style style:name="T17" style:family="text">
      <style:text-properties officeooo:rsid="005b7a11"/>
    </style:style>
    <style:style style:name="T18" style:family="text">
      <style:text-properties officeooo:rsid="005bbdd9"/>
    </style:style>
    <style:style style:name="T19" style:family="text">
      <style:text-properties officeooo:rsid="005dba1e"/>
    </style:style>
    <style:style style:name="T20" style:family="text">
      <style:text-properties style:text-underline-style="dot-dash" style:text-underline-width="bold" style:text-underline-color="font-color" officeooo:rsid="005dba1e"/>
    </style:style>
    <style:style style:name="T21" style:family="text">
      <style:text-properties style:text-underline-style="solid" style:text-underline-width="auto" style:text-underline-color="font-color" officeooo:rsid="005dba1e"/>
    </style:style>
    <style:style style:name="T22" style:family="text">
      <style:text-properties style:text-underline-style="solid" style:text-underline-width="auto" style:text-underline-color="font-color" fo:font-weight="bold" officeooo:rsid="005dba1e" style:font-weight-asian="bold" style:font-weight-complex="bold"/>
    </style:style>
    <style:style style:name="T23" style:family="text">
      <style:text-properties style:font-name="Courier New" officeooo:rsid="005dba1e"/>
    </style:style>
    <style:style style:name="T24" style:family="text">
      <style:text-properties style:font-name="Courier New" officeooo:rsid="005f9739"/>
    </style:style>
    <style:style style:name="T25" style:family="text">
      <style:text-properties officeooo:rsid="005f9739"/>
    </style:style>
    <style:style style:name="T26" style:family="text">
      <style:text-properties officeooo:rsid="0060130a"/>
    </style:style>
    <style:style style:name="T27" style:family="text">
      <style:text-properties officeooo:rsid="00602d9b"/>
    </style:style>
    <style:style style:name="T28" style:family="text">
      <style:text-properties officeooo:rsid="00604f08"/>
    </style:style>
    <style:style style:name="T29" style:family="text">
      <style:text-properties officeooo:rsid="00601ef1"/>
    </style:style>
    <style:style style:name="T30" style:family="text">
      <style:text-properties officeooo:rsid="0063cf48"/>
    </style:style>
    <style:style style:name="Sect1" style:family="section">
      <style:section-properties text:dont-balance-text-columns="false" style:editable="false">
        <style:columns fo:column-count="2" fo:column-gap="0.497cm">
          <style:column style:rel-width="32767*" fo:start-indent="0cm" fo:end-indent="0.249cm"/>
          <style:column style:rel-width="32768*" fo:start-indent="0.249cm" fo:end-indent="0cm"/>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text:span text:style-name="T14">Sorry</text:span> if I missed something, and therefore am too critical concerning the current state of LibreOffice and its documentation with respect to PageStyle usage <text:span text:style-name="T4">and the different variants of PageBreak</text:span>. <text:note text:id="ftn0" text:note-class="endnote"><text:note-citation>i</text:note-citation><text:note-body><text:list xml:id="list2464722489" text:style-name="Numbering_20_123"><text:list-item><text:p text:style-name="P33">A few endnotes are only inserted to demonstrate how tzhey are handfled.</text:p></text:list-item></text:list></text:note-body></text:note></text:p>
      <text:p text:style-name="P9"/>
      <text:p text:style-name="P10"><text:span text:style-name="T4">The central issue I am thinking of is the lack of a clear distinction between </text:span><text:span text:style-name="T6">PageBreak</text:span><text:span text:style-name="T4"> in the sense of simply forcing the start of a new page at a specific position in the text, and </text:span><text:span text:style-name="T6">PageBreak</text:span><text:span text:style-name="T4"> with an explicit assignment of a </text:span><text:span text:style-name="T6">PageStyle</text:span><text:span text:style-name="T4"> to the next page. </text:span><text:span text:style-name="T15">This distinction is essential</text:span><text:span text:style-name="T4"> and should be mentioned again and again where it comes in sight. </text:span></text:p>
      <text:p text:style-name="P10"/>
      <text:p text:style-name="P11">In specific everybody may be expected to miss this distinction now and then, if the next PageStyle is the same as the previous one. </text:p>
      <text:p text:style-name="P9"/>
      <text:p text:style-name="P10"><text:span text:style-name="T17">Did I already tell that t</text:span><text:span text:style-name="T4">he difference is very relevant? </text:span><text:span text:style-name="T15">Only if the next PageStyle is explicitly set, the newly started series of pages with that style can get assigned a different PageStyle later without afflicting the pages preceding the inserted break.</text:span><text:span text:style-name="T4"> </text:span></text:p>
      <text:p text:style-name="P10"/>
      <text:p text:style-name="P12">This should be a strong reason to also make a difference in the way how page breaks are shown on the surface. Currently the same dotted line is used for both types of PageBreak. Very bad. </text:p>
      <text:p text:style-name="P10"/>
      <text:p text:style-name="P10"><text:span text:style-name="T4">Again only with a break explicitly assigning the next PageStyle you can set a new starting PageNumber. Here comes another criticism: There are no UI means allowing to edit this setting. In addition the API </text:span><text:span text:style-name="T12">n</text:span><text:span text:style-name="T4">ames the respective Property </text:span><text:span text:style-name="T6">.</text:span><text:span text:style-name="T7">PageNumberOffset</text:span><text:span text:style-name="T12"> thogh it is applied as a fix value for the first concerned page. No offset handling at all.</text:span><text:span text:style-name="T4"> </text:span></text:p>
      <text:p text:style-name="P10"/>
      <text:p text:style-name="P13">And Concerning the UI again: There is no sufficiently clear and simple way to change a PageBreak originally inserted "simple" later to an "explicit style" one or reversely.</text:p>
      <text:p text:style-name="P10"/>
      <text:p text:style-name="P14"><text:span text:style-name="T17">Again the API: Generally it handles simple PageBreak and PageBreak with explicit assignment of a PageStyle completely different. In the first case the first paragraph (or TextTable) after the break gets set a </text:span><text:span text:style-name="T8">.BreakType</text:span><text:span text:style-name="T17"> property to the value 4 </text:span><text:span text:style-name="T18">(</text:span><text:span text:style-name="T5">PAGE_BEFORE</text:span><text:span text:style-name="T18">)</text:span><text:span text:style-name="T17">. </text:span><text:span text:style-name="T18">The other related property is </text:span><text:span text:style-name="T9">.PageDescName</text:span><text:span text:style-name="T18"> which has type Variant/Empty in this case. The second case uses exactly this property by assigning the name of the chosen </text:span><text:span text:style-name="T9">PageStyle</text:span><text:span text:style-name="T18"> to it (then Varoant/String). There is an inconsistency, however: If the break is associated with a text paragraph, the </text:span><text:span text:style-name="T9">.BreakType</text:span><text:span text:style-name="T18"> remains untouched (0 normally), while it gets the value 4 again if a TextTable is concerned. </text:span></text:p>
      <text:p text:style-name="P14"/>
      <text:p text:style-name="P16"><text:span text:style-name="T19">First suggestion: If </text:span><text:span text:style-name="T10">PageBreak</text:span><text:span text:style-name="T19"> is shown at all to the user, it should be shown in clearly different ways in both cases. The "ordinary2 page break may continue to display the dotted line while the "explicit styling" page break may get shown the dot-dash way like </text:span><text:span text:style-name="T20"><text:tab/><text:tab/><text:tab/><text:tab/></text:span>.</text:p>
      <text:p text:style-name="P16"/>
      <text:p text:style-name="P15">For some time to come without better support of page style handling I would suggest: <text:s/></text:p>
      <text:p text:style-name="P16"><text:span text:style-name="T19">Always distinguiish the cases </text:span><text:span text:style-name="T21">in your thougth and also in your talking and writing</text:span><text:span text:style-name="T19"> as<text:line-break/></text:span><text:span text:style-name="T11">PageBreak</text:span><text:span text:style-name="T19"> vs </text:span><text:span text:style-name="T11">PageSequenceBreak</text:span><text:span text:style-name="T19">. </text:span></text:p>
      <text:p text:style-name="P16"/>
      <text:p text:style-name="P16"><text:span text:style-name="T19">I was on the way to develop a couple of related routines, but yet I neither finish</text:span><text:span text:style-name="T26">ed</text:span><text:span text:style-name="T19"> the routines patching the UI concerning the mentioned problems, </text:span><text:span text:style-name="T22">nor did I sufficiently check and simplify the implemented routines</text:span><text:span text:style-name="T19"> for </text:span><text:span text:style-name="T16">showing the current situation</text:span><text:span text:style-name="T19"> for a given Writer document. <text:s/></text:span></text:p>
      <text:p text:style-name="P16"/>
      <text:p text:style-name="P15">You may start with trying the included routines </text:p>
      <text:p text:style-name="P16"><text:span text:style-name="T23">updatePageSequenceAnnotations</text:span><text:span text:style-name="T24">()</text:span><text:span text:style-name="T19"> and<text:line-break/></text:span><text:span text:style-name="T23">removeOldPageSequenceAnnotations</text:span><text:span text:style-name="T24">()</text:span><text:span text:style-name="T19">.<text:line-break/></text:span><text:span text:style-name="T25">for this document.</text:span></text:p>
      <text:p text:style-name="P16"/>
      <text:p text:style-name="P27"><text:soft-page-break/><text:span text:style-name="T25">If you find the module the</text:span><text:span text:style-name="T30">y a</text:span><text:span text:style-name="T25">re contained in useful, you may move it to your local Standard library. <text:s/></text:span></text:p>
      <text:p text:style-name="P17"/>
      <text:p text:style-name="P18">The remaining content of this document (subsequent pages) is of no meanig, but only created to demonstrate the working of the mentioned routines.</text:p>
      <text:p text:style-name="P32"/>
      <text:p text:style-name="P23">(Page otherwise empty)</text:p>
      <text:p text:style-name="P23"/>
      <table:table table:name="Table1" table:style-name="Table1">
        <table:table-column table:style-name="Table1.A"/>
        <table:table-column table:style-name="Table1.B"/>
        <table:table-row table:style-name="TableLine2488074048960">
          <table:table-cell table:style-name="Table1.A1" office:value-type="string">
            <text:p xml:id="id1402099193" text:style-name="P24">T1.<text:span text:style-name="T2">1</text:span></text:p>
            <text:p text:style-name="P25">T1.2</text:p>
          </table:table-cell>
          <table:table-cell table:style-name="Table1.A1" office:value-type="string">
            <text:p text:style-name="Table_20_Contents"/>
          </table:table-cell>
        </table:table-row>
        <table:table-row table:style-name="TableLine2488074048688">
          <table:table-cell table:style-name="Table1.A1" office:value-type="string">
            <text:p text:style-name="Table_20_Contents"/>
          </table:table-cell>
          <table:table-cell table:style-name="Table1.A1" office:value-type="string">
            <text:p text:style-name="Table_20_Contents"/>
          </table:table-cell>
        </table:table-row>
      </table:table>
      <text:p xml:id="id1466393978" text:style-name="P1">P1</text:p>
      <text:p text:style-name="P4">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8">Integer sodales tincidunt tristique. Sed a metus pos</text:p>
      <text:p text:style-name="P28">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4">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4"/>
      <text:p text:style-name="P6">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6">Integer sodales tincidunt tristique. Sed a metus pos<text:span text:style-name="T3">z</text:span>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6">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6"/>
      <text:p text:style-name="P6">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6">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6">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6"/>
      <text:p text:style-name="P6"/>
      <text:p xml:id="id3333327434" text:style-name="P29">HTML</text:p>
      <text:p xml:id="id2951057452" text:style-name="P1">P<text:span text:style-name="T1">2</text:span></text:p>
      <text:section text:style-name="Sect1" xml:id="id729571299" text:name="Section1">
        <text:p xml:id="id617873847" text:style-name="P1">Sect1P1</text:p>
        <text:p text:style-name="P1">Sect1P2</text:p>
        <text:p text:style-name="P6">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6">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6">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6"/>
        <text:p text:style-name="P2"/>
        <text:p xml:id="id3226787128" text:style-name="P19"/>
        <text:p text:style-name="P1">Sect1P3</text:p>
        <text:p text:style-name="P5">Sect1P4</text:p>
        <text:p text:style-name="P5">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u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bin lying in the middle of the pavement.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20"><text:soft-page-break/>Sect1P5</text:p>
      </text:section>
      <text:p text:style-name="P7">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7">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7">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7"/>
      <text:p text:style-name="P7">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7">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7">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7"/>
      <text:p text:style-name="P3"/>
      <text:p xml:id="id311485474" text:style-name="P21">P3</text:p>
      <text:p text:style-name="P7">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7">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7"/>
      <text:p text:style-name="P30">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note text:id="ftn2" text:note-class="endnote"><text:note-citation>ii</text:note-citation><text:note-body><text:list xml:id="list141950258213643" text:continue-numbering="true" text:style-name="Numbering_20_123"><text:list-item><text:p xml:id="id149370329" text:style-name="P34">My Endnote: Endnot<text:span text:style-name="T13">e</text:span>s are not content of the documents Text <text:span text:style-name="T27">in the ordinary way</text:span>. The Endnote PageStyle can therefore not be detected by the included macro.</text:p></text:list-item></text:list></text:note-body></text:note> </text:p>
      <text:p text:style-name="P7"/>
      <text:p text:style-name="P3"/>
      <text:p text:style-name="P22">hgfug gggio iuzizu zuziuzi z r trd trdfz tutzt u ziu <text:s/>uz iziuziz rfzrfug iuzut zrutuiuiuz zzizi iuziz iuziuz uz iuziuz iiuziz iuziuziziuz iuziz iuzizu izi iuziz ziziuzi izuz iuziz iziuzi iuzi z izi iuz iziz iz iz iuz iiuz iuz iuz iz iuz izi uz iziuz iu!</text:p>
      <text:p text:style-name="P3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7">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7">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7"/>
      <text:p xml:id="id3696015057" text:style-name="P3"/>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lbany1" svg:font-family="Albany" style:font-family-generic="swiss"/>
    <style:font-face style:name="Courier New" svg:font-family="'Courier New'"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Albany" svg:font-family="Albany"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GB" style:letter-kerning="true" style:font-name-asian="NSimSun" style:font-size-asian="10.5pt" style:language-asian="zh" style:country-asian="CN" style:font-name-complex="Albany"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GB" style:letter-kerning="true" style:font-name-asian="NSimSun" style:font-size-asian="10.5pt" style:language-asian="zh" style:country-asian="CN" style:font-name-complex="Albany"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lbany" style:font-family-complex="Albany"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lbany1" style:font-family-complex="Albany"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lbany1" style:font-family-complex="Albany"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lbany1" style:font-family-complex="Albany" style:font-family-generic-complex="swiss"/>
    </style:style>
    <style:style style:name="Table_20_Contents" style:display-name="Table Contents" style:family="paragraph" style:parent-style-name="Standard" style:class="extra">
      <style:paragraph-properties fo:orphans="0" fo:widows="0" text:number-lines="false" text:line-number="0"/>
    </style:style>
    <style:style style:name="Endnote" style:family="paragraph" style:parent-style-name="Standard" style:list-style-name="Numbering_20_123" style:class="extra" style:master-page-name="">
      <style:paragraph-properties style:page-number="auto" text:number-lines="false" text:line-number="0">
        <style:tab-stops/>
      </style:paragraph-properties>
      <style:text-properties fo:font-size="10pt" style:font-size-asian="10pt" style:font-size-complex="10pt"/>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Footnote" style:family="paragraph" style:parent-style-name="Standard" style:list-style-name="Numbering_20_123" style:class="extra">
      <style:paragraph-properties text:number-lines="false" text:line-number="0"/>
      <style:text-properties fo:font-size="10pt" style:font-size-asian="10pt" style:font-size-complex="10pt"/>
    </style:style>
    <style:style style:name="Endnote_20_Symbol" style:display-name="Endnote Symbol" style:family="text"/>
    <style:style style:name="Endnote_20_anchor" style:display-name="Endnote anchor" style:family="text">
      <style:text-properties style:text-position="super 58%"/>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123" style:display-name="Numbering 123">
      <text:list-level-style-number text:level="1" text:style-name="Numbering_20_Symbols" style:num-suffix="." style:num-format="1">
        <style:list-level-properties text:list-level-position-and-space-mode="label-alignment">
          <style:list-level-label-alignment text:label-followed-by="listtab" text:list-tab-stop-position="0.7cm" fo:text-indent="-0.7cm" fo:margin-left="1.3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notes-configuration text:note-class="footnote"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solid" style:adjustment="left" style:rel-width="25%" style:color="#000000"/>
      </style:page-layout-properties>
      <style:header-style/>
      <style:footer-style/>
    </style:page-layout>
    <style:page-layout style:name="Mpm4">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style:master-page style:name="Index" style:page-layout-name="Mpm1"/>
    <style:master-page style:name="Endnote" style:page-layout-name="Mpm3"/>
    <style:master-page style:name="First_20_Page" style:display-name="First Page" style:page-layout-name="Mpm1" style:next-style-name="Standard"/>
    <style:master-page style:name="Landscape" style:page-layout-name="Mpm4"/>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Lupp </meta:initial-creator>
    <meta:creation-date>2020-12-01T16:01:39.501000000</meta:creation-date>
    <dc:date>2020-12-13T14:19:48.112000000</dc:date>
    <dc:creator>Lupp </dc:creator>
    <meta:editing-duration>PT4H16M16S</meta:editing-duration>
    <meta:editing-cycles>18</meta:editing-cycles>
    <meta:generator>LibreOffice/7.0.3.1$Windows_X86_64 LibreOffice_project/d7547858d014d4cf69878db179d326fc3483e082</meta:generator>
    <meta:document-statistic meta:table-count="1" meta:image-count="0" meta:object-count="0" meta:page-count="13" meta:paragraph-count="57" meta:word-count="2826" meta:character-count="18453" meta:non-whitespace-character-count="15666"/>
  </office:meta>
</office:document-meta>
</file>

<file path=Basic/Standard/pageSequenceAnnotations.xml><?xml version="1.0" encoding="utf-8"?>
<!DOCTYPE module  PUBLIC '-//OpenOffice.org//DTD OfficeDocument 1.0//EN'  'module.dtd'>
<script:module xmlns:script="http://openoffice.org/2000/script" script:name="pageSequenceAnnotations" script:language="StarBasic" script:moduleType="normal">REM  *****  BASIC  *****

Sub updatePageSequenceAnnotations(Optional pDoc)
Const psAnnosName = "PageSequenceAnnotation"
If IsMissing(pDoc) Then pDoc = ThisComponent
If NOT pDoc.supportsService("com.sun.star.text.TextDocument") Then Exit Sub
removeOldPageSequenceAnnotations(pDoc, psAnnoName)
mainText = pDoc.Text
oldSel = pDoc.CurrentSelection
pgSequenceTally = 0
For Each mainTextEnumerationElement In mainText
  If mainTextEnumerationElement.supportsService("com.sun.star.text.TextTable") Then
    textTable = mainTextEnumerationElement
    ttFirstCell = textTable.getCellByName(textTable.CellNames(0))
    REM LibO &gt;=6.0 can use .TextTable property
    currentParagraph = ttFirstCell.createEnumeration.NextElement
  Else
    currentParagraph = mainTextEnumerationElement
  End If
  effBreakType = currentParagraph.BreakType
  currPgStyleN = currentParagraph.PageStyleName
  currPgDescN = mainTextEnumerationElement.PageDescName
  If (TypeName(currPgDescN)="String") OR (pgSequenceTally = 0) Then
    effBreakType = effBreakType + 100
    pgSequenceTally = pgSequenceTally + 1
  End If
  If (effBreakType&gt;=4) Then
    newSequence = (effBreakType&gt;=100)
    annoContent = "PageSequence " &amp; pgSequenceTally &amp; IIf(newSequence, " START", " continued") &amp; Chr(10) &amp; _
                  " PageStyleName: " &amp; currPgStyleN
    insertPageSequenceAnnotation(pDoc, currentParagraph, annoContent)
  End If
Next mainTextEnumerationElement
On Local Error Goto noEndnotes
endnotes = pDoc.Endnotes
uEN = endnotes.Count - 1 
If uEN&gt;=0 Then
  en0 = endnotes(0)
  enPara0 = en0.createEnumeration.nextElement()
  annoContent = "Extra PageSequence Endnotes " &amp; Chr(10) &amp; _
                " PageStyleName: " &amp; enPara0.PageStyleName
  insertPageSequenceAnnotation(pDoc, enPara0, annoContent)
End If
noEndnotes:
pDoc.CurrentController.select(oldSel)
End Sub

Sub removeOldPageSequenceAnnotations(Optional pDoc, Optional pName As String)
Const psAnnosName = "PageSequenceAnnotation"
If IsMissing(pDoc) Then pDoc = ThisComponent
If NOT pDoc.supportsService("com.sun.star.text.TextDocument") Then Exit Sub
If IsMissing(pName) Then pName = psAnnosName
tFsEnum = pDoc.TextFields.createEnumeration
While tFsEnum.hasMoreElements
  oneTf = tFsEnum.nextElement
  If oneTf.Name=psAnnosName Then oneTf.Anchor.Text.removeTextContent(oneTf) 
Wend
End Sub

Sub insertPageSequenceAnnotation(pDoc, pParagraph, pContent, Optional pName As String)
Const psAnnosName = "PageSequenceAnnotation"
If IsMissing(pName) Then pName = psAnnosName
On Local Error Goto fail
If NOT pDoc.supportsService("com.sun.star.text.TextDocument") Then Exit Sub
annoObject = pDoc.createInstance("com.sun.star.text.TextField.Annotation")
annoObject.Content = pContent
annoObject.Name = pName
pParagraph.Text.insertTextContent(pParagraph.Start, annoObject, False)
fail:
End Sub
</script:module>
</file>

<file path=Basic/Standard/pageSequenceManipulations.xml><?xml version="1.0" encoding="utf-8"?>
<!DOCTYPE module  PUBLIC '-//OpenOffice.org//DTD OfficeDocument 1.0//EN'  'module.dtd'>
<script:module xmlns:script="http://openoffice.org/2000/script" script:name="pageSequenceManipulations" script:language="StarBasic" script:moduleType="normal">REM  *****  BASIC  *****

Sub selectStartOfCurrentPageSequence()
MsgBox("Sorry. Sub selectStartOfCurrentPageSequence() is not yet implemented.")
End Sub

Sub selectEndOfCurrentPageSequence()
MsgBox("Sorry. Sub selectStartOfCurrentPageSequence() is not yet implemented.")
End Sub

Sub selectCurrentPageSequence()
MsgBox("Sorry. Sub selectCurrentPageSequence() is not yet implemented.")
End Sub

Sub getRangeBetweenNeighboringPageBreaks()
REM should find the last preceding hard PageBreak, and the subsequent one.
MsgBox("Sorry. Sub getRangeBetweenNeighboringPageBreaks() is not yet implemented.")
End Sub

Sub breakPageSeqenceAtTextCursorStart(Optional pTc)
MsgBox("Sorry. Sub breakPageSeqenceAtTextCursorStart() is not yet implemented.")
End Sub

Sub insertPageBreaksAtStartEndOfSelections()
MsgBox("Sorry. Sub insertPageBreaksAtStartEndOfSelections() is not yet implemented.")
End Sub

Sub makeNewPageSequenceOfCurrentSelectionIfSingleRange()
MsgBox("Sorry. Sub makeNewPageSequenceOfCurrentSelectionIfSingleRange() is not yet implemented.")
End Sub

Sub makePageSequenceOfRangeBetweenNeighboringPageBreaks()
REM should find the last preceding hard PageBreak, and set its .PageDescName if not yet set.
MsgBox("Sorry. Sub makePageSequenceOfRangeBetweenNeighboringPageBreaks() is not yet implemented.")
End Sub

Sub editPageSequenceProperties(Optional pTc)
REM In case of no TextCursor passed, take current selection if single range and zero length.
MsgBox("Sorry. Sub editPageSequenceProperties() is not yet implemented.")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pageSequenceAnnotations"/>
  <library:element library:name="pageSequenceManipulations"/>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