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2" style:family="table-cell" style:parent-style-name="Default" style:data-style-name="N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3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5" style:family="table-cell" style:parent-style-name="Default" style:data-style-name="N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map style:condition="cell-content()&lt;0" style:apply-style-name="ConditionalStyle_5f_1" style:base-cell-address="Rank.A1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Rank" table:style-name="ta1">
        <table:table-column table:style-name="co1" table:default-cell-style-name="ce1"/>
        <table:table-column table:style-name="co1" table:default-cell-style-name="ce2"/>
        <table:table-column table:style-name="co1" table:default-cell-style-name="ce3"/>
        <table:table-column table:style-name="co1" table:default-cell-style-name="ce5"/>
        <table:table-column table:style-name="co1" table:number-columns-repeated="993" table:default-cell-style-name="ce8"/>
        <table:table-row table:style-name="ro1">
          <table:table-cell office:value-type="string" calcext:value-type="string">
            <text:p>Distanc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dd</text:p>
          </table:table-cell>
          <table:table-cell table:style-name="ce4" office:value-type="string" calcext:value-type="string">
            <text:p>Rank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7f</text:p>
          </table:table-cell>
          <table:table-cell office:value-type="time" office:time-value="PT15H20M00S" calcext:value-type="time">
            <text:p>15:20</text:p>
          </table:table-cell>
          <table:table-cell office:value-type="float" office:value="5" calcext:value-type="float">
            <text:p>5,00</text:p>
          </table:table-cell>
          <table:table-cell table:formula="of:=RANK([.C2];IFERROR(COM.MICROSOFT.AGGREGATE(15;6;([.$C$2:.$C$9])/(HOUR([.$B$2:.$B$9])=HOUR([.B2]));ROW([.$1:.$8]));&quot;&quot;))" office:value-type="float" office:value="4" calcext:value-type="float">
            <text:p>4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7f</text:p>
          </table:table-cell>
          <table:table-cell office:value-type="time" office:time-value="PT15H30M00S" calcext:value-type="time">
            <text:p>15:30</text:p>
          </table:table-cell>
          <table:table-cell office:value-type="float" office:value="22" calcext:value-type="float">
            <text:p>22,00</text:p>
          </table:table-cell>
          <table:table-cell table:formula="of:=RANK([.C3];IFERROR(COM.MICROSOFT.AGGREGATE(15;6;([.$C$2:.$C$9])/(HOUR([.$B$2:.$B$9])=HOUR([.B3]));ROW([.$1:.$8]));&quot;&quot;))" office:value-type="float" office:value="3" calcext:value-type="float">
            <text:p>3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7f</text:p>
          </table:table-cell>
          <table:table-cell office:value-type="time" office:time-value="PT15H30M00S" calcext:value-type="time">
            <text:p>15:30</text:p>
          </table:table-cell>
          <table:table-cell office:value-type="float" office:value="24" calcext:value-type="float">
            <text:p>24,00</text:p>
          </table:table-cell>
          <table:table-cell table:formula="of:=RANK([.C4];IFERROR(COM.MICROSOFT.AGGREGATE(15;6;([.$C$2:.$C$9])/(HOUR([.$B$2:.$B$9])=HOUR([.B4]));ROW([.$1:.$8]));&quot;&quot;)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7f</text:p>
          </table:table-cell>
          <table:table-cell office:value-type="time" office:time-value="PT15H30M00S" calcext:value-type="time">
            <text:p>15:30</text:p>
          </table:table-cell>
          <table:table-cell office:value-type="float" office:value="30.62" calcext:value-type="float">
            <text:p>30,62</text:p>
          </table:table-cell>
          <table:table-cell table:formula="of:=RANK([.C5];IFERROR(COM.MICROSOFT.AGGREGATE(15;6;([.$C$2:.$C$9])/(HOUR([.$B$2:.$B$9])=HOUR([.B5]));ROW([.$1:.$8]));&quot;&quot;))" office:value-type="float" office:value="1" calcext:value-type="float">
            <text:p>1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7f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6" calcext:value-type="float">
            <text:p>6,00</text:p>
          </table:table-cell>
          <table:table-cell table:formula="of:=RANK([.C6];IFERROR(COM.MICROSOFT.AGGREGATE(15;6;([.$C$2:.$C$9])/(HOUR([.$B$2:.$B$9])=HOUR([.B6]));ROW([.$1:.$8]));&quot;&quot;))" office:value-type="float" office:value="4" calcext:value-type="float">
            <text:p>4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7f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23" calcext:value-type="float">
            <text:p>23,00</text:p>
          </table:table-cell>
          <table:table-cell table:formula="of:=RANK([.C7];IFERROR(COM.MICROSOFT.AGGREGATE(15;6;([.$C$2:.$C$9])/(HOUR([.$B$2:.$B$9])=HOUR([.B7]));ROW([.$1:.$8]));&quot;&quot;))" office:value-type="float" office:value="3" calcext:value-type="float">
            <text:p>3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7f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30.18" calcext:value-type="float">
            <text:p>30,18</text:p>
          </table:table-cell>
          <table:table-cell table:formula="of:=RANK([.C8];IFERROR(COM.MICROSOFT.AGGREGATE(15;6;([.$C$2:.$C$9])/(HOUR([.$B$2:.$B$9])=HOUR([.B8]));ROW([.$1:.$8]));&quot;&quot;))" office:value-type="float" office:value="2" calcext:value-type="float">
            <text:p>2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7f</text:p>
          </table:table-cell>
          <table:table-cell office:value-type="time" office:time-value="PT16H00M00S" calcext:value-type="time">
            <text:p>16:00</text:p>
          </table:table-cell>
          <table:table-cell office:value-type="float" office:value="45" calcext:value-type="float">
            <text:p>45,00</text:p>
          </table:table-cell>
          <table:table-cell table:formula="of:=RANK([.C9];IFERROR(COM.MICROSOFT.AGGREGATE(15;6;([.$C$2:.$C$9])/(HOUR([.$B$2:.$B$9])=HOUR([.B9]));ROW([.$1:.$8]));&quot;&quot;))" office:value-type="float" office:value="1" calcext:value-type="float">
            <text:p>1</text:p>
          </table:table-cell>
          <table:table-cell table:number-columns-repeated="993"/>
        </table:table-row>
        <calcext:conditional-formats>
          <calcext:conditional-format calcext:target-range-address="Rank.A1:Rank.D9">
            <calcext:condition calcext:apply-style-name="ConditionalStyle_1" calcext:value="begins-with(&quot;*-&quot;)" calcext:base-cell-address="Rank.A1"/>
            <calcext:condition calcext:apply-style-name="ConditionalStyle_1" calcext:value="&lt;0" calcext:base-cell-address="Rank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:</number:text>
      <number:seconds number:style="long"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date-style style:name="N117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5T11:13:39.823000000</meta:creation-date>
    <dc:date>2022-11-25T18:59:08.548000000</dc:date>
    <meta:editing-duration>PT18M51S</meta:editing-duration>
    <meta:editing-cycles>3</meta:editing-cycles>
    <meta:generator>LibreOfficeDev/7.5.0.0.alpha0$Windows_X86_64 LibreOffice_project/17dfc9a9da009cc23d2222e3fb4e2cef9c97d581</meta:generator>
    <meta:document-statistic meta:table-count="1" meta:cell-count="36" meta:object-count="0"/>
  </office:meta>
</office:document-meta>
</file>