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1.633cm"/>
    </style:style>
    <style:style style:name="co13" style:family="table-column">
      <style:table-column-properties fo:break-before="auto" style:column-width="1.579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3.267cm"/>
    </style:style>
    <style:style style:name="co16" style:family="table-column">
      <style:table-column-properties fo:break-before="auto" style:column-width="3.186cm"/>
    </style:style>
    <style:style style:name="co17" style:family="table-column">
      <style:table-column-properties fo:break-before="auto" style:column-width="1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1.954cm"/>
    </style:style>
    <style:style style:name="co20" style:family="table-column">
      <style:table-column-properties fo:break-before="auto" style:column-width="1.048cm"/>
    </style:style>
    <style:style style:name="co21" style:family="table-column">
      <style:table-column-properties fo:break-before="auto" style:column-width="2.81cm"/>
    </style:style>
    <style:style style:name="co22" style:family="table-column">
      <style:table-column-properties fo:break-before="auto" style:column-width="2.766cm"/>
    </style:style>
    <style:style style:name="co23" style:family="table-column">
      <style:table-column-properties fo:break-before="auto" style:column-width="2.173cm"/>
    </style:style>
    <style:style style:name="co24" style:family="table-column">
      <style:table-column-properties fo:break-before="auto" style:column-width="3.2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8" style:family="table-cell" style:parent-style-name="Default">
      <style:table-cell-properties fo:border-bottom="none" style:text-align-source="value-type" style:repeat-content="false" fo:border-left="1.5pt solid #00cc00" fo:border-right="1.5pt solid #00cc00" fo:border-top="1.5pt solid #00cc00"/>
      <style:paragraph-properties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value-type" style:repeat-content="false" fo:border-left="1.5pt solid #00cc00" fo:border-right="none" fo:border-top="none"/>
      <style:paragraph-properties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value-type" style:repeat-content="false" fo:border-left="1.5pt solid #00cc00" fo:border-right="none" fo:border-top="none"/>
      <style:paragraph-properties fo:margin-left="0cm"/>
      <style:text-properties fo:color="#000000"/>
    </style:style>
    <style:style style:name="ce15" style:family="table-cell" style:parent-style-name="Default">
      <style:table-cell-properties fo:border-bottom="1.5pt solid #00cc00" style:text-align-source="value-type" style:repeat-content="false" fo:border-left="1.5pt solid #00cc00" fo:border-right="none" fo:border-top="none"/>
      <style:paragraph-properties fo:margin-left="0cm"/>
      <style:text-properties fo:color="#000000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fo:color="#000000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</style:style>
    <style:style style:name="ce40" style:family="table-cell" style:parent-style-name="Default">
      <style:table-cell-properties fo:border-bottom="none" fo:border-left="none" fo:border-right="none" fo:border-top="1.5pt solid #00cc00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none"/>
      <style:text-properties fo:color="#000000"/>
    </style:style>
    <style:style style:name="ce4" style:family="table-cell" style:parent-style-name="Default">
      <style:text-properties fo:color="#000000"/>
    </style:style>
    <style:style style:name="ce13" style:family="table-cell" style:parent-style-name="Default">
      <style:table-cell-properties fo:border-bottom="1.5pt solid #00cc00" fo:border-left="none" fo:border-right="none" fo:border-top="none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ext-properties fo:color="#000000"/>
    </style:style>
    <style:style style:name="ce33" style:family="table-cell" style:parent-style-name="Default" style:data-style-name="N100">
      <style:table-cell-properties fo:border-bottom="1.5pt solid #00cc00" fo:border-left="none" fo:border-right="none" fo:border-top="none"/>
      <style:text-properties fo:color="#000000"/>
    </style:style>
    <style:style style:name="ce46" style:family="table-cell" style:parent-style-name="Default">
      <style:table-cell-properties fo:border-bottom="none" fo:border-left="none" fo:border-right="1.5pt solid #00cc00" fo:border-top="1.5pt solid #00cc00"/>
    </style:style>
    <style:style style:name="ce17" style:family="table-cell" style:parent-style-name="Default">
      <style:table-cell-properties fo:border-bottom="none" style:text-align-source="fix" style:repeat-content="false" fo:border-left="none" fo:border-right="1.5pt solid #00cc00" fo:border-top="non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00">
      <style:table-cell-properties fo:border-bottom="none" fo:border-left="none" fo:border-right="1.5pt solid #00cc00" fo:border-top="none"/>
      <style:text-properties fo:color="#000000"/>
    </style:style>
    <style:style style:name="ce37" style:family="table-cell" style:parent-style-name="Default">
      <style:table-cell-properties fo:border-bottom="none" fo:border-left="none" fo:border-right="1.5pt solid #00cc00" fo:border-top="none"/>
      <style:text-properties fo:color="#000000"/>
    </style:style>
    <style:style style:name="ce39" style:family="table-cell" style:parent-style-name="Default">
      <style:table-cell-properties fo:border-bottom="1.5pt solid #00cc00" fo:border-left="none" fo:border-right="1.5pt solid #00cc00" fo:border-top="none"/>
      <style:text-properties fo:color="#000000"/>
    </style:style>
    <style:style style:name="ce41" style:family="table-cell" style:parent-style-name="Default">
      <style:table-cell-properties fo:border-bottom="none" style:text-align-source="fix" style:repeat-content="false" fo:border-left="1.5pt solid #0066ff" fo:border-right="1.5pt solid #0066ff" fo:border-top="1.5pt solid #0066ff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1.5pt solid #0066ff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1.5pt solid #0066ff" fo:border-right="none" fo:border-top="none"/>
    </style:style>
    <style:style style:name="ce23" style:family="table-cell" style:parent-style-name="Default">
      <style:table-cell-properties fo:border-bottom="1.5pt solid #0066ff" fo:border-left="1.5pt solid #0066ff" fo:border-right="none" fo:border-top="none"/>
    </style:style>
    <style:style style:name="ce47" style:family="table-cell" style:parent-style-name="Default">
      <style:table-cell-properties fo:border-bottom="none" fo:border-left="none" fo:border-right="none" fo:border-top="1.5pt solid #0066ff"/>
    </style:style>
    <style:style style:name="ce55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1.5pt solid #0066ff" fo:border-left="none" fo:border-right="none" fo:border-top="none"/>
    </style:style>
    <style:style style:name="ce5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order-left="none" fo:border-right="1.5pt solid #0066ff" fo:border-top="1.5pt solid #0066ff"/>
    </style:style>
    <style:style style:name="ce28" style:family="table-cell" style:parent-style-name="Default">
      <style:table-cell-properties fo:border-bottom="none" fo:border-left="none" fo:border-right="1.5pt solid #0066ff" fo:border-top="none"/>
    </style:style>
    <style:style style:name="ce29" style:family="table-cell" style:parent-style-name="Default">
      <style:table-cell-properties fo:border-bottom="1.5pt solid #0066ff" fo:border-left="none" fo:border-right="1.5pt solid #0066ff" fo:border-top="none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 style:data-style-name="N0">
      <style:table-cell-properties fo:border-bottom="none" style:text-align-source="value-type" style:repeat-content="false" fo:border-left="1.5pt solid #00cc00" fo:border-right="1.5pt solid #00cc00" fo:border-top="1.5pt solid #00cc00"/>
      <style:paragraph-properties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style:text-align-source="value-type" style:repeat-content="false" fo:border-left="1.5pt solid #00cc00" fo:border-right="none" fo:border-top="none"/>
      <style:paragraph-properties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none" style:text-align-source="value-type" style:repeat-content="false" fo:border-left="1.5pt solid #00cc00" fo:border-right="none" fo:border-top="none"/>
      <style:paragraph-properties fo:margin-left="0cm"/>
      <style:text-properties fo:color="#000000"/>
    </style:style>
    <style:style style:name="ce66" style:family="table-cell" style:parent-style-name="Default" style:data-style-name="N0">
      <style:table-cell-properties fo:border-bottom="1.5pt solid #00cc00" style:text-align-source="value-type" style:repeat-content="false" fo:border-left="1.5pt solid #00cc00" fo:border-right="none" fo:border-top="none"/>
      <style:paragraph-properties fo:margin-left="0cm"/>
      <style:text-properties fo:color="#000000"/>
    </style:style>
    <style:style style:name="ce67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/>
    </style:style>
    <style:style style:name="ce68" style:family="table-cell" style:parent-style-name="Default" style:data-style-name="N0">
      <style:table-cell-properties fo:border-bottom="none" style:text-align-source="value-type" style:repeat-content="false" fo:border-left="none" fo:border-right="none" fo:border-top="1.5pt solid #00cc00"/>
      <style:paragraph-properties fo:margin-left="0cm"/>
    </style:style>
    <style:style style:name="ce69" style:family="table-cell" style:parent-style-name="Default" style:data-style-name="N0">
      <style:table-cell-properties style:text-align-source="value-type" style:repeat-content="false" fo:border="none"/>
      <style:paragraph-properties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value-type" style:repeat-content="false" fo:border="none"/>
      <style:paragraph-properties fo:margin-left="0cm"/>
      <style:text-properties fo:color="#000000"/>
    </style:style>
    <style:style style:name="ce71" style:family="table-cell" style:parent-style-name="Default" style:data-style-name="N0">
      <style:table-cell-properties fo:border-bottom="1.5pt solid #00cc00" style:text-align-source="value-type" style:repeat-content="false" fo:border-left="none" fo:border-right="none" fo:border-top="none"/>
      <style:paragraph-properties fo:margin-left="0cm"/>
      <style:text-properties fo:color="#000000"/>
    </style:style>
    <style:style style:name="ce72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none" style:text-align-source="value-type" style:repeat-content="false" fo:border-left="none" fo:border-right="1.5pt solid #00cc00" fo:border-top="1.5pt solid #00cc00"/>
      <style:paragraph-properties fo:margin-left="0cm"/>
    </style:style>
    <style:style style:name="ce74" style:family="table-cell" style:parent-style-name="Default" style:data-style-name="N0">
      <style:table-cell-properties fo:border-bottom="none" style:text-align-source="value-type" style:repeat-content="false" fo:border-left="none" fo:border-right="1.5pt solid #00cc00" fo:border-top="none"/>
      <style:paragraph-properties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none" style:text-align-source="value-type" style:repeat-content="false" fo:border-left="none" fo:border-right="1.5pt solid #00cc00" fo:border-top="none"/>
      <style:paragraph-properties fo:margin-left="0cm"/>
      <style:text-properties fo:color="#000000"/>
    </style:style>
    <style:style style:name="ce76" style:family="table-cell" style:parent-style-name="Default" style:data-style-name="N0">
      <style:table-cell-properties fo:border-bottom="1.5pt solid #00cc00" style:text-align-source="value-type" style:repeat-content="false" fo:border-left="none" fo:border-right="1.5pt solid #00cc00" fo:border-top="none"/>
      <style:paragraph-properties fo:margin-left="0cm"/>
      <style:text-properties fo:color="#000000"/>
    </style:style>
    <style:style style:name="ce77" style:family="table-cell" style:parent-style-name="Default" style:data-style-name="N0">
      <style:table-cell-properties style:text-align-source="value-type" style:repeat-content="false"/>
      <style:paragraph-properties fo:margin-left="0cm"/>
    </style:style>
    <style:style style:name="ce100" style:family="table-cell" style:parent-style-name="Default"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4" style:family="table-cell" style:parent-style-name="Default" style:data-style-name="N0"/>
    <style:style style:name="ce108" style:family="table-cell" style:parent-style-name="Default" style:data-style-name="N117"/>
    <style:style style:name="ce8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1.5pt solid #00cc00" fo:border-top="non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5" table:number-rows-spanned="1">
            <text:p>Raw data</text:p>
          </table:table-cell>
          <table:covered-table-cell table:number-columns-repeated="3" table:style-name="ce40"/>
          <table:covered-table-cell table:style-name="ce46"/>
          <table:table-cell table:number-columns-repeated="14"/>
        </table:table-row>
        <table:table-row table:style-name="ro1">
          <table:table-cell/>
          <table:table-cell table:style-name="ce9" office:value-type="string" calcext:value-type="string">
            <text:p>PAT S/N</text:p>
          </table:table-cell>
          <table:table-cell table:style-name="ce24"/>
          <table:table-cell table:style-name="ce3" table:number-columns-repeated="2"/>
          <table:table-cell table:style-name="ce17"/>
          <table:table-cell table:style-name="ce3"/>
          <table:table-cell table:style-name="ce41" office:value-type="string" calcext:value-type="string" table:number-columns-spanned="6" table:number-rows-spanned="1">
            <text:p>Helper cells</text:p>
          </table:table-cell>
          <table:covered-table-cell table:number-columns-repeated="4" table:style-name="ce47"/>
          <table:covered-table-cell table:style-name="ce53"/>
          <table:table-cell/>
          <table:table-cell table:style-name="ce24" office:value-type="string" calcext:value-type="string" table:number-columns-spanned="5" table:number-rows-spanned="1">
            <text:p>Not the foggiest</text:p>
          </table:table-cell>
          <table:covered-table-cell table:number-columns-repeated="4" table:style-name="ce55"/>
          <table:table-cell/>
        </table:table-row>
        <table:table-row table:style-name="ro1">
          <table:table-cell/>
          <table:table-cell table:style-name="ce9" office:value-type="string" calcext:value-type="string">
            <text:p>&amp; Class</text:p>
          </table:table-cell>
          <table:table-cell table:style-name="ce24" office:value-type="string" calcext:value-type="string">
            <text:p>Description</text:p>
          </table:table-cell>
          <table:table-cell table:style-name="ce3" office:value-type="string" calcext:value-type="string">
            <text:p>Make</text:p>
          </table:table-cell>
          <table:table-cell table:style-name="ce3" office:value-type="string" calcext:value-type="string">
            <text:p>Model</text:p>
          </table:table-cell>
          <table:table-cell table:style-name="ce17" office:value-type="string" calcext:value-type="string">
            <text:p>Serial number</text:p>
          </table:table-cell>
          <table:table-cell table:style-name="ce3"/>
          <table:table-cell table:style-name="ce21" office:value-type="string" calcext:value-type="string">
            <text:p>S/N No Class</text:p>
          </table:table-cell>
          <table:table-cell table:style-name="ce3" office:value-type="string" calcext:value-type="string">
            <text:p>S/N Value</text:p>
          </table:table-cell>
          <table:table-cell table:style-name="ce3" office:value-type="string" calcext:value-type="string">
            <text:p>Record No.</text:p>
          </table:table-cell>
          <table:table-cell table:style-name="ce3" office:value-type="string" calcext:value-type="string">
            <text:p>Count</text:p>
          </table:table-cell>
          <table:table-cell table:style-name="ce52" office:value-type="string" calcext:value-type="string">
            <text:p>Sorted S/N Value</text:p>
          </table:table-cell>
          <table:table-cell table:style-name="ce28"/>
          <table:table-cell/>
          <table:table-cell table:style-name="ce55"/>
          <table:table-cell table:number-columns-repeated="3"/>
          <table:table-cell table:style-name="ce55"/>
          <table:table-cell/>
        </table:table-row>
        <table:table-row table:style-name="ro1">
          <table:table-cell/>
          <table:table-cell table:style-name="ce10" office:value-type="float" office:value="2004" calcext:value-type="float">
            <text:p>2004</text:p>
          </table:table-cell>
          <table:table-cell table:style-name="ce42" office:value-type="string" calcext:value-type="string">
            <text:p>Table saw</text:p>
          </table:table-cell>
          <table:table-cell table:style-name="ce4" office:value-type="string" calcext:value-type="string">
            <text:p>Parkside</text:p>
          </table:table-cell>
          <table:table-cell table:style-name="ce4" office:value-type="string" calcext:value-type="string">
            <text:p>PTK 2000 E3</text:p>
          </table:table-cell>
          <table:table-cell table:style-name="ce48" office:value-type="float" office:value="2010905014040" calcext:value-type="float">
            <text:p>2010905014040</text:p>
          </table:table-cell>
          <table:table-cell/>
          <table:table-cell table:style-name="ce22" table:formula="of:=RIGHT([.B4];3)" office:value-type="string" office:string-value="004" calcext:value-type="string">
            <text:p>004</text:p>
          </table:table-cell>
          <table:table-cell table:formula="of:=IF([.H4]=&quot;&quot;;&quot;&quot;;VALUE([.H4])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COUNT([.B4:.B13])" office:value-type="float" office:value="10" calcext:value-type="float">
            <text:p>10</text:p>
          </table:table-cell>
          <table:table-cell table:style-name="ce55" table:formula="of:=IF([.H4]=&quot;&quot;;&quot;&quot;;SMALL(OFFSET([.$I$4:.$I$13];0;0;[.$K$4];1);[.J4]))" office:value-type="float" office:value="1" calcext:value-type="float">
            <text:p>1</text:p>
          </table:table-cell>
          <table:table-cell table:style-name="ce28" table:formula="of:=IF([.H4]=&quot;&quot;;&quot;&quot;;[.I4]+3)" office:value-type="float" office:value="7" calcext:value-type="float">
            <text:p>7</text:p>
          </table:table-cell>
          <table:table-cell/>
          <table:table-cell table:style-name="ce61" table:formula="of:=IF([.B4]=&quot;&quot;;&quot;&quot;;INDEX([.$B$4:.$F$23];[.$M4];COLUMN()-COLUMN([.$O$1])+1;1))" office:value-type="float" office:value="1001" calcext:value-type="float">
            <text:p>1001</text:p>
          </table:table-cell>
          <table:table-cell table:style-name="ce61" table:formula="of:=IF([.C4]=&quot;&quot;;&quot;&quot;;INDEX([.$B$4:.$F$23];[.$M4];COLUMN()-COLUMN([.$O$1])+1;1))" office:value-type="string" office:string-value="Extension cable" calcext:value-type="string">
            <text:p>Extension cable</text:p>
          </table:table-cell>
          <table:table-cell table:style-name="ce61" table:formula="of:=IF([.D4]=&quot;&quot;;&quot;&quot;;INDEX([.$B$4:.$F$23];[.$M4];COLUMN()-COLUMN([.$O$1])+1;1))" office:value-type="string" office:string-value="Custom Built" calcext:value-type="string">
            <text:p>Custom Built</text:p>
          </table:table-cell>
          <table:table-cell table:style-name="ce61" table:formula="of:=IF([.E4]=&quot;&quot;;&quot;&quot;;INDEX([.$B$4:.$F$23];[.$M4];COLUMN()-COLUMN([.$O$1])+1;1))" office:value-type="float" office:value="0" calcext:value-type="float">
            <text:p>0</text:p>
          </table:table-cell>
          <table:table-cell table:style-name="ce61" table:formula="of:=IF([.F4]=&quot;&quot;;&quot;&quot;;INDEX([.$B$4:.$F$23];[.$M4];COLUMN()-COLUMN([.$O$1])+1;1))" office:value-type="string" office:string-value="None" calcext:value-type="string">
            <text:p>None</text:p>
          </table:table-cell>
          <table:table-cell table:style-name="ce61" table:formula="of:=IF([.G4]=&quot;&quot;;&quot;&quot;;INDEX([.$B$4:.$F$13];[.$L4];COLUMN()-COLUMN([.$O$1])+1;1))">
            <text:p/>
          </table:table-cell>
        </table:table-row>
        <table:table-row table:style-name="ro1">
          <table:table-cell/>
          <table:table-cell table:style-name="ce10" office:value-type="float" office:value="2005" calcext:value-type="float">
            <text:p>2005</text:p>
          </table:table-cell>
          <table:table-cell table:style-name="ce42" office:value-type="string" calcext:value-type="string">
            <text:p>Jigsaw</text:p>
          </table:table-cell>
          <table:table-cell table:style-name="ce4" office:value-type="string" calcext:value-type="string">
            <text:p>Black &amp; Decker</text:p>
          </table:table-cell>
          <table:table-cell table:style-name="ce4" office:value-type="string" calcext:value-type="string">
            <text:p>BD538SE</text:p>
          </table:table-cell>
          <table:table-cell table:style-name="ce48"/>
          <table:table-cell/>
          <table:table-cell table:style-name="ce22" table:formula="of:=RIGHT([.B5];3)" office:value-type="string" office:string-value="005" calcext:value-type="string">
            <text:p>005</text:p>
          </table:table-cell>
          <table:table-cell table:formula="of:=IF([.H5]=&quot;&quot;;&quot;&quot;;VALUE([.H5]))" office:value-type="float" office:value="5" calcext:value-type="float">
            <text:p>5</text:p>
          </table:table-cell>
          <table:table-cell table:formula="of:=[.J4]+1" office:value-type="float" office:value="2" calcext:value-type="float">
            <text:p>2</text:p>
          </table:table-cell>
          <table:table-cell/>
          <table:table-cell table:style-name="ce55" table:formula="of:=IF([.H5]=&quot;&quot;;&quot;&quot;;SMALL(OFFSET([.$I$4:.$I$13];0;0;[.$K$4];1);[.J5]))" office:value-type="float" office:value="2" calcext:value-type="float">
            <text:p>2</text:p>
          </table:table-cell>
          <table:table-cell table:style-name="ce28" table:formula="of:=IF([.H5]=&quot;&quot;;&quot;&quot;;[.I5]+3)" office:value-type="float" office:value="8" calcext:value-type="float">
            <text:p>8</text:p>
          </table:table-cell>
          <table:table-cell/>
          <table:table-cell table:style-name="ce61" table:formula="of:=IF([.B5]=&quot;&quot;;&quot;&quot;;INDEX([.$B$4:.$F$23];[.$M5];COLUMN()-COLUMN([.$O$1])+1;1))" office:value-type="float" office:value="1002" calcext:value-type="float">
            <text:p>1002</text:p>
          </table:table-cell>
          <table:table-cell table:style-name="ce61" table:formula="of:=IF([.C5]=&quot;&quot;;&quot;&quot;;INDEX([.$B$4:.$F$23];[.$M5];COLUMN()-COLUMN([.$O$1])+1;1))" office:value-type="string" office:string-value="Extension cable" calcext:value-type="string">
            <text:p>Extension cable</text:p>
          </table:table-cell>
          <table:table-cell table:style-name="ce61" table:formula="of:=IF([.D5]=&quot;&quot;;&quot;&quot;;INDEX([.$B$4:.$F$23];[.$M5];COLUMN()-COLUMN([.$O$1])+1;1))" office:value-type="string" office:string-value="Custom Built" calcext:value-type="string">
            <text:p>Custom Built</text:p>
          </table:table-cell>
          <table:table-cell table:style-name="ce61" table:formula="of:=IF([.E5]=&quot;&quot;;&quot;&quot;;INDEX([.$B$4:.$F$23];[.$M5];COLUMN()-COLUMN([.$O$1])+1;1))" office:value-type="float" office:value="0" calcext:value-type="float">
            <text:p>0</text:p>
          </table:table-cell>
          <table:table-cell table:style-name="ce61" table:formula="of:=IF([.F5]=&quot;&quot;;&quot;&quot;;INDEX([.$B$4:.$F$23];[.$M5];COLUMN()-COLUMN([.$O$1])+1;1))">
            <text:p/>
          </table:table-cell>
          <table:table-cell table:style-name="ce61" table:formula="of:=IF([.G5]=&quot;&quot;;&quot;&quot;;INDEX([.$B$4:.$F$13];[.$L5];COLUMN()-COLUMN([.$O$1])+1;1))">
            <text:p/>
          </table:table-cell>
        </table:table-row>
        <table:table-row table:style-name="ro1">
          <table:table-cell/>
          <table:table-cell table:style-name="ce10" office:value-type="float" office:value="1006" calcext:value-type="float">
            <text:p>1006</text:p>
          </table:table-cell>
          <table:table-cell table:style-name="ce42" office:value-type="string" calcext:value-type="string">
            <text:p>Bench drill</text:p>
          </table:table-cell>
          <table:table-cell table:style-name="ce4" office:value-type="string" calcext:value-type="string">
            <text:p>Parkside</text:p>
          </table:table-cell>
          <table:table-cell table:style-name="ce4" office:value-type="string" calcext:value-type="string">
            <text:p>DP16VLS</text:p>
          </table:table-cell>
          <table:table-cell table:style-name="ce48" office:value-type="string" calcext:value-type="string">
            <text:p>2930001348-14614</text:p>
          </table:table-cell>
          <table:table-cell/>
          <table:table-cell table:style-name="ce22" table:formula="of:=RIGHT([.B6];3)" office:value-type="string" office:string-value="006" calcext:value-type="string">
            <text:p>006</text:p>
          </table:table-cell>
          <table:table-cell table:formula="of:=IF([.H6]=&quot;&quot;;&quot;&quot;;VALUE([.H6]))" office:value-type="float" office:value="6" calcext:value-type="float">
            <text:p>6</text:p>
          </table:table-cell>
          <table:table-cell table:formula="of:=[.J5]+1" office:value-type="float" office:value="3" calcext:value-type="float">
            <text:p>3</text:p>
          </table:table-cell>
          <table:table-cell/>
          <table:table-cell table:style-name="ce55" table:formula="of:=IF([.H6]=&quot;&quot;;&quot;&quot;;SMALL(OFFSET([.$I$4:.$I$13];0;0;[.$K$4];1);[.J6]))" office:value-type="float" office:value="3" calcext:value-type="float">
            <text:p>3</text:p>
          </table:table-cell>
          <table:table-cell table:style-name="ce28" table:formula="of:=IF([.H6]=&quot;&quot;;&quot;&quot;;[.I6]+3)" office:value-type="float" office:value="9" calcext:value-type="float">
            <text:p>9</text:p>
          </table:table-cell>
          <table:table-cell/>
          <table:table-cell table:style-name="ce61" table:formula="of:=IF([.B6]=&quot;&quot;;&quot;&quot;;INDEX([.$B$4:.$F$23];[.$M6];COLUMN()-COLUMN([.$O$1])+1;1))" office:value-type="float" office:value="1003" calcext:value-type="float">
            <text:p>1003</text:p>
          </table:table-cell>
          <table:table-cell table:style-name="ce61" table:formula="of:=IF([.C6]=&quot;&quot;;&quot;&quot;;INDEX([.$B$4:.$F$23];[.$M6];COLUMN()-COLUMN([.$O$1])+1;1))" office:value-type="string" office:string-value="Extension cable" calcext:value-type="string">
            <text:p>Extension cable</text:p>
          </table:table-cell>
          <table:table-cell table:style-name="ce61" table:formula="of:=IF([.D6]=&quot;&quot;;&quot;&quot;;INDEX([.$B$4:.$F$23];[.$M6];COLUMN()-COLUMN([.$O$1])+1;1))" office:value-type="string" office:string-value="Custom Built" calcext:value-type="string">
            <text:p>Custom Built</text:p>
          </table:table-cell>
          <table:table-cell table:style-name="ce61" table:formula="of:=IF([.E6]=&quot;&quot;;&quot;&quot;;INDEX([.$B$4:.$F$23];[.$M6];COLUMN()-COLUMN([.$O$1])+1;1))" office:value-type="float" office:value="0" calcext:value-type="float">
            <text:p>0</text:p>
          </table:table-cell>
          <table:table-cell table:style-name="ce61" table:formula="of:=IF([.F6]=&quot;&quot;;&quot;&quot;;INDEX([.$B$4:.$F$23];[.$M6];COLUMN()-COLUMN([.$O$1])+1;1))" office:value-type="string" office:string-value="None" calcext:value-type="string">
            <text:p>None</text:p>
          </table:table-cell>
          <table:table-cell table:style-name="ce61" table:formula="of:=IF([.G6]=&quot;&quot;;&quot;&quot;;INDEX([.$B$4:.$F$13];[.$L6];COLUMN()-COLUMN([.$O$1])+1;1))">
            <text:p/>
          </table:table-cell>
        </table:table-row>
        <table:table-row table:style-name="ro1">
          <table:table-cell/>
          <table:table-cell table:style-name="ce10" office:value-type="float" office:value="1007" calcext:value-type="float">
            <text:p>1007</text:p>
          </table:table-cell>
          <table:table-cell table:style-name="ce42" office:value-type="string" calcext:value-type="string">
            <text:p>Band saw</text:p>
          </table:table-cell>
          <table:table-cell table:style-name="ce4" office:value-type="string" calcext:value-type="string">
            <text:p>Parkside</text:p>
          </table:table-cell>
          <table:table-cell table:style-name="ce4" office:value-type="string" calcext:value-type="string">
            <text:p>ABS 350 A1</text:p>
          </table:table-cell>
          <table:table-cell table:style-name="ce48" office:value-type="float" office:value="35310" calcext:value-type="float">
            <text:p>35310</text:p>
          </table:table-cell>
          <table:table-cell/>
          <table:table-cell table:style-name="ce22" table:formula="of:=RIGHT([.B7];3)" office:value-type="string" office:string-value="007" calcext:value-type="string">
            <text:p>007</text:p>
          </table:table-cell>
          <table:table-cell table:formula="of:=IF([.H7]=&quot;&quot;;&quot;&quot;;VALUE([.H7]))" office:value-type="float" office:value="7" calcext:value-type="float">
            <text:p>7</text:p>
          </table:table-cell>
          <table:table-cell table:formula="of:=[.J6]+1" office:value-type="float" office:value="4" calcext:value-type="float">
            <text:p>4</text:p>
          </table:table-cell>
          <table:table-cell/>
          <table:table-cell table:style-name="ce55" table:formula="of:=IF([.H7]=&quot;&quot;;&quot;&quot;;SMALL(OFFSET([.$I$4:.$I$13];0;0;[.$K$4];1);[.J7]))" office:value-type="float" office:value="4" calcext:value-type="float">
            <text:p>4</text:p>
          </table:table-cell>
          <table:table-cell table:style-name="ce28" table:formula="of:=IF([.H7]=&quot;&quot;;&quot;&quot;;[.I7]+3)" office:value-type="float" office:value="10" calcext:value-type="float">
            <text:p>10</text:p>
          </table:table-cell>
          <table:table-cell/>
          <table:table-cell table:style-name="ce61" table:formula="of:=IF([.B7]=&quot;&quot;;&quot;&quot;;INDEX([.$B$4:.$F$23];[.$M7];COLUMN()-COLUMN([.$O$1])+1;1))" office:value-type="float" office:value="2010" calcext:value-type="float">
            <text:p>2010</text:p>
          </table:table-cell>
          <table:table-cell table:style-name="ce61" table:formula="of:=IF([.C7]=&quot;&quot;;&quot;&quot;;INDEX([.$B$4:.$F$23];[.$M7];COLUMN()-COLUMN([.$O$1])+1;1))" office:value-type="string" office:string-value="Charger" calcext:value-type="string">
            <text:p>Charger</text:p>
          </table:table-cell>
          <table:table-cell table:style-name="ce61" table:formula="of:=IF([.D7]=&quot;&quot;;&quot;&quot;;INDEX([.$B$4:.$F$23];[.$M7];COLUMN()-COLUMN([.$O$1])+1;1))" office:value-type="string" office:string-value="Karcher" calcext:value-type="string">
            <text:p>Karcher</text:p>
          </table:table-cell>
          <table:table-cell table:style-name="ce61" table:formula="of:=IF([.E7]=&quot;&quot;;&quot;&quot;;INDEX([.$B$4:.$F$23];[.$M7];COLUMN()-COLUMN([.$O$1])+1;1))" office:value-type="string" office:string-value="6.445-044.0" calcext:value-type="string">
            <text:p>6.445-044.0</text:p>
          </table:table-cell>
          <table:table-cell table:style-name="ce61" table:formula="of:=IF([.F7]=&quot;&quot;;&quot;&quot;;INDEX([.$B$4:.$F$23];[.$M7];COLUMN()-COLUMN([.$O$1])+1;1))" office:value-type="string" office:string-value="0002069 5521" calcext:value-type="string">
            <text:p>0002069 5521</text:p>
          </table:table-cell>
          <table:table-cell table:style-name="ce61"/>
        </table:table-row>
        <table:table-row table:style-name="ro1">
          <table:table-cell/>
          <table:table-cell table:style-name="ce10" office:value-type="float" office:value="1008" calcext:value-type="float">
            <text:p>1008</text:p>
          </table:table-cell>
          <table:table-cell table:style-name="ce42" office:value-type="string" calcext:value-type="string">
            <text:p>Bench sander</text:p>
          </table:table-cell>
          <table:table-cell table:style-name="ce4" office:value-type="string" calcext:value-type="string">
            <text:p>Parkside</text:p>
          </table:table-cell>
          <table:table-cell table:style-name="ce4" office:value-type="string" calcext:value-type="string">
            <text:p>HM4115A</text:p>
          </table:table-cell>
          <table:table-cell table:style-name="ce48" office:value-type="string" calcext:value-type="string">
            <text:p>01118BJAN011</text:p>
          </table:table-cell>
          <table:table-cell/>
          <table:table-cell table:style-name="ce22" table:formula="of:=RIGHT([.B8];3)" office:value-type="string" office:string-value="008" calcext:value-type="string">
            <text:p>008</text:p>
          </table:table-cell>
          <table:table-cell table:formula="of:=IF([.H8]=&quot;&quot;;&quot;&quot;;VALUE([.H8]))" office:value-type="float" office:value="8" calcext:value-type="float">
            <text:p>8</text:p>
          </table:table-cell>
          <table:table-cell table:formula="of:=[.J7]+1" office:value-type="float" office:value="5" calcext:value-type="float">
            <text:p>5</text:p>
          </table:table-cell>
          <table:table-cell/>
          <table:table-cell table:style-name="ce55" table:formula="of:=IF([.H8]=&quot;&quot;;&quot;&quot;;SMALL(OFFSET([.$I$4:.$I$13];0;0;[.$K$4];1);[.J8]))" office:value-type="float" office:value="5" calcext:value-type="float">
            <text:p>5</text:p>
          </table:table-cell>
          <table:table-cell table:style-name="ce28" table:formula="of:=IF([.H8]=&quot;&quot;;&quot;&quot;;[.I8]+3)" office:value-type="float" office:value="11" calcext:value-type="float">
            <text:p>11</text:p>
          </table:table-cell>
          <table:table-cell/>
          <table:table-cell table:style-name="ce61" table:formula="of:=IF([.B8]=&quot;&quot;;&quot;&quot;;INDEX([.$B$4:.$F$23];[.$M8];COLUMN()-COLUMN([.$O$1])+1;1))" office:value-type="float" office:value="0" calcext:value-type="float">
            <text:p>0</text:p>
          </table:table-cell>
          <table:table-cell table:style-name="ce61" table:formula="of:=IF([.C8]=&quot;&quot;;&quot;&quot;;INDEX([.$B$4:.$F$23];[.$M8];COLUMN()-COLUMN([.$O$1])+1;1))" office:value-type="float" office:value="0" calcext:value-type="float">
            <text:p>0</text:p>
          </table:table-cell>
          <table:table-cell table:style-name="ce61" table:formula="of:=IF([.D8]=&quot;&quot;;&quot;&quot;;INDEX([.$B$4:.$F$23];[.$M8];COLUMN()-COLUMN([.$O$1])+1;1))" office:value-type="float" office:value="0" calcext:value-type="float">
            <text:p>0</text:p>
          </table:table-cell>
          <table:table-cell table:style-name="ce61" table:formula="of:=IF([.E8]=&quot;&quot;;&quot;&quot;;INDEX([.$B$4:.$F$23];[.$M8];COLUMN()-COLUMN([.$O$1])+1;1))" office:value-type="float" office:value="0" calcext:value-type="float">
            <text:p>0</text:p>
          </table:table-cell>
          <table:table-cell table:style-name="ce61" table:formula="of:=IF([.F8]=&quot;&quot;;&quot;&quot;;INDEX([.$B$4:.$F$23];[.$M8];COLUMN()-COLUMN([.$O$1])+1;1))" office:value-type="float" office:value="0" calcext:value-type="float">
            <text:p>0</text:p>
          </table:table-cell>
          <table:table-cell table:style-name="ce61" table:formula="of:=IF([.G8]=&quot;&quot;;&quot;&quot;;INDEX([.$B$4:.$F$13];[.$L8];COLUMN()-COLUMN([.$O$1])+1;1))">
            <text:p/>
          </table:table-cell>
        </table:table-row>
        <table:table-row table:style-name="ro1">
          <table:table-cell/>
          <table:table-cell table:style-name="ce10" office:value-type="float" office:value="1009" calcext:value-type="float">
            <text:p>1009</text:p>
          </table:table-cell>
          <table:table-cell table:style-name="ce42" office:value-type="string" calcext:value-type="string">
            <text:p>Extension cable</text:p>
          </table:table-cell>
          <table:table-cell table:style-name="ce4" office:value-type="string" calcext:value-type="string">
            <text:p>Custom Built</text:p>
          </table:table-cell>
          <table:table-cell table:style-name="ce4"/>
          <table:table-cell table:style-name="ce48" office:value-type="string" calcext:value-type="string">
            <text:p>None</text:p>
          </table:table-cell>
          <table:table-cell/>
          <table:table-cell table:style-name="ce22" table:formula="of:=RIGHT([.B9];3)" office:value-type="string" office:string-value="009" calcext:value-type="string">
            <text:p>009</text:p>
          </table:table-cell>
          <table:table-cell table:formula="of:=IF([.H9]=&quot;&quot;;&quot;&quot;;VALUE([.H9]))" office:value-type="float" office:value="9" calcext:value-type="float">
            <text:p>9</text:p>
          </table:table-cell>
          <table:table-cell table:formula="of:=[.J8]+1" office:value-type="float" office:value="6" calcext:value-type="float">
            <text:p>6</text:p>
          </table:table-cell>
          <table:table-cell/>
          <table:table-cell table:style-name="ce55" table:formula="of:=IF([.H9]=&quot;&quot;;&quot;&quot;;SMALL(OFFSET([.$I$4:.$I$13];0;0;[.$K$4];1);[.J9]))" office:value-type="float" office:value="6" calcext:value-type="float">
            <text:p>6</text:p>
          </table:table-cell>
          <table:table-cell table:style-name="ce28" table:formula="of:=IF([.H9]=&quot;&quot;;&quot;&quot;;[.I9]+3)" office:value-type="float" office:value="12" calcext:value-type="float">
            <text:p>12</text:p>
          </table:table-cell>
          <table:table-cell/>
          <table:table-cell table:style-name="ce61" table:formula="of:=IF([.B9]=&quot;&quot;;&quot;&quot;;INDEX([.$B$4:.$F$23];[.$M9];COLUMN()-COLUMN([.$O$1])+1;1))" office:value-type="float" office:value="0" calcext:value-type="float">
            <text:p>0</text:p>
          </table:table-cell>
          <table:table-cell table:style-name="ce61" table:formula="of:=IF([.C9]=&quot;&quot;;&quot;&quot;;INDEX([.$B$4:.$F$23];[.$M9];COLUMN()-COLUMN([.$O$1])+1;1))" office:value-type="float" office:value="0" calcext:value-type="float">
            <text:p>0</text:p>
          </table:table-cell>
          <table:table-cell table:style-name="ce61" table:formula="of:=IF([.D9]=&quot;&quot;;&quot;&quot;;INDEX([.$B$4:.$F$23];[.$M9];COLUMN()-COLUMN([.$O$1])+1;1))" office:value-type="float" office:value="0" calcext:value-type="float">
            <text:p>0</text:p>
          </table:table-cell>
          <table:table-cell table:style-name="ce61" table:formula="of:=IF([.E9]=&quot;&quot;;&quot;&quot;;INDEX([.$B$4:.$F$23];[.$M9];COLUMN()-COLUMN([.$O$1])+1;1))">
            <text:p/>
          </table:table-cell>
          <table:table-cell table:style-name="ce61" table:formula="of:=IF([.F9]=&quot;&quot;;&quot;&quot;;INDEX([.$B$4:.$F$23];[.$M9];COLUMN()-COLUMN([.$O$1])+1;1))" office:value-type="float" office:value="0" calcext:value-type="float">
            <text:p>0</text:p>
          </table:table-cell>
          <table:table-cell table:style-name="ce61" table:formula="of:=IF([.G9]=&quot;&quot;;&quot;&quot;;INDEX([.$B$4:.$F$13];[.$L9];COLUMN()-COLUMN([.$O$1])+1;1))">
            <text:p/>
          </table:table-cell>
        </table:table-row>
        <table:table-row table:style-name="ro1">
          <table:table-cell/>
          <table:table-cell table:style-name="ce10" office:value-type="float" office:value="1001" calcext:value-type="float">
            <text:p>1001</text:p>
          </table:table-cell>
          <table:table-cell table:style-name="ce42" office:value-type="string" calcext:value-type="string">
            <text:p>Extension cable</text:p>
          </table:table-cell>
          <table:table-cell table:style-name="ce4" office:value-type="string" calcext:value-type="string">
            <text:p>Custom Built</text:p>
          </table:table-cell>
          <table:table-cell table:style-name="ce4"/>
          <table:table-cell table:style-name="ce48" office:value-type="string" calcext:value-type="string">
            <text:p>None</text:p>
          </table:table-cell>
          <table:table-cell/>
          <table:table-cell table:style-name="ce22" table:formula="of:=RIGHT([.B10];3)" office:value-type="string" office:string-value="001" calcext:value-type="string">
            <text:p>001</text:p>
          </table:table-cell>
          <table:table-cell table:formula="of:=IF([.H10]=&quot;&quot;;&quot;&quot;;VALUE([.H10]))" office:value-type="float" office:value="1" calcext:value-type="float">
            <text:p>1</text:p>
          </table:table-cell>
          <table:table-cell table:formula="of:=[.J9]+1" office:value-type="float" office:value="7" calcext:value-type="float">
            <text:p>7</text:p>
          </table:table-cell>
          <table:table-cell/>
          <table:table-cell table:style-name="ce55" table:formula="of:=IF([.H10]=&quot;&quot;;&quot;&quot;;SMALL(OFFSET([.$I$4:.$I$13];0;0;[.$K$4];1);[.J10]))" office:value-type="float" office:value="7" calcext:value-type="float">
            <text:p>7</text:p>
          </table:table-cell>
          <table:table-cell table:style-name="ce28" table:formula="of:=IF([.H10]=&quot;&quot;;&quot;&quot;;[.I10]+3)" office:value-type="float" office:value="4" calcext:value-type="float">
            <text:p>4</text:p>
          </table:table-cell>
          <table:table-cell/>
          <table:table-cell table:style-name="ce61" table:formula="of:=IF([.B10]=&quot;&quot;;&quot;&quot;;INDEX([.$B$4:.$F$23];[.$M10];COLUMN()-COLUMN([.$O$1])+1;1))" office:value-type="float" office:value="1007" calcext:value-type="float">
            <text:p>1007</text:p>
          </table:table-cell>
          <table:table-cell table:style-name="ce61" table:formula="of:=IF([.C10]=&quot;&quot;;&quot;&quot;;INDEX([.$B$4:.$F$23];[.$M10];COLUMN()-COLUMN([.$O$1])+1;1))" office:value-type="string" office:string-value="Band saw" calcext:value-type="string">
            <text:p>Band saw</text:p>
          </table:table-cell>
          <table:table-cell table:style-name="ce61" table:formula="of:=IF([.D10]=&quot;&quot;;&quot;&quot;;INDEX([.$B$4:.$F$23];[.$M10];COLUMN()-COLUMN([.$O$1])+1;1))" office:value-type="string" office:string-value="Parkside" calcext:value-type="string">
            <text:p>Parkside</text:p>
          </table:table-cell>
          <table:table-cell table:style-name="ce61" table:formula="of:=IF([.E10]=&quot;&quot;;&quot;&quot;;INDEX([.$B$4:.$F$23];[.$M10];COLUMN()-COLUMN([.$O$1])+1;1))">
            <text:p/>
          </table:table-cell>
          <table:table-cell table:style-name="ce61" table:formula="of:=IF([.F10]=&quot;&quot;;&quot;&quot;;INDEX([.$B$4:.$F$23];[.$M10];COLUMN()-COLUMN([.$O$1])+1;1))" office:value-type="float" office:value="35310" calcext:value-type="float">
            <text:p>35310</text:p>
          </table:table-cell>
          <table:table-cell table:style-name="ce61" table:formula="of:=IF([.G10]=&quot;&quot;;&quot;&quot;;INDEX([.$B$4:.$F$13];[.$L10];COLUMN()-COLUMN([.$O$1])+1;1))">
            <text:p/>
          </table:table-cell>
        </table:table-row>
        <table:table-row table:style-name="ro1">
          <table:table-cell/>
          <table:table-cell table:style-name="ce10" office:value-type="float" office:value="1002" calcext:value-type="float">
            <text:p>1002</text:p>
          </table:table-cell>
          <table:table-cell table:style-name="ce42" office:value-type="string" calcext:value-type="string">
            <text:p>Extension cable</text:p>
          </table:table-cell>
          <table:table-cell table:style-name="ce4" office:value-type="string" calcext:value-type="string">
            <text:p>Custom Built</text:p>
          </table:table-cell>
          <table:table-cell table:style-name="ce4"/>
          <table:table-cell table:style-name="ce48" office:value-type="string" calcext:value-type="string">
            <text:p>None</text:p>
          </table:table-cell>
          <table:table-cell/>
          <table:table-cell table:style-name="ce22" table:formula="of:=RIGHT([.B11];3)" office:value-type="string" office:string-value="002" calcext:value-type="string">
            <text:p>002</text:p>
          </table:table-cell>
          <table:table-cell table:formula="of:=IF([.H11]=&quot;&quot;;&quot;&quot;;VALUE([.H11]))" office:value-type="float" office:value="2" calcext:value-type="float">
            <text:p>2</text:p>
          </table:table-cell>
          <table:table-cell table:formula="of:=[.J10]+1" office:value-type="float" office:value="8" calcext:value-type="float">
            <text:p>8</text:p>
          </table:table-cell>
          <table:table-cell/>
          <table:table-cell table:style-name="ce55" table:formula="of:=IF([.H11]=&quot;&quot;;&quot;&quot;;SMALL(OFFSET([.$I$4:.$I$13];0;0;[.$K$4];1);[.J11]))" office:value-type="float" office:value="8" calcext:value-type="float">
            <text:p>8</text:p>
          </table:table-cell>
          <table:table-cell table:style-name="ce28" table:formula="of:=IF([.H11]=&quot;&quot;;&quot;&quot;;[.I11]+3)" office:value-type="float" office:value="5" calcext:value-type="float">
            <text:p>5</text:p>
          </table:table-cell>
          <table:table-cell/>
          <table:table-cell table:style-name="ce61" table:formula="of:=IF([.B11]=&quot;&quot;;&quot;&quot;;INDEX([.$B$4:.$F$23];[.$M11];COLUMN()-COLUMN([.$O$1])+1;1))" office:value-type="float" office:value="1008" calcext:value-type="float">
            <text:p>1008</text:p>
          </table:table-cell>
          <table:table-cell table:style-name="ce61" table:formula="of:=IF([.C11]=&quot;&quot;;&quot;&quot;;INDEX([.$B$4:.$F$23];[.$M11];COLUMN()-COLUMN([.$O$1])+1;1))" office:value-type="string" office:string-value="Bench sander" calcext:value-type="string">
            <text:p>Bench sander</text:p>
          </table:table-cell>
          <table:table-cell table:style-name="ce61" table:formula="of:=IF([.D11]=&quot;&quot;;&quot;&quot;;INDEX([.$B$4:.$F$23];[.$M11];COLUMN()-COLUMN([.$O$1])+1;1))" office:value-type="string" office:string-value="Parkside" calcext:value-type="string">
            <text:p>Parkside</text:p>
          </table:table-cell>
          <table:table-cell table:style-name="ce61" table:formula="of:=IF([.E11]=&quot;&quot;;&quot;&quot;;INDEX([.$B$4:.$F$23];[.$M11];COLUMN()-COLUMN([.$O$1])+1;1))">
            <text:p/>
          </table:table-cell>
          <table:table-cell table:style-name="ce61" table:formula="of:=IF([.F11]=&quot;&quot;;&quot;&quot;;INDEX([.$B$4:.$F$23];[.$M11];COLUMN()-COLUMN([.$O$1])+1;1))" office:value-type="string" office:string-value="01118BJAN011" calcext:value-type="string">
            <text:p>01118BJAN011</text:p>
          </table:table-cell>
          <table:table-cell table:style-name="ce61" table:formula="of:=IF([.G11]=&quot;&quot;;&quot;&quot;;INDEX([.$B$4:.$F$13];[.$L11];COLUMN()-COLUMN([.$O$1])+1;1))">
            <text:p/>
          </table:table-cell>
        </table:table-row>
        <table:table-row table:style-name="ro1">
          <table:table-cell/>
          <table:table-cell table:style-name="ce10" office:value-type="float" office:value="1003" calcext:value-type="float">
            <text:p>1003</text:p>
          </table:table-cell>
          <table:table-cell table:style-name="ce42" office:value-type="string" calcext:value-type="string">
            <text:p>Extension cable</text:p>
          </table:table-cell>
          <table:table-cell table:style-name="ce4" office:value-type="string" calcext:value-type="string">
            <text:p>Custom Built</text:p>
          </table:table-cell>
          <table:table-cell table:style-name="ce4"/>
          <table:table-cell table:style-name="ce48" office:value-type="string" calcext:value-type="string">
            <text:p>None</text:p>
          </table:table-cell>
          <table:table-cell/>
          <table:table-cell table:style-name="ce22" table:formula="of:=RIGHT([.B12];3)" office:value-type="string" office:string-value="003" calcext:value-type="string">
            <text:p>003</text:p>
          </table:table-cell>
          <table:table-cell table:formula="of:=IF([.H12]=&quot;&quot;;&quot;&quot;;VALUE([.H12]))" office:value-type="float" office:value="3" calcext:value-type="float">
            <text:p>3</text:p>
          </table:table-cell>
          <table:table-cell table:formula="of:=[.J11]+1" office:value-type="float" office:value="9" calcext:value-type="float">
            <text:p>9</text:p>
          </table:table-cell>
          <table:table-cell/>
          <table:table-cell table:style-name="ce55" table:formula="of:=IF([.H12]=&quot;&quot;;&quot;&quot;;SMALL(OFFSET([.$I$4:.$I$13];0;0;[.$K$4];1);[.J12]))" office:value-type="float" office:value="9" calcext:value-type="float">
            <text:p>9</text:p>
          </table:table-cell>
          <table:table-cell table:style-name="ce28" table:formula="of:=IF([.H12]=&quot;&quot;;&quot;&quot;;[.I12]+3)" office:value-type="float" office:value="6" calcext:value-type="float">
            <text:p>6</text:p>
          </table:table-cell>
          <table:table-cell/>
          <table:table-cell table:style-name="ce61" table:formula="of:=IF([.B12]=&quot;&quot;;&quot;&quot;;INDEX([.$B$4:.$F$23];[.$M12];COLUMN()-COLUMN([.$O$1])+1;1))" office:value-type="float" office:value="1009" calcext:value-type="float">
            <text:p>1009</text:p>
          </table:table-cell>
          <table:table-cell table:style-name="ce61" table:formula="of:=IF([.C12]=&quot;&quot;;&quot;&quot;;INDEX([.$B$4:.$F$23];[.$M12];COLUMN()-COLUMN([.$O$1])+1;1))" office:value-type="string" office:string-value="Extension cable" calcext:value-type="string">
            <text:p>Extension cable</text:p>
          </table:table-cell>
          <table:table-cell table:style-name="ce61" table:formula="of:=IF([.D12]=&quot;&quot;;&quot;&quot;;INDEX([.$B$4:.$F$23];[.$M12];COLUMN()-COLUMN([.$O$1])+1;1))" office:value-type="string" office:string-value="Custom Built" calcext:value-type="string">
            <text:p>Custom Built</text:p>
          </table:table-cell>
          <table:table-cell table:style-name="ce61" table:formula="of:=IF([.E12]=&quot;&quot;;&quot;&quot;;INDEX([.$B$4:.$F$23];[.$M12];COLUMN()-COLUMN([.$O$1])+1;1))">
            <text:p/>
          </table:table-cell>
          <table:table-cell table:style-name="ce61" table:formula="of:=IF([.F12]=&quot;&quot;;&quot;&quot;;INDEX([.$B$4:.$F$23];[.$M12];COLUMN()-COLUMN([.$O$1])+1;1))" office:value-type="string" office:string-value="None" calcext:value-type="string">
            <text:p>None</text:p>
          </table:table-cell>
          <table:table-cell table:style-name="ce61" table:formula="of:=IF([.G12]=&quot;&quot;;&quot;&quot;;INDEX([.$B$4:.$F$13];[.$L12];COLUMN()-COLUMN([.$O$1])+1;1))">
            <text:p/>
          </table:table-cell>
        </table:table-row>
        <table:table-row table:style-name="ro1">
          <table:table-cell/>
          <table:table-cell table:style-name="ce10" office:value-type="float" office:value="2010" calcext:value-type="float">
            <text:p>2010</text:p>
          </table:table-cell>
          <table:table-cell table:style-name="ce42" office:value-type="string" calcext:value-type="string">
            <text:p>Charger</text:p>
          </table:table-cell>
          <table:table-cell table:style-name="ce42" office:value-type="string" calcext:value-type="string">
            <text:p>Karcher</text:p>
          </table:table-cell>
          <table:table-cell table:style-name="ce42" office:value-type="string" calcext:value-type="string">
            <text:p>6.445-044.0</text:p>
          </table:table-cell>
          <table:table-cell table:style-name="ce48" office:value-type="string" calcext:value-type="string">
            <text:p>0002069 5521</text:p>
          </table:table-cell>
          <table:table-cell/>
          <table:table-cell table:style-name="ce22" table:formula="of:=RIGHT([.B13];3)" office:value-type="string" office:string-value="010" calcext:value-type="string">
            <text:p>010</text:p>
          </table:table-cell>
          <table:table-cell table:style-name="ce55" table:formula="of:=IF([.H13]=&quot;&quot;;&quot;&quot;;VALUE([.H13]))" office:value-type="float" office:value="10" calcext:value-type="float">
            <text:p>10</text:p>
          </table:table-cell>
          <table:table-cell table:style-name="ce55" table:formula="of:=[.J12]+1" office:value-type="float" office:value="10" calcext:value-type="float">
            <text:p>10</text:p>
          </table:table-cell>
          <table:table-cell table:style-name="ce55"/>
          <table:table-cell table:style-name="ce55" table:formula="of:=IF([.H13]=&quot;&quot;;&quot;&quot;;SMALL(OFFSET([.$I$4:.$I$13];0;0;[.$K$4];1);[.J13]))" office:value-type="float" office:value="10" calcext:value-type="float">
            <text:p>10</text:p>
          </table:table-cell>
          <table:table-cell table:style-name="ce28" table:formula="of:=IF([.H13]=&quot;&quot;;&quot;&quot;;[.I13]+3)" office:value-type="float" office:value="13" calcext:value-type="float">
            <text:p>13</text:p>
          </table:table-cell>
          <table:table-cell/>
          <table:table-cell table:style-name="ce61" table:formula="of:=IF([.B13]=&quot;&quot;;&quot;&quot;;INDEX([.$B$4:.$F$23];[.$M13];COLUMN()-COLUMN([.$O$1])+1;1))" office:value-type="float" office:value="0" calcext:value-type="float">
            <text:p>0</text:p>
          </table:table-cell>
          <table:table-cell table:style-name="ce61" table:formula="of:=IF([.C13]=&quot;&quot;;&quot;&quot;;INDEX([.$B$4:.$F$23];[.$M13];COLUMN()-COLUMN([.$O$1])+1;1))" office:value-type="float" office:value="0" calcext:value-type="float">
            <text:p>0</text:p>
          </table:table-cell>
          <table:table-cell table:style-name="ce61" table:formula="of:=IF([.D13]=&quot;&quot;;&quot;&quot;;INDEX([.$B$4:.$F$23];[.$M13];COLUMN()-COLUMN([.$O$1])+1;1))" office:value-type="float" office:value="0" calcext:value-type="float">
            <text:p>0</text:p>
          </table:table-cell>
          <table:table-cell table:style-name="ce61" table:formula="of:=IF([.E13]=&quot;&quot;;&quot;&quot;;INDEX([.$B$4:.$F$23];[.$M13];COLUMN()-COLUMN([.$O$1])+1;1))" office:value-type="float" office:value="0" calcext:value-type="float">
            <text:p>0</text:p>
          </table:table-cell>
          <table:table-cell table:style-name="ce61" table:formula="of:=IF([.F13]=&quot;&quot;;&quot;&quot;;INDEX([.$B$4:.$F$23];[.$M13];COLUMN()-COLUMN([.$O$1])+1;1))" office:value-type="float" office:value="0" calcext:value-type="float">
            <text:p>0</text:p>
          </table:table-cell>
          <table:table-cell table:style-name="ce61" table:formula="of:=IF([.G13]=&quot;&quot;;&quot;&quot;;INDEX([.$B$4:.$F$13];[.$L13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14];3)">
            <text:p/>
          </table:table-cell>
          <table:table-cell table:style-name="ce55" table:formula="of:=IF([.H14]=&quot;&quot;;&quot;&quot;;VALUE([.H14]))">
            <text:p/>
          </table:table-cell>
          <table:table-cell table:style-name="ce55" table:formula="of:=[.J13]+1" office:value-type="float" office:value="11" calcext:value-type="float">
            <text:p>11</text:p>
          </table:table-cell>
          <table:table-cell table:style-name="ce55"/>
          <table:table-cell table:style-name="ce55" table:formula="of:=IF([.H14]=&quot;&quot;;&quot;&quot;;SMALL(OFFSET([.$I$4:.$I$13];0;0;[.$K$4];1);[.J14]))">
            <text:p/>
          </table:table-cell>
          <table:table-cell table:style-name="ce28" table:formula="of:=IF([.H14]=&quot;&quot;;&quot;&quot;;[.I14]+3)">
            <text:p/>
          </table:table-cell>
          <table:table-cell/>
          <table:table-cell table:style-name="ce61" table:formula="of:=IF([.B14]=&quot;&quot;;&quot;&quot;;INDEX([.$B$4:.$F$23];[.$M14];COLUMN()-COLUMN([.$O$1])+1;1))">
            <text:p/>
          </table:table-cell>
          <table:table-cell table:style-name="ce61" table:formula="of:=IF([.C14]=&quot;&quot;;&quot;&quot;;INDEX([.$B$4:.$F$23];[.$M14];COLUMN()-COLUMN([.$O$1])+1;1))">
            <text:p/>
          </table:table-cell>
          <table:table-cell table:style-name="ce61" table:formula="of:=IF([.D14]=&quot;&quot;;&quot;&quot;;INDEX([.$B$4:.$F$23];[.$M14];COLUMN()-COLUMN([.$O$1])+1;1))">
            <text:p/>
          </table:table-cell>
          <table:table-cell table:style-name="ce61" table:formula="of:=IF([.E14]=&quot;&quot;;&quot;&quot;;INDEX([.$B$4:.$F$23];[.$M14];COLUMN()-COLUMN([.$O$1])+1;1))">
            <text:p/>
          </table:table-cell>
          <table:table-cell table:style-name="ce61" table:formula="of:=IF([.F14]=&quot;&quot;;&quot;&quot;;INDEX([.$B$4:.$F$23];[.$M14];COLUMN()-COLUMN([.$O$1])+1;1))">
            <text:p/>
          </table:table-cell>
          <table:table-cell table:style-name="ce61" table:formula="of:=IF([.G14]=&quot;&quot;;&quot;&quot;;INDEX([.$B$4:.$F$13];[.$L14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15];3)">
            <text:p/>
          </table:table-cell>
          <table:table-cell table:style-name="ce55" table:formula="of:=IF([.H15]=&quot;&quot;;&quot;&quot;;VALUE([.H15]))">
            <text:p/>
          </table:table-cell>
          <table:table-cell table:style-name="ce55" table:formula="of:=[.J14]+1" office:value-type="float" office:value="12" calcext:value-type="float">
            <text:p>12</text:p>
          </table:table-cell>
          <table:table-cell table:style-name="ce55"/>
          <table:table-cell table:style-name="ce55" table:formula="of:=IF([.H15]=&quot;&quot;;&quot;&quot;;SMALL(OFFSET([.$I$4:.$I$13];0;0;[.$K$4];1);[.J15]))">
            <text:p/>
          </table:table-cell>
          <table:table-cell table:style-name="ce28" table:formula="of:=IF([.H15]=&quot;&quot;;&quot;&quot;;[.I15]+3)">
            <text:p/>
          </table:table-cell>
          <table:table-cell/>
          <table:table-cell table:style-name="ce61" table:formula="of:=IF([.B15]=&quot;&quot;;&quot;&quot;;INDEX([.$B$4:.$F$23];[.$M15];COLUMN()-COLUMN([.$O$1])+1;1))">
            <text:p/>
          </table:table-cell>
          <table:table-cell table:style-name="ce61" table:formula="of:=IF([.C15]=&quot;&quot;;&quot;&quot;;INDEX([.$B$4:.$F$23];[.$M15];COLUMN()-COLUMN([.$O$1])+1;1))">
            <text:p/>
          </table:table-cell>
          <table:table-cell table:style-name="ce61" table:formula="of:=IF([.D15]=&quot;&quot;;&quot;&quot;;INDEX([.$B$4:.$F$23];[.$M15];COLUMN()-COLUMN([.$O$1])+1;1))">
            <text:p/>
          </table:table-cell>
          <table:table-cell table:style-name="ce61" table:formula="of:=IF([.E15]=&quot;&quot;;&quot;&quot;;INDEX([.$B$4:.$F$23];[.$M15];COLUMN()-COLUMN([.$O$1])+1;1))">
            <text:p/>
          </table:table-cell>
          <table:table-cell table:style-name="ce61" table:formula="of:=IF([.F15]=&quot;&quot;;&quot;&quot;;INDEX([.$B$4:.$F$23];[.$M15];COLUMN()-COLUMN([.$O$1])+1;1))">
            <text:p/>
          </table:table-cell>
          <table:table-cell table:style-name="ce61" table:formula="of:=IF([.G15]=&quot;&quot;;&quot;&quot;;INDEX([.$B$4:.$F$13];[.$L15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16];3)">
            <text:p/>
          </table:table-cell>
          <table:table-cell table:style-name="ce55" table:formula="of:=IF([.H16]=&quot;&quot;;&quot;&quot;;VALUE([.H16]))">
            <text:p/>
          </table:table-cell>
          <table:table-cell table:style-name="ce55" table:formula="of:=[.J15]+1" office:value-type="float" office:value="13" calcext:value-type="float">
            <text:p>13</text:p>
          </table:table-cell>
          <table:table-cell table:style-name="ce55"/>
          <table:table-cell table:style-name="ce55" table:formula="of:=IF([.H16]=&quot;&quot;;&quot;&quot;;SMALL(OFFSET([.$I$4:.$I$13];0;0;[.$K$4];1);[.J16]))">
            <text:p/>
          </table:table-cell>
          <table:table-cell table:style-name="ce28" table:formula="of:=IF([.H16]=&quot;&quot;;&quot;&quot;;[.I16]+3)">
            <text:p/>
          </table:table-cell>
          <table:table-cell/>
          <table:table-cell table:style-name="ce61" table:formula="of:=IF([.B16]=&quot;&quot;;&quot;&quot;;INDEX([.$B$4:.$F$23];[.$M16];COLUMN()-COLUMN([.$O$1])+1;1))">
            <text:p/>
          </table:table-cell>
          <table:table-cell table:style-name="ce61" table:formula="of:=IF([.C16]=&quot;&quot;;&quot;&quot;;INDEX([.$B$4:.$F$23];[.$M16];COLUMN()-COLUMN([.$O$1])+1;1))">
            <text:p/>
          </table:table-cell>
          <table:table-cell table:style-name="ce61" table:formula="of:=IF([.D16]=&quot;&quot;;&quot;&quot;;INDEX([.$B$4:.$F$23];[.$M16];COLUMN()-COLUMN([.$O$1])+1;1))">
            <text:p/>
          </table:table-cell>
          <table:table-cell table:style-name="ce61" table:formula="of:=IF([.E16]=&quot;&quot;;&quot;&quot;;INDEX([.$B$4:.$F$23];[.$M16];COLUMN()-COLUMN([.$O$1])+1;1))">
            <text:p/>
          </table:table-cell>
          <table:table-cell table:style-name="ce61" table:formula="of:=IF([.F16]=&quot;&quot;;&quot;&quot;;INDEX([.$B$4:.$F$23];[.$M16];COLUMN()-COLUMN([.$O$1])+1;1))">
            <text:p/>
          </table:table-cell>
          <table:table-cell table:style-name="ce61" table:formula="of:=IF([.G16]=&quot;&quot;;&quot;&quot;;INDEX([.$B$4:.$F$13];[.$L16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17];3)">
            <text:p/>
          </table:table-cell>
          <table:table-cell table:style-name="ce55" table:formula="of:=IF([.H17]=&quot;&quot;;&quot;&quot;;VALUE([.H17]))">
            <text:p/>
          </table:table-cell>
          <table:table-cell table:style-name="ce55" table:formula="of:=[.J16]+1" office:value-type="float" office:value="14" calcext:value-type="float">
            <text:p>14</text:p>
          </table:table-cell>
          <table:table-cell table:style-name="ce55"/>
          <table:table-cell table:style-name="ce55" table:formula="of:=IF([.H17]=&quot;&quot;;&quot;&quot;;SMALL(OFFSET([.$I$4:.$I$13];0;0;[.$K$4];1);[.J17]))">
            <text:p/>
          </table:table-cell>
          <table:table-cell table:style-name="ce28" table:formula="of:=IF([.H17]=&quot;&quot;;&quot;&quot;;[.I17]+3)">
            <text:p/>
          </table:table-cell>
          <table:table-cell/>
          <table:table-cell table:style-name="ce61" table:formula="of:=IF([.B17]=&quot;&quot;;&quot;&quot;;INDEX([.$B$4:.$F$23];[.$M17];COLUMN()-COLUMN([.$O$1])+1;1))">
            <text:p/>
          </table:table-cell>
          <table:table-cell table:style-name="ce61" table:formula="of:=IF([.C17]=&quot;&quot;;&quot;&quot;;INDEX([.$B$4:.$F$23];[.$M17];COLUMN()-COLUMN([.$O$1])+1;1))">
            <text:p/>
          </table:table-cell>
          <table:table-cell table:style-name="ce61" table:formula="of:=IF([.D17]=&quot;&quot;;&quot;&quot;;INDEX([.$B$4:.$F$23];[.$M17];COLUMN()-COLUMN([.$O$1])+1;1))">
            <text:p/>
          </table:table-cell>
          <table:table-cell table:style-name="ce61" table:formula="of:=IF([.E17]=&quot;&quot;;&quot;&quot;;INDEX([.$B$4:.$F$23];[.$M17];COLUMN()-COLUMN([.$O$1])+1;1))">
            <text:p/>
          </table:table-cell>
          <table:table-cell table:style-name="ce61" table:formula="of:=IF([.F17]=&quot;&quot;;&quot;&quot;;INDEX([.$B$4:.$F$23];[.$M17];COLUMN()-COLUMN([.$O$1])+1;1))">
            <text:p/>
          </table:table-cell>
          <table:table-cell table:style-name="ce61" table:formula="of:=IF([.G17]=&quot;&quot;;&quot;&quot;;INDEX([.$B$4:.$F$13];[.$L17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18];3)">
            <text:p/>
          </table:table-cell>
          <table:table-cell table:style-name="ce55" table:formula="of:=IF([.H18]=&quot;&quot;;&quot;&quot;;VALUE([.H18]))">
            <text:p/>
          </table:table-cell>
          <table:table-cell table:style-name="ce55" table:formula="of:=[.J17]+1" office:value-type="float" office:value="15" calcext:value-type="float">
            <text:p>15</text:p>
          </table:table-cell>
          <table:table-cell table:style-name="ce55"/>
          <table:table-cell table:style-name="ce55" table:formula="of:=IF([.H18]=&quot;&quot;;&quot;&quot;;SMALL(OFFSET([.$I$4:.$I$13];0;0;[.$K$4];1);[.J18]))">
            <text:p/>
          </table:table-cell>
          <table:table-cell table:style-name="ce28" table:formula="of:=IF([.H18]=&quot;&quot;;&quot;&quot;;[.I18]+3)">
            <text:p/>
          </table:table-cell>
          <table:table-cell/>
          <table:table-cell table:style-name="ce61" table:formula="of:=IF([.B18]=&quot;&quot;;&quot;&quot;;INDEX([.$B$4:.$F$23];[.$M18];COLUMN()-COLUMN([.$O$1])+1;1))">
            <text:p/>
          </table:table-cell>
          <table:table-cell table:style-name="ce61" table:formula="of:=IF([.C18]=&quot;&quot;;&quot;&quot;;INDEX([.$B$4:.$F$23];[.$M18];COLUMN()-COLUMN([.$O$1])+1;1))">
            <text:p/>
          </table:table-cell>
          <table:table-cell table:style-name="ce61" table:formula="of:=IF([.D18]=&quot;&quot;;&quot;&quot;;INDEX([.$B$4:.$F$23];[.$M18];COLUMN()-COLUMN([.$O$1])+1;1))">
            <text:p/>
          </table:table-cell>
          <table:table-cell table:style-name="ce61" table:formula="of:=IF([.E18]=&quot;&quot;;&quot;&quot;;INDEX([.$B$4:.$F$23];[.$M18];COLUMN()-COLUMN([.$O$1])+1;1))">
            <text:p/>
          </table:table-cell>
          <table:table-cell table:style-name="ce61" table:formula="of:=IF([.F18]=&quot;&quot;;&quot;&quot;;INDEX([.$B$4:.$F$23];[.$M18];COLUMN()-COLUMN([.$O$1])+1;1))">
            <text:p/>
          </table:table-cell>
          <table:table-cell table:style-name="ce61" table:formula="of:=IF([.G18]=&quot;&quot;;&quot;&quot;;INDEX([.$B$4:.$F$13];[.$L18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19];3)">
            <text:p/>
          </table:table-cell>
          <table:table-cell table:style-name="ce55" table:formula="of:=IF([.H19]=&quot;&quot;;&quot;&quot;;VALUE([.H19]))">
            <text:p/>
          </table:table-cell>
          <table:table-cell table:style-name="ce55" table:formula="of:=[.J18]+1" office:value-type="float" office:value="16" calcext:value-type="float">
            <text:p>16</text:p>
          </table:table-cell>
          <table:table-cell table:style-name="ce55"/>
          <table:table-cell table:style-name="ce55" table:formula="of:=IF([.H19]=&quot;&quot;;&quot;&quot;;SMALL(OFFSET([.$I$4:.$I$13];0;0;[.$K$4];1);[.J19]))">
            <text:p/>
          </table:table-cell>
          <table:table-cell table:style-name="ce28" table:formula="of:=IF([.H19]=&quot;&quot;;&quot;&quot;;[.I19]+3)">
            <text:p/>
          </table:table-cell>
          <table:table-cell/>
          <table:table-cell table:style-name="ce61" table:formula="of:=IF([.B19]=&quot;&quot;;&quot;&quot;;INDEX([.$B$4:.$F$23];[.$M19];COLUMN()-COLUMN([.$O$1])+1;1))">
            <text:p/>
          </table:table-cell>
          <table:table-cell table:style-name="ce61" table:formula="of:=IF([.C19]=&quot;&quot;;&quot;&quot;;INDEX([.$B$4:.$F$23];[.$M19];COLUMN()-COLUMN([.$O$1])+1;1))">
            <text:p/>
          </table:table-cell>
          <table:table-cell table:style-name="ce61" table:formula="of:=IF([.D19]=&quot;&quot;;&quot;&quot;;INDEX([.$B$4:.$F$23];[.$M19];COLUMN()-COLUMN([.$O$1])+1;1))">
            <text:p/>
          </table:table-cell>
          <table:table-cell table:style-name="ce61" table:formula="of:=IF([.E19]=&quot;&quot;;&quot;&quot;;INDEX([.$B$4:.$F$23];[.$M19];COLUMN()-COLUMN([.$O$1])+1;1))">
            <text:p/>
          </table:table-cell>
          <table:table-cell table:style-name="ce61" table:formula="of:=IF([.F19]=&quot;&quot;;&quot;&quot;;INDEX([.$B$4:.$F$23];[.$M19];COLUMN()-COLUMN([.$O$1])+1;1))">
            <text:p/>
          </table:table-cell>
          <table:table-cell table:style-name="ce61" table:formula="of:=IF([.G19]=&quot;&quot;;&quot;&quot;;INDEX([.$B$4:.$F$13];[.$L19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20];3)">
            <text:p/>
          </table:table-cell>
          <table:table-cell table:style-name="ce55" table:formula="of:=IF([.H20]=&quot;&quot;;&quot;&quot;;VALUE([.H20]))">
            <text:p/>
          </table:table-cell>
          <table:table-cell table:style-name="ce55" table:formula="of:=[.J19]+1" office:value-type="float" office:value="17" calcext:value-type="float">
            <text:p>17</text:p>
          </table:table-cell>
          <table:table-cell table:style-name="ce55"/>
          <table:table-cell table:style-name="ce55" table:formula="of:=IF([.H20]=&quot;&quot;;&quot;&quot;;SMALL(OFFSET([.$I$4:.$I$13];0;0;[.$K$4];1);[.J20]))">
            <text:p/>
          </table:table-cell>
          <table:table-cell table:style-name="ce28" table:formula="of:=IF([.H20]=&quot;&quot;;&quot;&quot;;[.I20]+3)">
            <text:p/>
          </table:table-cell>
          <table:table-cell/>
          <table:table-cell table:style-name="ce61" table:formula="of:=IF([.B20]=&quot;&quot;;&quot;&quot;;INDEX([.$B$4:.$F$23];[.$M20];COLUMN()-COLUMN([.$O$1])+1;1))">
            <text:p/>
          </table:table-cell>
          <table:table-cell table:style-name="ce61" table:formula="of:=IF([.C20]=&quot;&quot;;&quot;&quot;;INDEX([.$B$4:.$F$23];[.$M20];COLUMN()-COLUMN([.$O$1])+1;1))">
            <text:p/>
          </table:table-cell>
          <table:table-cell table:style-name="ce61" table:formula="of:=IF([.D20]=&quot;&quot;;&quot;&quot;;INDEX([.$B$4:.$F$23];[.$M20];COLUMN()-COLUMN([.$O$1])+1;1))">
            <text:p/>
          </table:table-cell>
          <table:table-cell table:style-name="ce61" table:formula="of:=IF([.E20]=&quot;&quot;;&quot;&quot;;INDEX([.$B$4:.$F$23];[.$M20];COLUMN()-COLUMN([.$O$1])+1;1))">
            <text:p/>
          </table:table-cell>
          <table:table-cell table:style-name="ce61" table:formula="of:=IF([.F20]=&quot;&quot;;&quot;&quot;;INDEX([.$B$4:.$F$23];[.$M20];COLUMN()-COLUMN([.$O$1])+1;1))">
            <text:p/>
          </table:table-cell>
          <table:table-cell table:style-name="ce61" table:formula="of:=IF([.G20]=&quot;&quot;;&quot;&quot;;INDEX([.$B$4:.$F$13];[.$L20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21];3)">
            <text:p/>
          </table:table-cell>
          <table:table-cell table:style-name="ce55" table:formula="of:=IF([.H21]=&quot;&quot;;&quot;&quot;;VALUE([.H21]))">
            <text:p/>
          </table:table-cell>
          <table:table-cell table:style-name="ce55" table:formula="of:=[.J20]+1" office:value-type="float" office:value="18" calcext:value-type="float">
            <text:p>18</text:p>
          </table:table-cell>
          <table:table-cell table:style-name="ce55"/>
          <table:table-cell table:style-name="ce55" table:formula="of:=IF([.H21]=&quot;&quot;;&quot;&quot;;SMALL(OFFSET([.$I$4:.$I$13];0;0;[.$K$4];1);[.J21]))">
            <text:p/>
          </table:table-cell>
          <table:table-cell table:style-name="ce28" table:formula="of:=IF([.H21]=&quot;&quot;;&quot;&quot;;[.I21]+3)">
            <text:p/>
          </table:table-cell>
          <table:table-cell/>
          <table:table-cell table:style-name="ce61" table:formula="of:=IF([.B21]=&quot;&quot;;&quot;&quot;;INDEX([.$B$4:.$F$23];[.$M21];COLUMN()-COLUMN([.$O$1])+1;1))">
            <text:p/>
          </table:table-cell>
          <table:table-cell table:style-name="ce61" table:formula="of:=IF([.C21]=&quot;&quot;;&quot;&quot;;INDEX([.$B$4:.$F$23];[.$M21];COLUMN()-COLUMN([.$O$1])+1;1))">
            <text:p/>
          </table:table-cell>
          <table:table-cell table:style-name="ce61" table:formula="of:=IF([.D21]=&quot;&quot;;&quot;&quot;;INDEX([.$B$4:.$F$23];[.$M21];COLUMN()-COLUMN([.$O$1])+1;1))">
            <text:p/>
          </table:table-cell>
          <table:table-cell table:style-name="ce61" table:formula="of:=IF([.E21]=&quot;&quot;;&quot;&quot;;INDEX([.$B$4:.$F$23];[.$M21];COLUMN()-COLUMN([.$O$1])+1;1))">
            <text:p/>
          </table:table-cell>
          <table:table-cell table:style-name="ce61" table:formula="of:=IF([.F21]=&quot;&quot;;&quot;&quot;;INDEX([.$B$4:.$F$23];[.$M21];COLUMN()-COLUMN([.$O$1])+1;1))">
            <text:p/>
          </table:table-cell>
          <table:table-cell table:style-name="ce61" table:formula="of:=IF([.G21]=&quot;&quot;;&quot;&quot;;INDEX([.$B$4:.$F$13];[.$L21];COLUMN()-COLUMN([.$O$1])+1;1))">
            <text:p/>
          </table:table-cell>
        </table:table-row>
        <table:table-row table:style-name="ro1">
          <table:table-cell/>
          <table:table-cell table:style-name="ce10"/>
          <table:table-cell table:style-name="ce4" table:number-columns-repeated="2"/>
          <table:table-cell table:style-name="ce5"/>
          <table:table-cell table:style-name="ce37"/>
          <table:table-cell/>
          <table:table-cell table:style-name="ce22" table:formula="of:=RIGHT([.B22];3)">
            <text:p/>
          </table:table-cell>
          <table:table-cell table:style-name="ce55" table:formula="of:=IF([.H22]=&quot;&quot;;&quot;&quot;;VALUE([.H22]))">
            <text:p/>
          </table:table-cell>
          <table:table-cell table:style-name="ce55" table:formula="of:=[.J21]+1" office:value-type="float" office:value="19" calcext:value-type="float">
            <text:p>19</text:p>
          </table:table-cell>
          <table:table-cell table:style-name="ce55"/>
          <table:table-cell table:style-name="ce55" table:formula="of:=IF([.H22]=&quot;&quot;;&quot;&quot;;SMALL(OFFSET([.$I$4:.$I$13];0;0;[.$K$4];1);[.J22]))">
            <text:p/>
          </table:table-cell>
          <table:table-cell table:style-name="ce28" table:formula="of:=IF([.H22]=&quot;&quot;;&quot;&quot;;[.I22]+3)">
            <text:p/>
          </table:table-cell>
          <table:table-cell/>
          <table:table-cell table:style-name="ce61" table:formula="of:=IF([.B22]=&quot;&quot;;&quot;&quot;;INDEX([.$B$4:.$F$23];[.$M22];COLUMN()-COLUMN([.$O$1])+1;1))">
            <text:p/>
          </table:table-cell>
          <table:table-cell table:style-name="ce61" table:formula="of:=IF([.C22]=&quot;&quot;;&quot;&quot;;INDEX([.$B$4:.$F$23];[.$M22];COLUMN()-COLUMN([.$O$1])+1;1))">
            <text:p/>
          </table:table-cell>
          <table:table-cell table:style-name="ce61" table:formula="of:=IF([.D22]=&quot;&quot;;&quot;&quot;;INDEX([.$B$4:.$F$23];[.$M22];COLUMN()-COLUMN([.$O$1])+1;1))">
            <text:p/>
          </table:table-cell>
          <table:table-cell table:style-name="ce61" table:formula="of:=IF([.E22]=&quot;&quot;;&quot;&quot;;INDEX([.$B$4:.$F$23];[.$M22];COLUMN()-COLUMN([.$O$1])+1;1))">
            <text:p/>
          </table:table-cell>
          <table:table-cell table:style-name="ce61" table:formula="of:=IF([.F22]=&quot;&quot;;&quot;&quot;;INDEX([.$B$4:.$F$23];[.$M22];COLUMN()-COLUMN([.$O$1])+1;1))">
            <text:p/>
          </table:table-cell>
          <table:table-cell table:style-name="ce61" table:formula="of:=IF([.G22]=&quot;&quot;;&quot;&quot;;INDEX([.$B$4:.$F$13];[.$L22];COLUMN()-COLUMN([.$O$1])+1;1))">
            <text:p/>
          </table:table-cell>
        </table:table-row>
        <table:table-row table:style-name="ro1">
          <table:table-cell/>
          <table:table-cell table:style-name="ce15"/>
          <table:table-cell table:style-name="ce13" table:number-columns-repeated="2"/>
          <table:table-cell table:style-name="ce33"/>
          <table:table-cell table:style-name="ce39"/>
          <table:table-cell/>
          <table:table-cell table:style-name="ce23" table:formula="of:=RIGHT([.B23];3)">
            <text:p/>
          </table:table-cell>
          <table:table-cell table:style-name="ce25" table:formula="of:=IF([.H23]=&quot;&quot;;&quot;&quot;;VALUE([.H23]))">
            <text:p/>
          </table:table-cell>
          <table:table-cell table:style-name="ce25" table:formula="of:=[.J22]+1" office:value-type="float" office:value="20" calcext:value-type="float">
            <text:p>20</text:p>
          </table:table-cell>
          <table:table-cell table:style-name="ce25"/>
          <table:table-cell table:style-name="ce25" table:formula="of:=IF([.H23]=&quot;&quot;;&quot;&quot;;SMALL(OFFSET([.$I$4:.$I$13];0;0;[.$K$4];1);[.J23]))">
            <text:p/>
          </table:table-cell>
          <table:table-cell table:style-name="ce29" table:formula="of:=IF([.H23]=&quot;&quot;;&quot;&quot;;[.I23]+3)">
            <text:p/>
          </table:table-cell>
          <table:table-cell/>
          <table:table-cell table:style-name="ce61" table:formula="of:=IF([.B23]=&quot;&quot;;&quot;&quot;;INDEX([.$B$4:.$F$23];[.$M23];COLUMN()-COLUMN([.$O$1])+1;1))">
            <text:p/>
          </table:table-cell>
          <table:table-cell table:style-name="ce61" table:formula="of:=IF([.C23]=&quot;&quot;;&quot;&quot;;INDEX([.$B$4:.$F$23];[.$M23];COLUMN()-COLUMN([.$O$1])+1;1))">
            <text:p/>
          </table:table-cell>
          <table:table-cell table:style-name="ce61" table:formula="of:=IF([.D23]=&quot;&quot;;&quot;&quot;;INDEX([.$B$4:.$F$23];[.$M23];COLUMN()-COLUMN([.$O$1])+1;1))">
            <text:p/>
          </table:table-cell>
          <table:table-cell table:style-name="ce61" table:formula="of:=IF([.E23]=&quot;&quot;;&quot;&quot;;INDEX([.$B$4:.$F$23];[.$M23];COLUMN()-COLUMN([.$O$1])+1;1))">
            <text:p/>
          </table:table-cell>
          <table:table-cell table:style-name="ce61" table:formula="of:=IF([.F23]=&quot;&quot;;&quot;&quot;;INDEX([.$B$4:.$F$23];[.$M23];COLUMN()-COLUMN([.$O$1])+1;1))">
            <text:p/>
          </table:table-cell>
          <table:table-cell table:style-name="ce61" table:formula="of:=IF([.G23]=&quot;&quot;;&quot;&quot;;INDEX([.$B$4:.$F$13];[.$L23];COLUMN()-COLUMN([.$O$1])+1;1))">
            <text:p/>
          </table:table-cell>
        </table:table-row>
        <table:table-row table:style-name="ro1">
          <table:table-cell/>
          <table:table-cell table:style-name="ce16"/>
          <table:table-cell table:style-name="ce4" table:number-columns-repeated="2"/>
          <table:table-cell table:style-name="ce5"/>
          <table:table-cell table:style-name="ce4"/>
          <table:table-cell/>
          <table:table-cell table:formula="of:=RIGHT([.F24];3)">
            <text:p/>
          </table:table-cell>
          <table:table-cell table:formula="of:=IF([.H24]=&quot;&quot;;&quot;&quot;;VALUE([.H24]))">
            <text:p/>
          </table:table-cell>
          <table:table-cell table:number-columns-repeated="11"/>
        </table:table-row>
        <table:table-row table:style-name="ro1">
          <table:table-cell/>
          <table:table-cell table:style-name="ce16"/>
          <table:table-cell table:style-name="ce4" table:number-columns-repeated="2"/>
          <table:table-cell table:style-name="ce5"/>
          <table:table-cell table:style-name="ce4"/>
          <table:table-cell table:number-columns-repeated="2"/>
          <table:table-cell table:formula="of:=IF([.H25];VALUE([.H25]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6"/>
          <table:table-cell table:style-name="ce4" table:number-columns-repeated="2"/>
          <table:table-cell table:style-name="ce5"/>
          <table:table-cell table:style-name="ce4"/>
          <table:table-cell table:number-columns-repeated="2"/>
          <table:table-cell table:formula="of:=IF([.H26];VALUE([.H26]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6"/>
          <table:table-cell table:style-name="ce4" table:number-columns-repeated="2"/>
          <table:table-cell table:style-name="ce5"/>
          <table:table-cell table:style-name="ce4"/>
          <table:table-cell table:number-columns-repeated="2"/>
          <table:table-cell table:formula="of:=IF([.H27];VALUE([.H27]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6"/>
          <table:table-cell table:style-name="ce4" table:number-columns-repeated="2"/>
          <table:table-cell table:style-name="ce5"/>
          <table:table-cell table:style-name="ce4"/>
          <table:table-cell table:number-columns-repeated="2"/>
          <table:table-cell table:formula="of:=IF([.H28];VALUE([.H28]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6"/>
          <table:table-cell table:style-name="ce4" table:number-columns-repeated="2"/>
          <table:table-cell table:style-name="ce5"/>
          <table:table-cell table:style-name="ce4"/>
          <table:table-cell table:number-columns-repeated="2"/>
          <table:table-cell table:formula="of:=IF([.H29];VALUE([.H29]);&quot;&quot;)">
            <text:p/>
          </table:table-cell>
          <table:table-cell table:number-columns-repeated="11"/>
        </table:table-row>
        <table:table-row table:style-name="ro1" table:number-rows-repeated="4">
          <table:table-cell/>
          <table:table-cell table:style-name="ce16"/>
          <table:table-cell table:style-name="ce4" table:number-columns-repeated="4"/>
          <table:table-cell table:number-columns-repeated="14"/>
        </table:table-row>
        <table:table-row table:style-name="ro1" table:number-rows-repeated="1048542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heet2" table:style-name="ta1">
        <table:table-column table:style-name="co17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table:style-name="ce1"/>
          <table:table-cell table:style-name="ce63" office:value-type="string" calcext:value-type="string" table:number-columns-spanned="5" table:number-rows-spanned="1">
            <text:p>Raw data</text:p>
          </table:table-cell>
          <table:covered-table-cell table:number-columns-repeated="3" table:style-name="ce68"/>
          <table:covered-table-cell table:style-name="ce73"/>
          <table:table-cell table:style-name="ce77"/>
          <table:table-cell table:style-name="ce78" office:value-type="string" calcext:value-type="string" table:number-columns-spanned="2" table:number-rows-spanned="1">
            <text:p>Helper cells</text:p>
          </table:table-cell>
          <table:covered-table-cell/>
          <table:table-cell table:number-columns-repeated="6"/>
        </table:table-row>
        <table:table-row table:style-name="ro2">
          <table:table-cell/>
          <table:table-cell table:style-name="ce64" office:value-type="string" calcext:value-type="string">
            <text:p>PAT S/N</text:p>
          </table:table-cell>
          <table:table-cell table:style-name="ce69"/>
          <table:table-cell table:style-name="ce72" table:number-columns-repeated="2"/>
          <table:table-cell table:style-name="ce74"/>
          <table:table-cell table:style-name="ce72"/>
          <table:table-cell table:style-name="ce79" office:value-type="string" calcext:value-type="string">
            <text:p>PATSINClass</text:p>
            <text:p>sorted</text:p>
          </table:table-cell>
          <table:table-cell table:style-name="ce79"/>
          <table:table-cell table:number-columns-repeated="6"/>
        </table:table-row>
        <table:table-row table:style-name="ro1">
          <table:table-cell/>
          <table:table-cell table:style-name="ce64" office:value-type="string" calcext:value-type="string">
            <text:p>&amp; Class</text:p>
          </table:table-cell>
          <table:table-cell table:style-name="ce69" office:value-type="string" calcext:value-type="string">
            <text:p>Description</text:p>
          </table:table-cell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Model</text:p>
          </table:table-cell>
          <table:table-cell table:style-name="ce74" office:value-type="string" calcext:value-type="string">
            <text:p>Serial number</text:p>
          </table:table-cell>
          <table:table-cell table:style-name="ce72"/>
          <table:table-cell table:style-name="ce79" office:value-type="string" calcext:value-type="string">
            <text:p>SORTkey</text:p>
          </table:table-cell>
          <table:table-cell table:style-name="ce79" office:value-type="string" calcext:value-type="string">
            <text:p>Index</text:p>
          </table:table-cell>
          <table:table-cell/>
          <table:table-cell table:style-name="ce80" office:value-type="string" calcext:value-type="string">
            <text:p>FOO</text:p>
          </table:table-cell>
          <table:table-cell table:style-name="ce81" office:value-type="string" calcext:value-type="string">
            <text:p>Description</text:p>
          </table:table-cell>
          <table:table-cell table:style-name="ce82" office:value-type="string" calcext:value-type="string">
            <text:p>Make</text:p>
          </table:table-cell>
          <table:table-cell table:style-name="ce82" office:value-type="string" calcext:value-type="string">
            <text:p>Model</text:p>
          </table:table-cell>
          <table:table-cell table:style-name="ce83" office:value-type="string" calcext:value-type="string">
            <text:p>Serial number</text:p>
          </table:table-cell>
        </table:table-row>
        <table:table-row table:style-name="ro1">
          <table:table-cell/>
          <table:table-cell table:style-name="ce65" office:value-type="float" office:value="2004" calcext:value-type="float">
            <text:p>2004</text:p>
          </table:table-cell>
          <table:table-cell table:style-name="ce70" office:value-type="string" calcext:value-type="string">
            <text:p>Table saw</text:p>
          </table:table-cell>
          <table:table-cell table:style-name="ce67" office:value-type="string" calcext:value-type="string">
            <text:p>Parkside</text:p>
          </table:table-cell>
          <table:table-cell table:style-name="ce67" office:value-type="string" calcext:value-type="string">
            <text:p>PTK 2000 E3</text:p>
          </table:table-cell>
          <table:table-cell table:style-name="ce75" office:value-type="float" office:value="2010905014040" calcext:value-type="float">
            <text:p>2010905014040</text:p>
          </table:table-cell>
          <table:table-cell table:style-name="ce77"/>
          <table:table-cell table:formula="of:=IFERROR(SMALL([.$B$4:.$B$23];ROW([.H4])-ROW([.H$4])+1);&quot;&quot;)" office:value-type="float" office:value="1001" calcext:value-type="float">
            <text:p>1001</text:p>
          </table:table-cell>
          <table:table-cell table:formula="of:=IFNA(MATCH([.$H4];[.$B$4:.$B$23];0);&quot;&quot;)" office:value-type="float" office:value="7" calcext:value-type="float">
            <text:p>7</text:p>
          </table:table-cell>
          <table:table-cell/>
          <table:table-cell table:number-matrix-columns-spanned="5" table:number-matrix-rows-spanned="1" table:formula="of:=IF(ISNUMBER([.$I4]);OFFSET([.$B$4];[.$I4]-1;0;1;COLUMNS([.B4:.F4]));&quot;&quot;)" office:value-type="float" office:value="1001" calcext:value-type="float">
            <text:p>1001</text:p>
          </table:table-cell>
          <table:table-cell office:value-type="string" office:string-value="Extension cable" calcext:value-type="string">
            <text:p>Extension cable</text:p>
          </table:table-cell>
          <table:table-cell office:value-type="string" office:string-value="Custom Built" calcext:value-type="string">
            <text:p>Custom Built</text:p>
          </table:table-cell>
          <table:table-cell office:value-type="float" office:value="0" calcext:value-type="float">
            <text:p/>
          </table:table-cell>
          <table:table-cell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65" office:value-type="float" office:value="2005" calcext:value-type="float">
            <text:p>2005</text:p>
          </table:table-cell>
          <table:table-cell table:style-name="ce70" office:value-type="string" calcext:value-type="string">
            <text:p>Jigsaw</text:p>
          </table:table-cell>
          <table:table-cell table:style-name="ce67" office:value-type="string" calcext:value-type="string">
            <text:p>Black &amp; Decker</text:p>
          </table:table-cell>
          <table:table-cell table:style-name="ce67" office:value-type="string" calcext:value-type="string">
            <text:p>BD538SE</text:p>
          </table:table-cell>
          <table:table-cell table:style-name="ce75"/>
          <table:table-cell table:style-name="ce77"/>
          <table:table-cell table:formula="of:=IFERROR(SMALL([.$B$4:.$B$23];ROW([.H5])-ROW([.H$4])+1);&quot;&quot;)" office:value-type="float" office:value="1002" calcext:value-type="float">
            <text:p>1002</text:p>
          </table:table-cell>
          <table:table-cell table:formula="of:=IFNA(MATCH([.$H5];[.$B$4:.$B$23];0);&quot;&quot;)" office:value-type="float" office:value="8" calcext:value-type="float">
            <text:p>8</text:p>
          </table:table-cell>
          <table:table-cell/>
          <table:table-cell table:number-matrix-columns-spanned="5" table:number-matrix-rows-spanned="1" table:formula="of:=IF(ISNUMBER([.$I5]);OFFSET([.$B$4];[.$I5]-1;0;1;COLUMNS([.B5:.F5]));&quot;&quot;)" office:value-type="float" office:value="1002" calcext:value-type="float">
            <text:p>1002</text:p>
          </table:table-cell>
          <table:table-cell office:value-type="string" office:string-value="Extension cable" calcext:value-type="string">
            <text:p>Extension cable</text:p>
          </table:table-cell>
          <table:table-cell office:value-type="string" office:string-value="Custom Built" calcext:value-type="string">
            <text:p>Custom Built</text:p>
          </table:table-cell>
          <table:table-cell office:value-type="float" office:value="0" calcext:value-type="float">
            <text:p/>
          </table:table-cell>
          <table:table-cell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65" office:value-type="float" office:value="1006" calcext:value-type="float">
            <text:p>1006</text:p>
          </table:table-cell>
          <table:table-cell table:style-name="ce70" office:value-type="string" calcext:value-type="string">
            <text:p>Bench drill</text:p>
          </table:table-cell>
          <table:table-cell table:style-name="ce67" office:value-type="string" calcext:value-type="string">
            <text:p>Parkside</text:p>
          </table:table-cell>
          <table:table-cell table:style-name="ce67" office:value-type="string" calcext:value-type="string">
            <text:p>DP16VLS</text:p>
          </table:table-cell>
          <table:table-cell table:style-name="ce75" office:value-type="string" calcext:value-type="string">
            <text:p>2930001348-14614</text:p>
          </table:table-cell>
          <table:table-cell table:style-name="ce77"/>
          <table:table-cell table:formula="of:=IFERROR(SMALL([.$B$4:.$B$23];ROW([.H6])-ROW([.H$4])+1);&quot;&quot;)" office:value-type="float" office:value="1003" calcext:value-type="float">
            <text:p>1003</text:p>
          </table:table-cell>
          <table:table-cell table:formula="of:=IFNA(MATCH([.$H6];[.$B$4:.$B$23];0);&quot;&quot;)" office:value-type="float" office:value="9" calcext:value-type="float">
            <text:p>9</text:p>
          </table:table-cell>
          <table:table-cell/>
          <table:table-cell table:number-matrix-columns-spanned="5" table:number-matrix-rows-spanned="1" table:formula="of:=IF(ISNUMBER([.$I6]);OFFSET([.$B$4];[.$I6]-1;0;1;COLUMNS([.B6:.F6]));&quot;&quot;)" office:value-type="float" office:value="1003" calcext:value-type="float">
            <text:p>1003</text:p>
          </table:table-cell>
          <table:table-cell office:value-type="string" office:string-value="Extension cable" calcext:value-type="string">
            <text:p>Extension cable</text:p>
          </table:table-cell>
          <table:table-cell office:value-type="string" office:string-value="Custom Built" calcext:value-type="string">
            <text:p>Custom Built</text:p>
          </table:table-cell>
          <table:table-cell office:value-type="float" office:value="0" calcext:value-type="float">
            <text:p/>
          </table:table-cell>
          <table:table-cell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65" office:value-type="float" office:value="1007" calcext:value-type="float">
            <text:p>1007</text:p>
          </table:table-cell>
          <table:table-cell table:style-name="ce70" office:value-type="string" calcext:value-type="string">
            <text:p>Band saw</text:p>
          </table:table-cell>
          <table:table-cell table:style-name="ce67" office:value-type="string" calcext:value-type="string">
            <text:p>Parkside</text:p>
          </table:table-cell>
          <table:table-cell table:style-name="ce67" office:value-type="string" calcext:value-type="string">
            <text:p>ABS 350 A1</text:p>
          </table:table-cell>
          <table:table-cell table:style-name="ce75" office:value-type="float" office:value="35310" calcext:value-type="float">
            <text:p>35310</text:p>
          </table:table-cell>
          <table:table-cell table:style-name="ce77"/>
          <table:table-cell table:formula="of:=IFERROR(SMALL([.$B$4:.$B$23];ROW([.H7])-ROW([.H$4])+1);&quot;&quot;)" office:value-type="float" office:value="1006" calcext:value-type="float">
            <text:p>1006</text:p>
          </table:table-cell>
          <table:table-cell table:formula="of:=IFNA(MATCH([.$H7];[.$B$4:.$B$23];0);&quot;&quot;)" office:value-type="float" office:value="3" calcext:value-type="float">
            <text:p>3</text:p>
          </table:table-cell>
          <table:table-cell/>
          <table:table-cell table:number-matrix-columns-spanned="5" table:number-matrix-rows-spanned="1" table:formula="of:=IF(ISNUMBER([.$I7]);OFFSET([.$B$4];[.$I7]-1;0;1;COLUMNS([.B7:.F7]));&quot;&quot;)" office:value-type="float" office:value="1006" calcext:value-type="float">
            <text:p>1006</text:p>
          </table:table-cell>
          <table:table-cell office:value-type="string" office:string-value="Bench drill" calcext:value-type="string">
            <text:p>Bench drill</text:p>
          </table:table-cell>
          <table:table-cell office:value-type="string" office:string-value="Parkside" calcext:value-type="string">
            <text:p>Parkside</text:p>
          </table:table-cell>
          <table:table-cell office:value-type="string" office:string-value="DP16VLS" calcext:value-type="string">
            <text:p>DP16VLS</text:p>
          </table:table-cell>
          <table:table-cell office:value-type="string" office:string-value="2930001348-14614" calcext:value-type="string">
            <text:p>2930001348-14614</text:p>
          </table:table-cell>
        </table:table-row>
        <table:table-row table:style-name="ro1">
          <table:table-cell/>
          <table:table-cell table:style-name="ce65" office:value-type="float" office:value="1008" calcext:value-type="float">
            <text:p>1008</text:p>
          </table:table-cell>
          <table:table-cell table:style-name="ce70" office:value-type="string" calcext:value-type="string">
            <text:p>Bench sander</text:p>
          </table:table-cell>
          <table:table-cell table:style-name="ce67" office:value-type="string" calcext:value-type="string">
            <text:p>Parkside</text:p>
          </table:table-cell>
          <table:table-cell table:style-name="ce67" office:value-type="string" calcext:value-type="string">
            <text:p>HM4115A</text:p>
          </table:table-cell>
          <table:table-cell table:style-name="ce75" office:value-type="string" calcext:value-type="string">
            <text:p>01118BJAN011</text:p>
          </table:table-cell>
          <table:table-cell table:style-name="ce77"/>
          <table:table-cell table:formula="of:=IFERROR(SMALL([.$B$4:.$B$23];ROW([.H8])-ROW([.H$4])+1);&quot;&quot;)" office:value-type="float" office:value="1007" calcext:value-type="float">
            <text:p>1007</text:p>
          </table:table-cell>
          <table:table-cell table:formula="of:=IFNA(MATCH([.$H8];[.$B$4:.$B$23];0);&quot;&quot;)" office:value-type="float" office:value="4" calcext:value-type="float">
            <text:p>4</text:p>
          </table:table-cell>
          <table:table-cell/>
          <table:table-cell table:number-matrix-columns-spanned="5" table:number-matrix-rows-spanned="1" table:formula="of:=IF(ISNUMBER([.$I8]);OFFSET([.$B$4];[.$I8]-1;0;1;COLUMNS([.B8:.F8]));&quot;&quot;)" office:value-type="float" office:value="1007" calcext:value-type="float">
            <text:p>1007</text:p>
          </table:table-cell>
          <table:table-cell office:value-type="string" office:string-value="Band saw" calcext:value-type="string">
            <text:p>Band saw</text:p>
          </table:table-cell>
          <table:table-cell office:value-type="string" office:string-value="Parkside" calcext:value-type="string">
            <text:p>Parkside</text:p>
          </table:table-cell>
          <table:table-cell office:value-type="string" office:string-value="ABS 350 A1" calcext:value-type="string">
            <text:p>ABS 350 A1</text:p>
          </table:table-cell>
          <table:table-cell office:value-type="float" office:value="35310" calcext:value-type="float">
            <text:p>35310</text:p>
          </table:table-cell>
        </table:table-row>
        <table:table-row table:style-name="ro1">
          <table:table-cell/>
          <table:table-cell table:style-name="ce65" office:value-type="float" office:value="1009" calcext:value-type="float">
            <text:p>1009</text:p>
          </table:table-cell>
          <table:table-cell table:style-name="ce70" office:value-type="string" calcext:value-type="string">
            <text:p>Extension cable</text:p>
          </table:table-cell>
          <table:table-cell table:style-name="ce67" office:value-type="string" calcext:value-type="string">
            <text:p>Custom Built</text:p>
          </table:table-cell>
          <table:table-cell table:style-name="ce67"/>
          <table:table-cell table:style-name="ce75" office:value-type="string" calcext:value-type="string">
            <text:p>None</text:p>
          </table:table-cell>
          <table:table-cell table:style-name="ce77"/>
          <table:table-cell table:formula="of:=IFERROR(SMALL([.$B$4:.$B$23];ROW([.H9])-ROW([.H$4])+1);&quot;&quot;)" office:value-type="float" office:value="1008" calcext:value-type="float">
            <text:p>1008</text:p>
          </table:table-cell>
          <table:table-cell table:formula="of:=IFNA(MATCH([.$H9];[.$B$4:.$B$23];0);&quot;&quot;)" office:value-type="float" office:value="5" calcext:value-type="float">
            <text:p>5</text:p>
          </table:table-cell>
          <table:table-cell/>
          <table:table-cell table:number-matrix-columns-spanned="5" table:number-matrix-rows-spanned="1" table:formula="of:=IF(ISNUMBER([.$I9]);OFFSET([.$B$4];[.$I9]-1;0;1;COLUMNS([.B9:.F9]));&quot;&quot;)" office:value-type="float" office:value="1008" calcext:value-type="float">
            <text:p>1008</text:p>
          </table:table-cell>
          <table:table-cell office:value-type="string" office:string-value="Bench sander" calcext:value-type="string">
            <text:p>Bench sander</text:p>
          </table:table-cell>
          <table:table-cell office:value-type="string" office:string-value="Parkside" calcext:value-type="string">
            <text:p>Parkside</text:p>
          </table:table-cell>
          <table:table-cell office:value-type="string" office:string-value="HM4115A" calcext:value-type="string">
            <text:p>HM4115A</text:p>
          </table:table-cell>
          <table:table-cell office:value-type="string" office:string-value="01118BJAN011" calcext:value-type="string">
            <text:p>01118BJAN011</text:p>
          </table:table-cell>
        </table:table-row>
        <table:table-row table:style-name="ro1">
          <table:table-cell/>
          <table:table-cell table:style-name="ce65" office:value-type="float" office:value="1001" calcext:value-type="float">
            <text:p>1001</text:p>
          </table:table-cell>
          <table:table-cell table:style-name="ce70" office:value-type="string" calcext:value-type="string">
            <text:p>Extension cable</text:p>
          </table:table-cell>
          <table:table-cell table:style-name="ce67" office:value-type="string" calcext:value-type="string">
            <text:p>Custom Built</text:p>
          </table:table-cell>
          <table:table-cell table:style-name="ce67"/>
          <table:table-cell table:style-name="ce75" office:value-type="string" calcext:value-type="string">
            <text:p>None</text:p>
          </table:table-cell>
          <table:table-cell table:style-name="ce77"/>
          <table:table-cell table:formula="of:=IFERROR(SMALL([.$B$4:.$B$23];ROW([.H10])-ROW([.H$4])+1);&quot;&quot;)" office:value-type="float" office:value="1009" calcext:value-type="float">
            <text:p>1009</text:p>
          </table:table-cell>
          <table:table-cell table:formula="of:=IFNA(MATCH([.$H10];[.$B$4:.$B$23];0);&quot;&quot;)" office:value-type="float" office:value="6" calcext:value-type="float">
            <text:p>6</text:p>
          </table:table-cell>
          <table:table-cell/>
          <table:table-cell table:number-matrix-columns-spanned="5" table:number-matrix-rows-spanned="1" table:formula="of:=IF(ISNUMBER([.$I10]);OFFSET([.$B$4];[.$I10]-1;0;1;COLUMNS([.B10:.F10]));&quot;&quot;)" office:value-type="float" office:value="1009" calcext:value-type="float">
            <text:p>1009</text:p>
          </table:table-cell>
          <table:table-cell office:value-type="string" office:string-value="Extension cable" calcext:value-type="string">
            <text:p>Extension cable</text:p>
          </table:table-cell>
          <table:table-cell office:value-type="string" office:string-value="Custom Built" calcext:value-type="string">
            <text:p>Custom Built</text:p>
          </table:table-cell>
          <table:table-cell office:value-type="float" office:value="0" calcext:value-type="float">
            <text:p/>
          </table:table-cell>
          <table:table-cell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65" office:value-type="float" office:value="1002" calcext:value-type="float">
            <text:p>1002</text:p>
          </table:table-cell>
          <table:table-cell table:style-name="ce70" office:value-type="string" calcext:value-type="string">
            <text:p>Extension cable</text:p>
          </table:table-cell>
          <table:table-cell table:style-name="ce67" office:value-type="string" calcext:value-type="string">
            <text:p>Custom Built</text:p>
          </table:table-cell>
          <table:table-cell table:style-name="ce67"/>
          <table:table-cell table:style-name="ce75" office:value-type="string" calcext:value-type="string">
            <text:p>None</text:p>
          </table:table-cell>
          <table:table-cell table:style-name="ce77"/>
          <table:table-cell table:formula="of:=IFERROR(SMALL([.$B$4:.$B$23];ROW([.H11])-ROW([.H$4])+1);&quot;&quot;)" office:value-type="float" office:value="2004" calcext:value-type="float">
            <text:p>2004</text:p>
          </table:table-cell>
          <table:table-cell table:formula="of:=IFNA(MATCH([.$H11];[.$B$4:.$B$23];0);&quot;&quot;)" office:value-type="float" office:value="1" calcext:value-type="float">
            <text:p>1</text:p>
          </table:table-cell>
          <table:table-cell/>
          <table:table-cell table:number-matrix-columns-spanned="5" table:number-matrix-rows-spanned="1" table:formula="of:=IF(ISNUMBER([.$I11]);OFFSET([.$B$4];[.$I11]-1;0;1;COLUMNS([.B11:.F11]));&quot;&quot;)" office:value-type="float" office:value="2004" calcext:value-type="float">
            <text:p>2004</text:p>
          </table:table-cell>
          <table:table-cell office:value-type="string" office:string-value="Table saw" calcext:value-type="string">
            <text:p>Table saw</text:p>
          </table:table-cell>
          <table:table-cell office:value-type="string" office:string-value="Parkside" calcext:value-type="string">
            <text:p>Parkside</text:p>
          </table:table-cell>
          <table:table-cell office:value-type="string" office:string-value="PTK 2000 E3" calcext:value-type="string">
            <text:p>PTK 2000 E3</text:p>
          </table:table-cell>
          <table:table-cell office:value-type="float" office:value="2010905014040" calcext:value-type="float">
            <text:p>2010905014040</text:p>
          </table:table-cell>
        </table:table-row>
        <table:table-row table:style-name="ro1">
          <table:table-cell/>
          <table:table-cell table:style-name="ce65" office:value-type="float" office:value="1003" calcext:value-type="float">
            <text:p>1003</text:p>
          </table:table-cell>
          <table:table-cell table:style-name="ce70" office:value-type="string" calcext:value-type="string">
            <text:p>Extension cable</text:p>
          </table:table-cell>
          <table:table-cell table:style-name="ce67" office:value-type="string" calcext:value-type="string">
            <text:p>Custom Built</text:p>
          </table:table-cell>
          <table:table-cell table:style-name="ce67"/>
          <table:table-cell table:style-name="ce75" office:value-type="string" calcext:value-type="string">
            <text:p>None</text:p>
          </table:table-cell>
          <table:table-cell table:style-name="ce77"/>
          <table:table-cell table:formula="of:=IFERROR(SMALL([.$B$4:.$B$23];ROW([.H12])-ROW([.H$4])+1);&quot;&quot;)" office:value-type="float" office:value="2005" calcext:value-type="float">
            <text:p>2005</text:p>
          </table:table-cell>
          <table:table-cell table:formula="of:=IFNA(MATCH([.$H12];[.$B$4:.$B$23];0);&quot;&quot;)" office:value-type="float" office:value="2" calcext:value-type="float">
            <text:p>2</text:p>
          </table:table-cell>
          <table:table-cell/>
          <table:table-cell table:number-matrix-columns-spanned="5" table:number-matrix-rows-spanned="1" table:formula="of:=IF(ISNUMBER([.$I12]);OFFSET([.$B$4];[.$I12]-1;0;1;COLUMNS([.B12:.F12]));&quot;&quot;)" office:value-type="float" office:value="2005" calcext:value-type="float">
            <text:p>2005</text:p>
          </table:table-cell>
          <table:table-cell office:value-type="string" office:string-value="Jigsaw" calcext:value-type="string">
            <text:p>Jigsaw</text:p>
          </table:table-cell>
          <table:table-cell office:value-type="string" office:string-value="Black &amp; Decker" calcext:value-type="string">
            <text:p>Black &amp; Decker</text:p>
          </table:table-cell>
          <table:table-cell office:value-type="string" office:string-value="BD538SE" calcext:value-type="string">
            <text:p>BD538SE</text:p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 office:value-type="float" office:value="2010" calcext:value-type="float">
            <text:p>2010</text:p>
          </table:table-cell>
          <table:table-cell table:style-name="ce70" office:value-type="string" calcext:value-type="string">
            <text:p>Charger</text:p>
          </table:table-cell>
          <table:table-cell table:style-name="ce70" office:value-type="string" calcext:value-type="string">
            <text:p>Karcher</text:p>
          </table:table-cell>
          <table:table-cell table:style-name="ce70" office:value-type="string" calcext:value-type="string">
            <text:p>6.445-044.0</text:p>
          </table:table-cell>
          <table:table-cell table:style-name="ce75" office:value-type="string" calcext:value-type="string">
            <text:p>0002069 5521</text:p>
          </table:table-cell>
          <table:table-cell table:style-name="ce77"/>
          <table:table-cell table:formula="of:=IFERROR(SMALL([.$B$4:.$B$23];ROW([.H13])-ROW([.H$4])+1);&quot;&quot;)" office:value-type="float" office:value="2010" calcext:value-type="float">
            <text:p>2010</text:p>
          </table:table-cell>
          <table:table-cell table:formula="of:=IFNA(MATCH([.$H13];[.$B$4:.$B$23];0);&quot;&quot;)" office:value-type="float" office:value="10" calcext:value-type="float">
            <text:p>10</text:p>
          </table:table-cell>
          <table:table-cell/>
          <table:table-cell table:number-matrix-columns-spanned="5" table:number-matrix-rows-spanned="1" table:formula="of:=IF(ISNUMBER([.$I13]);OFFSET([.$B$4];[.$I13]-1;0;1;COLUMNS([.B13:.F13]));&quot;&quot;)" office:value-type="float" office:value="2010" calcext:value-type="float">
            <text:p>2010</text:p>
          </table:table-cell>
          <table:table-cell office:value-type="string" office:string-value="Charger" calcext:value-type="string">
            <text:p>Charger</text:p>
          </table:table-cell>
          <table:table-cell office:value-type="string" office:string-value="Karcher" calcext:value-type="string">
            <text:p>Karcher</text:p>
          </table:table-cell>
          <table:table-cell office:value-type="string" office:string-value="6.445-044.0" calcext:value-type="string">
            <text:p>6.445-044.0</text:p>
          </table:table-cell>
          <table:table-cell office:value-type="string" office:string-value="0002069 5521" calcext:value-type="string">
            <text:p>0002069 5521</text:p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style-name="ce104" table:formula="of:=IFERROR(SMALL([.$B$4:.$B$23];ROW([.H14])-ROW([.H$4])+1);&quot;&quot;)">
            <text:p/>
          </table:table-cell>
          <table:table-cell table:style-name="ce104" table:formula="of:=IFNA(MATCH([.$H14];[.$B$4:.$B$23];0);&quot;&quot;)">
            <text:p/>
          </table:table-cell>
          <table:table-cell/>
          <table:table-cell table:number-matrix-columns-spanned="5" table:number-matrix-rows-spanned="1" table:formula="of:=IF(ISNUMBER([.$I14]);OFFSET([.$B$4];[.$I14]-1;0;1;COLUMNS([.B14:.F14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style-name="ce104" table:formula="of:=IFERROR(SMALL([.$B$4:.$B$23];ROW([.H15])-ROW([.H$4])+1);&quot;&quot;)">
            <text:p/>
          </table:table-cell>
          <table:table-cell table:style-name="ce104" table:formula="of:=IFNA(MATCH([.$H15];[.$B$4:.$B$23];0);&quot;&quot;)">
            <text:p/>
          </table:table-cell>
          <table:table-cell/>
          <table:table-cell table:number-matrix-columns-spanned="5" table:number-matrix-rows-spanned="1" table:formula="of:=IF(ISNUMBER([.$I15]);OFFSET([.$B$4];[.$I15]-1;0;1;COLUMNS([.B15:.F15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formula="of:=IFERROR(SMALL([.$B$4:.$B$23];ROW([.H16])-ROW([.H$4])+1);&quot;&quot;)">
            <text:p/>
          </table:table-cell>
          <table:table-cell table:formula="of:=IFNA(MATCH([.$H16];[.$B$4:.$B$23];0);&quot;&quot;)">
            <text:p/>
          </table:table-cell>
          <table:table-cell/>
          <table:table-cell table:number-matrix-columns-spanned="5" table:number-matrix-rows-spanned="1" table:formula="of:=IF(ISNUMBER([.$I16]);OFFSET([.$B$4];[.$I16]-1;0;1;COLUMNS([.B16:.F16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formula="of:=IFERROR(SMALL([.$B$4:.$B$23];ROW([.H17])-ROW([.H$4])+1);&quot;&quot;)">
            <text:p/>
          </table:table-cell>
          <table:table-cell table:formula="of:=IFNA(MATCH([.$H17];[.$B$4:.$B$23];0);&quot;&quot;)">
            <text:p/>
          </table:table-cell>
          <table:table-cell/>
          <table:table-cell table:number-matrix-columns-spanned="5" table:number-matrix-rows-spanned="1" table:formula="of:=IF(ISNUMBER([.$I17]);OFFSET([.$B$4];[.$I17]-1;0;1;COLUMNS([.B17:.F17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formula="of:=IFERROR(SMALL([.$B$4:.$B$23];ROW([.H18])-ROW([.H$4])+1);&quot;&quot;)">
            <text:p/>
          </table:table-cell>
          <table:table-cell table:formula="of:=IFNA(MATCH([.$H18];[.$B$4:.$B$23];0);&quot;&quot;)">
            <text:p/>
          </table:table-cell>
          <table:table-cell/>
          <table:table-cell table:number-matrix-columns-spanned="5" table:number-matrix-rows-spanned="1" table:formula="of:=IF(ISNUMBER([.$I18]);OFFSET([.$B$4];[.$I18]-1;0;1;COLUMNS([.B18:.F18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formula="of:=IFERROR(SMALL([.$B$4:.$B$23];ROW([.H19])-ROW([.H$4])+1);&quot;&quot;)">
            <text:p/>
          </table:table-cell>
          <table:table-cell table:formula="of:=IFNA(MATCH([.$H19];[.$B$4:.$B$23];0);&quot;&quot;)">
            <text:p/>
          </table:table-cell>
          <table:table-cell/>
          <table:table-cell table:number-matrix-columns-spanned="5" table:number-matrix-rows-spanned="1" table:formula="of:=IF(ISNUMBER([.$I19]);OFFSET([.$B$4];[.$I19]-1;0;1;COLUMNS([.B19:.F19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formula="of:=IFERROR(SMALL([.$B$4:.$B$23];ROW([.H20])-ROW([.H$4])+1);&quot;&quot;)">
            <text:p/>
          </table:table-cell>
          <table:table-cell table:formula="of:=IFNA(MATCH([.$H20];[.$B$4:.$B$23];0);&quot;&quot;)">
            <text:p/>
          </table:table-cell>
          <table:table-cell/>
          <table:table-cell table:number-matrix-columns-spanned="5" table:number-matrix-rows-spanned="1" table:formula="of:=IF(ISNUMBER([.$I20]);OFFSET([.$B$4];[.$I20]-1;0;1;COLUMNS([.B20:.F20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formula="of:=IFERROR(SMALL([.$B$4:.$B$23];ROW([.H21])-ROW([.H$4])+1);&quot;&quot;)">
            <text:p/>
          </table:table-cell>
          <table:table-cell table:formula="of:=IFNA(MATCH([.$H21];[.$B$4:.$B$23];0);&quot;&quot;)">
            <text:p/>
          </table:table-cell>
          <table:table-cell/>
          <table:table-cell table:number-matrix-columns-spanned="5" table:number-matrix-rows-spanned="1" table:formula="of:=IF(ISNUMBER([.$I21]);OFFSET([.$B$4];[.$I21]-1;0;1;COLUMNS([.B21:.F21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style-name="ce77"/>
          <table:table-cell table:formula="of:=IFERROR(SMALL([.$B$4:.$B$23];ROW([.H22])-ROW([.H$4])+1);&quot;&quot;)">
            <text:p/>
          </table:table-cell>
          <table:table-cell table:formula="of:=IFNA(MATCH([.$H22];[.$B$4:.$B$23];0);&quot;&quot;)">
            <text:p/>
          </table:table-cell>
          <table:table-cell/>
          <table:table-cell table:number-matrix-columns-spanned="5" table:number-matrix-rows-spanned="1" table:formula="of:=IF(ISNUMBER([.$I22]);OFFSET([.$B$4];[.$I22]-1;0;1;COLUMNS([.B22:.F22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6"/>
          <table:table-cell table:style-name="ce71" table:number-columns-repeated="3"/>
          <table:table-cell table:style-name="ce76"/>
          <table:table-cell table:style-name="ce77"/>
          <table:table-cell table:formula="of:=IFERROR(SMALL([.$B$4:.$B$23];ROW([.H23])-ROW([.H$4])+1);&quot;&quot;)">
            <text:p/>
          </table:table-cell>
          <table:table-cell table:formula="of:=IFNA(MATCH([.$H23];[.$B$4:.$B$23];0);&quot;&quot;)">
            <text:p/>
          </table:table-cell>
          <table:table-cell/>
          <table:table-cell table:number-matrix-columns-spanned="5" table:number-matrix-rows-spanned="1" table:formula="of:=IF(ISNUMBER([.$I23]);OFFSET([.$B$4];[.$I23]-1;0;1;COLUMNS([.B23:.F23]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 table:style-name="ro1">
          <table:table-cell/>
          <table:table-cell table:style-name="ce67" table:number-columns-repeated="5"/>
          <table:table-cell table:style-name="ce77"/>
          <table:table-cell table:formula="of:=RIGHT([.F24];3)">
            <text:p/>
          </table:table-cell>
          <table:table-cell table:number-columns-repeated="7"/>
        </table:table-row>
        <table:table-row table:style-name="ro1">
          <table:table-cell/>
          <table:table-cell table:style-name="ce16"/>
          <table:table-cell table:style-name="ce4" table:number-columns-repeated="2"/>
          <table:table-cell table:style-name="ce5"/>
          <table:table-cell table:style-name="ce4"/>
          <table:table-cell table:style-name="ce100" office:value-type="string" calcext:value-type="string">
            <text:p>More generally applicable solution</text:p>
          </table:table-cell>
          <table:table-cell table:number-columns-repeated="8"/>
        </table:table-row>
        <table:table-row table:style-name="ro1">
          <table:table-cell/>
          <table:table-cell table:style-name="ce63" office:value-type="string" calcext:value-type="string" table:number-columns-spanned="5" table:number-rows-spanned="1">
            <text:p>Raw data</text:p>
          </table:table-cell>
          <table:covered-table-cell table:number-columns-repeated="3" table:style-name="ce68"/>
          <table:covered-table-cell table:style-name="ce73"/>
          <table:table-cell table:style-name="ce101" office:value-type="string" calcext:value-type="string" table:number-columns-spanned="4" table:number-rows-spanned="1">
            <text:p>Helper cells</text:p>
          </table:table-cell>
          <table:covered-table-cell table:number-columns-repeated="3"/>
          <table:table-cell table:number-columns-repeated="5"/>
        </table:table-row>
        <table:table-row table:style-name="ro1">
          <table:table-cell/>
          <table:table-cell table:style-name="ce64" office:value-type="string" calcext:value-type="string">
            <text:p>PAT S/N</text:p>
          </table:table-cell>
          <table:table-cell table:style-name="ce69"/>
          <table:table-cell table:style-name="ce72" table:number-columns-repeated="2"/>
          <table:table-cell table:style-name="ce74"/>
          <table:table-cell table:number-columns-repeated="9"/>
        </table:table-row>
        <table:table-row table:style-name="ro1">
          <table:table-cell/>
          <table:table-cell table:style-name="ce64" office:value-type="string" calcext:value-type="string">
            <text:p>&amp; Class</text:p>
          </table:table-cell>
          <table:table-cell table:style-name="ce69" office:value-type="string" calcext:value-type="string">
            <text:p>Description</text:p>
          </table:table-cell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Model</text:p>
          </table:table-cell>
          <table:table-cell table:style-name="ce74" office:value-type="string" calcext:value-type="string">
            <text:p>Serial number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65" office:value-type="float" office:value="2004" calcext:value-type="float">
            <text:p>2004</text:p>
          </table:table-cell>
          <table:table-cell table:style-name="ce70" office:value-type="string" calcext:value-type="string">
            <text:p>Table saw</text:p>
          </table:table-cell>
          <table:table-cell table:style-name="ce67" office:value-type="string" calcext:value-type="string">
            <text:p>Parkside</text:p>
          </table:table-cell>
          <table:table-cell table:style-name="ce67" office:value-type="string" calcext:value-type="string">
            <text:p>PTK 2000 E3</text:p>
          </table:table-cell>
          <table:table-cell table:style-name="ce75" office:value-type="float" office:value="2010905014040" calcext:value-type="float">
            <text:p>2010905014040</text:p>
          </table:table-cell>
          <table:table-cell table:formula="of:=[.G28]+1" office:value-type="float" office:value="1" calcext:value-type="float">
            <text:p>1</text:p>
          </table:table-cell>
          <table:table-cell table:style-name="ce108" table:formula="of:=IF(ISNUMBER([.B29]);VALUE(RIGHT([.B29];3));9999)" office:value-type="float" office:value="4" calcext:value-type="float">
            <text:p>004</text:p>
          </table:table-cell>
          <table:table-cell table:style-name="ce104" table:formula="of:=[.G29]+SUMPRODUCT([.H29]&gt;=[.H29:.H$48])-SUMPRODUCT([.H29]&lt;=[.H$29:.H29])" office:value-type="float" office:value="4" calcext:value-type="float">
            <text:p>4</text:p>
          </table:table-cell>
          <table:table-cell table:formula="of:=MATCH([.$G29];[.$I$29:.$I$48];0)" office:value-type="float" office:value="7" calcext:value-type="float">
            <text:p>7</text:p>
          </table:table-cell>
          <table:table-cell table:number-matrix-columns-spanned="5" table:number-matrix-rows-spanned="1" table:formula="of:=IF(ISNUMBER([.$I29]);OFFSET([.$B$29];[.$J29]-1;0;1;COLUMNS([.B29:.F29]));&quot;&quot;)" office:value-type="float" office:value="1001" calcext:value-type="float">
            <text:p>1001</text:p>
          </table:table-cell>
          <table:table-cell table:style-name="ce104" office:value-type="string" office:string-value="Extension cable" calcext:value-type="string">
            <text:p>Extension cable</text:p>
          </table:table-cell>
          <table:table-cell table:style-name="ce104" office:value-type="string" office:string-value="Custom Built" calcext:value-type="string">
            <text:p>Custom Built</text:p>
          </table:table-cell>
          <table:table-cell office:value-type="float" office:value="0" calcext:value-type="float">
            <text:p/>
          </table:table-cell>
          <table:table-cell table:style-name="ce104"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65" office:value-type="float" office:value="2005" calcext:value-type="float">
            <text:p>2005</text:p>
          </table:table-cell>
          <table:table-cell table:style-name="ce70" office:value-type="string" calcext:value-type="string">
            <text:p>Jigsaw</text:p>
          </table:table-cell>
          <table:table-cell table:style-name="ce67" office:value-type="string" calcext:value-type="string">
            <text:p>Black &amp; Decker</text:p>
          </table:table-cell>
          <table:table-cell table:style-name="ce67" office:value-type="string" calcext:value-type="string">
            <text:p>BD538SE</text:p>
          </table:table-cell>
          <table:table-cell table:style-name="ce75"/>
          <table:table-cell table:formula="of:=[.G29]+1" office:value-type="float" office:value="2" calcext:value-type="float">
            <text:p>2</text:p>
          </table:table-cell>
          <table:table-cell table:style-name="ce108" table:formula="of:=IF(ISNUMBER([.B30]);VALUE(RIGHT([.B30];3));9999)" office:value-type="float" office:value="5" calcext:value-type="float">
            <text:p>005</text:p>
          </table:table-cell>
          <table:table-cell table:formula="of:=[.G30]+SUMPRODUCT([.H30]&gt;=[.H30:.H$48])-SUMPRODUCT([.H30]&lt;=[.H$29:.H30])" office:value-type="float" office:value="5" calcext:value-type="float">
            <text:p>5</text:p>
          </table:table-cell>
          <table:table-cell table:formula="of:=MATCH([.$G30];[.$I$29:.$I$48];0)" office:value-type="float" office:value="8" calcext:value-type="float">
            <text:p>8</text:p>
          </table:table-cell>
          <table:table-cell table:number-matrix-columns-spanned="5" table:number-matrix-rows-spanned="1" table:formula="of:=IF(ISNUMBER([.$I30]);OFFSET([.$B$29];[.$J30]-1;0;1;COLUMNS([.B30:.F30]));&quot;&quot;)" office:value-type="float" office:value="1002" calcext:value-type="float">
            <text:p>1002</text:p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 office:value-type="float" office:value="1006" calcext:value-type="float">
            <text:p>1006</text:p>
          </table:table-cell>
          <table:table-cell table:style-name="ce70" office:value-type="string" calcext:value-type="string">
            <text:p>Bench drill</text:p>
          </table:table-cell>
          <table:table-cell table:style-name="ce67" office:value-type="string" calcext:value-type="string">
            <text:p>Parkside</text:p>
          </table:table-cell>
          <table:table-cell table:style-name="ce67" office:value-type="string" calcext:value-type="string">
            <text:p>DP16VLS</text:p>
          </table:table-cell>
          <table:table-cell table:style-name="ce75" office:value-type="string" calcext:value-type="string">
            <text:p>2930001348-14614</text:p>
          </table:table-cell>
          <table:table-cell table:formula="of:=[.G30]+1" office:value-type="float" office:value="3" calcext:value-type="float">
            <text:p>3</text:p>
          </table:table-cell>
          <table:table-cell table:style-name="ce108" table:formula="of:=IF(ISNUMBER([.B31]);VALUE(RIGHT([.B31];3));9999)" office:value-type="float" office:value="6" calcext:value-type="float">
            <text:p>006</text:p>
          </table:table-cell>
          <table:table-cell table:formula="of:=[.G31]+SUMPRODUCT([.H31]&gt;=[.H31:.H$48])-SUMPRODUCT([.H31]&lt;=[.H$29:.H31])" office:value-type="float" office:value="7" calcext:value-type="float">
            <text:p>7</text:p>
          </table:table-cell>
          <table:table-cell table:formula="of:=MATCH([.$G31];[.$I$29:.$I$48];0)" office:value-type="float" office:value="9" calcext:value-type="float">
            <text:p>9</text:p>
          </table:table-cell>
          <table:table-cell table:number-matrix-columns-spanned="5" table:number-matrix-rows-spanned="1" table:formula="of:=IF(ISNUMBER([.$I31]);OFFSET([.$B$29];[.$J31]-1;0;1;COLUMNS([.B31:.F31]));&quot;&quot;)" office:value-type="float" office:value="1003" calcext:value-type="float">
            <text:p>1003</text:p>
          </table:table-cell>
          <table:table-cell table:style-name="ce104" office:value-type="string" office:string-value="Extension cable" calcext:value-type="string">
            <text:p>Extension cable</text:p>
          </table:table-cell>
          <table:table-cell table:style-name="ce104" office:value-type="string" office:string-value="Custom Built" calcext:value-type="string">
            <text:p>Custom Built</text:p>
          </table:table-cell>
          <table:table-cell office:value-type="float" office:value="0" calcext:value-type="float">
            <text:p/>
          </table:table-cell>
          <table:table-cell table:style-name="ce104"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65" office:value-type="float" office:value="1007" calcext:value-type="float">
            <text:p>1007</text:p>
          </table:table-cell>
          <table:table-cell table:style-name="ce70" office:value-type="string" calcext:value-type="string">
            <text:p>Band saw</text:p>
          </table:table-cell>
          <table:table-cell table:style-name="ce67" office:value-type="string" calcext:value-type="string">
            <text:p>Parkside</text:p>
          </table:table-cell>
          <table:table-cell table:style-name="ce67" office:value-type="string" calcext:value-type="string">
            <text:p>ABS 350 A1</text:p>
          </table:table-cell>
          <table:table-cell table:style-name="ce75" office:value-type="float" office:value="35310" calcext:value-type="float">
            <text:p>35310</text:p>
          </table:table-cell>
          <table:table-cell table:formula="of:=[.G31]+1" office:value-type="float" office:value="4" calcext:value-type="float">
            <text:p>4</text:p>
          </table:table-cell>
          <table:table-cell table:style-name="ce108" table:formula="of:=IF(ISNUMBER([.B32]);VALUE(RIGHT([.B32];3));9999)" office:value-type="float" office:value="7" calcext:value-type="float">
            <text:p>007</text:p>
          </table:table-cell>
          <table:table-cell table:formula="of:=[.G32]+SUMPRODUCT([.H32]&gt;=[.H32:.H$48])-SUMPRODUCT([.H32]&lt;=[.H$29:.H32])" office:value-type="float" office:value="8" calcext:value-type="float">
            <text:p>8</text:p>
          </table:table-cell>
          <table:table-cell table:formula="of:=MATCH([.$G32];[.$I$29:.$I$48];0)" office:value-type="float" office:value="1" calcext:value-type="float">
            <text:p>1</text:p>
          </table:table-cell>
          <table:table-cell table:number-matrix-columns-spanned="5" table:number-matrix-rows-spanned="1" table:formula="of:=IF(ISNUMBER([.$I32]);OFFSET([.$B$29];[.$J32]-1;0;1;COLUMNS([.B32:.F32]));&quot;&quot;)" office:value-type="float" office:value="2004" calcext:value-type="float">
            <text:p>2004</text:p>
          </table:table-cell>
          <table:table-cell table:style-name="ce104" office:value-type="string" office:string-value="Table saw" calcext:value-type="string">
            <text:p>Table saw</text:p>
          </table:table-cell>
          <table:table-cell table:style-name="ce104" office:value-type="string" office:string-value="Parkside" calcext:value-type="string">
            <text:p>Parkside</text:p>
          </table:table-cell>
          <table:table-cell office:value-type="string" office:string-value="PTK 2000 E3" calcext:value-type="string">
            <text:p>PTK 2000 E3</text:p>
          </table:table-cell>
          <table:table-cell table:style-name="ce104" office:value-type="float" office:value="2010905014040" calcext:value-type="float">
            <text:p>2010905014040</text:p>
          </table:table-cell>
        </table:table-row>
        <table:table-row table:style-name="ro1">
          <table:table-cell/>
          <table:table-cell table:style-name="ce65" office:value-type="float" office:value="1008" calcext:value-type="float">
            <text:p>1008</text:p>
          </table:table-cell>
          <table:table-cell table:style-name="ce70" office:value-type="string" calcext:value-type="string">
            <text:p>Bench sander</text:p>
          </table:table-cell>
          <table:table-cell table:style-name="ce67" office:value-type="string" calcext:value-type="string">
            <text:p>Parkside</text:p>
          </table:table-cell>
          <table:table-cell table:style-name="ce67" office:value-type="string" calcext:value-type="string">
            <text:p>HM4115A</text:p>
          </table:table-cell>
          <table:table-cell table:style-name="ce75" office:value-type="string" calcext:value-type="string">
            <text:p>01118BJAN011</text:p>
          </table:table-cell>
          <table:table-cell table:formula="of:=[.G32]+1" office:value-type="float" office:value="5" calcext:value-type="float">
            <text:p>5</text:p>
          </table:table-cell>
          <table:table-cell table:style-name="ce108" table:formula="of:=IF(ISNUMBER([.B33]);VALUE(RIGHT([.B33];3));9999)" office:value-type="float" office:value="8" calcext:value-type="float">
            <text:p>008</text:p>
          </table:table-cell>
          <table:table-cell table:formula="of:=[.G33]+SUMPRODUCT([.H33]&gt;=[.H33:.H$48])-SUMPRODUCT([.H33]&lt;=[.H$29:.H33])" office:value-type="float" office:value="9" calcext:value-type="float">
            <text:p>9</text:p>
          </table:table-cell>
          <table:table-cell table:formula="of:=MATCH([.$G33];[.$I$29:.$I$48];0)" office:value-type="float" office:value="2" calcext:value-type="float">
            <text:p>2</text:p>
          </table:table-cell>
          <table:table-cell table:number-matrix-columns-spanned="5" table:number-matrix-rows-spanned="1" table:formula="of:=IF(ISNUMBER([.$I33]);OFFSET([.$B$29];[.$J33]-1;0;1;COLUMNS([.B33:.F33]));&quot;&quot;)" office:value-type="float" office:value="2005" calcext:value-type="float">
            <text:p>2005</text:p>
          </table:table-cell>
          <table:table-cell table:style-name="ce104" office:value-type="string" office:string-value="Jigsaw" calcext:value-type="string">
            <text:p>Jigsaw</text:p>
          </table:table-cell>
          <table:table-cell table:style-name="ce104" office:value-type="string" office:string-value="Black &amp; Decker" calcext:value-type="string">
            <text:p>Black &amp; Decker</text:p>
          </table:table-cell>
          <table:table-cell office:value-type="string" office:string-value="BD538SE" calcext:value-type="string">
            <text:p>BD538SE</text:p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 office:value-type="float" office:value="1009" calcext:value-type="float">
            <text:p>1009</text:p>
          </table:table-cell>
          <table:table-cell table:style-name="ce70" office:value-type="string" calcext:value-type="string">
            <text:p>Extension cable</text:p>
          </table:table-cell>
          <table:table-cell table:style-name="ce67" office:value-type="string" calcext:value-type="string">
            <text:p>Custom Built</text:p>
          </table:table-cell>
          <table:table-cell table:style-name="ce67"/>
          <table:table-cell table:style-name="ce75" office:value-type="string" calcext:value-type="string">
            <text:p>None</text:p>
          </table:table-cell>
          <table:table-cell table:formula="of:=[.G33]+1" office:value-type="float" office:value="6" calcext:value-type="float">
            <text:p>6</text:p>
          </table:table-cell>
          <table:table-cell table:style-name="ce108" table:formula="of:=IF(ISNUMBER([.B34]);VALUE(RIGHT([.B34];3));9999)" office:value-type="float" office:value="9" calcext:value-type="float">
            <text:p>009</text:p>
          </table:table-cell>
          <table:table-cell table:formula="of:=[.G34]+SUMPRODUCT([.H34]&gt;=[.H34:.H$48])-SUMPRODUCT([.H34]&lt;=[.H$29:.H34])" office:value-type="float" office:value="10" calcext:value-type="float">
            <text:p>10</text:p>
          </table:table-cell>
          <table:table-cell table:formula="of:=MATCH([.$G34];[.$I$29:.$I$48];0)" office:value-type="float" office:value="11" calcext:value-type="float">
            <text:p>11</text:p>
          </table:table-cell>
          <table:table-cell table:number-matrix-columns-spanned="5" table:number-matrix-rows-spanned="1" table:formula="of:=IF(ISNUMBER([.$I34]);OFFSET([.$B$29];[.$J34]-1;0;1;COLUMNS([.B34:.F34]));&quot;&quot;)" office:value-type="float" office:value="1006" calcext:value-type="float">
            <text:p>1006</text:p>
          </table:table-cell>
          <table:table-cell table:style-name="ce104" office:value-type="string" office:string-value="Discharger" calcext:value-type="string">
            <text:p>Discharger</text:p>
          </table:table-cell>
          <table:table-cell table:style-name="ce104" office:value-type="string" office:string-value="Sunside" calcext:value-type="string">
            <text:p>Sunside</text:p>
          </table:table-cell>
          <table:table-cell office:value-type="string" office:string-value="oops-3003" calcext:value-type="string">
            <text:p>oops-3003</text:p>
          </table:table-cell>
          <table:table-cell table:style-name="ce104" office:value-type="string" office:string-value="123-456-789-0101" calcext:value-type="string">
            <text:p>123-456-789-0101</text:p>
          </table:table-cell>
        </table:table-row>
        <table:table-row table:style-name="ro1">
          <table:table-cell/>
          <table:table-cell table:style-name="ce65" office:value-type="float" office:value="1001" calcext:value-type="float">
            <text:p>1001</text:p>
          </table:table-cell>
          <table:table-cell table:style-name="ce70" office:value-type="string" calcext:value-type="string">
            <text:p>Extension cable</text:p>
          </table:table-cell>
          <table:table-cell table:style-name="ce67" office:value-type="string" calcext:value-type="string">
            <text:p>Custom Built</text:p>
          </table:table-cell>
          <table:table-cell table:style-name="ce67"/>
          <table:table-cell table:style-name="ce75" office:value-type="string" calcext:value-type="string">
            <text:p>None</text:p>
          </table:table-cell>
          <table:table-cell table:formula="of:=[.G34]+1" office:value-type="float" office:value="7" calcext:value-type="float">
            <text:p>7</text:p>
          </table:table-cell>
          <table:table-cell table:style-name="ce108" table:formula="of:=IF(ISNUMBER([.B35]);VALUE(RIGHT([.B35];3));9999)" office:value-type="float" office:value="1" calcext:value-type="float">
            <text:p>001</text:p>
          </table:table-cell>
          <table:table-cell table:formula="of:=[.G35]+SUMPRODUCT([.H35]&gt;=[.H35:.H$48])-SUMPRODUCT([.H35]&lt;=[.H$29:.H35])" office:value-type="float" office:value="1" calcext:value-type="float">
            <text:p>1</text:p>
          </table:table-cell>
          <table:table-cell table:formula="of:=MATCH([.$G35];[.$I$29:.$I$48];0)" office:value-type="float" office:value="3" calcext:value-type="float">
            <text:p>3</text:p>
          </table:table-cell>
          <table:table-cell table:number-matrix-columns-spanned="5" table:number-matrix-rows-spanned="1" table:formula="of:=IF(ISNUMBER([.$I35]);OFFSET([.$B$29];[.$J35]-1;0;1;COLUMNS([.B35:.F35]));&quot;&quot;)" office:value-type="float" office:value="1006" calcext:value-type="float">
            <text:p>1006</text:p>
          </table:table-cell>
          <table:table-cell table:style-name="ce104" office:value-type="string" office:string-value="Bench drill" calcext:value-type="string">
            <text:p>Bench drill</text:p>
          </table:table-cell>
          <table:table-cell table:style-name="ce104" office:value-type="string" office:string-value="Parkside" calcext:value-type="string">
            <text:p>Parkside</text:p>
          </table:table-cell>
          <table:table-cell office:value-type="string" office:string-value="DP16VLS" calcext:value-type="string">
            <text:p>DP16VLS</text:p>
          </table:table-cell>
          <table:table-cell table:style-name="ce104" office:value-type="string" office:string-value="2930001348-14614" calcext:value-type="string">
            <text:p>2930001348-14614</text:p>
          </table:table-cell>
        </table:table-row>
        <table:table-row table:style-name="ro1">
          <table:table-cell/>
          <table:table-cell table:style-name="ce65" office:value-type="float" office:value="1002" calcext:value-type="float">
            <text:p>1002</text:p>
          </table:table-cell>
          <table:table-cell table:style-name="ce70"/>
          <table:table-cell table:style-name="ce67" table:number-columns-repeated="2"/>
          <table:table-cell table:style-name="ce75"/>
          <table:table-cell table:formula="of:=[.G35]+1" office:value-type="float" office:value="8" calcext:value-type="float">
            <text:p>8</text:p>
          </table:table-cell>
          <table:table-cell table:style-name="ce108" table:formula="of:=IF(ISNUMBER([.B36]);VALUE(RIGHT([.B36];3));9999)" office:value-type="float" office:value="2" calcext:value-type="float">
            <text:p>002</text:p>
          </table:table-cell>
          <table:table-cell table:formula="of:=[.G36]+SUMPRODUCT([.H36]&gt;=[.H36:.H$48])-SUMPRODUCT([.H36]&lt;=[.H$29:.H36])" office:value-type="float" office:value="2" calcext:value-type="float">
            <text:p>2</text:p>
          </table:table-cell>
          <table:table-cell table:formula="of:=MATCH([.$G36];[.$I$29:.$I$48];0)" office:value-type="float" office:value="4" calcext:value-type="float">
            <text:p>4</text:p>
          </table:table-cell>
          <table:table-cell table:number-matrix-columns-spanned="5" table:number-matrix-rows-spanned="1" table:formula="of:=IF(ISNUMBER([.$I36]);OFFSET([.$B$29];[.$J36]-1;0;1;COLUMNS([.B36:.F36]));&quot;&quot;)" office:value-type="float" office:value="1007" calcext:value-type="float">
            <text:p>1007</text:p>
          </table:table-cell>
          <table:table-cell table:style-name="ce104" office:value-type="string" office:string-value="Band saw" calcext:value-type="string">
            <text:p>Band saw</text:p>
          </table:table-cell>
          <table:table-cell table:style-name="ce104" office:value-type="string" office:string-value="Parkside" calcext:value-type="string">
            <text:p>Parkside</text:p>
          </table:table-cell>
          <table:table-cell office:value-type="string" office:string-value="ABS 350 A1" calcext:value-type="string">
            <text:p>ABS 350 A1</text:p>
          </table:table-cell>
          <table:table-cell table:style-name="ce104" office:value-type="float" office:value="35310" calcext:value-type="float">
            <text:p>35310</text:p>
          </table:table-cell>
        </table:table-row>
        <table:table-row table:style-name="ro1">
          <table:table-cell/>
          <table:table-cell table:style-name="ce65" office:value-type="float" office:value="1003" calcext:value-type="float">
            <text:p>1003</text:p>
          </table:table-cell>
          <table:table-cell table:style-name="ce70" office:value-type="string" calcext:value-type="string">
            <text:p>Extension cable</text:p>
          </table:table-cell>
          <table:table-cell table:style-name="ce67" office:value-type="string" calcext:value-type="string">
            <text:p>Custom Built</text:p>
          </table:table-cell>
          <table:table-cell table:style-name="ce67"/>
          <table:table-cell table:style-name="ce75" office:value-type="string" calcext:value-type="string">
            <text:p>None</text:p>
          </table:table-cell>
          <table:table-cell table:formula="of:=[.G36]+1" office:value-type="float" office:value="9" calcext:value-type="float">
            <text:p>9</text:p>
          </table:table-cell>
          <table:table-cell table:style-name="ce108" table:formula="of:=IF(ISNUMBER([.B37]);VALUE(RIGHT([.B37];3));9999)" office:value-type="float" office:value="3" calcext:value-type="float">
            <text:p>003</text:p>
          </table:table-cell>
          <table:table-cell table:formula="of:=[.G37]+SUMPRODUCT([.H37]&gt;=[.H37:.H$48])-SUMPRODUCT([.H37]&lt;=[.H$29:.H37])" office:value-type="float" office:value="3" calcext:value-type="float">
            <text:p>3</text:p>
          </table:table-cell>
          <table:table-cell table:formula="of:=MATCH([.$G37];[.$I$29:.$I$48];0)" office:value-type="float" office:value="5" calcext:value-type="float">
            <text:p>5</text:p>
          </table:table-cell>
          <table:table-cell table:number-matrix-columns-spanned="5" table:number-matrix-rows-spanned="1" table:formula="of:=IF(ISNUMBER([.$I37]);OFFSET([.$B$29];[.$J37]-1;0;1;COLUMNS([.B37:.F37]));&quot;&quot;)" office:value-type="float" office:value="1008" calcext:value-type="float">
            <text:p>1008</text:p>
          </table:table-cell>
          <table:table-cell table:style-name="ce104" office:value-type="string" office:string-value="Bench sander" calcext:value-type="string">
            <text:p>Bench sander</text:p>
          </table:table-cell>
          <table:table-cell table:style-name="ce104" office:value-type="string" office:string-value="Parkside" calcext:value-type="string">
            <text:p>Parkside</text:p>
          </table:table-cell>
          <table:table-cell office:value-type="string" office:string-value="HM4115A" calcext:value-type="string">
            <text:p>HM4115A</text:p>
          </table:table-cell>
          <table:table-cell table:style-name="ce104" office:value-type="string" office:string-value="01118BJAN011" calcext:value-type="string">
            <text:p>01118BJAN011</text:p>
          </table:table-cell>
        </table:table-row>
        <table:table-row table:style-name="ro1">
          <table:table-cell/>
          <table:table-cell table:style-name="ce65" office:value-type="float" office:value="2010" calcext:value-type="float">
            <text:p>2010</text:p>
          </table:table-cell>
          <table:table-cell table:style-name="ce70" office:value-type="string" calcext:value-type="string">
            <text:p>Charger</text:p>
          </table:table-cell>
          <table:table-cell table:style-name="ce70" office:value-type="string" calcext:value-type="string">
            <text:p>Karcher</text:p>
          </table:table-cell>
          <table:table-cell table:style-name="ce70" office:value-type="string" calcext:value-type="string">
            <text:p>6.445-044.0</text:p>
          </table:table-cell>
          <table:table-cell table:style-name="ce75" office:value-type="string" calcext:value-type="string">
            <text:p>0002069 5521</text:p>
          </table:table-cell>
          <table:table-cell table:formula="of:=[.G37]+1" office:value-type="float" office:value="10" calcext:value-type="float">
            <text:p>10</text:p>
          </table:table-cell>
          <table:table-cell table:style-name="ce108" table:formula="of:=IF(ISNUMBER([.B38]);VALUE(RIGHT([.B38];3));9999)" office:value-type="float" office:value="10" calcext:value-type="float">
            <text:p>010</text:p>
          </table:table-cell>
          <table:table-cell table:formula="of:=[.G38]+SUMPRODUCT([.H38]&gt;=[.H38:.H$48])-SUMPRODUCT([.H38]&lt;=[.H$29:.H38])" office:value-type="float" office:value="11" calcext:value-type="float">
            <text:p>11</text:p>
          </table:table-cell>
          <table:table-cell table:formula="of:=MATCH([.$G38];[.$I$29:.$I$48];0)" office:value-type="float" office:value="6" calcext:value-type="float">
            <text:p>6</text:p>
          </table:table-cell>
          <table:table-cell table:number-matrix-columns-spanned="5" table:number-matrix-rows-spanned="1" table:formula="of:=IF(ISNUMBER([.$I38]);OFFSET([.$B$29];[.$J38]-1;0;1;COLUMNS([.B38:.F38]));&quot;&quot;)" office:value-type="float" office:value="1009" calcext:value-type="float">
            <text:p>1009</text:p>
          </table:table-cell>
          <table:table-cell table:style-name="ce104" office:value-type="string" office:string-value="Extension cable" calcext:value-type="string">
            <text:p>Extension cable</text:p>
          </table:table-cell>
          <table:table-cell table:style-name="ce104" office:value-type="string" office:string-value="Custom Built" calcext:value-type="string">
            <text:p>Custom Built</text:p>
          </table:table-cell>
          <table:table-cell office:value-type="float" office:value="0" calcext:value-type="float">
            <text:p/>
          </table:table-cell>
          <table:table-cell table:style-name="ce104" office:value-type="string" office:string-value="None" calcext:value-type="string">
            <text:p>None</text:p>
          </table:table-cell>
        </table:table-row>
        <table:table-row table:style-name="ro1">
          <table:table-cell/>
          <table:table-cell table:style-name="ce65" office:value-type="float" office:value="1006" calcext:value-type="float">
            <text:p>1006</text:p>
          </table:table-cell>
          <table:table-cell table:style-name="ce67" office:value-type="string" calcext:value-type="string">
            <text:p>Discharger</text:p>
          </table:table-cell>
          <table:table-cell table:style-name="ce67" office:value-type="string" calcext:value-type="string">
            <text:p>Sunside</text:p>
          </table:table-cell>
          <table:table-cell table:style-name="ce67" office:value-type="string" calcext:value-type="string">
            <text:p>oops-3003</text:p>
          </table:table-cell>
          <table:table-cell table:style-name="ce75" office:value-type="string" calcext:value-type="string">
            <text:p>123-456-789-0101</text:p>
          </table:table-cell>
          <table:table-cell table:formula="of:=[.G38]+1" office:value-type="float" office:value="11" calcext:value-type="float">
            <text:p>11</text:p>
          </table:table-cell>
          <table:table-cell table:style-name="ce108" table:formula="of:=IF(ISNUMBER([.B39]);VALUE(RIGHT([.B39];3));9999)" office:value-type="float" office:value="6" calcext:value-type="float">
            <text:p>006</text:p>
          </table:table-cell>
          <table:table-cell table:formula="of:=[.G39]+SUMPRODUCT([.H39]&gt;=[.H39:.H$48])-SUMPRODUCT([.H39]&lt;=[.H$29:.H39])" office:value-type="float" office:value="6" calcext:value-type="float">
            <text:p>6</text:p>
          </table:table-cell>
          <table:table-cell table:formula="of:=MATCH([.$G39];[.$I$29:.$I$48];0)" office:value-type="float" office:value="10" calcext:value-type="float">
            <text:p>10</text:p>
          </table:table-cell>
          <table:table-cell table:number-matrix-columns-spanned="5" table:number-matrix-rows-spanned="1" table:formula="of:=IF(ISNUMBER([.$I39]);OFFSET([.$B$29];[.$J39]-1;0;1;COLUMNS([.B39:.F39]));&quot;&quot;)" office:value-type="float" office:value="2010" calcext:value-type="float">
            <text:p>2010</text:p>
          </table:table-cell>
          <table:table-cell table:style-name="ce104" office:value-type="string" office:string-value="Charger" calcext:value-type="string">
            <text:p>Charger</text:p>
          </table:table-cell>
          <table:table-cell table:style-name="ce104" office:value-type="string" office:string-value="Karcher" calcext:value-type="string">
            <text:p>Karcher</text:p>
          </table:table-cell>
          <table:table-cell office:value-type="string" office:string-value="6.445-044.0" calcext:value-type="string">
            <text:p>6.445-044.0</text:p>
          </table:table-cell>
          <table:table-cell table:style-name="ce104" office:value-type="string" office:string-value="0002069 5521" calcext:value-type="string">
            <text:p>0002069 5521</text:p>
          </table:table-cell>
        </table:table-row>
        <table:table-row table:style-name="ro1">
          <table:table-cell/>
          <table:table-cell table:style-name="ce65" office:value-type="float" office:value="8888" calcext:value-type="float">
            <text:p>8888</text:p>
          </table:table-cell>
          <table:table-cell table:style-name="ce67" office:value-type="string" calcext:value-type="string">
            <text:p>FooBar</text:p>
          </table:table-cell>
          <table:table-cell table:style-name="ce67" table:number-columns-repeated="2"/>
          <table:table-cell table:style-name="ce75"/>
          <table:table-cell table:formula="of:=[.G39]+1" office:value-type="float" office:value="12" calcext:value-type="float">
            <text:p>12</text:p>
          </table:table-cell>
          <table:table-cell table:style-name="ce108" table:formula="of:=IF(ISNUMBER([.B40]);VALUE(RIGHT([.B40];3));9999)" office:value-type="float" office:value="888" calcext:value-type="float">
            <text:p>888</text:p>
          </table:table-cell>
          <table:table-cell table:formula="of:=[.G40]+SUMPRODUCT([.H40]&gt;=[.H40:.H$48])-SUMPRODUCT([.H40]&lt;=[.H$29:.H40])" office:value-type="float" office:value="12" calcext:value-type="float">
            <text:p>12</text:p>
          </table:table-cell>
          <table:table-cell table:formula="of:=MATCH([.$G40];[.$I$29:.$I$48];0)" office:value-type="float" office:value="12" calcext:value-type="float">
            <text:p>12</text:p>
          </table:table-cell>
          <table:table-cell table:number-matrix-columns-spanned="5" table:number-matrix-rows-spanned="1" table:formula="of:=IF(ISNUMBER([.$I40]);OFFSET([.$B$29];[.$J40]-1;0;1;COLUMNS([.B40:.F40]));&quot;&quot;)" office:value-type="float" office:value="8888" calcext:value-type="float">
            <text:p>8888</text:p>
          </table:table-cell>
          <table:table-cell table:style-name="ce104" office:value-type="string" office:string-value="FooBar" calcext:value-type="string">
            <text:p>FooBar</text:p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formula="of:=[.G40]+1" office:value-type="float" office:value="13" calcext:value-type="float">
            <text:p>13</text:p>
          </table:table-cell>
          <table:table-cell table:style-name="ce108" table:formula="of:=IF(ISNUMBER([.B41]);VALUE(RIGHT([.B41];3));9999)" office:value-type="float" office:value="9999" calcext:value-type="float">
            <text:p>9999</text:p>
          </table:table-cell>
          <table:table-cell table:formula="of:=[.G41]+SUMPRODUCT([.H41]&gt;=[.H41:.H$48])-SUMPRODUCT([.H41]&lt;=[.H$29:.H41])" office:value-type="float" office:value="20" calcext:value-type="float">
            <text:p>20</text:p>
          </table:table-cell>
          <table:table-cell table:formula="of:=MATCH([.$G41];[.$I$29:.$I$48];0)" office:value-type="float" office:value="20" calcext:value-type="float">
            <text:p>20</text:p>
          </table:table-cell>
          <table:table-cell table:number-matrix-columns-spanned="5" table:number-matrix-rows-spanned="1" table:formula="of:=IF(ISNUMBER([.$I41]);OFFSET([.$B$29];[.$J41]-1;0;1;COLUMNS([.B41:.F41]));&quot;&quot;)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formula="of:=[.G41]+1" office:value-type="float" office:value="14" calcext:value-type="float">
            <text:p>14</text:p>
          </table:table-cell>
          <table:table-cell table:style-name="ce108" table:formula="of:=IF(ISNUMBER([.B42]);VALUE(RIGHT([.B42];3));9999)" office:value-type="float" office:value="9999" calcext:value-type="float">
            <text:p>9999</text:p>
          </table:table-cell>
          <table:table-cell table:formula="of:=[.G42]+SUMPRODUCT([.H42]&gt;=[.H42:.H$48])-SUMPRODUCT([.H42]&lt;=[.H$29:.H42])" office:value-type="float" office:value="19" calcext:value-type="float">
            <text:p>19</text:p>
          </table:table-cell>
          <table:table-cell table:formula="of:=MATCH([.$G42];[.$I$29:.$I$48];0)" office:value-type="float" office:value="19" calcext:value-type="float">
            <text:p>19</text:p>
          </table:table-cell>
          <table:table-cell table:number-matrix-columns-spanned="5" table:number-matrix-rows-spanned="1" table:formula="of:=IF(ISNUMBER([.$I42]);OFFSET([.$B$29];[.$J42]-1;0;1;COLUMNS([.B42:.F42]));&quot;&quot;)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formula="of:=[.G42]+1" office:value-type="float" office:value="15" calcext:value-type="float">
            <text:p>15</text:p>
          </table:table-cell>
          <table:table-cell table:style-name="ce108" table:formula="of:=IF(ISNUMBER([.B43]);VALUE(RIGHT([.B43];3));9999)" office:value-type="float" office:value="9999" calcext:value-type="float">
            <text:p>9999</text:p>
          </table:table-cell>
          <table:table-cell table:formula="of:=[.G43]+SUMPRODUCT([.H43]&gt;=[.H43:.H$48])-SUMPRODUCT([.H43]&lt;=[.H$29:.H43])" office:value-type="float" office:value="18" calcext:value-type="float">
            <text:p>18</text:p>
          </table:table-cell>
          <table:table-cell table:formula="of:=MATCH([.$G43];[.$I$29:.$I$48];0)" office:value-type="float" office:value="18" calcext:value-type="float">
            <text:p>18</text:p>
          </table:table-cell>
          <table:table-cell table:number-matrix-columns-spanned="5" table:number-matrix-rows-spanned="1" table:formula="of:=IF(ISNUMBER([.$I43]);OFFSET([.$B$29];[.$J43]-1;0;1;COLUMNS([.B43:.F43]));&quot;&quot;)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formula="of:=[.G43]+1" office:value-type="float" office:value="16" calcext:value-type="float">
            <text:p>16</text:p>
          </table:table-cell>
          <table:table-cell table:style-name="ce108" table:formula="of:=IF(ISNUMBER([.B44]);VALUE(RIGHT([.B44];3));9999)" office:value-type="float" office:value="9999" calcext:value-type="float">
            <text:p>9999</text:p>
          </table:table-cell>
          <table:table-cell table:formula="of:=[.G44]+SUMPRODUCT([.H44]&gt;=[.H44:.H$48])-SUMPRODUCT([.H44]&lt;=[.H$29:.H44])" office:value-type="float" office:value="17" calcext:value-type="float">
            <text:p>17</text:p>
          </table:table-cell>
          <table:table-cell table:formula="of:=MATCH([.$G44];[.$I$29:.$I$48];0)" office:value-type="float" office:value="17" calcext:value-type="float">
            <text:p>17</text:p>
          </table:table-cell>
          <table:table-cell table:number-matrix-columns-spanned="5" table:number-matrix-rows-spanned="1" table:formula="of:=IF(ISNUMBER([.$I44]);OFFSET([.$B$29];[.$J44]-1;0;1;COLUMNS([.B44:.F44]));&quot;&quot;)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formula="of:=[.G44]+1" office:value-type="float" office:value="17" calcext:value-type="float">
            <text:p>17</text:p>
          </table:table-cell>
          <table:table-cell table:style-name="ce108" table:formula="of:=IF(ISNUMBER([.B45]);VALUE(RIGHT([.B45];3));9999)" office:value-type="float" office:value="9999" calcext:value-type="float">
            <text:p>9999</text:p>
          </table:table-cell>
          <table:table-cell table:formula="of:=[.G45]+SUMPRODUCT([.H45]&gt;=[.H45:.H$48])-SUMPRODUCT([.H45]&lt;=[.H$29:.H45])" office:value-type="float" office:value="16" calcext:value-type="float">
            <text:p>16</text:p>
          </table:table-cell>
          <table:table-cell table:formula="of:=MATCH([.$G45];[.$I$29:.$I$48];0)" office:value-type="float" office:value="16" calcext:value-type="float">
            <text:p>16</text:p>
          </table:table-cell>
          <table:table-cell table:number-matrix-columns-spanned="5" table:number-matrix-rows-spanned="1" table:formula="of:=IF(ISNUMBER([.$I45]);OFFSET([.$B$29];[.$J45]-1;0;1;COLUMNS([.B45:.F45]));&quot;&quot;)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formula="of:=[.G45]+1" office:value-type="float" office:value="18" calcext:value-type="float">
            <text:p>18</text:p>
          </table:table-cell>
          <table:table-cell table:style-name="ce108" table:formula="of:=IF(ISNUMBER([.B46]);VALUE(RIGHT([.B46];3));9999)" office:value-type="float" office:value="9999" calcext:value-type="float">
            <text:p>9999</text:p>
          </table:table-cell>
          <table:table-cell table:formula="of:=[.G46]+SUMPRODUCT([.H46]&gt;=[.H46:.H$48])-SUMPRODUCT([.H46]&lt;=[.H$29:.H46])" office:value-type="float" office:value="15" calcext:value-type="float">
            <text:p>15</text:p>
          </table:table-cell>
          <table:table-cell table:formula="of:=MATCH([.$G46];[.$I$29:.$I$48];0)" office:value-type="float" office:value="15" calcext:value-type="float">
            <text:p>15</text:p>
          </table:table-cell>
          <table:table-cell table:number-matrix-columns-spanned="5" table:number-matrix-rows-spanned="1" table:formula="of:=IF(ISNUMBER([.$I46]);OFFSET([.$B$29];[.$J46]-1;0;1;COLUMNS([.B46:.F46]));&quot;&quot;)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5"/>
          <table:table-cell table:style-name="ce67" table:number-columns-repeated="3"/>
          <table:table-cell table:style-name="ce75"/>
          <table:table-cell table:formula="of:=[.G46]+1" office:value-type="float" office:value="19" calcext:value-type="float">
            <text:p>19</text:p>
          </table:table-cell>
          <table:table-cell table:style-name="ce108" table:formula="of:=IF(ISNUMBER([.B47]);VALUE(RIGHT([.B47];3));9999)" office:value-type="float" office:value="9999" calcext:value-type="float">
            <text:p>9999</text:p>
          </table:table-cell>
          <table:table-cell table:formula="of:=[.G47]+SUMPRODUCT([.H47]&gt;=[.H47:.H$48])-SUMPRODUCT([.H47]&lt;=[.H$29:.H47])" office:value-type="float" office:value="14" calcext:value-type="float">
            <text:p>14</text:p>
          </table:table-cell>
          <table:table-cell table:formula="of:=MATCH([.$G47];[.$I$29:.$I$48];0)" office:value-type="float" office:value="14" calcext:value-type="float">
            <text:p>14</text:p>
          </table:table-cell>
          <table:table-cell table:number-matrix-columns-spanned="5" table:number-matrix-rows-spanned="1" table:formula="of:=IF(ISNUMBER([.$I47]);OFFSET([.$B$29];[.$J47]-1;0;1;COLUMNS([.B47:.F47]));&quot;&quot;)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>
          <table:table-cell/>
          <table:table-cell table:style-name="ce66"/>
          <table:table-cell table:style-name="ce71" table:number-columns-repeated="3"/>
          <table:table-cell table:style-name="ce76"/>
          <table:table-cell table:formula="of:=[.G47]+1" office:value-type="float" office:value="20" calcext:value-type="float">
            <text:p>20</text:p>
          </table:table-cell>
          <table:table-cell table:style-name="ce108" table:formula="of:=IF(ISNUMBER([.B48]);VALUE(RIGHT([.B48];3));9999)" office:value-type="float" office:value="9999" calcext:value-type="float">
            <text:p>9999</text:p>
          </table:table-cell>
          <table:table-cell table:formula="of:=[.G48]+SUMPRODUCT([.H48]&gt;=[.H48:.H$48])-SUMPRODUCT([.H48]&lt;=[.H$29:.H48])" office:value-type="float" office:value="13" calcext:value-type="float">
            <text:p>13</text:p>
          </table:table-cell>
          <table:table-cell table:formula="of:=MATCH([.$G48];[.$I$29:.$I$48];0)" office:value-type="float" office:value="13" calcext:value-type="float">
            <text:p>13</text:p>
          </table:table-cell>
          <table:table-cell table:number-matrix-columns-spanned="5" table:number-matrix-rows-spanned="1" table:formula="of:=IF(ISNUMBER([.$I48]);OFFSET([.$B$29];[.$J48]-1;0;1;COLUMNS([.B48:.F48]));&quot;&quot;)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style-name="ce104" office:value-type="float" office:value="0" calcext:value-type="float">
            <text:p/>
          </table:table-cell>
        </table:table-row>
        <table:table-row table:style-name="ro1" table:number-rows-repeated="1048527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00-00-00</text:date>, <text:time style:data-style-name="N2" text:time-value="00:08:14.9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22:40:40.575533395</meta:creation-date>
    <dc:title>Default</dc:title>
    <meta:editing-duration>PT2H20M8S</meta:editing-duration>
    <meta:editing-cycles>14</meta:editing-cycles>
    <meta:generator>LibreOffice/7.5.3.2$Windows_X86_64 LibreOffice_project/9f56dff12ba03b9acd7730a5a481eea045e468f3</meta:generator>
    <dc:date>2023-09-16T00:11:19.818000000</dc:date>
    <dc:creator>Lupp Lupp</dc:creator>
    <meta:document-statistic meta:table-count="2" meta:cell-count="727" meta:object-count="0"/>
    <meta:template xlink:type="simple" xlink:actuate="onRequest" xlink:title="Default" xlink:href="../../.config/libreoffice/4/user/template/Forms%20and%20Contracts/Default.ots" meta:date="2023-09-14T22:40:37.689421899"/>
  </office:meta>
</office:document-meta>
</file>