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95.31pt"/>
    </style:style>
    <style:style style:name="co3" style:family="table-column">
      <style:table-column-properties fo:break-before="auto" style:column-width="72pt"/>
    </style:style>
    <style:style style:name="ro1" style:family="table-row">
      <style:table-row-properties style:row-height="15.85pt" fo:break-before="auto" style:use-optimal-row-height="false"/>
    </style:style>
    <style:style style:name="ro2" style:family="table-row">
      <style:table-row-properties style:row-height="12.95pt" fo:break-before="auto" style:use-optimal-row-height="false"/>
    </style:style>
    <style:style style:name="ro3" style:family="table-row">
      <style:table-row-properties style:row-height="25.46pt" fo:break-before="auto" style:use-optimal-row-height="true"/>
    </style:style>
    <style:style style:name="ro4" style:family="table-row">
      <style:table-row-properties style:row-height="19.36pt" fo:break-before="auto" style:use-optimal-row-height="true"/>
    </style:style>
    <style:style style:name="ro5" style:family="table-row">
      <style:table-row-properties style:row-height="15.7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 style:data-style-name="N1">
      <style:table-cell-properties style:text-align-source="fix" style:repeat-content="false"/>
      <style:paragraph-properties fo:text-align="start" fo:margin-left="0pt"/>
      <style:text-properties style:font-name="Liberation Sans" fo:font-size="10.5pt" style:font-size-asian="10.5pt" style:font-size-complex="10.5pt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Bitstream Charter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Bitstream Charter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Bitstream Charte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ff3300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ackground-color="#ffff0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ff3300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ff3300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ffff0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ff0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ffff0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ff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ff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text-align-source="fix" style:repeat-content="false" fo:wrap-option="wrap"/>
      <style:paragraph-properties fo:text-align="end" fo:margin-left="0pt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">
      <style:table-cell-properties fo:background-color="#ffff00" style:text-align-source="fix" style:repeat-content="false" fo:wrap-option="wrap"/>
      <style:paragraph-properties fo:text-align="end" fo:margin-left="0pt"/>
      <style:text-properties fo:color="#ff33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"/>
    <style:style style:name="ce21" style:family="table-cell" style:parent-style-name="Default">
      <style:text-properties style:font-name="Liberation Sans" fo:font-size="10.5pt" style:font-size-asian="10.5pt" style:font-size-complex="10.5pt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25" style:family="table-cell" style:parent-style-name="Default"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Bitstream Charter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 style:data-style-name="N142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Bitstream Charter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 style:data-style-name="N142">
      <style:table-cell-properties style:glyph-orientation-vertical="0" fo:background-color="#99ffff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Bitstream Charter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 style:data-style-name="N142">
      <style:table-cell-properties style:glyph-orientation-vertical="0" fo:background-color="#99ffff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Bitstream Chart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2">
      <style:table-cell-properties style:glyph-orientation-vertical="0" fo:background-color="#99ffff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ackground-color="#99ffff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ff3300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ackground-color="#ffff0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ff3300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ackground-color="#ffff0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style:text-align-source="fix" style:repeat-content="false"/>
      <style:paragraph-properties fo:text-align="end" fo:margin-left="0pt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Bitstream Chart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Bitstream Charter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3300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3300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4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Bitstream Chart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Bitstream Charter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4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4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ff3300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4">
      <style:table-cell-properties style:glyph-orientation-vertical="0" fo:background-color="#ffff0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ff3300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ff3300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4">
      <style:table-cell-properties style:glyph-orientation-vertical="0" fo:background-color="#ffff0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4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4">
      <style:table-cell-properties style:glyph-orientation-vertical="0" fo:background-color="#ffff0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4">
      <style:table-cell-properties style:glyph-orientation-vertical="0" fo:background-color="#ffff0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ff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4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ff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34">
      <style:table-cell-properties style:text-align-source="fix" style:repeat-content="false" fo:wrap-option="wrap"/>
      <style:paragraph-properties fo:text-align="end" fo:margin-left="0pt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34">
      <style:table-cell-properties fo:background-color="#ffff00" style:text-align-source="fix" style:repeat-content="false" fo:wrap-option="wrap"/>
      <style:paragraph-properties fo:text-align="end" fo:margin-left="0pt"/>
      <style:text-properties fo:color="#ff33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wrap-option="no-wrap"/>
      <style:text-properties style:font-name="Liberation Sans" fo:font-size="10.5pt" style:font-size-asian="10.5pt" style:font-size-complex="10.5pt"/>
    </style:style>
    <style:style style:name="ce60" style:family="table-cell" style:parent-style-name="Default">
      <style:table-cell-properties fo:wrap-option="no-wrap"/>
      <style:text-properties fo:font-size="12pt" style:font-size-asian="12pt" style:font-size-complex="12pt"/>
    </style:style>
    <style:style style:name="ce61" style:family="table-cell" style:parent-style-name="Default">
      <style:table-cell-properties fo:wrap-option="no-wrap"/>
    </style:style>
    <style:style style:name="ce62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0"/>
        <table:table-column table:style-name="co2" table:default-cell-style-name="ce34"/>
        <table:table-column table:style-name="co3" table:default-cell-style-name="Default"/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>
            <text:p>NOTES: </text:p>
          </table:table-cell>
          <table:table-cell table:style-name="ce21" office:value-type="string" calcext:value-type="string">
            <text:p>Column A is a numeric cell containing text data that is copied from a web page.</text:p>
          </table:table-cell>
          <table:table-cell table:style-name="ce35"/>
          <table:table-cell table:style-name="ce43"/>
          <table:table-cell table:style-name="ce21" table:number-columns-repeated="6"/>
          <table:table-cell table:number-columns-repeated="2"/>
        </table:table-row>
        <table:table-row table:style-name="ro1">
          <table:table-cell table:style-name="ce2"/>
          <table:table-cell table:style-name="ce22" office:value-type="string" calcext:value-type="string">
            <text:p>Column B, a calculated cell, has been expanded to 20 decimal places, revealing the errors resolved by rounding.</text:p>
          </table:table-cell>
          <table:table-cell table:style-name="ce35"/>
          <table:table-cell table:style-name="ce43"/>
          <table:table-cell table:style-name="ce21" table:number-columns-repeated="6"/>
          <table:table-cell table:number-columns-repeated="2"/>
        </table:table-row>
        <table:table-row table:style-name="ro1">
          <table:table-cell table:style-name="ce3"/>
          <table:table-cell table:style-name="ce23" office:value-type="string" calcext:value-type="string">
            <text:p>Column C, calculated cell, determines if the value in column B matches the value in column D. The current formula does not employ the ROUND() function.</text:p>
          </table:table-cell>
          <table:table-cell table:style-name="ce35"/>
          <table:table-cell table:style-name="ce43"/>
          <table:table-cell table:style-name="ce59" table:number-columns-repeated="2"/>
          <table:table-cell table:style-name="ce21" table:number-columns-repeated="4"/>
          <table:table-cell table:number-columns-repeated="2"/>
        </table:table-row>
        <table:table-row table:style-name="ro1">
          <table:table-cell table:style-name="ce4"/>
          <table:table-cell table:style-name="ce21" office:value-type="string" calcext:value-type="string">
            <text:p>Column D is a numeric cell containing text data that is copied from a web page.</text:p>
          </table:table-cell>
          <table:table-cell table:style-name="ce35"/>
          <table:table-cell table:style-name="ce43"/>
          <table:table-cell table:style-name="ce59" table:number-columns-repeated="2"/>
          <table:table-cell table:style-name="ce21" table:number-columns-repeated="4"/>
          <table:table-cell table:number-columns-repeated="2"/>
        </table:table-row>
        <table:table-row table:style-name="ro1">
          <table:table-cell table:style-name="ce4"/>
          <table:table-cell table:style-name="ce24" office:value-type="string" calcext:value-type="string">
            <text:p>Cells with match errors are shaded in yellow. </text:p>
          </table:table-cell>
          <table:table-cell table:style-name="ce35"/>
          <table:table-cell table:style-name="ce43"/>
          <table:table-cell table:style-name="ce59" table:number-columns-repeated="2"/>
          <table:table-cell table:style-name="ce21" table:number-columns-repeated="4"/>
          <table:table-cell table:style-name="ce62" table:number-columns-repeated="2"/>
        </table:table-row>
        <table:table-row table:style-name="ro1">
          <table:table-cell table:style-name="ce4"/>
          <table:table-cell table:style-name="ce24" office:value-type="string" calcext:value-type="string">
            <text:p>Cells with digits lower than 2 decimal places, causing the match errors, are shaded in red.</text:p>
          </table:table-cell>
          <table:table-cell table:style-name="ce35"/>
          <table:table-cell table:style-name="ce43"/>
          <table:table-cell table:style-name="ce59" table:number-columns-repeated="2"/>
          <table:table-cell table:style-name="ce21" table:number-columns-repeated="4"/>
          <table:table-cell table:style-name="ce62" table:number-columns-repeated="2"/>
        </table:table-row>
        <table:table-row table:style-name="ro1">
          <table:table-cell table:style-name="ce4"/>
          <table:table-cell table:style-name="ce25" office:value-type="string" calcext:value-type="string">
            <text:p>Odd: several instances (ex: rows 74-76) show a decimal value exceeding 2 decimals but still show a match.</text:p>
          </table:table-cell>
          <table:table-cell table:style-name="ce35"/>
          <table:table-cell table:style-name="ce43"/>
          <table:table-cell table:style-name="ce59" table:number-columns-repeated="2"/>
          <table:table-cell table:style-name="ce21" table:number-columns-repeated="4"/>
          <table:table-cell table:style-name="ce62" table:number-columns-repeated="2"/>
        </table:table-row>
        <table:table-row table:style-name="ro1">
          <table:table-cell table:style-name="ce4"/>
          <table:table-cell table:style-name="ce25" office:value-type="string" calcext:value-type="string">
            <text:p>Odd: several instances (ex: rows 347-351); where do the extra decimal figures come from in the calculated cell?</text:p>
          </table:table-cell>
          <table:table-cell table:style-name="ce35"/>
          <table:table-cell table:style-name="ce43"/>
          <table:table-cell table:style-name="ce59" table:number-columns-repeated="2"/>
          <table:table-cell table:style-name="ce21" table:number-columns-repeated="4"/>
          <table:table-cell table:style-name="ce62" table:number-columns-repeated="2"/>
        </table:table-row>
        <table:table-row table:style-name="ro1">
          <table:table-cell table:style-name="ce4"/>
          <table:table-cell table:style-name="ce25" office:value-type="string" calcext:value-type="string">
            <text:p>Odd: Ex: replacing cell B346 with a number (not formula) of “101.87” (the calculated value) corrects the match errors for many following rows. </text:p>
          </table:table-cell>
          <table:table-cell table:style-name="ce35"/>
          <table:table-cell table:style-name="ce43"/>
          <table:table-cell table:style-name="ce59" table:number-columns-repeated="2"/>
          <table:table-cell table:style-name="ce21" table:number-columns-repeated="4"/>
          <table:table-cell table:style-name="ce62" table:number-columns-repeated="2"/>
        </table:table-row>
        <table:table-row table:style-name="ro1">
          <table:table-cell table:style-name="ce5"/>
          <table:table-cell table:style-name="ce25" office:value-type="string" calcext:value-type="string">
            <text:p>Odd: some instances (ex: rows 473-477); where no apparent digits beyond 20 decimals but a match error is indicated. </text:p>
          </table:table-cell>
          <table:table-cell table:style-name="ce36"/>
          <table:table-cell table:style-name="ce44"/>
          <table:table-cell table:style-name="ce60" table:number-columns-repeated="2"/>
          <table:table-cell table:style-name="ce62" table:number-columns-repeated="6"/>
        </table:table-row>
        <table:table-row table:style-name="ro2">
          <table:table-cell table:style-name="ce5"/>
          <table:table-cell table:style-name="ce26"/>
          <table:table-cell table:style-name="ce37"/>
          <table:table-cell table:style-name="ce45"/>
          <table:table-cell table:style-name="ce61" table:number-columns-repeated="2"/>
          <table:table-cell table:number-columns-repeated="6"/>
        </table:table-row>
        <table:table-row table:style-name="ro2">
          <table:table-cell table:style-name="ce6"/>
          <table:table-cell table:style-name="ce27"/>
          <table:table-cell table:style-name="ce37"/>
          <table:table-cell table:style-name="ce45"/>
          <table:table-cell table:number-columns-repeated="8"/>
        </table:table-row>
        <table:table-row table:style-name="ro3">
          <table:table-cell table:style-name="ce6" office:value-type="string" calcext:value-type="string">
            <text:p>Amnt</text:p>
          </table:table-cell>
          <table:table-cell table:style-name="ce28" office:value-type="string" calcext:value-type="string">
            <text:p>Calc</text:p>
          </table:table-cell>
          <table:table-cell table:style-name="ce37" office:value-type="string" calcext:value-type="string">
            <text:p>Match?</text:p>
          </table:table-cell>
          <table:table-cell table:style-name="ce45" office:value-type="string" calcext:value-type="string">
            <text:p>Stmt</text:p>
          </table:table-cell>
          <table:table-cell table:number-columns-repeated="8"/>
        </table:table-row>
        <table:table-row table:style-name="ro4">
          <table:table-cell table:style-name="ce7"/>
          <table:table-cell table:style-name="ce29" office:value-type="currency" office:currency="USD" office:value="288.64" calcext:value-type="currency">
            <text:p>$288.64000000000000000000</text:p>
          </table:table-cell>
          <table:table-cell table:style-name="ce38"/>
          <table:table-cell table:style-name="ce46"/>
          <table:table-cell table:number-columns-repeated="8"/>
        </table:table-row>
        <table:table-row table:style-name="ro5">
          <table:table-cell table:style-name="ce8" office:value-type="string" calcext:value-type="string">
            <text:p>-$15.88</text:p>
          </table:table-cell>
          <table:table-cell table:style-name="ce30" table:formula="of:=[.B14]+VALUE([.A15])" office:value-type="currency" office:currency="USD" office:value="272.76" calcext:value-type="currency">
            <text:p>$272.76000000000000000000</text:p>
          </table:table-cell>
          <table:table-cell table:style-name="ce39" table:formula="of:=IF(VALUE([.B15])=VALUE([.D1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72.7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7.80</text:p>
          </table:table-cell>
          <table:table-cell table:style-name="ce30" table:formula="of:=[.B15]+VALUE([.A16])" office:value-type="currency" office:currency="USD" office:value="264.96" calcext:value-type="currency">
            <text:p>$264.96000000000000000000</text:p>
          </table:table-cell>
          <table:table-cell table:style-name="ce39" table:formula="of:=IF(VALUE([.B16])=VALUE([.D1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64.9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16]+VALUE([.A17])" office:value-type="currency" office:currency="USD" office:value="255.01" calcext:value-type="currency">
            <text:p>$255.01000000000000000000</text:p>
          </table:table-cell>
          <table:table-cell table:style-name="ce39" table:formula="of:=IF(VALUE([.B17])=VALUE([.D1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55.0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00</text:p>
          </table:table-cell>
          <table:table-cell table:style-name="ce30" table:formula="of:=[.B17]+VALUE([.A18])" office:value-type="currency" office:currency="USD" office:value="252.01" calcext:value-type="currency">
            <text:p>$252.01000000000000000000</text:p>
          </table:table-cell>
          <table:table-cell table:style-name="ce39" table:formula="of:=IF(VALUE([.B18])=VALUE([.D1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52.0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2.04</text:p>
          </table:table-cell>
          <table:table-cell table:style-name="ce30" table:formula="of:=[.B18]+VALUE([.A19])" office:value-type="currency" office:currency="USD" office:value="109.97" calcext:value-type="currency">
            <text:p>$109.97000000000000000000</text:p>
          </table:table-cell>
          <table:table-cell table:style-name="ce39" table:formula="of:=IF(VALUE([.B19])=VALUE([.D1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09.9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7.72</text:p>
          </table:table-cell>
          <table:table-cell table:style-name="ce30" table:formula="of:=[.B19]+VALUE([.A20])" office:value-type="currency" office:currency="USD" office:value="92.25" calcext:value-type="currency">
            <text:p>$92.25000000000000000000</text:p>
          </table:table-cell>
          <table:table-cell table:style-name="ce39" table:formula="of:=IF(VALUE([.B20])=VALUE([.D2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92.2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59</text:p>
          </table:table-cell>
          <table:table-cell table:style-name="ce30" table:formula="of:=[.B20]+VALUE([.A21])" office:value-type="currency" office:currency="USD" office:value="81.66" calcext:value-type="currency">
            <text:p>$81.66000000000000000000</text:p>
          </table:table-cell>
          <table:table-cell table:style-name="ce39" table:formula="of:=IF(VALUE([.B21])=VALUE([.D2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81.6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150.00</text:p>
          </table:table-cell>
          <table:table-cell table:style-name="ce30" table:formula="of:=[.B21]+VALUE([.A22])" office:value-type="currency" office:currency="USD" office:value="231.66" calcext:value-type="currency">
            <text:p>$231.66000000000000000000</text:p>
          </table:table-cell>
          <table:table-cell table:style-name="ce39" table:formula="of:=IF(VALUE([.B22])=VALUE([.D2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31.6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1.15</text:p>
          </table:table-cell>
          <table:table-cell table:style-name="ce30" table:formula="of:=[.B22]+VALUE([.A23])" office:value-type="currency" office:currency="USD" office:value="210.51" calcext:value-type="currency">
            <text:p>$210.51000000000000000000</text:p>
          </table:table-cell>
          <table:table-cell table:style-name="ce39" table:formula="of:=IF(VALUE([.B23])=VALUE([.D2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10.5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00</text:p>
          </table:table-cell>
          <table:table-cell table:style-name="ce30" table:formula="of:=[.B23]+VALUE([.A24])" office:value-type="currency" office:currency="USD" office:value="205.51" calcext:value-type="currency">
            <text:p>$205.51000000000000000000</text:p>
          </table:table-cell>
          <table:table-cell table:style-name="ce39" table:formula="of:=IF(VALUE([.B24])=VALUE([.D2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05.5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19</text:p>
          </table:table-cell>
          <table:table-cell table:style-name="ce30" table:formula="of:=[.B24]+VALUE([.A25])" office:value-type="currency" office:currency="USD" office:value="201.32" calcext:value-type="currency">
            <text:p>$201.32000000000000000000</text:p>
          </table:table-cell>
          <table:table-cell table:style-name="ce39" table:formula="of:=IF(VALUE([.B25])=VALUE([.D2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01.32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20.00</text:p>
          </table:table-cell>
          <table:table-cell table:style-name="ce30" table:formula="of:=[.B25]+VALUE([.A26])" office:value-type="currency" office:currency="USD" office:value="181.32" calcext:value-type="currency">
            <text:p>$181.32000000000000000000</text:p>
          </table:table-cell>
          <table:table-cell table:style-name="ce39" table:formula="of:=IF(VALUE([.B26])=VALUE([.D26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181.3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.96</text:p>
          </table:table-cell>
          <table:table-cell table:style-name="ce30" table:formula="of:=[.B26]+VALUE([.A27])" office:value-type="currency" office:currency="USD" office:value="165.36" calcext:value-type="currency">
            <text:p>$165.36000000000000000000</text:p>
          </table:table-cell>
          <table:table-cell table:style-name="ce39" table:formula="of:=IF(VALUE([.B27])=VALUE([.D2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65.36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3.00</text:p>
          </table:table-cell>
          <table:table-cell table:style-name="ce30" table:formula="of:=[.B27]+VALUE([.A28])" office:value-type="currency" office:currency="USD" office:value="162.36" calcext:value-type="currency">
            <text:p>$162.36000000000000000000</text:p>
          </table:table-cell>
          <table:table-cell table:style-name="ce39" table:formula="of:=IF(VALUE([.B28])=VALUE([.D28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162.3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200.00</text:p>
          </table:table-cell>
          <table:table-cell table:style-name="ce30" table:formula="of:=[.B28]+VALUE([.A29])" office:value-type="currency" office:currency="USD" office:value="362.36" calcext:value-type="currency">
            <text:p>$362.36000000000000000000</text:p>
          </table:table-cell>
          <table:table-cell table:style-name="ce39" table:formula="of:=IF(VALUE([.B29])=VALUE([.D2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62.3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29]+VALUE([.A30])" office:value-type="currency" office:currency="USD" office:value="352.41" calcext:value-type="currency">
            <text:p>$352.41000000000000000000</text:p>
          </table:table-cell>
          <table:table-cell table:style-name="ce39" table:formula="of:=IF(VALUE([.B30])=VALUE([.D3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52.4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2.04</text:p>
          </table:table-cell>
          <table:table-cell table:style-name="ce30" table:formula="of:=[.B30]+VALUE([.A31])" office:value-type="currency" office:currency="USD" office:value="210.37" calcext:value-type="currency">
            <text:p>$210.37000000000000000000</text:p>
          </table:table-cell>
          <table:table-cell table:style-name="ce39" table:formula="of:=IF(VALUE([.B31])=VALUE([.D3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10.3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8.50</text:p>
          </table:table-cell>
          <table:table-cell table:style-name="ce30" table:formula="of:=[.B31]+VALUE([.A32])" office:value-type="currency" office:currency="USD" office:value="191.87" calcext:value-type="currency">
            <text:p>$191.87000000000000000000</text:p>
          </table:table-cell>
          <table:table-cell table:style-name="ce39" table:formula="of:=IF(VALUE([.B32])=VALUE([.D3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91.8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0.00</text:p>
          </table:table-cell>
          <table:table-cell table:style-name="ce30" table:formula="of:=[.B32]+VALUE([.A33])" office:value-type="currency" office:currency="USD" office:value="151.87" calcext:value-type="currency">
            <text:p>$151.87000000000000000000</text:p>
          </table:table-cell>
          <table:table-cell table:style-name="ce39" table:formula="of:=IF(VALUE([.B33])=VALUE([.D3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51.8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2.37</text:p>
          </table:table-cell>
          <table:table-cell table:style-name="ce30" table:formula="of:=[.B33]+VALUE([.A34])" office:value-type="currency" office:currency="USD" office:value="109.5" calcext:value-type="currency">
            <text:p>$109.50000000000000000000</text:p>
          </table:table-cell>
          <table:table-cell table:style-name="ce39" table:formula="of:=IF(VALUE([.B34])=VALUE([.D3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09.5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4.88</text:p>
          </table:table-cell>
          <table:table-cell table:style-name="ce30" table:formula="of:=[.B34]+VALUE([.A35])" office:value-type="currency" office:currency="USD" office:value="74.62" calcext:value-type="currency">
            <text:p>$74.62000000000000000000</text:p>
          </table:table-cell>
          <table:table-cell table:style-name="ce39" table:formula="of:=IF(VALUE([.B35])=VALUE([.D3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74.6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195.00</text:p>
          </table:table-cell>
          <table:table-cell table:style-name="ce30" table:formula="of:=[.B35]+VALUE([.A36])" office:value-type="currency" office:currency="USD" office:value="269.62" calcext:value-type="currency">
            <text:p>$269.62000000000000000000</text:p>
          </table:table-cell>
          <table:table-cell table:style-name="ce39" table:formula="of:=IF(VALUE([.B36])=VALUE([.D3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69.6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4.00</text:p>
          </table:table-cell>
          <table:table-cell table:style-name="ce30" table:formula="of:=[.B36]+VALUE([.A37])" office:value-type="currency" office:currency="USD" office:value="245.62" calcext:value-type="currency">
            <text:p>$245.62000000000000000000</text:p>
          </table:table-cell>
          <table:table-cell table:style-name="ce39" table:formula="of:=IF(VALUE([.B37])=VALUE([.D3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45.6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8.20</text:p>
          </table:table-cell>
          <table:table-cell table:style-name="ce30" table:formula="of:=[.B37]+VALUE([.A38])" office:value-type="currency" office:currency="USD" office:value="227.42" calcext:value-type="currency">
            <text:p>$227.42000000000000000000</text:p>
          </table:table-cell>
          <table:table-cell table:style-name="ce39" table:formula="of:=IF(VALUE([.B38])=VALUE([.D3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27.4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.03</text:p>
          </table:table-cell>
          <table:table-cell table:style-name="ce30" table:formula="of:=[.B38]+VALUE([.A39])" office:value-type="currency" office:currency="USD" office:value="213.39" calcext:value-type="currency">
            <text:p>$213.39000000000000000000</text:p>
          </table:table-cell>
          <table:table-cell table:style-name="ce39" table:formula="of:=IF(VALUE([.B39])=VALUE([.D3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13.3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395.00</text:p>
          </table:table-cell>
          <table:table-cell table:style-name="ce30" table:formula="of:=[.B39]+VALUE([.A40])" office:value-type="currency" office:currency="USD" office:value="608.39" calcext:value-type="currency">
            <text:p>$608.39000000000000000000</text:p>
          </table:table-cell>
          <table:table-cell table:style-name="ce39" table:formula="of:=IF(VALUE([.B40])=VALUE([.D4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608.39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50.00</text:p>
          </table:table-cell>
          <table:table-cell table:style-name="ce30" table:formula="of:=[.B40]+VALUE([.A41])" office:value-type="currency" office:currency="USD" office:value="558.39" calcext:value-type="currency">
            <text:p>$558.39000000000000000000</text:p>
          </table:table-cell>
          <table:table-cell table:style-name="ce39" table:formula="of:=IF(VALUE([.B41])=VALUE([.D41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558.39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3.00</text:p>
          </table:table-cell>
          <table:table-cell table:style-name="ce30" table:formula="of:=[.B41]+VALUE([.A42])" office:value-type="currency" office:currency="USD" office:value="555.39" calcext:value-type="currency">
            <text:p>$555.39000000000000000000</text:p>
          </table:table-cell>
          <table:table-cell table:style-name="ce39" table:formula="of:=IF(VALUE([.B42])=VALUE([.D42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555.3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3.47</text:p>
          </table:table-cell>
          <table:table-cell table:style-name="ce30" table:formula="of:=[.B42]+VALUE([.A43])" office:value-type="currency" office:currency="USD" office:value="521.92" calcext:value-type="currency">
            <text:p>$521.92000000000000000000</text:p>
          </table:table-cell>
          <table:table-cell table:style-name="ce39" table:formula="of:=IF(VALUE([.B43])=VALUE([.D4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21.9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8.70</text:p>
          </table:table-cell>
          <table:table-cell table:style-name="ce30" table:formula="of:=[.B43]+VALUE([.A44])" office:value-type="currency" office:currency="USD" office:value="503.22" calcext:value-type="currency">
            <text:p>$503.22000000000000000000</text:p>
          </table:table-cell>
          <table:table-cell table:style-name="ce39" table:formula="of:=IF(VALUE([.B44])=VALUE([.D4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03.2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1.90</text:p>
          </table:table-cell>
          <table:table-cell table:style-name="ce30" table:formula="of:=[.B44]+VALUE([.A45])" office:value-type="currency" office:currency="USD" office:value="491.32" calcext:value-type="currency">
            <text:p>$491.32000000000000000000</text:p>
          </table:table-cell>
          <table:table-cell table:style-name="ce39" table:formula="of:=IF(VALUE([.B45])=VALUE([.D4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91.3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45]+VALUE([.A46])" office:value-type="currency" office:currency="USD" office:value="481.37" calcext:value-type="currency">
            <text:p>$481.37000000000000000000</text:p>
          </table:table-cell>
          <table:table-cell table:style-name="ce39" table:formula="of:=IF(VALUE([.B46])=VALUE([.D4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81.3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6.15</text:p>
          </table:table-cell>
          <table:table-cell table:style-name="ce30" table:formula="of:=[.B46]+VALUE([.A47])" office:value-type="currency" office:currency="USD" office:value="395.22" calcext:value-type="currency">
            <text:p>$395.22000000000000000000</text:p>
          </table:table-cell>
          <table:table-cell table:style-name="ce39" table:formula="of:=IF(VALUE([.B47])=VALUE([.D4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95.2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2.04</text:p>
          </table:table-cell>
          <table:table-cell table:style-name="ce30" table:formula="of:=[.B47]+VALUE([.A48])" office:value-type="currency" office:currency="USD" office:value="253.18" calcext:value-type="currency">
            <text:p>$253.18000000000000000000</text:p>
          </table:table-cell>
          <table:table-cell table:style-name="ce39" table:formula="of:=IF(VALUE([.B48])=VALUE([.D4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53.1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2.43</text:p>
          </table:table-cell>
          <table:table-cell table:style-name="ce30" table:formula="of:=[.B48]+VALUE([.A49])" office:value-type="currency" office:currency="USD" office:value="220.75" calcext:value-type="currency">
            <text:p>$220.75000000000000000000</text:p>
          </table:table-cell>
          <table:table-cell table:style-name="ce39" table:formula="of:=IF(VALUE([.B49])=VALUE([.D4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20.7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3.31</text:p>
          </table:table-cell>
          <table:table-cell table:style-name="ce30" table:formula="of:=[.B49]+VALUE([.A50])" office:value-type="currency" office:currency="USD" office:value="197.44" calcext:value-type="currency">
            <text:p>$197.44000000000000000000</text:p>
          </table:table-cell>
          <table:table-cell table:style-name="ce39" table:formula="of:=IF(VALUE([.B50])=VALUE([.D5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97.4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9.80</text:p>
          </table:table-cell>
          <table:table-cell table:style-name="ce30" table:formula="of:=[.B50]+VALUE([.A51])" office:value-type="currency" office:currency="USD" office:value="177.64" calcext:value-type="currency">
            <text:p>$177.64000000000000000000</text:p>
          </table:table-cell>
          <table:table-cell table:style-name="ce39" table:formula="of:=IF(VALUE([.B51])=VALUE([.D5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77.6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9.08</text:p>
          </table:table-cell>
          <table:table-cell table:style-name="ce30" table:formula="of:=[.B51]+VALUE([.A52])" office:value-type="currency" office:currency="USD" office:value="158.56" calcext:value-type="currency">
            <text:p>$158.56000000000000000000</text:p>
          </table:table-cell>
          <table:table-cell table:style-name="ce39" table:formula="of:=IF(VALUE([.B52])=VALUE([.D5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58.5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120.00</text:p>
          </table:table-cell>
          <table:table-cell table:style-name="ce30" table:formula="of:=[.B52]+VALUE([.A53])" office:value-type="currency" office:currency="USD" office:value="278.56" calcext:value-type="currency">
            <text:p>$278.56000000000000000000</text:p>
          </table:table-cell>
          <table:table-cell table:style-name="ce39" table:formula="of:=IF(VALUE([.B53])=VALUE([.D5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78.5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3.99</text:p>
          </table:table-cell>
          <table:table-cell table:style-name="ce30" table:formula="of:=[.B53]+VALUE([.A54])" office:value-type="currency" office:currency="USD" office:value="264.57" calcext:value-type="currency">
            <text:p>$264.57000000000000000000</text:p>
          </table:table-cell>
          <table:table-cell table:style-name="ce39" table:formula="of:=IF(VALUE([.B54])=VALUE([.D5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64.5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75</text:p>
          </table:table-cell>
          <table:table-cell table:style-name="ce30" table:formula="of:=[.B54]+VALUE([.A55])" office:value-type="currency" office:currency="USD" office:value="255.82" calcext:value-type="currency">
            <text:p>$255.82000000000000000000</text:p>
          </table:table-cell>
          <table:table-cell table:style-name="ce39" table:formula="of:=IF(VALUE([.B55])=VALUE([.D5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55.8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1.13</text:p>
          </table:table-cell>
          <table:table-cell table:style-name="ce30" table:formula="of:=[.B55]+VALUE([.A56])" office:value-type="currency" office:currency="USD" office:value="224.69" calcext:value-type="currency">
            <text:p>$224.69000000000000000000</text:p>
          </table:table-cell>
          <table:table-cell table:style-name="ce39" table:formula="of:=IF(VALUE([.B56])=VALUE([.D5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24.6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1.70</text:p>
          </table:table-cell>
          <table:table-cell table:style-name="ce30" table:formula="of:=[.B56]+VALUE([.A57])" office:value-type="currency" office:currency="USD" office:value="182.99" calcext:value-type="currency">
            <text:p>$182.99000000000000000000</text:p>
          </table:table-cell>
          <table:table-cell table:style-name="ce39" table:formula="of:=IF(VALUE([.B57])=VALUE([.D5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82.9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3.79</text:p>
          </table:table-cell>
          <table:table-cell table:style-name="ce30" table:formula="of:=[.B57]+VALUE([.A58])" office:value-type="currency" office:currency="USD" office:value="169.2" calcext:value-type="currency">
            <text:p>$169.20000000000000000000</text:p>
          </table:table-cell>
          <table:table-cell table:style-name="ce39" table:formula="of:=IF(VALUE([.B58])=VALUE([.D5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69.2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3.80</text:p>
          </table:table-cell>
          <table:table-cell table:style-name="ce30" table:formula="of:=[.B58]+VALUE([.A59])" office:value-type="currency" office:currency="USD" office:value="105.4" calcext:value-type="currency">
            <text:p>$105.40000000000000000000</text:p>
          </table:table-cell>
          <table:table-cell table:style-name="ce39" table:formula="of:=IF(VALUE([.B59])=VALUE([.D5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05.4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50</text:p>
          </table:table-cell>
          <table:table-cell table:style-name="ce30" table:formula="of:=[.B59]+VALUE([.A60])" office:value-type="currency" office:currency="USD" office:value="102.9" calcext:value-type="currency">
            <text:p>$102.90000000000000000000</text:p>
          </table:table-cell>
          <table:table-cell table:style-name="ce39" table:formula="of:=IF(VALUE([.B60])=VALUE([.D6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02.9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71.00</text:p>
          </table:table-cell>
          <table:table-cell table:style-name="ce30" table:formula="of:=[.B60]+VALUE([.A61])" office:value-type="currency" office:currency="USD" office:value="31.9" calcext:value-type="currency">
            <text:p>$31.90000000000000000000</text:p>
          </table:table-cell>
          <table:table-cell table:style-name="ce39" table:formula="of:=IF(VALUE([.B61])=VALUE([.D6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1.90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+$350.00</text:p>
          </table:table-cell>
          <table:table-cell table:style-name="ce30" table:formula="of:=[.B61]+VALUE([.A62])" office:value-type="currency" office:currency="USD" office:value="381.9" calcext:value-type="currency">
            <text:p>$381.90000000000000000000</text:p>
          </table:table-cell>
          <table:table-cell table:style-name="ce39" table:formula="of:=IF(VALUE([.B62])=VALUE([.D62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381.90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3.00</text:p>
          </table:table-cell>
          <table:table-cell table:style-name="ce30" table:formula="of:=[.B62]+VALUE([.A63])" office:value-type="currency" office:currency="USD" office:value="378.9" calcext:value-type="currency">
            <text:p>$378.90000000000000000000</text:p>
          </table:table-cell>
          <table:table-cell table:style-name="ce39" table:formula="of:=IF(VALUE([.B63])=VALUE([.D63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378.9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1.64</text:p>
          </table:table-cell>
          <table:table-cell table:style-name="ce30" table:formula="of:=[.B63]+VALUE([.A64])" office:value-type="currency" office:currency="USD" office:value="367.26" calcext:value-type="currency">
            <text:p>$367.26000000000000000000</text:p>
          </table:table-cell>
          <table:table-cell table:style-name="ce39" table:formula="of:=IF(VALUE([.B64])=VALUE([.D6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67.2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64]+VALUE([.A65])" office:value-type="currency" office:currency="USD" office:value="357.31" calcext:value-type="currency">
            <text:p>$357.31000000000000000000</text:p>
          </table:table-cell>
          <table:table-cell table:style-name="ce39" table:formula="of:=IF(VALUE([.B65])=VALUE([.D6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57.3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3.99</text:p>
          </table:table-cell>
          <table:table-cell table:style-name="ce30" table:formula="of:=[.B65]+VALUE([.A66])" office:value-type="currency" office:currency="USD" office:value="303.32" calcext:value-type="currency">
            <text:p>$303.32000000000000000000</text:p>
          </table:table-cell>
          <table:table-cell table:style-name="ce39" table:formula="of:=IF(VALUE([.B66])=VALUE([.D6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03.3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7.92</text:p>
          </table:table-cell>
          <table:table-cell table:style-name="ce30" table:formula="of:=[.B66]+VALUE([.A67])" office:value-type="currency" office:currency="USD" office:value="285.4" calcext:value-type="currency">
            <text:p>$285.40000000000000000000</text:p>
          </table:table-cell>
          <table:table-cell table:style-name="ce39" table:formula="of:=IF(VALUE([.B67])=VALUE([.D6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85.4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69</text:p>
          </table:table-cell>
          <table:table-cell table:style-name="ce30" table:formula="of:=[.B67]+VALUE([.A68])" office:value-type="currency" office:currency="USD" office:value="274.71" calcext:value-type="currency">
            <text:p>$274.71000000000000000000</text:p>
          </table:table-cell>
          <table:table-cell table:style-name="ce39" table:formula="of:=IF(VALUE([.B68])=VALUE([.D6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74.7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98</text:p>
          </table:table-cell>
          <table:table-cell table:style-name="ce30" table:formula="of:=[.B68]+VALUE([.A69])" office:value-type="currency" office:currency="USD" office:value="270.73" calcext:value-type="currency">
            <text:p>$270.73000000000000000000</text:p>
          </table:table-cell>
          <table:table-cell table:style-name="ce39" table:formula="of:=IF(VALUE([.B69])=VALUE([.D6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70.7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89</text:p>
          </table:table-cell>
          <table:table-cell table:style-name="ce30" table:formula="of:=[.B69]+VALUE([.A70])" office:value-type="currency" office:currency="USD" office:value="266.84" calcext:value-type="currency">
            <text:p>$266.84000000000000000000</text:p>
          </table:table-cell>
          <table:table-cell table:style-name="ce39" table:formula="of:=IF(VALUE([.B70])=VALUE([.D7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66.8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39</text:p>
          </table:table-cell>
          <table:table-cell table:style-name="ce30" table:formula="of:=[.B70]+VALUE([.A71])" office:value-type="currency" office:currency="USD" office:value="264.45" calcext:value-type="currency">
            <text:p>$264.45000000000000000000</text:p>
          </table:table-cell>
          <table:table-cell table:style-name="ce39" table:formula="of:=IF(VALUE([.B71])=VALUE([.D7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64.4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07</text:p>
          </table:table-cell>
          <table:table-cell table:style-name="ce30" table:formula="of:=[.B71]+VALUE([.A72])" office:value-type="currency" office:currency="USD" office:value="263.38" calcext:value-type="currency">
            <text:p>$263.38000000000000000000</text:p>
          </table:table-cell>
          <table:table-cell table:style-name="ce39" table:formula="of:=IF(VALUE([.B72])=VALUE([.D7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63.3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2.04</text:p>
          </table:table-cell>
          <table:table-cell table:style-name="ce30" table:formula="of:=[.B72]+VALUE([.A73])" office:value-type="currency" office:currency="USD" office:value="121.34" calcext:value-type="currency">
            <text:p>$121.34000000000000000000</text:p>
          </table:table-cell>
          <table:table-cell table:style-name="ce39" table:formula="of:=IF(VALUE([.B73])=VALUE([.D7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21.3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0.67</text:p>
          </table:table-cell>
          <table:table-cell table:style-name="ce30" table:formula="of:=[.B73]+VALUE([.A74])" office:value-type="currency" office:currency="USD" office:value="100.67" calcext:value-type="currency">
            <text:p>$100.67000000000000000000</text:p>
          </table:table-cell>
          <table:table-cell table:style-name="ce39" table:formula="of:=IF(VALUE([.B74])=VALUE([.D7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00.67</text:p>
          </table:table-cell>
          <table:table-cell table:number-columns-repeated="8"/>
        </table:table-row>
        <table:table-row table:style-name="ro5">
          <table:table-cell table:style-name="ce10" office:value-type="string" calcext:value-type="string">
            <text:p>-$28.49</text:p>
          </table:table-cell>
          <table:table-cell table:style-name="ce31" table:formula="of:=[.B74]+VALUE([.A75])" office:value-type="currency" office:currency="USD" office:value="72.1800000000001" calcext:value-type="currency">
            <text:p>$72.18000000000010000000</text:p>
          </table:table-cell>
          <table:table-cell table:style-name="ce40" table:formula="of:=IF(VALUE([.B75])=VALUE([.D75]);&quot;Okay&quot;;&quot;Error&quot;)" office:value-type="string" office:string-value="Okay" calcext:value-type="string">
            <text:p>Okay</text:p>
          </table:table-cell>
          <table:table-cell table:style-name="ce49" office:value-type="string" calcext:value-type="string">
            <text:p>$72.18</text:p>
          </table:table-cell>
          <table:table-cell table:number-columns-repeated="8"/>
        </table:table-row>
        <table:table-row table:style-name="ro5">
          <table:table-cell table:style-name="ce10" office:value-type="string" calcext:value-type="string">
            <text:p>-$12.54</text:p>
          </table:table-cell>
          <table:table-cell table:style-name="ce31" table:formula="of:=[.B75]+VALUE([.A76])" office:value-type="currency" office:currency="USD" office:value="59.6400000000001" calcext:value-type="currency">
            <text:p>$59.64000000000010000000</text:p>
          </table:table-cell>
          <table:table-cell table:style-name="ce40" table:formula="of:=IF(VALUE([.B76])=VALUE([.D76]);&quot;Okay&quot;;&quot;Error&quot;)" office:value-type="string" office:string-value="Okay" calcext:value-type="string">
            <text:p>Okay</text:p>
          </table:table-cell>
          <table:table-cell table:style-name="ce49" office:value-type="string" calcext:value-type="string">
            <text:p>$59.64</text:p>
          </table:table-cell>
          <table:table-cell table:number-columns-repeated="8"/>
        </table:table-row>
        <table:table-row table:style-name="ro5">
          <table:table-cell table:style-name="ce10" office:value-type="string" calcext:value-type="string">
            <text:p>-$6.84</text:p>
          </table:table-cell>
          <table:table-cell table:style-name="ce31" table:formula="of:=[.B76]+VALUE([.A77])" office:value-type="currency" office:currency="USD" office:value="52.8000000000001" calcext:value-type="currency">
            <text:p>$52.80000000000010000000</text:p>
          </table:table-cell>
          <table:table-cell table:style-name="ce40" table:formula="of:=IF(VALUE([.B77])=VALUE([.D77]);&quot;Okay&quot;;&quot;Error&quot;)" office:value-type="string" office:string-value="Okay" calcext:value-type="string">
            <text:p>Okay</text:p>
          </table:table-cell>
          <table:table-cell table:style-name="ce49" office:value-type="string" calcext:value-type="string">
            <text:p>$52.8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260.00</text:p>
          </table:table-cell>
          <table:table-cell table:style-name="ce30" table:formula="of:=[.B77]+VALUE([.A78])" office:value-type="currency" office:currency="USD" office:value="312.8" calcext:value-type="currency">
            <text:p>$312.80000000000000000000</text:p>
          </table:table-cell>
          <table:table-cell table:style-name="ce39" table:formula="of:=IF(VALUE([.B78])=VALUE([.D7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12.8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76</text:p>
          </table:table-cell>
          <table:table-cell table:style-name="ce30" table:formula="of:=[.B78]+VALUE([.A79])" office:value-type="currency" office:currency="USD" office:value="302.04" calcext:value-type="currency">
            <text:p>$302.04000000000000000000</text:p>
          </table:table-cell>
          <table:table-cell table:style-name="ce39" table:formula="of:=IF(VALUE([.B79])=VALUE([.D7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02.0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5.99</text:p>
          </table:table-cell>
          <table:table-cell table:style-name="ce30" table:formula="of:=[.B79]+VALUE([.A80])" office:value-type="currency" office:currency="USD" office:value="256.05" calcext:value-type="currency">
            <text:p>$256.05000000000000000000</text:p>
          </table:table-cell>
          <table:table-cell table:style-name="ce39" table:formula="of:=IF(VALUE([.B80])=VALUE([.D8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56.0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3.00</text:p>
          </table:table-cell>
          <table:table-cell table:style-name="ce30" table:formula="of:=[.B80]+VALUE([.A81])" office:value-type="currency" office:currency="USD" office:value="233.05" calcext:value-type="currency">
            <text:p>$233.05000000000000000000</text:p>
          </table:table-cell>
          <table:table-cell table:style-name="ce39" table:formula="of:=IF(VALUE([.B81])=VALUE([.D8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33.0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9.00</text:p>
          </table:table-cell>
          <table:table-cell table:style-name="ce30" table:formula="of:=[.B81]+VALUE([.A82])" office:value-type="currency" office:currency="USD" office:value="214.05" calcext:value-type="currency">
            <text:p>$214.05000000000000000000</text:p>
          </table:table-cell>
          <table:table-cell table:style-name="ce39" table:formula="of:=IF(VALUE([.B82])=VALUE([.D8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14.0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1.88</text:p>
          </table:table-cell>
          <table:table-cell table:style-name="ce30" table:formula="of:=[.B82]+VALUE([.A83])" office:value-type="currency" office:currency="USD" office:value="202.17" calcext:value-type="currency">
            <text:p>$202.17000000000000000000</text:p>
          </table:table-cell>
          <table:table-cell table:style-name="ce39" table:formula="of:=IF(VALUE([.B83])=VALUE([.D8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02.1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3.60</text:p>
          </table:table-cell>
          <table:table-cell table:style-name="ce30" table:formula="of:=[.B83]+VALUE([.A84])" office:value-type="currency" office:currency="USD" office:value="188.57" calcext:value-type="currency">
            <text:p>$188.57000000000000000000</text:p>
          </table:table-cell>
          <table:table-cell table:style-name="ce39" table:formula="of:=IF(VALUE([.B84])=VALUE([.D8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88.5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47</text:p>
          </table:table-cell>
          <table:table-cell table:style-name="ce30" table:formula="of:=[.B84]+VALUE([.A85])" office:value-type="currency" office:currency="USD" office:value="180.1" calcext:value-type="currency">
            <text:p>$180.10000000000000000000</text:p>
          </table:table-cell>
          <table:table-cell table:style-name="ce39" table:formula="of:=IF(VALUE([.B85])=VALUE([.D8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80.1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00</text:p>
          </table:table-cell>
          <table:table-cell table:style-name="ce30" table:formula="of:=[.B85]+VALUE([.A86])" office:value-type="currency" office:currency="USD" office:value="177.1" calcext:value-type="currency">
            <text:p>$177.10000000000000000000</text:p>
          </table:table-cell>
          <table:table-cell table:style-name="ce39" table:formula="of:=IF(VALUE([.B86])=VALUE([.D8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77.1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0.00</text:p>
          </table:table-cell>
          <table:table-cell table:style-name="ce30" table:formula="of:=[.B86]+VALUE([.A87])" office:value-type="currency" office:currency="USD" office:value="147.1" calcext:value-type="currency">
            <text:p>$147.10000000000000000000</text:p>
          </table:table-cell>
          <table:table-cell table:style-name="ce39" table:formula="of:=IF(VALUE([.B87])=VALUE([.D8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47.1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0.00</text:p>
          </table:table-cell>
          <table:table-cell table:style-name="ce30" table:formula="of:=[.B87]+VALUE([.A88])" office:value-type="currency" office:currency="USD" office:value="127.1" calcext:value-type="currency">
            <text:p>$127.10000000000000000000</text:p>
          </table:table-cell>
          <table:table-cell table:style-name="ce39" table:formula="of:=IF(VALUE([.B88])=VALUE([.D8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27.1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1.99</text:p>
          </table:table-cell>
          <table:table-cell table:style-name="ce30" table:formula="of:=[.B88]+VALUE([.A89])" office:value-type="currency" office:currency="USD" office:value="115.11" calcext:value-type="currency">
            <text:p>$115.11000000000000000000</text:p>
          </table:table-cell>
          <table:table-cell table:style-name="ce39" table:formula="of:=IF(VALUE([.B89])=VALUE([.D8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15.1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7.95</text:p>
          </table:table-cell>
          <table:table-cell table:style-name="ce30" table:formula="of:=[.B89]+VALUE([.A90])" office:value-type="currency" office:currency="USD" office:value="107.16" calcext:value-type="currency">
            <text:p>$107.16000000000000000000</text:p>
          </table:table-cell>
          <table:table-cell table:style-name="ce39" table:formula="of:=IF(VALUE([.B90])=VALUE([.D9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07.16</text:p>
          </table:table-cell>
          <table:table-cell table:number-columns-repeated="8"/>
        </table:table-row>
        <table:table-row table:style-name="ro5">
          <table:table-cell table:style-name="ce10" office:value-type="string" calcext:value-type="string">
            <text:p>-$7.20</text:p>
          </table:table-cell>
          <table:table-cell table:style-name="ce31" table:formula="of:=[.B90]+VALUE([.A91])" office:value-type="currency" office:currency="USD" office:value="99.9600000000001" calcext:value-type="currency">
            <text:p>$99.96000000000010000000</text:p>
          </table:table-cell>
          <table:table-cell table:style-name="ce40" table:formula="of:=IF(VALUE([.B91])=VALUE([.D91]);&quot;Okay&quot;;&quot;Error&quot;)" office:value-type="string" office:string-value="Okay" calcext:value-type="string">
            <text:p>Okay</text:p>
          </table:table-cell>
          <table:table-cell table:style-name="ce49" office:value-type="string" calcext:value-type="string">
            <text:p>$99.96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+$400.00</text:p>
          </table:table-cell>
          <table:table-cell table:style-name="ce30" table:formula="of:=[.B91]+VALUE([.A92])" office:value-type="currency" office:currency="USD" office:value="499.96" calcext:value-type="currency">
            <text:p>$499.96000000000000000000</text:p>
          </table:table-cell>
          <table:table-cell table:style-name="ce39" table:formula="of:=IF(VALUE([.B92])=VALUE([.D92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499.96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3.00</text:p>
          </table:table-cell>
          <table:table-cell table:style-name="ce30" table:formula="of:=[.B92]+VALUE([.A93])" office:value-type="currency" office:currency="USD" office:value="496.96" calcext:value-type="currency">
            <text:p>$496.96000000000000000000</text:p>
          </table:table-cell>
          <table:table-cell table:style-name="ce39" table:formula="of:=IF(VALUE([.B93])=VALUE([.D93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496.9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2.18</text:p>
          </table:table-cell>
          <table:table-cell table:style-name="ce30" table:formula="of:=[.B93]+VALUE([.A94])" office:value-type="currency" office:currency="USD" office:value="484.78" calcext:value-type="currency">
            <text:p>$484.78000000000000000000</text:p>
          </table:table-cell>
          <table:table-cell table:style-name="ce39" table:formula="of:=IF(VALUE([.B94])=VALUE([.D9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84.7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59</text:p>
          </table:table-cell>
          <table:table-cell table:style-name="ce30" table:formula="of:=[.B94]+VALUE([.A95])" office:value-type="currency" office:currency="USD" office:value="474.19" calcext:value-type="currency">
            <text:p>$474.19000000000000000000</text:p>
          </table:table-cell>
          <table:table-cell table:style-name="ce39" table:formula="of:=IF(VALUE([.B95])=VALUE([.D9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74.1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00</text:p>
          </table:table-cell>
          <table:table-cell table:style-name="ce30" table:formula="of:=[.B95]+VALUE([.A96])" office:value-type="currency" office:currency="USD" office:value="464.19" calcext:value-type="currency">
            <text:p>$464.19000000000000000000</text:p>
          </table:table-cell>
          <table:table-cell table:style-name="ce39" table:formula="of:=IF(VALUE([.B96])=VALUE([.D9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64.1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96]+VALUE([.A97])" office:value-type="currency" office:currency="USD" office:value="454.24" calcext:value-type="currency">
            <text:p>$454.24000000000000000000</text:p>
          </table:table-cell>
          <table:table-cell table:style-name="ce39" table:formula="of:=IF(VALUE([.B97])=VALUE([.D9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54.2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30</text:p>
          </table:table-cell>
          <table:table-cell table:style-name="ce30" table:formula="of:=[.B97]+VALUE([.A98])" office:value-type="currency" office:currency="USD" office:value="448.94" calcext:value-type="currency">
            <text:p>$448.94000000000000000000</text:p>
          </table:table-cell>
          <table:table-cell table:style-name="ce39" table:formula="of:=IF(VALUE([.B98])=VALUE([.D9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48.9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6.39</text:p>
          </table:table-cell>
          <table:table-cell table:style-name="ce30" table:formula="of:=[.B98]+VALUE([.A99])" office:value-type="currency" office:currency="USD" office:value="402.55" calcext:value-type="currency">
            <text:p>$402.55000000000000000000</text:p>
          </table:table-cell>
          <table:table-cell table:style-name="ce39" table:formula="of:=IF(VALUE([.B99])=VALUE([.D9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02.5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.19</text:p>
          </table:table-cell>
          <table:table-cell table:style-name="ce30" table:formula="of:=[.B99]+VALUE([.A100])" office:value-type="currency" office:currency="USD" office:value="388.36" calcext:value-type="currency">
            <text:p>$388.36000000000000000000</text:p>
          </table:table-cell>
          <table:table-cell table:style-name="ce39" table:formula="of:=IF(VALUE([.B100])=VALUE([.D10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88.3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3.75</text:p>
          </table:table-cell>
          <table:table-cell table:style-name="ce30" table:formula="of:=[.B100]+VALUE([.A101])" office:value-type="currency" office:currency="USD" office:value="324.61" calcext:value-type="currency">
            <text:p>$324.61000000000000000000</text:p>
          </table:table-cell>
          <table:table-cell table:style-name="ce39" table:formula="of:=IF(VALUE([.B101])=VALUE([.D10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24.6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5.00</text:p>
          </table:table-cell>
          <table:table-cell table:style-name="ce30" table:formula="of:=[.B101]+VALUE([.A102])" office:value-type="currency" office:currency="USD" office:value="299.61" calcext:value-type="currency">
            <text:p>$299.61000000000000000000</text:p>
          </table:table-cell>
          <table:table-cell table:style-name="ce39" table:formula="of:=IF(VALUE([.B102])=VALUE([.D10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99.6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400.00</text:p>
          </table:table-cell>
          <table:table-cell table:style-name="ce30" table:formula="of:=[.B102]+VALUE([.A103])" office:value-type="currency" office:currency="USD" office:value="699.61" calcext:value-type="currency">
            <text:p>$699.61000000000000000000</text:p>
          </table:table-cell>
          <table:table-cell table:style-name="ce39" table:formula="of:=IF(VALUE([.B103])=VALUE([.D10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699.6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2.04</text:p>
          </table:table-cell>
          <table:table-cell table:style-name="ce30" table:formula="of:=[.B103]+VALUE([.A104])" office:value-type="currency" office:currency="USD" office:value="557.57" calcext:value-type="currency">
            <text:p>$557.57000000000000000000</text:p>
          </table:table-cell>
          <table:table-cell table:style-name="ce39" table:formula="of:=IF(VALUE([.B104])=VALUE([.D10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57.5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.59</text:p>
          </table:table-cell>
          <table:table-cell table:style-name="ce30" table:formula="of:=[.B104]+VALUE([.A105])" office:value-type="currency" office:currency="USD" office:value="550.98" calcext:value-type="currency">
            <text:p>$550.98000000000000000000</text:p>
          </table:table-cell>
          <table:table-cell table:style-name="ce39" table:formula="of:=IF(VALUE([.B105])=VALUE([.D10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50.9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400.00</text:p>
          </table:table-cell>
          <table:table-cell table:style-name="ce30" table:formula="of:=[.B105]+VALUE([.A106])" office:value-type="currency" office:currency="USD" office:value="950.98" calcext:value-type="currency">
            <text:p>$950.98000000000000000000</text:p>
          </table:table-cell>
          <table:table-cell table:style-name="ce39" table:formula="of:=IF(VALUE([.B106])=VALUE([.D10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950.9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10.59</text:p>
          </table:table-cell>
          <table:table-cell table:style-name="ce30" table:formula="of:=[.B106]+VALUE([.A107])" office:value-type="currency" office:currency="USD" office:value="961.57" calcext:value-type="currency">
            <text:p>$961.57000000000000000000</text:p>
          </table:table-cell>
          <table:table-cell table:style-name="ce39" table:formula="of:=IF(VALUE([.B107])=VALUE([.D10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961.5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0.00</text:p>
          </table:table-cell>
          <table:table-cell table:style-name="ce30" table:formula="of:=[.B107]+VALUE([.A108])" office:value-type="currency" office:currency="USD" office:value="921.57" calcext:value-type="currency">
            <text:p>$921.57000000000000000000</text:p>
          </table:table-cell>
          <table:table-cell table:style-name="ce39" table:formula="of:=IF(VALUE([.B108])=VALUE([.D10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921.5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64</text:p>
          </table:table-cell>
          <table:table-cell table:style-name="ce30" table:formula="of:=[.B108]+VALUE([.A109])" office:value-type="currency" office:currency="USD" office:value="911.93" calcext:value-type="currency">
            <text:p>$911.93000000000000000000</text:p>
          </table:table-cell>
          <table:table-cell table:style-name="ce39" table:formula="of:=IF(VALUE([.B109])=VALUE([.D10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911.9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49</text:p>
          </table:table-cell>
          <table:table-cell table:style-name="ce30" table:formula="of:=[.B109]+VALUE([.A110])" office:value-type="currency" office:currency="USD" office:value="902.44" calcext:value-type="currency">
            <text:p>$902.44000000000000000000</text:p>
          </table:table-cell>
          <table:table-cell table:style-name="ce39" table:formula="of:=IF(VALUE([.B110])=VALUE([.D11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902.4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01</text:p>
          </table:table-cell>
          <table:table-cell table:style-name="ce30" table:formula="of:=[.B110]+VALUE([.A111])" office:value-type="currency" office:currency="USD" office:value="898.43" calcext:value-type="currency">
            <text:p>$898.43000000000000000000</text:p>
          </table:table-cell>
          <table:table-cell table:style-name="ce39" table:formula="of:=IF(VALUE([.B111])=VALUE([.D11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898.4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2.23</text:p>
          </table:table-cell>
          <table:table-cell table:style-name="ce30" table:formula="of:=[.B111]+VALUE([.A112])" office:value-type="currency" office:currency="USD" office:value="886.2" calcext:value-type="currency">
            <text:p>$886.20000000000000000000</text:p>
          </table:table-cell>
          <table:table-cell table:style-name="ce39" table:formula="of:=IF(VALUE([.B112])=VALUE([.D11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886.2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5.00</text:p>
          </table:table-cell>
          <table:table-cell table:style-name="ce30" table:formula="of:=[.B112]+VALUE([.A113])" office:value-type="currency" office:currency="USD" office:value="841.2" calcext:value-type="currency">
            <text:p>$841.20000000000000000000</text:p>
          </table:table-cell>
          <table:table-cell table:style-name="ce39" table:formula="of:=IF(VALUE([.B113])=VALUE([.D11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841.2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8</text:p>
          </table:table-cell>
          <table:table-cell table:style-name="ce30" table:formula="of:=[.B113]+VALUE([.A114])" office:value-type="currency" office:currency="USD" office:value="831.22" calcext:value-type="currency">
            <text:p>$831.22000000000000000000</text:p>
          </table:table-cell>
          <table:table-cell table:style-name="ce39" table:formula="of:=IF(VALUE([.B114])=VALUE([.D11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831.2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5.00</text:p>
          </table:table-cell>
          <table:table-cell table:style-name="ce30" table:formula="of:=[.B114]+VALUE([.A115])" office:value-type="currency" office:currency="USD" office:value="806.22" calcext:value-type="currency">
            <text:p>$806.22000000000000000000</text:p>
          </table:table-cell>
          <table:table-cell table:style-name="ce39" table:formula="of:=IF(VALUE([.B115])=VALUE([.D11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806.2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.00</text:p>
          </table:table-cell>
          <table:table-cell table:style-name="ce30" table:formula="of:=[.B115]+VALUE([.A116])" office:value-type="currency" office:currency="USD" office:value="791.22" calcext:value-type="currency">
            <text:p>$791.22000000000000000000</text:p>
          </table:table-cell>
          <table:table-cell table:style-name="ce39" table:formula="of:=IF(VALUE([.B116])=VALUE([.D11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791.2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.10</text:p>
          </table:table-cell>
          <table:table-cell table:style-name="ce30" table:formula="of:=[.B116]+VALUE([.A117])" office:value-type="currency" office:currency="USD" office:value="785.12" calcext:value-type="currency">
            <text:p>$785.12000000000000000000</text:p>
          </table:table-cell>
          <table:table-cell table:style-name="ce39" table:formula="of:=IF(VALUE([.B117])=VALUE([.D11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785.1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0.12</text:p>
          </table:table-cell>
          <table:table-cell table:style-name="ce30" table:formula="of:=[.B117]+VALUE([.A118])" office:value-type="currency" office:currency="USD" office:value="785" calcext:value-type="currency">
            <text:p>$785.00000000000000000000</text:p>
          </table:table-cell>
          <table:table-cell table:style-name="ce39" table:formula="of:=IF(VALUE([.B118])=VALUE([.D11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785.0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8</text:p>
          </table:table-cell>
          <table:table-cell table:style-name="ce30" table:formula="of:=[.B118]+VALUE([.A119])" office:value-type="currency" office:currency="USD" office:value="775.02" calcext:value-type="currency">
            <text:p>$775.02000000000000000000</text:p>
          </table:table-cell>
          <table:table-cell table:style-name="ce39" table:formula="of:=IF(VALUE([.B119])=VALUE([.D11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775.0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88</text:p>
          </table:table-cell>
          <table:table-cell table:style-name="ce30" table:formula="of:=[.B119]+VALUE([.A120])" office:value-type="currency" office:currency="USD" office:value="765.14" calcext:value-type="currency">
            <text:p>$765.14000000000000000000</text:p>
          </table:table-cell>
          <table:table-cell table:style-name="ce39" table:formula="of:=IF(VALUE([.B120])=VALUE([.D12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765.1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7.00</text:p>
          </table:table-cell>
          <table:table-cell table:style-name="ce30" table:formula="of:=[.B120]+VALUE([.A121])" office:value-type="currency" office:currency="USD" office:value="758.14" calcext:value-type="currency">
            <text:p>$758.14000000000000000000</text:p>
          </table:table-cell>
          <table:table-cell table:style-name="ce39" table:formula="of:=IF(VALUE([.B121])=VALUE([.D12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758.1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0.00</text:p>
          </table:table-cell>
          <table:table-cell table:style-name="ce30" table:formula="of:=[.B121]+VALUE([.A122])" office:value-type="currency" office:currency="USD" office:value="728.14" calcext:value-type="currency">
            <text:p>$728.14000000000000000000</text:p>
          </table:table-cell>
          <table:table-cell table:style-name="ce39" table:formula="of:=IF(VALUE([.B122])=VALUE([.D12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728.1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95</text:p>
          </table:table-cell>
          <table:table-cell table:style-name="ce30" table:formula="of:=[.B122]+VALUE([.A123])" office:value-type="currency" office:currency="USD" office:value="719.19" calcext:value-type="currency">
            <text:p>$719.19000000000000000000</text:p>
          </table:table-cell>
          <table:table-cell table:style-name="ce39" table:formula="of:=IF(VALUE([.B123])=VALUE([.D12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719.19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50.00</text:p>
          </table:table-cell>
          <table:table-cell table:style-name="ce30" table:formula="of:=[.B123]+VALUE([.A124])" office:value-type="currency" office:currency="USD" office:value="669.19" calcext:value-type="currency">
            <text:p>$669.19000000000000000000</text:p>
          </table:table-cell>
          <table:table-cell table:style-name="ce39" table:formula="of:=IF(VALUE([.B124])=VALUE([.D124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669.1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7.74</text:p>
          </table:table-cell>
          <table:table-cell table:style-name="ce30" table:formula="of:=[.B124]+VALUE([.A125])" office:value-type="currency" office:currency="USD" office:value="661.45" calcext:value-type="currency">
            <text:p>$661.45000000000000000000</text:p>
          </table:table-cell>
          <table:table-cell table:style-name="ce39" table:formula="of:=IF(VALUE([.B125])=VALUE([.D12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661.4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9.66</text:p>
          </table:table-cell>
          <table:table-cell table:style-name="ce30" table:formula="of:=[.B125]+VALUE([.A126])" office:value-type="currency" office:currency="USD" office:value="551.79" calcext:value-type="currency">
            <text:p>$551.79000000000000000000</text:p>
          </table:table-cell>
          <table:table-cell table:style-name="ce39" table:formula="of:=IF(VALUE([.B126])=VALUE([.D12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51.7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126]+VALUE([.A127])" office:value-type="currency" office:currency="USD" office:value="541.84" calcext:value-type="currency">
            <text:p>$541.84000000000000000000</text:p>
          </table:table-cell>
          <table:table-cell table:style-name="ce39" table:formula="of:=IF(VALUE([.B127])=VALUE([.D12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41.84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7.99</text:p>
          </table:table-cell>
          <table:table-cell table:style-name="ce30" table:formula="of:=[.B127]+VALUE([.A128])" office:value-type="currency" office:currency="USD" office:value="533.85" calcext:value-type="currency">
            <text:p>$533.85000000000000000000</text:p>
          </table:table-cell>
          <table:table-cell table:style-name="ce39" table:formula="of:=IF(VALUE([.B128])=VALUE([.D128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533.8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80</text:p>
          </table:table-cell>
          <table:table-cell table:style-name="ce30" table:formula="of:=[.B128]+VALUE([.A129])" office:value-type="currency" office:currency="USD" office:value="528.05" calcext:value-type="currency">
            <text:p>$528.05000000000000000000</text:p>
          </table:table-cell>
          <table:table-cell table:style-name="ce39" table:formula="of:=IF(VALUE([.B129])=VALUE([.D12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28.0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1.66</text:p>
          </table:table-cell>
          <table:table-cell table:style-name="ce30" table:formula="of:=[.B129]+VALUE([.A130])" office:value-type="currency" office:currency="USD" office:value="516.39" calcext:value-type="currency">
            <text:p>$516.39000000000000000000</text:p>
          </table:table-cell>
          <table:table-cell table:style-name="ce39" table:formula="of:=IF(VALUE([.B130])=VALUE([.D13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16.3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8.05</text:p>
          </table:table-cell>
          <table:table-cell table:style-name="ce30" table:formula="of:=[.B130]+VALUE([.A131])" office:value-type="currency" office:currency="USD" office:value="488.34" calcext:value-type="currency">
            <text:p>$488.34000000000000000000</text:p>
          </table:table-cell>
          <table:table-cell table:style-name="ce39" table:formula="of:=IF(VALUE([.B131])=VALUE([.D13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88.3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2.04</text:p>
          </table:table-cell>
          <table:table-cell table:style-name="ce30" table:formula="of:=[.B131]+VALUE([.A132])" office:value-type="currency" office:currency="USD" office:value="346.3" calcext:value-type="currency">
            <text:p>$346.30000000000000000000</text:p>
          </table:table-cell>
          <table:table-cell table:style-name="ce39" table:formula="of:=IF(VALUE([.B132])=VALUE([.D13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46.3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9.99</text:p>
          </table:table-cell>
          <table:table-cell table:style-name="ce30" table:formula="of:=[.B132]+VALUE([.A133])" office:value-type="currency" office:currency="USD" office:value="326.31" calcext:value-type="currency">
            <text:p>$326.31000000000000000000</text:p>
          </table:table-cell>
          <table:table-cell table:style-name="ce39" table:formula="of:=IF(VALUE([.B133])=VALUE([.D13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26.3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00</text:p>
          </table:table-cell>
          <table:table-cell table:style-name="ce30" table:formula="of:=[.B133]+VALUE([.A134])" office:value-type="currency" office:currency="USD" office:value="317.31" calcext:value-type="currency">
            <text:p>$317.31000000000000000000</text:p>
          </table:table-cell>
          <table:table-cell table:style-name="ce39" table:formula="of:=IF(VALUE([.B134])=VALUE([.D13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17.3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6.36</text:p>
          </table:table-cell>
          <table:table-cell table:style-name="ce30" table:formula="of:=[.B134]+VALUE([.A135])" office:value-type="currency" office:currency="USD" office:value="220.95" calcext:value-type="currency">
            <text:p>$220.95000000000000000000</text:p>
          </table:table-cell>
          <table:table-cell table:style-name="ce39" table:formula="of:=IF(VALUE([.B135])=VALUE([.D13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20.9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4.00</text:p>
          </table:table-cell>
          <table:table-cell table:style-name="ce30" table:formula="of:=[.B135]+VALUE([.A136])" office:value-type="currency" office:currency="USD" office:value="224.95" calcext:value-type="currency">
            <text:p>$224.95000000000000000000</text:p>
          </table:table-cell>
          <table:table-cell table:style-name="ce39" table:formula="of:=IF(VALUE([.B136])=VALUE([.D13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24.9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7.62</text:p>
          </table:table-cell>
          <table:table-cell table:style-name="ce30" table:formula="of:=[.B136]+VALUE([.A137])" office:value-type="currency" office:currency="USD" office:value="217.33" calcext:value-type="currency">
            <text:p>$217.33000000000000000000</text:p>
          </table:table-cell>
          <table:table-cell table:style-name="ce39" table:formula="of:=IF(VALUE([.B137])=VALUE([.D13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17.3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150.00</text:p>
          </table:table-cell>
          <table:table-cell table:style-name="ce30" table:formula="of:=[.B137]+VALUE([.A138])" office:value-type="currency" office:currency="USD" office:value="367.33" calcext:value-type="currency">
            <text:p>$367.33000000000000000000</text:p>
          </table:table-cell>
          <table:table-cell table:style-name="ce39" table:formula="of:=IF(VALUE([.B138])=VALUE([.D13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67.3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3.99</text:p>
          </table:table-cell>
          <table:table-cell table:style-name="ce30" table:formula="of:=[.B138]+VALUE([.A139])" office:value-type="currency" office:currency="USD" office:value="353.34" calcext:value-type="currency">
            <text:p>$353.34000000000000000000</text:p>
          </table:table-cell>
          <table:table-cell table:style-name="ce39" table:formula="of:=IF(VALUE([.B139])=VALUE([.D13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53.3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2.70</text:p>
          </table:table-cell>
          <table:table-cell table:style-name="ce30" table:formula="of:=[.B139]+VALUE([.A140])" office:value-type="currency" office:currency="USD" office:value="340.64" calcext:value-type="currency">
            <text:p>$340.64000000000000000000</text:p>
          </table:table-cell>
          <table:table-cell table:style-name="ce39" table:formula="of:=IF(VALUE([.B140])=VALUE([.D14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40.6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.49</text:p>
          </table:table-cell>
          <table:table-cell table:style-name="ce30" table:formula="of:=[.B140]+VALUE([.A141])" office:value-type="currency" office:currency="USD" office:value="325.15" calcext:value-type="currency">
            <text:p>$325.15000000000000000000</text:p>
          </table:table-cell>
          <table:table-cell table:style-name="ce39" table:formula="of:=IF(VALUE([.B141])=VALUE([.D14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25.1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7.84</text:p>
          </table:table-cell>
          <table:table-cell table:style-name="ce30" table:formula="of:=[.B141]+VALUE([.A142])" office:value-type="currency" office:currency="USD" office:value="317.31" calcext:value-type="currency">
            <text:p>$317.31000000000000000000</text:p>
          </table:table-cell>
          <table:table-cell table:style-name="ce39" table:formula="of:=IF(VALUE([.B142])=VALUE([.D14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17.3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3.66</text:p>
          </table:table-cell>
          <table:table-cell table:style-name="ce30" table:formula="of:=[.B142]+VALUE([.A143])" office:value-type="currency" office:currency="USD" office:value="303.65" calcext:value-type="currency">
            <text:p>$303.65000000000000000000</text:p>
          </table:table-cell>
          <table:table-cell table:style-name="ce39" table:formula="of:=IF(VALUE([.B143])=VALUE([.D14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03.6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95</text:p>
          </table:table-cell>
          <table:table-cell table:style-name="ce30" table:formula="of:=[.B143]+VALUE([.A144])" office:value-type="currency" office:currency="USD" office:value="294.7" calcext:value-type="currency">
            <text:p>$294.70000000000000000000</text:p>
          </table:table-cell>
          <table:table-cell table:style-name="ce39" table:formula="of:=IF(VALUE([.B144])=VALUE([.D14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94.7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.28</text:p>
          </table:table-cell>
          <table:table-cell table:style-name="ce30" table:formula="of:=[.B144]+VALUE([.A145])" office:value-type="currency" office:currency="USD" office:value="288.42" calcext:value-type="currency">
            <text:p>$288.42000000000000000000</text:p>
          </table:table-cell>
          <table:table-cell table:style-name="ce39" table:formula="of:=IF(VALUE([.B145])=VALUE([.D14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88.4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00</text:p>
          </table:table-cell>
          <table:table-cell table:style-name="ce30" table:formula="of:=[.B145]+VALUE([.A146])" office:value-type="currency" office:currency="USD" office:value="285.42" calcext:value-type="currency">
            <text:p>$285.42000000000000000000</text:p>
          </table:table-cell>
          <table:table-cell table:style-name="ce39" table:formula="of:=IF(VALUE([.B146])=VALUE([.D14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85.4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7.62</text:p>
          </table:table-cell>
          <table:table-cell table:style-name="ce30" table:formula="of:=[.B146]+VALUE([.A147])" office:value-type="currency" office:currency="USD" office:value="293.04" calcext:value-type="currency">
            <text:p>$293.04000000000000000000</text:p>
          </table:table-cell>
          <table:table-cell table:style-name="ce39" table:formula="of:=IF(VALUE([.B147])=VALUE([.D14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93.0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147]+VALUE([.A148])" office:value-type="currency" office:currency="USD" office:value="283.09" calcext:value-type="currency">
            <text:p>$283.09000000000000000000</text:p>
          </table:table-cell>
          <table:table-cell table:style-name="ce39" table:formula="of:=IF(VALUE([.B148])=VALUE([.D14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83.0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2.04</text:p>
          </table:table-cell>
          <table:table-cell table:style-name="ce30" table:formula="of:=[.B148]+VALUE([.A149])" office:value-type="currency" office:currency="USD" office:value="141.05" calcext:value-type="currency">
            <text:p>$141.05000000000000000000</text:p>
          </table:table-cell>
          <table:table-cell table:style-name="ce39" table:formula="of:=IF(VALUE([.B149])=VALUE([.D14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41.0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195.00</text:p>
          </table:table-cell>
          <table:table-cell table:style-name="ce30" table:formula="of:=[.B149]+VALUE([.A150])" office:value-type="currency" office:currency="USD" office:value="336.05" calcext:value-type="currency">
            <text:p>$336.05000000000000000000</text:p>
          </table:table-cell>
          <table:table-cell table:style-name="ce39" table:formula="of:=IF(VALUE([.B150])=VALUE([.D15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36.0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.58</text:p>
          </table:table-cell>
          <table:table-cell table:style-name="ce30" table:formula="of:=[.B150]+VALUE([.A151])" office:value-type="currency" office:currency="USD" office:value="320.47" calcext:value-type="currency">
            <text:p>$320.47000000000000000000</text:p>
          </table:table-cell>
          <table:table-cell table:style-name="ce39" table:formula="of:=IF(VALUE([.B151])=VALUE([.D15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20.4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.13</text:p>
          </table:table-cell>
          <table:table-cell table:style-name="ce30" table:formula="of:=[.B151]+VALUE([.A152])" office:value-type="currency" office:currency="USD" office:value="305.34" calcext:value-type="currency">
            <text:p>$305.34000000000000000000</text:p>
          </table:table-cell>
          <table:table-cell table:style-name="ce39" table:formula="of:=IF(VALUE([.B152])=VALUE([.D15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05.3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8.95</text:p>
          </table:table-cell>
          <table:table-cell table:style-name="ce30" table:formula="of:=[.B152]+VALUE([.A153])" office:value-type="currency" office:currency="USD" office:value="286.39" calcext:value-type="currency">
            <text:p>$286.39000000000000000000</text:p>
          </table:table-cell>
          <table:table-cell table:style-name="ce39" table:formula="of:=IF(VALUE([.B153])=VALUE([.D15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86.39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9.96</text:p>
          </table:table-cell>
          <table:table-cell table:style-name="ce30" table:formula="of:=[.B153]+VALUE([.A154])" office:value-type="currency" office:currency="USD" office:value="276.43" calcext:value-type="currency">
            <text:p>$276.43000000000000000000</text:p>
          </table:table-cell>
          <table:table-cell table:style-name="ce39" table:formula="of:=IF(VALUE([.B154])=VALUE([.D154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276.4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3.13</text:p>
          </table:table-cell>
          <table:table-cell table:style-name="ce30" table:formula="of:=[.B154]+VALUE([.A155])" office:value-type="currency" office:currency="USD" office:value="263.3" calcext:value-type="currency">
            <text:p>$263.30000000000000000000</text:p>
          </table:table-cell>
          <table:table-cell table:style-name="ce39" table:formula="of:=IF(VALUE([.B155])=VALUE([.D15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63.30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3.00</text:p>
          </table:table-cell>
          <table:table-cell table:style-name="ce30" table:formula="of:=[.B155]+VALUE([.A156])" office:value-type="currency" office:currency="USD" office:value="260.3" calcext:value-type="currency">
            <text:p>$260.30000000000000000000</text:p>
          </table:table-cell>
          <table:table-cell table:style-name="ce39" table:formula="of:=IF(VALUE([.B156])=VALUE([.D156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260.3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.27</text:p>
          </table:table-cell>
          <table:table-cell table:style-name="ce30" table:formula="of:=[.B156]+VALUE([.A157])" office:value-type="currency" office:currency="USD" office:value="254.03" calcext:value-type="currency">
            <text:p>$254.03000000000000000000</text:p>
          </table:table-cell>
          <table:table-cell table:style-name="ce39" table:formula="of:=IF(VALUE([.B157])=VALUE([.D15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54.0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3.10</text:p>
          </table:table-cell>
          <table:table-cell table:style-name="ce30" table:formula="of:=[.B157]+VALUE([.A158])" office:value-type="currency" office:currency="USD" office:value="230.93" calcext:value-type="currency">
            <text:p>$230.93000000000000000000</text:p>
          </table:table-cell>
          <table:table-cell table:style-name="ce39" table:formula="of:=IF(VALUE([.B158])=VALUE([.D15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30.9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158]+VALUE([.A159])" office:value-type="currency" office:currency="USD" office:value="220.98" calcext:value-type="currency">
            <text:p>$220.98000000000000000000</text:p>
          </table:table-cell>
          <table:table-cell table:style-name="ce39" table:formula="of:=IF(VALUE([.B159])=VALUE([.D15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20.9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24</text:p>
          </table:table-cell>
          <table:table-cell table:style-name="ce30" table:formula="of:=[.B159]+VALUE([.A160])" office:value-type="currency" office:currency="USD" office:value="215.74" calcext:value-type="currency">
            <text:p>$215.74000000000000000000</text:p>
          </table:table-cell>
          <table:table-cell table:style-name="ce39" table:formula="of:=IF(VALUE([.B160])=VALUE([.D16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15.7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74</text:p>
          </table:table-cell>
          <table:table-cell table:style-name="ce30" table:formula="of:=[.B160]+VALUE([.A161])" office:value-type="currency" office:currency="USD" office:value="211" calcext:value-type="currency">
            <text:p>$211.00000000000000000000</text:p>
          </table:table-cell>
          <table:table-cell table:style-name="ce39" table:formula="of:=IF(VALUE([.B161])=VALUE([.D16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11.0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6.27</text:p>
          </table:table-cell>
          <table:table-cell table:style-name="ce30" table:formula="of:=[.B161]+VALUE([.A162])" office:value-type="currency" office:currency="USD" office:value="217.27" calcext:value-type="currency">
            <text:p>$217.27000000000000000000</text:p>
          </table:table-cell>
          <table:table-cell table:style-name="ce39" table:formula="of:=IF(VALUE([.B162])=VALUE([.D16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17.27</text:p>
          </table:table-cell>
          <table:table-cell table:number-columns-repeated="8"/>
        </table:table-row>
        <table:table-row table:style-name="ro5">
          <table:table-cell table:style-name="ce10" office:value-type="string" calcext:value-type="string">
            <text:p>-$142.04</text:p>
          </table:table-cell>
          <table:table-cell table:style-name="ce31" table:formula="of:=[.B162]+VALUE([.A163])" office:value-type="currency" office:currency="USD" office:value="75.2300000000001" calcext:value-type="currency">
            <text:p>$75.23000000000010000000</text:p>
          </table:table-cell>
          <table:table-cell table:style-name="ce40" table:formula="of:=IF(VALUE([.B163])=VALUE([.D163]);&quot;Okay&quot;;&quot;Error&quot;)" office:value-type="string" office:string-value="Okay" calcext:value-type="string">
            <text:p>Okay</text:p>
          </table:table-cell>
          <table:table-cell table:style-name="ce49" office:value-type="string" calcext:value-type="string">
            <text:p>$75.23</text:p>
          </table:table-cell>
          <table:table-cell table:number-columns-repeated="8"/>
        </table:table-row>
        <table:table-row table:style-name="ro5">
          <table:table-cell table:style-name="ce10" office:value-type="string" calcext:value-type="string">
            <text:p>-$8.00</text:p>
          </table:table-cell>
          <table:table-cell table:style-name="ce31" table:formula="of:=[.B163]+VALUE([.A164])" office:value-type="currency" office:currency="USD" office:value="67.2300000000001" calcext:value-type="currency">
            <text:p>$67.23000000000010000000</text:p>
          </table:table-cell>
          <table:table-cell table:style-name="ce40" table:formula="of:=IF(VALUE([.B164])=VALUE([.D164]);&quot;Okay&quot;;&quot;Error&quot;)" office:value-type="string" office:string-value="Okay" calcext:value-type="string">
            <text:p>Okay</text:p>
          </table:table-cell>
          <table:table-cell table:style-name="ce49" office:value-type="string" calcext:value-type="string">
            <text:p>$67.2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420.00</text:p>
          </table:table-cell>
          <table:table-cell table:style-name="ce30" table:formula="of:=[.B164]+VALUE([.A165])" office:value-type="currency" office:currency="USD" office:value="487.23" calcext:value-type="currency">
            <text:p>$487.23000000000000000000</text:p>
          </table:table-cell>
          <table:table-cell table:style-name="ce39" table:formula="of:=IF(VALUE([.B165])=VALUE([.D16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87.2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1.68</text:p>
          </table:table-cell>
          <table:table-cell table:style-name="ce30" table:formula="of:=[.B165]+VALUE([.A166])" office:value-type="currency" office:currency="USD" office:value="475.55" calcext:value-type="currency">
            <text:p>$475.55000000000000000000</text:p>
          </table:table-cell>
          <table:table-cell table:style-name="ce39" table:formula="of:=IF(VALUE([.B166])=VALUE([.D16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75.5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75</text:p>
          </table:table-cell>
          <table:table-cell table:style-name="ce30" table:formula="of:=[.B166]+VALUE([.A167])" office:value-type="currency" office:currency="USD" office:value="465.8" calcext:value-type="currency">
            <text:p>$465.80000000000000000000</text:p>
          </table:table-cell>
          <table:table-cell table:style-name="ce39" table:formula="of:=IF(VALUE([.B167])=VALUE([.D16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65.8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53</text:p>
          </table:table-cell>
          <table:table-cell table:style-name="ce30" table:formula="of:=[.B167]+VALUE([.A168])" office:value-type="currency" office:currency="USD" office:value="456.27" calcext:value-type="currency">
            <text:p>$456.27000000000000000000</text:p>
          </table:table-cell>
          <table:table-cell table:style-name="ce39" table:formula="of:=IF(VALUE([.B168])=VALUE([.D16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56.2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70</text:p>
          </table:table-cell>
          <table:table-cell table:style-name="ce30" table:formula="of:=[.B168]+VALUE([.A169])" office:value-type="currency" office:currency="USD" office:value="451.57" calcext:value-type="currency">
            <text:p>$451.57000000000000000000</text:p>
          </table:table-cell>
          <table:table-cell table:style-name="ce39" table:formula="of:=IF(VALUE([.B169])=VALUE([.D16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51.5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29</text:p>
          </table:table-cell>
          <table:table-cell table:style-name="ce30" table:formula="of:=[.B169]+VALUE([.A170])" office:value-type="currency" office:currency="USD" office:value="449.28" calcext:value-type="currency">
            <text:p>$449.28000000000000000000</text:p>
          </table:table-cell>
          <table:table-cell table:style-name="ce39" table:formula="of:=IF(VALUE([.B170])=VALUE([.D17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49.2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6.38</text:p>
          </table:table-cell>
          <table:table-cell table:style-name="ce30" table:formula="of:=[.B170]+VALUE([.A171])" office:value-type="currency" office:currency="USD" office:value="352.9" calcext:value-type="currency">
            <text:p>$352.90000000000000000000</text:p>
          </table:table-cell>
          <table:table-cell table:style-name="ce39" table:formula="of:=IF(VALUE([.B171])=VALUE([.D17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52.9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7.97</text:p>
          </table:table-cell>
          <table:table-cell table:style-name="ce30" table:formula="of:=[.B171]+VALUE([.A172])" office:value-type="currency" office:currency="USD" office:value="324.93" calcext:value-type="currency">
            <text:p>$324.93000000000000000000</text:p>
          </table:table-cell>
          <table:table-cell table:style-name="ce39" table:formula="of:=IF(VALUE([.B172])=VALUE([.D17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24.93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25.47</text:p>
          </table:table-cell>
          <table:table-cell table:style-name="ce30" table:formula="of:=[.B172]+VALUE([.A173])" office:value-type="currency" office:currency="USD" office:value="299.46" calcext:value-type="currency">
            <text:p>$299.46000000000000000000</text:p>
          </table:table-cell>
          <table:table-cell table:style-name="ce39" table:formula="of:=IF(VALUE([.B173])=VALUE([.D173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299.4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.00</text:p>
          </table:table-cell>
          <table:table-cell table:style-name="ce30" table:formula="of:=[.B173]+VALUE([.A174])" office:value-type="currency" office:currency="USD" office:value="284.46" calcext:value-type="currency">
            <text:p>$284.46000000000000000000</text:p>
          </table:table-cell>
          <table:table-cell table:style-name="ce39" table:formula="of:=IF(VALUE([.B174])=VALUE([.D17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84.4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00</text:p>
          </table:table-cell>
          <table:table-cell table:style-name="ce30" table:formula="of:=[.B174]+VALUE([.A175])" office:value-type="currency" office:currency="USD" office:value="281.46" calcext:value-type="currency">
            <text:p>$281.46000000000000000000</text:p>
          </table:table-cell>
          <table:table-cell table:style-name="ce39" table:formula="of:=IF(VALUE([.B175])=VALUE([.D17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81.4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175]+VALUE([.A176])" office:value-type="currency" office:currency="USD" office:value="271.51" calcext:value-type="currency">
            <text:p>$271.51000000000000000000</text:p>
          </table:table-cell>
          <table:table-cell table:style-name="ce39" table:formula="of:=IF(VALUE([.B176])=VALUE([.D17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71.5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2.04</text:p>
          </table:table-cell>
          <table:table-cell table:style-name="ce30" table:formula="of:=[.B176]+VALUE([.A177])" office:value-type="currency" office:currency="USD" office:value="129.47" calcext:value-type="currency">
            <text:p>$129.47000000000000000000</text:p>
          </table:table-cell>
          <table:table-cell table:style-name="ce39" table:formula="of:=IF(VALUE([.B177])=VALUE([.D17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29.47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18.63</text:p>
          </table:table-cell>
          <table:table-cell table:style-name="ce30" table:formula="of:=[.B177]+VALUE([.A178])" office:value-type="currency" office:currency="USD" office:value="110.84" calcext:value-type="currency">
            <text:p>$110.84000000000000000000</text:p>
          </table:table-cell>
          <table:table-cell table:style-name="ce39" table:formula="of:=IF(VALUE([.B178])=VALUE([.D178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110.84</text:p>
          </table:table-cell>
          <table:table-cell table:number-columns-repeated="8"/>
        </table:table-row>
        <table:table-row table:style-name="ro5">
          <table:table-cell table:style-name="ce10" office:value-type="string" calcext:value-type="string">
            <text:p>-$12.70</text:p>
          </table:table-cell>
          <table:table-cell table:style-name="ce31" table:formula="of:=[.B178]+VALUE([.A179])" office:value-type="currency" office:currency="USD" office:value="98.1400000000002" calcext:value-type="currency">
            <text:p>$98.14000000000020000000</text:p>
          </table:table-cell>
          <table:table-cell table:style-name="ce40" table:formula="of:=IF(VALUE([.B179])=VALUE([.D179]);&quot;Okay&quot;;&quot;Error&quot;)" office:value-type="string" office:string-value="Okay" calcext:value-type="string">
            <text:p>Okay</text:p>
          </table:table-cell>
          <table:table-cell table:style-name="ce49" office:value-type="string" calcext:value-type="string">
            <text:p>$98.14</text:p>
          </table:table-cell>
          <table:table-cell table:number-columns-repeated="8"/>
        </table:table-row>
        <table:table-row table:style-name="ro5">
          <table:table-cell table:style-name="ce10" office:value-type="string" calcext:value-type="string">
            <text:p>-$19.00</text:p>
          </table:table-cell>
          <table:table-cell table:style-name="ce31" table:formula="of:=[.B179]+VALUE([.A180])" office:value-type="currency" office:currency="USD" office:value="79.1400000000002" calcext:value-type="currency">
            <text:p>$79.14000000000020000000</text:p>
          </table:table-cell>
          <table:table-cell table:style-name="ce40" table:formula="of:=IF(VALUE([.B180])=VALUE([.D180]);&quot;Okay&quot;;&quot;Error&quot;)" office:value-type="string" office:string-value="Okay" calcext:value-type="string">
            <text:p>Okay</text:p>
          </table:table-cell>
          <table:table-cell table:style-name="ce49" office:value-type="string" calcext:value-type="string">
            <text:p>$79.14</text:p>
          </table:table-cell>
          <table:table-cell table:number-columns-repeated="8"/>
        </table:table-row>
        <table:table-row table:style-name="ro5">
          <table:table-cell table:style-name="ce10" office:value-type="string" calcext:value-type="string">
            <text:p>-$12.96</text:p>
          </table:table-cell>
          <table:table-cell table:style-name="ce31" table:formula="of:=[.B180]+VALUE([.A181])" office:value-type="currency" office:currency="USD" office:value="66.1800000000002" calcext:value-type="currency">
            <text:p>$66.18000000000020000000</text:p>
          </table:table-cell>
          <table:table-cell table:style-name="ce40" table:formula="of:=IF(VALUE([.B181])=VALUE([.D181]);&quot;Okay&quot;;&quot;Error&quot;)" office:value-type="string" office:string-value="Okay" calcext:value-type="string">
            <text:p>Okay</text:p>
          </table:table-cell>
          <table:table-cell table:style-name="ce49" office:value-type="string" calcext:value-type="string">
            <text:p>$66.18</text:p>
          </table:table-cell>
          <table:table-cell table:number-columns-repeated="8"/>
        </table:table-row>
        <table:table-row table:style-name="ro5">
          <table:table-cell table:style-name="ce10" office:value-type="string" calcext:value-type="string">
            <text:p>-$12.18</text:p>
          </table:table-cell>
          <table:table-cell table:style-name="ce31" table:formula="of:=[.B181]+VALUE([.A182])" office:value-type="currency" office:currency="USD" office:value="54.0000000000002" calcext:value-type="currency">
            <text:p>$54.00000000000020000000</text:p>
          </table:table-cell>
          <table:table-cell table:style-name="ce40" table:formula="of:=IF(VALUE([.B182])=VALUE([.D182]);&quot;Okay&quot;;&quot;Error&quot;)" office:value-type="string" office:string-value="Okay" calcext:value-type="string">
            <text:p>Okay</text:p>
          </table:table-cell>
          <table:table-cell table:style-name="ce49" office:value-type="string" calcext:value-type="string">
            <text:p>$54.0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250.00</text:p>
          </table:table-cell>
          <table:table-cell table:style-name="ce30" table:formula="of:=[.B182]+VALUE([.A183])" office:value-type="currency" office:currency="USD" office:value="304" calcext:value-type="currency">
            <text:p>$304.00000000000000000000</text:p>
          </table:table-cell>
          <table:table-cell table:style-name="ce39" table:formula="of:=IF(VALUE([.B183])=VALUE([.D18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04.0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8.94</text:p>
          </table:table-cell>
          <table:table-cell table:style-name="ce30" table:formula="of:=[.B183]+VALUE([.A184])" office:value-type="currency" office:currency="USD" office:value="285.06" calcext:value-type="currency">
            <text:p>$285.06000000000000000000</text:p>
          </table:table-cell>
          <table:table-cell table:style-name="ce39" table:formula="of:=IF(VALUE([.B184])=VALUE([.D18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85.0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1.41</text:p>
          </table:table-cell>
          <table:table-cell table:style-name="ce30" table:formula="of:=[.B184]+VALUE([.A185])" office:value-type="currency" office:currency="USD" office:value="273.65" calcext:value-type="currency">
            <text:p>$273.65000000000000000000</text:p>
          </table:table-cell>
          <table:table-cell table:style-name="ce39" table:formula="of:=IF(VALUE([.B185])=VALUE([.D18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73.6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16</text:p>
          </table:table-cell>
          <table:table-cell table:style-name="ce30" table:formula="of:=[.B185]+VALUE([.A186])" office:value-type="currency" office:currency="USD" office:value="268.49" calcext:value-type="currency">
            <text:p>$268.49000000000000000000</text:p>
          </table:table-cell>
          <table:table-cell table:style-name="ce39" table:formula="of:=IF(VALUE([.B186])=VALUE([.D18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68.4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42</text:p>
          </table:table-cell>
          <table:table-cell table:style-name="ce30" table:formula="of:=[.B186]+VALUE([.A187])" office:value-type="currency" office:currency="USD" office:value="264.07" calcext:value-type="currency">
            <text:p>$264.07000000000000000000</text:p>
          </table:table-cell>
          <table:table-cell table:style-name="ce39" table:formula="of:=IF(VALUE([.B187])=VALUE([.D18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64.0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.28</text:p>
          </table:table-cell>
          <table:table-cell table:style-name="ce30" table:formula="of:=[.B187]+VALUE([.A188])" office:value-type="currency" office:currency="USD" office:value="248.79" calcext:value-type="currency">
            <text:p>$248.79000000000000000000</text:p>
          </table:table-cell>
          <table:table-cell table:style-name="ce39" table:formula="of:=IF(VALUE([.B188])=VALUE([.D18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48.7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75</text:p>
          </table:table-cell>
          <table:table-cell table:style-name="ce30" table:formula="of:=[.B188]+VALUE([.A189])" office:value-type="currency" office:currency="USD" office:value="247.04" calcext:value-type="currency">
            <text:p>$247.04000000000000000000</text:p>
          </table:table-cell>
          <table:table-cell table:style-name="ce39" table:formula="of:=IF(VALUE([.B189])=VALUE([.D18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47.0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3.32</text:p>
          </table:table-cell>
          <table:table-cell table:style-name="ce30" table:formula="of:=[.B189]+VALUE([.A190])" office:value-type="currency" office:currency="USD" office:value="233.72" calcext:value-type="currency">
            <text:p>$233.72000000000000000000</text:p>
          </table:table-cell>
          <table:table-cell table:style-name="ce39" table:formula="of:=IF(VALUE([.B190])=VALUE([.D19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33.72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4.99</text:p>
          </table:table-cell>
          <table:table-cell table:style-name="ce30" table:formula="of:=[.B190]+VALUE([.A191])" office:value-type="currency" office:currency="USD" office:value="228.73" calcext:value-type="currency">
            <text:p>$228.73000000000000000000</text:p>
          </table:table-cell>
          <table:table-cell table:style-name="ce39" table:formula="of:=IF(VALUE([.B191])=VALUE([.D191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228.7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.29</text:p>
          </table:table-cell>
          <table:table-cell table:style-name="ce30" table:formula="of:=[.B191]+VALUE([.A192])" office:value-type="currency" office:currency="USD" office:value="214.44" calcext:value-type="currency">
            <text:p>$214.44000000000000000000</text:p>
          </table:table-cell>
          <table:table-cell table:style-name="ce39" table:formula="of:=IF(VALUE([.B192])=VALUE([.D19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14.44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3.00</text:p>
          </table:table-cell>
          <table:table-cell table:style-name="ce30" table:formula="of:=[.B192]+VALUE([.A193])" office:value-type="currency" office:currency="USD" office:value="211.44" calcext:value-type="currency">
            <text:p>$211.44000000000000000000</text:p>
          </table:table-cell>
          <table:table-cell table:style-name="ce39" table:formula="of:=IF(VALUE([.B193])=VALUE([.D193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211.4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193]+VALUE([.A194])" office:value-type="currency" office:currency="USD" office:value="201.49" calcext:value-type="currency">
            <text:p>$201.49000000000000000000</text:p>
          </table:table-cell>
          <table:table-cell table:style-name="ce39" table:formula="of:=IF(VALUE([.B194])=VALUE([.D19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01.4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200.00</text:p>
          </table:table-cell>
          <table:table-cell table:style-name="ce30" table:formula="of:=[.B194]+VALUE([.A195])" office:value-type="currency" office:currency="USD" office:value="401.49" calcext:value-type="currency">
            <text:p>$401.49000000000000000000</text:p>
          </table:table-cell>
          <table:table-cell table:style-name="ce39" table:formula="of:=IF(VALUE([.B195])=VALUE([.D19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01.4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2.04</text:p>
          </table:table-cell>
          <table:table-cell table:style-name="ce30" table:formula="of:=[.B195]+VALUE([.A196])" office:value-type="currency" office:currency="USD" office:value="259.45" calcext:value-type="currency">
            <text:p>$259.45000000000000000000</text:p>
          </table:table-cell>
          <table:table-cell table:style-name="ce39" table:formula="of:=IF(VALUE([.B196])=VALUE([.D19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59.4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.13</text:p>
          </table:table-cell>
          <table:table-cell table:style-name="ce30" table:formula="of:=[.B196]+VALUE([.A197])" office:value-type="currency" office:currency="USD" office:value="245.32" calcext:value-type="currency">
            <text:p>$245.32000000000000000000</text:p>
          </table:table-cell>
          <table:table-cell table:style-name="ce39" table:formula="of:=IF(VALUE([.B197])=VALUE([.D19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45.3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2.61</text:p>
          </table:table-cell>
          <table:table-cell table:style-name="ce30" table:formula="of:=[.B197]+VALUE([.A198])" office:value-type="currency" office:currency="USD" office:value="232.71" calcext:value-type="currency">
            <text:p>$232.71000000000000000000</text:p>
          </table:table-cell>
          <table:table-cell table:style-name="ce39" table:formula="of:=IF(VALUE([.B198])=VALUE([.D19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32.7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10</text:p>
          </table:table-cell>
          <table:table-cell table:style-name="ce30" table:formula="of:=[.B198]+VALUE([.A199])" office:value-type="currency" office:currency="USD" office:value="222.61" calcext:value-type="currency">
            <text:p>$222.61000000000000000000</text:p>
          </table:table-cell>
          <table:table-cell table:style-name="ce39" table:formula="of:=IF(VALUE([.B199])=VALUE([.D19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22.6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345.00</text:p>
          </table:table-cell>
          <table:table-cell table:style-name="ce30" table:formula="of:=[.B199]+VALUE([.A200])" office:value-type="currency" office:currency="USD" office:value="567.61" calcext:value-type="currency">
            <text:p>$567.61000000000000000000</text:p>
          </table:table-cell>
          <table:table-cell table:style-name="ce39" table:formula="of:=IF(VALUE([.B200])=VALUE([.D20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67.6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6.64</text:p>
          </table:table-cell>
          <table:table-cell table:style-name="ce30" table:formula="of:=[.B200]+VALUE([.A201])" office:value-type="currency" office:currency="USD" office:value="470.97" calcext:value-type="currency">
            <text:p>$470.97000000000000000000</text:p>
          </table:table-cell>
          <table:table-cell table:style-name="ce39" table:formula="of:=IF(VALUE([.B201])=VALUE([.D20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70.9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0.25</text:p>
          </table:table-cell>
          <table:table-cell table:style-name="ce30" table:formula="of:=[.B201]+VALUE([.A202])" office:value-type="currency" office:currency="USD" office:value="450.72" calcext:value-type="currency">
            <text:p>$450.72000000000000000000</text:p>
          </table:table-cell>
          <table:table-cell table:style-name="ce39" table:formula="of:=IF(VALUE([.B202])=VALUE([.D20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50.7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.32</text:p>
          </table:table-cell>
          <table:table-cell table:style-name="ce30" table:formula="of:=[.B202]+VALUE([.A203])" office:value-type="currency" office:currency="USD" office:value="435.4" calcext:value-type="currency">
            <text:p>$435.40000000000000000000</text:p>
          </table:table-cell>
          <table:table-cell table:style-name="ce39" table:formula="of:=IF(VALUE([.B203])=VALUE([.D20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35.4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7.26</text:p>
          </table:table-cell>
          <table:table-cell table:style-name="ce30" table:formula="of:=[.B203]+VALUE([.A204])" office:value-type="currency" office:currency="USD" office:value="428.14" calcext:value-type="currency">
            <text:p>$428.14000000000000000000</text:p>
          </table:table-cell>
          <table:table-cell table:style-name="ce39" table:formula="of:=IF(VALUE([.B204])=VALUE([.D20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28.1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3.72</text:p>
          </table:table-cell>
          <table:table-cell table:style-name="ce30" table:formula="of:=[.B204]+VALUE([.A205])" office:value-type="currency" office:currency="USD" office:value="404.42" calcext:value-type="currency">
            <text:p>$404.42000000000000000000</text:p>
          </table:table-cell>
          <table:table-cell table:style-name="ce39" table:formula="of:=IF(VALUE([.B205])=VALUE([.D20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04.4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8.76</text:p>
          </table:table-cell>
          <table:table-cell table:style-name="ce30" table:formula="of:=[.B205]+VALUE([.A206])" office:value-type="currency" office:currency="USD" office:value="295.66" calcext:value-type="currency">
            <text:p>$295.66000000000000000000</text:p>
          </table:table-cell>
          <table:table-cell table:style-name="ce39" table:formula="of:=IF(VALUE([.B206])=VALUE([.D20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95.6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7.41</text:p>
          </table:table-cell>
          <table:table-cell table:style-name="ce30" table:formula="of:=[.B206]+VALUE([.A207])" office:value-type="currency" office:currency="USD" office:value="288.25" calcext:value-type="currency">
            <text:p>$288.25000000000000000000</text:p>
          </table:table-cell>
          <table:table-cell table:style-name="ce39" table:formula="of:=IF(VALUE([.B207])=VALUE([.D20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88.2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55</text:p>
          </table:table-cell>
          <table:table-cell table:style-name="ce30" table:formula="of:=[.B207]+VALUE([.A208])" office:value-type="currency" office:currency="USD" office:value="277.7" calcext:value-type="currency">
            <text:p>$277.70000000000000000000</text:p>
          </table:table-cell>
          <table:table-cell table:style-name="ce39" table:formula="of:=IF(VALUE([.B208])=VALUE([.D20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77.7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54</text:p>
          </table:table-cell>
          <table:table-cell table:style-name="ce30" table:formula="of:=[.B208]+VALUE([.A209])" office:value-type="currency" office:currency="USD" office:value="267.16" calcext:value-type="currency">
            <text:p>$267.16000000000000000000</text:p>
          </table:table-cell>
          <table:table-cell table:style-name="ce39" table:formula="of:=IF(VALUE([.B209])=VALUE([.D20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67.16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13.50</text:p>
          </table:table-cell>
          <table:table-cell table:style-name="ce30" table:formula="of:=[.B209]+VALUE([.A210])" office:value-type="currency" office:currency="USD" office:value="253.66" calcext:value-type="currency">
            <text:p>$253.66000000000000000000</text:p>
          </table:table-cell>
          <table:table-cell table:style-name="ce39" table:formula="of:=IF(VALUE([.B210])=VALUE([.D210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253.6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7.31</text:p>
          </table:table-cell>
          <table:table-cell table:style-name="ce30" table:formula="of:=[.B210]+VALUE([.A211])" office:value-type="currency" office:currency="USD" office:value="246.35" calcext:value-type="currency">
            <text:p>$246.35000000000000000000</text:p>
          </table:table-cell>
          <table:table-cell table:style-name="ce39" table:formula="of:=IF(VALUE([.B211])=VALUE([.D21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46.35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3.00</text:p>
          </table:table-cell>
          <table:table-cell table:style-name="ce30" table:formula="of:=[.B211]+VALUE([.A212])" office:value-type="currency" office:currency="USD" office:value="243.35" calcext:value-type="currency">
            <text:p>$243.35000000000000000000</text:p>
          </table:table-cell>
          <table:table-cell table:style-name="ce39" table:formula="of:=IF(VALUE([.B212])=VALUE([.D212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243.3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212]+VALUE([.A213])" office:value-type="currency" office:currency="USD" office:value="233.4" calcext:value-type="currency">
            <text:p>$233.40000000000000000000</text:p>
          </table:table-cell>
          <table:table-cell table:style-name="ce39" table:formula="of:=IF(VALUE([.B213])=VALUE([.D21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33.4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500.00</text:p>
          </table:table-cell>
          <table:table-cell table:style-name="ce30" table:formula="of:=[.B213]+VALUE([.A214])" office:value-type="currency" office:currency="USD" office:value="733.4" calcext:value-type="currency">
            <text:p>$733.40000000000000000000</text:p>
          </table:table-cell>
          <table:table-cell table:style-name="ce39" table:formula="of:=IF(VALUE([.B214])=VALUE([.D21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733.4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300.00</text:p>
          </table:table-cell>
          <table:table-cell table:style-name="ce30" table:formula="of:=[.B214]+VALUE([.A215])" office:value-type="currency" office:currency="USD" office:value="1033.4" calcext:value-type="currency">
            <text:p>$1033.40000000000000000000</text:p>
          </table:table-cell>
          <table:table-cell table:style-name="ce39" table:formula="of:=IF(VALUE([.B215])=VALUE([.D21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033.4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2.04</text:p>
          </table:table-cell>
          <table:table-cell table:style-name="ce30" table:formula="of:=[.B215]+VALUE([.A216])" office:value-type="currency" office:currency="USD" office:value="891.36" calcext:value-type="currency">
            <text:p>$891.36000000000000000000</text:p>
          </table:table-cell>
          <table:table-cell table:style-name="ce39" table:formula="of:=IF(VALUE([.B216])=VALUE([.D21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891.3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9.79</text:p>
          </table:table-cell>
          <table:table-cell table:style-name="ce30" table:formula="of:=[.B216]+VALUE([.A217])" office:value-type="currency" office:currency="USD" office:value="821.57" calcext:value-type="currency">
            <text:p>$821.57000000000000000000</text:p>
          </table:table-cell>
          <table:table-cell table:style-name="ce39" table:formula="of:=IF(VALUE([.B217])=VALUE([.D21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821.5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7.10</text:p>
          </table:table-cell>
          <table:table-cell table:style-name="ce30" table:formula="of:=[.B217]+VALUE([.A218])" office:value-type="currency" office:currency="USD" office:value="804.47" calcext:value-type="currency">
            <text:p>$804.47000000000000000000</text:p>
          </table:table-cell>
          <table:table-cell table:style-name="ce39" table:formula="of:=IF(VALUE([.B218])=VALUE([.D21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804.4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46</text:p>
          </table:table-cell>
          <table:table-cell table:style-name="ce30" table:formula="of:=[.B218]+VALUE([.A219])" office:value-type="currency" office:currency="USD" office:value="796.01" calcext:value-type="currency">
            <text:p>$796.01000000000000000000</text:p>
          </table:table-cell>
          <table:table-cell table:style-name="ce39" table:formula="of:=IF(VALUE([.B219])=VALUE([.D21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796.0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1.79</text:p>
          </table:table-cell>
          <table:table-cell table:style-name="ce30" table:formula="of:=[.B219]+VALUE([.A220])" office:value-type="currency" office:currency="USD" office:value="774.22" calcext:value-type="currency">
            <text:p>$774.22000000000000000000</text:p>
          </table:table-cell>
          <table:table-cell table:style-name="ce39" table:formula="of:=IF(VALUE([.B220])=VALUE([.D22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774.2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9.99</text:p>
          </table:table-cell>
          <table:table-cell table:style-name="ce30" table:formula="of:=[.B220]+VALUE([.A221])" office:value-type="currency" office:currency="USD" office:value="754.23" calcext:value-type="currency">
            <text:p>$754.23000000000000000000</text:p>
          </table:table-cell>
          <table:table-cell table:style-name="ce39" table:formula="of:=IF(VALUE([.B221])=VALUE([.D22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754.2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.14</text:p>
          </table:table-cell>
          <table:table-cell table:style-name="ce30" table:formula="of:=[.B221]+VALUE([.A222])" office:value-type="currency" office:currency="USD" office:value="740.09" calcext:value-type="currency">
            <text:p>$740.09000000000000000000</text:p>
          </table:table-cell>
          <table:table-cell table:style-name="ce39" table:formula="of:=IF(VALUE([.B222])=VALUE([.D22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740.0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59</text:p>
          </table:table-cell>
          <table:table-cell table:style-name="ce30" table:formula="of:=[.B222]+VALUE([.A223])" office:value-type="currency" office:currency="USD" office:value="729.5" calcext:value-type="currency">
            <text:p>$729.50000000000000000000</text:p>
          </table:table-cell>
          <table:table-cell table:style-name="ce39" table:formula="of:=IF(VALUE([.B223])=VALUE([.D22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729.5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0.11</text:p>
          </table:table-cell>
          <table:table-cell table:style-name="ce30" table:formula="of:=[.B223]+VALUE([.A224])" office:value-type="currency" office:currency="USD" office:value="699.39" calcext:value-type="currency">
            <text:p>$699.39000000000000000000</text:p>
          </table:table-cell>
          <table:table-cell table:style-name="ce39" table:formula="of:=IF(VALUE([.B224])=VALUE([.D22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699.3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28</text:p>
          </table:table-cell>
          <table:table-cell table:style-name="ce30" table:formula="of:=[.B224]+VALUE([.A225])" office:value-type="currency" office:currency="USD" office:value="695.11" calcext:value-type="currency">
            <text:p>$695.11000000000000000000</text:p>
          </table:table-cell>
          <table:table-cell table:style-name="ce39" table:formula="of:=IF(VALUE([.B225])=VALUE([.D22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695.1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350.00</text:p>
          </table:table-cell>
          <table:table-cell table:style-name="ce30" table:formula="of:=[.B225]+VALUE([.A226])" office:value-type="currency" office:currency="USD" office:value="1045.11" calcext:value-type="currency">
            <text:p>$1045.11000000000000000000</text:p>
          </table:table-cell>
          <table:table-cell table:style-name="ce39" table:formula="of:=IF(VALUE([.B226])=VALUE([.D22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045.11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12.15</text:p>
          </table:table-cell>
          <table:table-cell table:style-name="ce30" table:formula="of:=[.B226]+VALUE([.A227])" office:value-type="currency" office:currency="USD" office:value="1032.96" calcext:value-type="currency">
            <text:p>$1032.96000000000000000000</text:p>
          </table:table-cell>
          <table:table-cell table:style-name="ce39" table:formula="of:=IF(VALUE([.B227])=VALUE([.D227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1,032.9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3.05</text:p>
          </table:table-cell>
          <table:table-cell table:style-name="ce30" table:formula="of:=[.B227]+VALUE([.A228])" office:value-type="currency" office:currency="USD" office:value="989.91" calcext:value-type="currency">
            <text:p>$989.91000000000000000000</text:p>
          </table:table-cell>
          <table:table-cell table:style-name="ce39" table:formula="of:=IF(VALUE([.B228])=VALUE([.D22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989.9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0.00</text:p>
          </table:table-cell>
          <table:table-cell table:style-name="ce30" table:formula="of:=[.B228]+VALUE([.A229])" office:value-type="currency" office:currency="USD" office:value="959.91" calcext:value-type="currency">
            <text:p>$959.91000000000000000000</text:p>
          </table:table-cell>
          <table:table-cell table:style-name="ce39" table:formula="of:=IF(VALUE([.B229])=VALUE([.D22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959.9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54</text:p>
          </table:table-cell>
          <table:table-cell table:style-name="ce30" table:formula="of:=[.B229]+VALUE([.A230])" office:value-type="currency" office:currency="USD" office:value="950.37" calcext:value-type="currency">
            <text:p>$950.37000000000000000000</text:p>
          </table:table-cell>
          <table:table-cell table:style-name="ce39" table:formula="of:=IF(VALUE([.B230])=VALUE([.D23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950.3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49</text:p>
          </table:table-cell>
          <table:table-cell table:style-name="ce30" table:formula="of:=[.B230]+VALUE([.A231])" office:value-type="currency" office:currency="USD" office:value="940.88" calcext:value-type="currency">
            <text:p>$940.88000000000000000000</text:p>
          </table:table-cell>
          <table:table-cell table:style-name="ce39" table:formula="of:=IF(VALUE([.B231])=VALUE([.D23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940.88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3.00</text:p>
          </table:table-cell>
          <table:table-cell table:style-name="ce30" table:formula="of:=[.B231]+VALUE([.A232])" office:value-type="currency" office:currency="USD" office:value="937.88" calcext:value-type="currency">
            <text:p>$937.88000000000000000000</text:p>
          </table:table-cell>
          <table:table-cell table:style-name="ce39" table:formula="of:=IF(VALUE([.B232])=VALUE([.D232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937.8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600.00</text:p>
          </table:table-cell>
          <table:table-cell table:style-name="ce30" table:formula="of:=[.B232]+VALUE([.A233])" office:value-type="currency" office:currency="USD" office:value="1537.88" calcext:value-type="currency">
            <text:p>$1537.88000000000000000000</text:p>
          </table:table-cell>
          <table:table-cell table:style-name="ce39" table:formula="of:=IF(VALUE([.B233])=VALUE([.D23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537.8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1.08</text:p>
          </table:table-cell>
          <table:table-cell table:style-name="ce30" table:formula="of:=[.B233]+VALUE([.A234])" office:value-type="currency" office:currency="USD" office:value="1516.8" calcext:value-type="currency">
            <text:p>$1516.80000000000000000000</text:p>
          </table:table-cell>
          <table:table-cell table:style-name="ce39" table:formula="of:=IF(VALUE([.B234])=VALUE([.D23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516.8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234]+VALUE([.A235])" office:value-type="currency" office:currency="USD" office:value="1506.85" calcext:value-type="currency">
            <text:p>$1506.85000000000000000000</text:p>
          </table:table-cell>
          <table:table-cell table:style-name="ce39" table:formula="of:=IF(VALUE([.B235])=VALUE([.D23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506.8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4.25</text:p>
          </table:table-cell>
          <table:table-cell table:style-name="ce30" table:formula="of:=[.B235]+VALUE([.A236])" office:value-type="currency" office:currency="USD" office:value="1462.6" calcext:value-type="currency">
            <text:p>$1462.60000000000000000000</text:p>
          </table:table-cell>
          <table:table-cell table:style-name="ce39" table:formula="of:=IF(VALUE([.B236])=VALUE([.D23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462.6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2.04</text:p>
          </table:table-cell>
          <table:table-cell table:style-name="ce30" table:formula="of:=[.B236]+VALUE([.A237])" office:value-type="currency" office:currency="USD" office:value="1320.56" calcext:value-type="currency">
            <text:p>$1320.56000000000000000000</text:p>
          </table:table-cell>
          <table:table-cell table:style-name="ce39" table:formula="of:=IF(VALUE([.B237])=VALUE([.D23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320.5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49</text:p>
          </table:table-cell>
          <table:table-cell table:style-name="ce30" table:formula="of:=[.B237]+VALUE([.A238])" office:value-type="currency" office:currency="USD" office:value="1311.07" calcext:value-type="currency">
            <text:p>$1311.07000000000000000000</text:p>
          </table:table-cell>
          <table:table-cell table:style-name="ce39" table:formula="of:=IF(VALUE([.B238])=VALUE([.D23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311.0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2.17</text:p>
          </table:table-cell>
          <table:table-cell table:style-name="ce30" table:formula="of:=[.B238]+VALUE([.A239])" office:value-type="currency" office:currency="USD" office:value="1298.9" calcext:value-type="currency">
            <text:p>$1298.90000000000000000000</text:p>
          </table:table-cell>
          <table:table-cell table:style-name="ce39" table:formula="of:=IF(VALUE([.B239])=VALUE([.D23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298.9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0.20</text:p>
          </table:table-cell>
          <table:table-cell table:style-name="ce30" table:formula="of:=[.B239]+VALUE([.A240])" office:value-type="currency" office:currency="USD" office:value="1278.7" calcext:value-type="currency">
            <text:p>$1278.70000000000000000000</text:p>
          </table:table-cell>
          <table:table-cell table:style-name="ce39" table:formula="of:=IF(VALUE([.B240])=VALUE([.D24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278.7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4.05</text:p>
          </table:table-cell>
          <table:table-cell table:style-name="ce30" table:formula="of:=[.B240]+VALUE([.A241])" office:value-type="currency" office:currency="USD" office:value="1282.75" calcext:value-type="currency">
            <text:p>$1282.75000000000000000000</text:p>
          </table:table-cell>
          <table:table-cell table:style-name="ce39" table:formula="of:=IF(VALUE([.B241])=VALUE([.D24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282.7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05</text:p>
          </table:table-cell>
          <table:table-cell table:style-name="ce30" table:formula="of:=[.B241]+VALUE([.A242])" office:value-type="currency" office:currency="USD" office:value="1278.7" calcext:value-type="currency">
            <text:p>$1278.70000000000000000000</text:p>
          </table:table-cell>
          <table:table-cell table:style-name="ce39" table:formula="of:=IF(VALUE([.B242])=VALUE([.D24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278.7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6.90</text:p>
          </table:table-cell>
          <table:table-cell table:style-name="ce30" table:formula="of:=[.B242]+VALUE([.A243])" office:value-type="currency" office:currency="USD" office:value="1181.8" calcext:value-type="currency">
            <text:p>$1181.80000000000000000000</text:p>
          </table:table-cell>
          <table:table-cell table:style-name="ce39" table:formula="of:=IF(VALUE([.B243])=VALUE([.D24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181.8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98</text:p>
          </table:table-cell>
          <table:table-cell table:style-name="ce30" table:formula="of:=[.B243]+VALUE([.A244])" office:value-type="currency" office:currency="USD" office:value="1179.82" calcext:value-type="currency">
            <text:p>$1179.82000000000000000000</text:p>
          </table:table-cell>
          <table:table-cell table:style-name="ce39" table:formula="of:=IF(VALUE([.B244])=VALUE([.D24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179.8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465.00</text:p>
          </table:table-cell>
          <table:table-cell table:style-name="ce30" table:formula="of:=[.B244]+VALUE([.A245])" office:value-type="currency" office:currency="USD" office:value="1644.82" calcext:value-type="currency">
            <text:p>$1644.82000000000000000000</text:p>
          </table:table-cell>
          <table:table-cell table:style-name="ce39" table:formula="of:=IF(VALUE([.B245])=VALUE([.D24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644.8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5.58</text:p>
          </table:table-cell>
          <table:table-cell table:style-name="ce30" table:formula="of:=[.B245]+VALUE([.A246])" office:value-type="currency" office:currency="USD" office:value="1609.24" calcext:value-type="currency">
            <text:p>$1609.24000000000000000000</text:p>
          </table:table-cell>
          <table:table-cell table:style-name="ce39" table:formula="of:=IF(VALUE([.B246])=VALUE([.D24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609.2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.00</text:p>
          </table:table-cell>
          <table:table-cell table:style-name="ce30" table:formula="of:=[.B246]+VALUE([.A247])" office:value-type="currency" office:currency="USD" office:value="1594.24" calcext:value-type="currency">
            <text:p>$1594.24000000000000000000</text:p>
          </table:table-cell>
          <table:table-cell table:style-name="ce39" table:formula="of:=IF(VALUE([.B247])=VALUE([.D24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594.24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7.01</text:p>
          </table:table-cell>
          <table:table-cell table:style-name="ce30" table:formula="of:=[.B247]+VALUE([.A248])" office:value-type="currency" office:currency="USD" office:value="1587.23" calcext:value-type="currency">
            <text:p>$1587.23000000000000000000</text:p>
          </table:table-cell>
          <table:table-cell table:style-name="ce39" table:formula="of:=IF(VALUE([.B248])=VALUE([.D248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1,587.23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3.00</text:p>
          </table:table-cell>
          <table:table-cell table:style-name="ce30" table:formula="of:=[.B248]+VALUE([.A249])" office:value-type="currency" office:currency="USD" office:value="1584.23" calcext:value-type="currency">
            <text:p>$1584.23000000000000000000</text:p>
          </table:table-cell>
          <table:table-cell table:style-name="ce39" table:formula="of:=IF(VALUE([.B249])=VALUE([.D249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1,584.2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47</text:p>
          </table:table-cell>
          <table:table-cell table:style-name="ce30" table:formula="of:=[.B249]+VALUE([.A250])" office:value-type="currency" office:currency="USD" office:value="1575.76" calcext:value-type="currency">
            <text:p>$1575.76000000000000000000</text:p>
          </table:table-cell>
          <table:table-cell table:style-name="ce39" table:formula="of:=IF(VALUE([.B250])=VALUE([.D25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575.7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11.67</text:p>
          </table:table-cell>
          <table:table-cell table:style-name="ce30" table:formula="of:=[.B250]+VALUE([.A251])" office:value-type="currency" office:currency="USD" office:value="1587.43" calcext:value-type="currency">
            <text:p>$1587.43000000000000000000</text:p>
          </table:table-cell>
          <table:table-cell table:style-name="ce39" table:formula="of:=IF(VALUE([.B251])=VALUE([.D25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587.4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4.86</text:p>
          </table:table-cell>
          <table:table-cell table:style-name="ce30" table:formula="of:=[.B251]+VALUE([.A252])" office:value-type="currency" office:currency="USD" office:value="1592.29" calcext:value-type="currency">
            <text:p>$1592.29000000000000000000</text:p>
          </table:table-cell>
          <table:table-cell table:style-name="ce39" table:formula="of:=IF(VALUE([.B252])=VALUE([.D25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592.2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4.02</text:p>
          </table:table-cell>
          <table:table-cell table:style-name="ce30" table:formula="of:=[.B252]+VALUE([.A253])" office:value-type="currency" office:currency="USD" office:value="1596.31" calcext:value-type="currency">
            <text:p>$1596.31000000000000000000</text:p>
          </table:table-cell>
          <table:table-cell table:style-name="ce39" table:formula="of:=IF(VALUE([.B253])=VALUE([.D25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596.3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2.04</text:p>
          </table:table-cell>
          <table:table-cell table:style-name="ce30" table:formula="of:=[.B253]+VALUE([.A254])" office:value-type="currency" office:currency="USD" office:value="1454.27" calcext:value-type="currency">
            <text:p>$1454.27000000000000000000</text:p>
          </table:table-cell>
          <table:table-cell table:style-name="ce39" table:formula="of:=IF(VALUE([.B254])=VALUE([.D25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454.2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3.32</text:p>
          </table:table-cell>
          <table:table-cell table:style-name="ce30" table:formula="of:=[.B254]+VALUE([.A255])" office:value-type="currency" office:currency="USD" office:value="1430.95" calcext:value-type="currency">
            <text:p>$1430.95000000000000000000</text:p>
          </table:table-cell>
          <table:table-cell table:style-name="ce39" table:formula="of:=IF(VALUE([.B255])=VALUE([.D25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430.9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.66</text:p>
          </table:table-cell>
          <table:table-cell table:style-name="ce30" table:formula="of:=[.B255]+VALUE([.A256])" office:value-type="currency" office:currency="USD" office:value="1415.29" calcext:value-type="currency">
            <text:p>$1415.29000000000000000000</text:p>
          </table:table-cell>
          <table:table-cell table:style-name="ce39" table:formula="of:=IF(VALUE([.B256])=VALUE([.D25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415.2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3.02</text:p>
          </table:table-cell>
          <table:table-cell table:style-name="ce30" table:formula="of:=[.B256]+VALUE([.A257])" office:value-type="currency" office:currency="USD" office:value="1402.27" calcext:value-type="currency">
            <text:p>$1402.27000000000000000000</text:p>
          </table:table-cell>
          <table:table-cell table:style-name="ce39" table:formula="of:=IF(VALUE([.B257])=VALUE([.D25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402.2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257]+VALUE([.A258])" office:value-type="currency" office:currency="USD" office:value="1392.32" calcext:value-type="currency">
            <text:p>$1392.32000000000000000000</text:p>
          </table:table-cell>
          <table:table-cell table:style-name="ce39" table:formula="of:=IF(VALUE([.B258])=VALUE([.D25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392.3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04</text:p>
          </table:table-cell>
          <table:table-cell table:style-name="ce30" table:formula="of:=[.B258]+VALUE([.A259])" office:value-type="currency" office:currency="USD" office:value="1384.28" calcext:value-type="currency">
            <text:p>$1384.28000000000000000000</text:p>
          </table:table-cell>
          <table:table-cell table:style-name="ce39" table:formula="of:=IF(VALUE([.B259])=VALUE([.D25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384.2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22</text:p>
          </table:table-cell>
          <table:table-cell table:style-name="ce30" table:formula="of:=[.B259]+VALUE([.A260])" office:value-type="currency" office:currency="USD" office:value="1380.06" calcext:value-type="currency">
            <text:p>$1380.06000000000000000000</text:p>
          </table:table-cell>
          <table:table-cell table:style-name="ce39" table:formula="of:=IF(VALUE([.B260])=VALUE([.D26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380.0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9.21</text:p>
          </table:table-cell>
          <table:table-cell table:style-name="ce30" table:formula="of:=[.B260]+VALUE([.A261])" office:value-type="currency" office:currency="USD" office:value="1340.85" calcext:value-type="currency">
            <text:p>$1340.85000000000000000000</text:p>
          </table:table-cell>
          <table:table-cell table:style-name="ce39" table:formula="of:=IF(VALUE([.B261])=VALUE([.D26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340.8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600.00</text:p>
          </table:table-cell>
          <table:table-cell table:style-name="ce30" table:formula="of:=[.B261]+VALUE([.A262])" office:value-type="currency" office:currency="USD" office:value="1940.85" calcext:value-type="currency">
            <text:p>$1940.85000000000000000000</text:p>
          </table:table-cell>
          <table:table-cell table:style-name="ce39" table:formula="of:=IF(VALUE([.B262])=VALUE([.D26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940.8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3.78</text:p>
          </table:table-cell>
          <table:table-cell table:style-name="ce30" table:formula="of:=[.B262]+VALUE([.A263])" office:value-type="currency" office:currency="USD" office:value="1927.07" calcext:value-type="currency">
            <text:p>$1927.07000000000000000000</text:p>
          </table:table-cell>
          <table:table-cell table:style-name="ce39" table:formula="of:=IF(VALUE([.B263])=VALUE([.D26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927.0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8.76</text:p>
          </table:table-cell>
          <table:table-cell table:style-name="ce30" table:formula="of:=[.B263]+VALUE([.A264])" office:value-type="currency" office:currency="USD" office:value="1858.31" calcext:value-type="currency">
            <text:p>$1858.31000000000000000000</text:p>
          </table:table-cell>
          <table:table-cell table:style-name="ce39" table:formula="of:=IF(VALUE([.B264])=VALUE([.D26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858.3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5.03</text:p>
          </table:table-cell>
          <table:table-cell table:style-name="ce30" table:formula="of:=[.B264]+VALUE([.A265])" office:value-type="currency" office:currency="USD" office:value="1813.28" calcext:value-type="currency">
            <text:p>$1813.28000000000000000000</text:p>
          </table:table-cell>
          <table:table-cell table:style-name="ce39" table:formula="of:=IF(VALUE([.B265])=VALUE([.D26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813.2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1.45</text:p>
          </table:table-cell>
          <table:table-cell table:style-name="ce30" table:formula="of:=[.B265]+VALUE([.A266])" office:value-type="currency" office:currency="USD" office:value="1671.83" calcext:value-type="currency">
            <text:p>$1671.83000000000000000000</text:p>
          </table:table-cell>
          <table:table-cell table:style-name="ce39" table:formula="of:=IF(VALUE([.B266])=VALUE([.D26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671.8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1.10</text:p>
          </table:table-cell>
          <table:table-cell table:style-name="ce30" table:formula="of:=[.B266]+VALUE([.A267])" office:value-type="currency" office:currency="USD" office:value="1620.73" calcext:value-type="currency">
            <text:p>$1620.73000000000000000000</text:p>
          </table:table-cell>
          <table:table-cell table:style-name="ce39" table:formula="of:=IF(VALUE([.B267])=VALUE([.D26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620.7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94.25</text:p>
          </table:table-cell>
          <table:table-cell table:style-name="ce30" table:formula="of:=[.B267]+VALUE([.A268])" office:value-type="currency" office:currency="USD" office:value="1426.48" calcext:value-type="currency">
            <text:p>$1426.48000000000000000000</text:p>
          </table:table-cell>
          <table:table-cell table:style-name="ce39" table:formula="of:=IF(VALUE([.B268])=VALUE([.D26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426.4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.26</text:p>
          </table:table-cell>
          <table:table-cell table:style-name="ce30" table:formula="of:=[.B268]+VALUE([.A269])" office:value-type="currency" office:currency="USD" office:value="1412.22" calcext:value-type="currency">
            <text:p>$1412.22000000000000000000</text:p>
          </table:table-cell>
          <table:table-cell table:style-name="ce39" table:formula="of:=IF(VALUE([.B269])=VALUE([.D26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412.2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1.40</text:p>
          </table:table-cell>
          <table:table-cell table:style-name="ce30" table:formula="of:=[.B269]+VALUE([.A270])" office:value-type="currency" office:currency="USD" office:value="1400.82" calcext:value-type="currency">
            <text:p>$1400.82000000000000000000</text:p>
          </table:table-cell>
          <table:table-cell table:style-name="ce39" table:formula="of:=IF(VALUE([.B270])=VALUE([.D27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400.8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71.01</text:p>
          </table:table-cell>
          <table:table-cell table:style-name="ce30" table:formula="of:=[.B270]+VALUE([.A271])" office:value-type="currency" office:currency="USD" office:value="1229.81" calcext:value-type="currency">
            <text:p>$1229.81000000000000000000</text:p>
          </table:table-cell>
          <table:table-cell table:style-name="ce39" table:formula="of:=IF(VALUE([.B271])=VALUE([.D27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229.8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171.01</text:p>
          </table:table-cell>
          <table:table-cell table:style-name="ce30" table:formula="of:=[.B271]+VALUE([.A272])" office:value-type="currency" office:currency="USD" office:value="1400.82" calcext:value-type="currency">
            <text:p>$1400.82000000000000000000</text:p>
          </table:table-cell>
          <table:table-cell table:style-name="ce39" table:formula="of:=IF(VALUE([.B272])=VALUE([.D27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400.8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09</text:p>
          </table:table-cell>
          <table:table-cell table:style-name="ce30" table:formula="of:=[.B272]+VALUE([.A273])" office:value-type="currency" office:currency="USD" office:value="1390.73" calcext:value-type="currency">
            <text:p>$1390.73000000000000000000</text:p>
          </table:table-cell>
          <table:table-cell table:style-name="ce39" table:formula="of:=IF(VALUE([.B273])=VALUE([.D27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390.7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3.80</text:p>
          </table:table-cell>
          <table:table-cell table:style-name="ce30" table:formula="of:=[.B273]+VALUE([.A274])" office:value-type="currency" office:currency="USD" office:value="1326.93" calcext:value-type="currency">
            <text:p>$1326.93000000000000000000</text:p>
          </table:table-cell>
          <table:table-cell table:style-name="ce39" table:formula="of:=IF(VALUE([.B274])=VALUE([.D27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326.9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4.75</text:p>
          </table:table-cell>
          <table:table-cell table:style-name="ce30" table:formula="of:=[.B274]+VALUE([.A275])" office:value-type="currency" office:currency="USD" office:value="1302.18" calcext:value-type="currency">
            <text:p>$1302.18000000000000000000</text:p>
          </table:table-cell>
          <table:table-cell table:style-name="ce39" table:formula="of:=IF(VALUE([.B275])=VALUE([.D27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302.1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71.01</text:p>
          </table:table-cell>
          <table:table-cell table:style-name="ce30" table:formula="of:=[.B275]+VALUE([.A276])" office:value-type="currency" office:currency="USD" office:value="1131.17" calcext:value-type="currency">
            <text:p>$1131.17000000000000000000</text:p>
          </table:table-cell>
          <table:table-cell table:style-name="ce39" table:formula="of:=IF(VALUE([.B276])=VALUE([.D27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131.1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2.20</text:p>
          </table:table-cell>
          <table:table-cell table:style-name="ce30" table:formula="of:=[.B276]+VALUE([.A277])" office:value-type="currency" office:currency="USD" office:value="1108.97" calcext:value-type="currency">
            <text:p>$1108.97000000000000000000</text:p>
          </table:table-cell>
          <table:table-cell table:style-name="ce39" table:formula="of:=IF(VALUE([.B277])=VALUE([.D27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108.9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.58</text:p>
          </table:table-cell>
          <table:table-cell table:style-name="ce30" table:formula="of:=[.B277]+VALUE([.A278])" office:value-type="currency" office:currency="USD" office:value="1102.39" calcext:value-type="currency">
            <text:p>$1102.39000000000000000000</text:p>
          </table:table-cell>
          <table:table-cell table:style-name="ce39" table:formula="of:=IF(VALUE([.B278])=VALUE([.D27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102.3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50</text:p>
          </table:table-cell>
          <table:table-cell table:style-name="ce30" table:formula="of:=[.B278]+VALUE([.A279])" office:value-type="currency" office:currency="USD" office:value="1100.89" calcext:value-type="currency">
            <text:p>$1100.89000000000000000000</text:p>
          </table:table-cell>
          <table:table-cell table:style-name="ce39" table:formula="of:=IF(VALUE([.B279])=VALUE([.D27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100.8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68</text:p>
          </table:table-cell>
          <table:table-cell table:style-name="ce30" table:formula="of:=[.B279]+VALUE([.A280])" office:value-type="currency" office:currency="USD" office:value="1092.21" calcext:value-type="currency">
            <text:p>$1092.21000000000000000000</text:p>
          </table:table-cell>
          <table:table-cell table:style-name="ce39" table:formula="of:=IF(VALUE([.B280])=VALUE([.D28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092.2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88</text:p>
          </table:table-cell>
          <table:table-cell table:style-name="ce30" table:formula="of:=[.B280]+VALUE([.A281])" office:value-type="currency" office:currency="USD" office:value="1087.33" calcext:value-type="currency">
            <text:p>$1087.33000000000000000000</text:p>
          </table:table-cell>
          <table:table-cell table:style-name="ce39" table:formula="of:=IF(VALUE([.B281])=VALUE([.D28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087.3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07</text:p>
          </table:table-cell>
          <table:table-cell table:style-name="ce30" table:formula="of:=[.B281]+VALUE([.A282])" office:value-type="currency" office:currency="USD" office:value="1085.26" calcext:value-type="currency">
            <text:p>$1085.26000000000000000000</text:p>
          </table:table-cell>
          <table:table-cell table:style-name="ce39" table:formula="of:=IF(VALUE([.B282])=VALUE([.D28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085.2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98</text:p>
          </table:table-cell>
          <table:table-cell table:style-name="ce30" table:formula="of:=[.B282]+VALUE([.A283])" office:value-type="currency" office:currency="USD" office:value="1083.28" calcext:value-type="currency">
            <text:p>$1083.28000000000000000000</text:p>
          </table:table-cell>
          <table:table-cell table:style-name="ce39" table:formula="of:=IF(VALUE([.B283])=VALUE([.D28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083.2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4.81</text:p>
          </table:table-cell>
          <table:table-cell table:style-name="ce30" table:formula="of:=[.B283]+VALUE([.A284])" office:value-type="currency" office:currency="USD" office:value="1048.47" calcext:value-type="currency">
            <text:p>$1048.47000000000000000000</text:p>
          </table:table-cell>
          <table:table-cell table:style-name="ce39" table:formula="of:=IF(VALUE([.B284])=VALUE([.D28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048.4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.09</text:p>
          </table:table-cell>
          <table:table-cell table:style-name="ce30" table:formula="of:=[.B284]+VALUE([.A285])" office:value-type="currency" office:currency="USD" office:value="1042.38" calcext:value-type="currency">
            <text:p>$1042.38000000000000000000</text:p>
          </table:table-cell>
          <table:table-cell table:style-name="ce39" table:formula="of:=IF(VALUE([.B285])=VALUE([.D28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042.3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76</text:p>
          </table:table-cell>
          <table:table-cell table:style-name="ce30" table:formula="of:=[.B285]+VALUE([.A286])" office:value-type="currency" office:currency="USD" office:value="1037.62" calcext:value-type="currency">
            <text:p>$1037.62000000000000000000</text:p>
          </table:table-cell>
          <table:table-cell table:style-name="ce39" table:formula="of:=IF(VALUE([.B286])=VALUE([.D28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037.6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16</text:p>
          </table:table-cell>
          <table:table-cell table:style-name="ce30" table:formula="of:=[.B286]+VALUE([.A287])" office:value-type="currency" office:currency="USD" office:value="1034.46" calcext:value-type="currency">
            <text:p>$1034.46000000000000000000</text:p>
          </table:table-cell>
          <table:table-cell table:style-name="ce39" table:formula="of:=IF(VALUE([.B287])=VALUE([.D28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034.4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.05</text:p>
          </table:table-cell>
          <table:table-cell table:style-name="ce30" table:formula="of:=[.B287]+VALUE([.A288])" office:value-type="currency" office:currency="USD" office:value="1019.41" calcext:value-type="currency">
            <text:p>$1019.41000000000000000000</text:p>
          </table:table-cell>
          <table:table-cell table:style-name="ce39" table:formula="of:=IF(VALUE([.B288])=VALUE([.D28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019.4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.18</text:p>
          </table:table-cell>
          <table:table-cell table:style-name="ce30" table:formula="of:=[.B288]+VALUE([.A289])" office:value-type="currency" office:currency="USD" office:value="1005.23" calcext:value-type="currency">
            <text:p>$1005.23000000000000000000</text:p>
          </table:table-cell>
          <table:table-cell table:style-name="ce39" table:formula="of:=IF(VALUE([.B289])=VALUE([.D28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,005.23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10.55</text:p>
          </table:table-cell>
          <table:table-cell table:style-name="ce30" table:formula="of:=[.B289]+VALUE([.A290])" office:value-type="currency" office:currency="USD" office:value="994.68" calcext:value-type="currency">
            <text:p>$994.68000000000000000000</text:p>
          </table:table-cell>
          <table:table-cell table:style-name="ce39" table:formula="of:=IF(VALUE([.B290])=VALUE([.D290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994.6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7.56</text:p>
          </table:table-cell>
          <table:table-cell table:style-name="ce30" table:formula="of:=[.B290]+VALUE([.A291])" office:value-type="currency" office:currency="USD" office:value="987.12" calcext:value-type="currency">
            <text:p>$987.12000000000000000000</text:p>
          </table:table-cell>
          <table:table-cell table:style-name="ce39" table:formula="of:=IF(VALUE([.B291])=VALUE([.D29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987.1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68</text:p>
          </table:table-cell>
          <table:table-cell table:style-name="ce30" table:formula="of:=[.B291]+VALUE([.A292])" office:value-type="currency" office:currency="USD" office:value="984.44" calcext:value-type="currency">
            <text:p>$984.44000000000000000000</text:p>
          </table:table-cell>
          <table:table-cell table:style-name="ce39" table:formula="of:=IF(VALUE([.B292])=VALUE([.D29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984.44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3.65</text:p>
          </table:table-cell>
          <table:table-cell table:style-name="ce30" table:formula="of:=[.B292]+VALUE([.A293])" office:value-type="currency" office:currency="USD" office:value="980.79" calcext:value-type="currency">
            <text:p>$980.79000000000000000000</text:p>
          </table:table-cell>
          <table:table-cell table:style-name="ce39" table:formula="of:=IF(VALUE([.B293])=VALUE([.D293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980.7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293]+VALUE([.A294])" office:value-type="currency" office:currency="USD" office:value="970.84" calcext:value-type="currency">
            <text:p>$970.84000000000000000000</text:p>
          </table:table-cell>
          <table:table-cell table:style-name="ce39" table:formula="of:=IF(VALUE([.B294])=VALUE([.D29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970.8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.84</text:p>
          </table:table-cell>
          <table:table-cell table:style-name="ce30" table:formula="of:=[.B294]+VALUE([.A295])" office:value-type="currency" office:currency="USD" office:value="964" calcext:value-type="currency">
            <text:p>$964.00000000000000000000</text:p>
          </table:table-cell>
          <table:table-cell table:style-name="ce39" table:formula="of:=IF(VALUE([.B295])=VALUE([.D29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964.0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62</text:p>
          </table:table-cell>
          <table:table-cell table:style-name="ce30" table:formula="of:=[.B295]+VALUE([.A296])" office:value-type="currency" office:currency="USD" office:value="959.38" calcext:value-type="currency">
            <text:p>$959.38000000000000000000</text:p>
          </table:table-cell>
          <table:table-cell table:style-name="ce39" table:formula="of:=IF(VALUE([.B296])=VALUE([.D29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959.3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.58</text:p>
          </table:table-cell>
          <table:table-cell table:style-name="ce30" table:formula="of:=[.B296]+VALUE([.A297])" office:value-type="currency" office:currency="USD" office:value="952.8" calcext:value-type="currency">
            <text:p>$952.80000000000000000000</text:p>
          </table:table-cell>
          <table:table-cell table:style-name="ce39" table:formula="of:=IF(VALUE([.B297])=VALUE([.D29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952.8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2.04</text:p>
          </table:table-cell>
          <table:table-cell table:style-name="ce30" table:formula="of:=[.B297]+VALUE([.A298])" office:value-type="currency" office:currency="USD" office:value="810.76" calcext:value-type="currency">
            <text:p>$810.76000000000000000000</text:p>
          </table:table-cell>
          <table:table-cell table:style-name="ce39" table:formula="of:=IF(VALUE([.B298])=VALUE([.D29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810.7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2.03</text:p>
          </table:table-cell>
          <table:table-cell table:style-name="ce30" table:formula="of:=[.B298]+VALUE([.A299])" office:value-type="currency" office:currency="USD" office:value="768.73" calcext:value-type="currency">
            <text:p>$768.73000000000000000000</text:p>
          </table:table-cell>
          <table:table-cell table:style-name="ce39" table:formula="of:=IF(VALUE([.B299])=VALUE([.D29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768.7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2.58</text:p>
          </table:table-cell>
          <table:table-cell table:style-name="ce30" table:formula="of:=[.B299]+VALUE([.A300])" office:value-type="currency" office:currency="USD" office:value="756.15" calcext:value-type="currency">
            <text:p>$756.15000000000000000000</text:p>
          </table:table-cell>
          <table:table-cell table:style-name="ce39" table:formula="of:=IF(VALUE([.B300])=VALUE([.D30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756.1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80</text:p>
          </table:table-cell>
          <table:table-cell table:style-name="ce30" table:formula="of:=[.B300]+VALUE([.A301])" office:value-type="currency" office:currency="USD" office:value="750.35" calcext:value-type="currency">
            <text:p>$750.35000000000000000000</text:p>
          </table:table-cell>
          <table:table-cell table:style-name="ce39" table:formula="of:=IF(VALUE([.B301])=VALUE([.D30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750.3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72.65</text:p>
          </table:table-cell>
          <table:table-cell table:style-name="ce30" table:formula="of:=[.B301]+VALUE([.A302])" office:value-type="currency" office:currency="USD" office:value="677.7" calcext:value-type="currency">
            <text:p>$677.70000000000000000000</text:p>
          </table:table-cell>
          <table:table-cell table:style-name="ce39" table:formula="of:=IF(VALUE([.B302])=VALUE([.D30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677.7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2.37</text:p>
          </table:table-cell>
          <table:table-cell table:style-name="ce30" table:formula="of:=[.B302]+VALUE([.A303])" office:value-type="currency" office:currency="USD" office:value="665.33" calcext:value-type="currency">
            <text:p>$665.33000000000000000000</text:p>
          </table:table-cell>
          <table:table-cell table:style-name="ce39" table:formula="of:=IF(VALUE([.B303])=VALUE([.D30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665.3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2.61</text:p>
          </table:table-cell>
          <table:table-cell table:style-name="ce30" table:formula="of:=[.B303]+VALUE([.A304])" office:value-type="currency" office:currency="USD" office:value="622.72" calcext:value-type="currency">
            <text:p>$622.72000000000000000000</text:p>
          </table:table-cell>
          <table:table-cell table:style-name="ce39" table:formula="of:=IF(VALUE([.B304])=VALUE([.D30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622.7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1.19</text:p>
          </table:table-cell>
          <table:table-cell table:style-name="ce30" table:formula="of:=[.B304]+VALUE([.A305])" office:value-type="currency" office:currency="USD" office:value="601.53" calcext:value-type="currency">
            <text:p>$601.53000000000000000000</text:p>
          </table:table-cell>
          <table:table-cell table:style-name="ce39" table:formula="of:=IF(VALUE([.B305])=VALUE([.D30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601.5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.73</text:p>
          </table:table-cell>
          <table:table-cell table:style-name="ce30" table:formula="of:=[.B305]+VALUE([.A306])" office:value-type="currency" office:currency="USD" office:value="586.8" calcext:value-type="currency">
            <text:p>$586.80000000000000000000</text:p>
          </table:table-cell>
          <table:table-cell table:style-name="ce39" table:formula="of:=IF(VALUE([.B306])=VALUE([.D30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86.8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3.78</text:p>
          </table:table-cell>
          <table:table-cell table:style-name="ce30" table:formula="of:=[.B306]+VALUE([.A307])" office:value-type="currency" office:currency="USD" office:value="573.02" calcext:value-type="currency">
            <text:p>$573.02000000000000000000</text:p>
          </table:table-cell>
          <table:table-cell table:style-name="ce39" table:formula="of:=IF(VALUE([.B307])=VALUE([.D30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73.0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0.50</text:p>
          </table:table-cell>
          <table:table-cell table:style-name="ce30" table:formula="of:=[.B307]+VALUE([.A308])" office:value-type="currency" office:currency="USD" office:value="573.52" calcext:value-type="currency">
            <text:p>$573.52000000000000000000</text:p>
          </table:table-cell>
          <table:table-cell table:style-name="ce39" table:formula="of:=IF(VALUE([.B308])=VALUE([.D30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73.5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3.14</text:p>
          </table:table-cell>
          <table:table-cell table:style-name="ce30" table:formula="of:=[.B308]+VALUE([.A309])" office:value-type="currency" office:currency="USD" office:value="560.38" calcext:value-type="currency">
            <text:p>$560.38000000000000000000</text:p>
          </table:table-cell>
          <table:table-cell table:style-name="ce39" table:formula="of:=IF(VALUE([.B309])=VALUE([.D30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60.3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6.96</text:p>
          </table:table-cell>
          <table:table-cell table:style-name="ce30" table:formula="of:=[.B309]+VALUE([.A310])" office:value-type="currency" office:currency="USD" office:value="463.42" calcext:value-type="currency">
            <text:p>$463.42000000000000000000</text:p>
          </table:table-cell>
          <table:table-cell table:style-name="ce39" table:formula="of:=IF(VALUE([.B310])=VALUE([.D31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63.4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9.41</text:p>
          </table:table-cell>
          <table:table-cell table:style-name="ce30" table:formula="of:=[.B310]+VALUE([.A311])" office:value-type="currency" office:currency="USD" office:value="434.01" calcext:value-type="currency">
            <text:p>$434.01000000000000000000</text:p>
          </table:table-cell>
          <table:table-cell table:style-name="ce39" table:formula="of:=IF(VALUE([.B311])=VALUE([.D31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34.0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3.73</text:p>
          </table:table-cell>
          <table:table-cell table:style-name="ce30" table:formula="of:=[.B311]+VALUE([.A312])" office:value-type="currency" office:currency="USD" office:value="420.28" calcext:value-type="currency">
            <text:p>$420.28000000000000000000</text:p>
          </table:table-cell>
          <table:table-cell table:style-name="ce39" table:formula="of:=IF(VALUE([.B312])=VALUE([.D31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20.2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1.78</text:p>
          </table:table-cell>
          <table:table-cell table:style-name="ce30" table:formula="of:=[.B312]+VALUE([.A313])" office:value-type="currency" office:currency="USD" office:value="408.5" calcext:value-type="currency">
            <text:p>$408.50000000000000000000</text:p>
          </table:table-cell>
          <table:table-cell table:style-name="ce39" table:formula="of:=IF(VALUE([.B313])=VALUE([.D31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08.5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5.00</text:p>
          </table:table-cell>
          <table:table-cell table:style-name="ce30" table:formula="of:=[.B313]+VALUE([.A314])" office:value-type="currency" office:currency="USD" office:value="363.5" calcext:value-type="currency">
            <text:p>$363.50000000000000000000</text:p>
          </table:table-cell>
          <table:table-cell table:style-name="ce39" table:formula="of:=IF(VALUE([.B314])=VALUE([.D31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63.5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1.95</text:p>
          </table:table-cell>
          <table:table-cell table:style-name="ce30" table:formula="of:=[.B314]+VALUE([.A315])" office:value-type="currency" office:currency="USD" office:value="331.55" calcext:value-type="currency">
            <text:p>$331.55000000000000000000</text:p>
          </table:table-cell>
          <table:table-cell table:style-name="ce39" table:formula="of:=IF(VALUE([.B315])=VALUE([.D31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31.5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6.72</text:p>
          </table:table-cell>
          <table:table-cell table:style-name="ce30" table:formula="of:=[.B315]+VALUE([.A316])" office:value-type="currency" office:currency="USD" office:value="314.83" calcext:value-type="currency">
            <text:p>$314.83000000000000000000</text:p>
          </table:table-cell>
          <table:table-cell table:style-name="ce39" table:formula="of:=IF(VALUE([.B316])=VALUE([.D31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14.8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73</text:p>
          </table:table-cell>
          <table:table-cell table:style-name="ce30" table:formula="of:=[.B316]+VALUE([.A317])" office:value-type="currency" office:currency="USD" office:value="306.1" calcext:value-type="currency">
            <text:p>$306.10000000000000000000</text:p>
          </table:table-cell>
          <table:table-cell table:style-name="ce39" table:formula="of:=IF(VALUE([.B317])=VALUE([.D31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06.1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9.99</text:p>
          </table:table-cell>
          <table:table-cell table:style-name="ce30" table:formula="of:=[.B317]+VALUE([.A318])" office:value-type="currency" office:currency="USD" office:value="276.11" calcext:value-type="currency">
            <text:p>$276.11000000000000000000</text:p>
          </table:table-cell>
          <table:table-cell table:style-name="ce39" table:formula="of:=IF(VALUE([.B318])=VALUE([.D31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76.1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6.98</text:p>
          </table:table-cell>
          <table:table-cell table:style-name="ce30" table:formula="of:=[.B318]+VALUE([.A319])" office:value-type="currency" office:currency="USD" office:value="249.13" calcext:value-type="currency">
            <text:p>$249.13000000000000000000</text:p>
          </table:table-cell>
          <table:table-cell table:style-name="ce39" table:formula="of:=IF(VALUE([.B319])=VALUE([.D31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49.1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9</text:p>
          </table:table-cell>
          <table:table-cell table:style-name="ce30" table:formula="of:=[.B319]+VALUE([.A320])" office:value-type="currency" office:currency="USD" office:value="239.14" calcext:value-type="currency">
            <text:p>$239.14000000000000000000</text:p>
          </table:table-cell>
          <table:table-cell table:style-name="ce39" table:formula="of:=IF(VALUE([.B320])=VALUE([.D32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39.14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5.98</text:p>
          </table:table-cell>
          <table:table-cell table:style-name="ce30" table:formula="of:=[.B320]+VALUE([.A321])" office:value-type="currency" office:currency="USD" office:value="233.16" calcext:value-type="currency">
            <text:p>$233.16000000000000000000</text:p>
          </table:table-cell>
          <table:table-cell table:style-name="ce39" table:formula="of:=IF(VALUE([.B321])=VALUE([.D321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233.1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4.99</text:p>
          </table:table-cell>
          <table:table-cell table:style-name="ce30" table:formula="of:=[.B321]+VALUE([.A322])" office:value-type="currency" office:currency="USD" office:value="238.15" calcext:value-type="currency">
            <text:p>$238.15000000000000000000</text:p>
          </table:table-cell>
          <table:table-cell table:style-name="ce39" table:formula="of:=IF(VALUE([.B322])=VALUE([.D32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38.1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58</text:p>
          </table:table-cell>
          <table:table-cell table:style-name="ce30" table:formula="of:=[.B322]+VALUE([.A323])" office:value-type="currency" office:currency="USD" office:value="227.57" calcext:value-type="currency">
            <text:p>$227.57000000000000000000</text:p>
          </table:table-cell>
          <table:table-cell table:style-name="ce39" table:formula="of:=IF(VALUE([.B323])=VALUE([.D32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27.5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8</text:p>
          </table:table-cell>
          <table:table-cell table:style-name="ce30" table:formula="of:=[.B323]+VALUE([.A324])" office:value-type="currency" office:currency="USD" office:value="217.59" calcext:value-type="currency">
            <text:p>$217.59000000000000000000</text:p>
          </table:table-cell>
          <table:table-cell table:style-name="ce39" table:formula="of:=IF(VALUE([.B324])=VALUE([.D32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17.59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3.00</text:p>
          </table:table-cell>
          <table:table-cell table:style-name="ce30" table:formula="of:=[.B324]+VALUE([.A325])" office:value-type="currency" office:currency="USD" office:value="214.59" calcext:value-type="currency">
            <text:p>$214.59000000000000000000</text:p>
          </table:table-cell>
          <table:table-cell table:style-name="ce39" table:formula="of:=IF(VALUE([.B325])=VALUE([.D325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214.5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6.35</text:p>
          </table:table-cell>
          <table:table-cell table:style-name="ce30" table:formula="of:=[.B325]+VALUE([.A326])" office:value-type="currency" office:currency="USD" office:value="220.94" calcext:value-type="currency">
            <text:p>$220.94000000000000000000</text:p>
          </table:table-cell>
          <table:table-cell table:style-name="ce39" table:formula="of:=IF(VALUE([.B326])=VALUE([.D32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20.9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21.19</text:p>
          </table:table-cell>
          <table:table-cell table:style-name="ce30" table:formula="of:=[.B326]+VALUE([.A327])" office:value-type="currency" office:currency="USD" office:value="242.13" calcext:value-type="currency">
            <text:p>$242.13000000000000000000</text:p>
          </table:table-cell>
          <table:table-cell table:style-name="ce39" table:formula="of:=IF(VALUE([.B327])=VALUE([.D32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42.1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327]+VALUE([.A328])" office:value-type="currency" office:currency="USD" office:value="232.18" calcext:value-type="currency">
            <text:p>$232.18000000000000000000</text:p>
          </table:table-cell>
          <table:table-cell table:style-name="ce39" table:formula="of:=IF(VALUE([.B328])=VALUE([.D32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32.1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47</text:p>
          </table:table-cell>
          <table:table-cell table:style-name="ce30" table:formula="of:=[.B328]+VALUE([.A329])" office:value-type="currency" office:currency="USD" office:value="223.71" calcext:value-type="currency">
            <text:p>$223.71000000000000000000</text:p>
          </table:table-cell>
          <table:table-cell table:style-name="ce39" table:formula="of:=IF(VALUE([.B329])=VALUE([.D32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23.7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.99</text:p>
          </table:table-cell>
          <table:table-cell table:style-name="ce30" table:formula="of:=[.B329]+VALUE([.A330])" office:value-type="currency" office:currency="USD" office:value="216.72" calcext:value-type="currency">
            <text:p>$216.72000000000000000000</text:p>
          </table:table-cell>
          <table:table-cell table:style-name="ce39" table:formula="of:=IF(VALUE([.B330])=VALUE([.D33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16.7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300.00</text:p>
          </table:table-cell>
          <table:table-cell table:style-name="ce30" table:formula="of:=[.B330]+VALUE([.A331])" office:value-type="currency" office:currency="USD" office:value="516.72" calcext:value-type="currency">
            <text:p>$516.72000000000000000000</text:p>
          </table:table-cell>
          <table:table-cell table:style-name="ce39" table:formula="of:=IF(VALUE([.B331])=VALUE([.D33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16.7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2.04</text:p>
          </table:table-cell>
          <table:table-cell table:style-name="ce30" table:formula="of:=[.B331]+VALUE([.A332])" office:value-type="currency" office:currency="USD" office:value="374.68" calcext:value-type="currency">
            <text:p>$374.68000000000000000000</text:p>
          </table:table-cell>
          <table:table-cell table:style-name="ce39" table:formula="of:=IF(VALUE([.B332])=VALUE([.D33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74.6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4.98</text:p>
          </table:table-cell>
          <table:table-cell table:style-name="ce30" table:formula="of:=[.B332]+VALUE([.A333])" office:value-type="currency" office:currency="USD" office:value="289.7" calcext:value-type="currency">
            <text:p>$289.70000000000000000000</text:p>
          </table:table-cell>
          <table:table-cell table:style-name="ce39" table:formula="of:=IF(VALUE([.B333])=VALUE([.D33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89.7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4.92</text:p>
          </table:table-cell>
          <table:table-cell table:style-name="ce30" table:formula="of:=[.B333]+VALUE([.A334])" office:value-type="currency" office:currency="USD" office:value="264.78" calcext:value-type="currency">
            <text:p>$264.78000000000000000000</text:p>
          </table:table-cell>
          <table:table-cell table:style-name="ce39" table:formula="of:=IF(VALUE([.B334])=VALUE([.D33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64.7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99</text:p>
          </table:table-cell>
          <table:table-cell table:style-name="ce30" table:formula="of:=[.B334]+VALUE([.A335])" office:value-type="currency" office:currency="USD" office:value="259.79" calcext:value-type="currency">
            <text:p>$259.79000000000000000000</text:p>
          </table:table-cell>
          <table:table-cell table:style-name="ce39" table:formula="of:=IF(VALUE([.B335])=VALUE([.D33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59.7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2.00</text:p>
          </table:table-cell>
          <table:table-cell table:style-name="ce30" table:formula="of:=[.B335]+VALUE([.A336])" office:value-type="currency" office:currency="USD" office:value="237.79" calcext:value-type="currency">
            <text:p>$237.79000000000000000000</text:p>
          </table:table-cell>
          <table:table-cell table:style-name="ce39" table:formula="of:=IF(VALUE([.B336])=VALUE([.D33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37.7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9</text:p>
          </table:table-cell>
          <table:table-cell table:style-name="ce30" table:formula="of:=[.B336]+VALUE([.A337])" office:value-type="currency" office:currency="USD" office:value="227.8" calcext:value-type="currency">
            <text:p>$227.80000000000000000000</text:p>
          </table:table-cell>
          <table:table-cell table:style-name="ce39" table:formula="of:=IF(VALUE([.B337])=VALUE([.D33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27.8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6.48</text:p>
          </table:table-cell>
          <table:table-cell table:style-name="ce30" table:formula="of:=[.B337]+VALUE([.A338])" office:value-type="currency" office:currency="USD" office:value="201.32" calcext:value-type="currency">
            <text:p>$201.32000000000000000000</text:p>
          </table:table-cell>
          <table:table-cell table:style-name="ce39" table:formula="of:=IF(VALUE([.B338])=VALUE([.D33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01.3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5.87</text:p>
          </table:table-cell>
          <table:table-cell table:style-name="ce30" table:formula="of:=[.B338]+VALUE([.A339])" office:value-type="currency" office:currency="USD" office:value="175.45" calcext:value-type="currency">
            <text:p>$175.45000000000000000000</text:p>
          </table:table-cell>
          <table:table-cell table:style-name="ce39" table:formula="of:=IF(VALUE([.B339])=VALUE([.D33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75.4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51</text:p>
          </table:table-cell>
          <table:table-cell table:style-name="ce30" table:formula="of:=[.B339]+VALUE([.A340])" office:value-type="currency" office:currency="USD" office:value="165.94" calcext:value-type="currency">
            <text:p>$165.94000000000000000000</text:p>
          </table:table-cell>
          <table:table-cell table:style-name="ce39" table:formula="of:=IF(VALUE([.B340])=VALUE([.D34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65.9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1.87</text:p>
          </table:table-cell>
          <table:table-cell table:style-name="ce30" table:formula="of:=[.B340]+VALUE([.A341])" office:value-type="currency" office:currency="USD" office:value="144.07" calcext:value-type="currency">
            <text:p>$144.07000000000000000000</text:p>
          </table:table-cell>
          <table:table-cell table:style-name="ce39" table:formula="of:=IF(VALUE([.B341])=VALUE([.D34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44.0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2.18</text:p>
          </table:table-cell>
          <table:table-cell table:style-name="ce30" table:formula="of:=[.B341]+VALUE([.A342])" office:value-type="currency" office:currency="USD" office:value="121.89" calcext:value-type="currency">
            <text:p>$121.89000000000000000000</text:p>
          </table:table-cell>
          <table:table-cell table:style-name="ce39" table:formula="of:=IF(VALUE([.B342])=VALUE([.D34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21.8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86</text:p>
          </table:table-cell>
          <table:table-cell table:style-name="ce30" table:formula="of:=[.B342]+VALUE([.A343])" office:value-type="currency" office:currency="USD" office:value="111.03" calcext:value-type="currency">
            <text:p>$111.03000000000000000000</text:p>
          </table:table-cell>
          <table:table-cell table:style-name="ce39" table:formula="of:=IF(VALUE([.B343])=VALUE([.D34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11.03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+$9.99</text:p>
          </table:table-cell>
          <table:table-cell table:style-name="ce30" table:formula="of:=[.B343]+VALUE([.A344])" office:value-type="currency" office:currency="USD" office:value="121.02" calcext:value-type="currency">
            <text:p>$121.02000000000000000000</text:p>
          </table:table-cell>
          <table:table-cell table:style-name="ce39" table:formula="of:=IF(VALUE([.B344])=VALUE([.D344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121.02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3.00</text:p>
          </table:table-cell>
          <table:table-cell table:style-name="ce30" table:formula="of:=[.B344]+VALUE([.A345])" office:value-type="currency" office:currency="USD" office:value="118.02" calcext:value-type="currency">
            <text:p>$118.02000000000000000000</text:p>
          </table:table-cell>
          <table:table-cell table:style-name="ce39" table:formula="of:=IF(VALUE([.B345])=VALUE([.D345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118.0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6.15</text:p>
          </table:table-cell>
          <table:table-cell table:style-name="ce30" table:formula="of:=[.B345]+VALUE([.A346])" office:value-type="currency" office:currency="USD" office:value="101.87" calcext:value-type="currency">
            <text:p>$101.87000000000000000000</text:p>
          </table:table-cell>
          <table:table-cell table:style-name="ce39" table:formula="of:=IF(VALUE([.B346])=VALUE([.D34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01.87</text:p>
          </table:table-cell>
          <table:table-cell table:number-columns-repeated="8"/>
        </table:table-row>
        <table:table-row table:style-name="ro5">
          <table:table-cell table:style-name="ce10" office:value-type="string" calcext:value-type="string">
            <text:p>-$7.00</text:p>
          </table:table-cell>
          <table:table-cell table:style-name="ce31" table:formula="of:=[.B346]+VALUE([.A347])" office:value-type="currency" office:currency="USD" office:value="94.87" calcext:value-type="currency">
            <text:p>$94.87000000000000000000</text:p>
          </table:table-cell>
          <table:table-cell table:style-name="ce40" table:formula="of:=IF(VALUE([.B347])=VALUE([.D347]);&quot;Okay&quot;;&quot;Error&quot;)" office:value-type="string" office:string-value="Okay" calcext:value-type="string">
            <text:p>Okay</text:p>
          </table:table-cell>
          <table:table-cell table:style-name="ce49" office:value-type="string" calcext:value-type="string">
            <text:p>$94.87</text:p>
          </table:table-cell>
          <table:table-cell table:number-columns-repeated="8"/>
        </table:table-row>
        <table:table-row table:style-name="ro5">
          <table:table-cell table:style-name="ce10" office:value-type="string" calcext:value-type="string">
            <text:p>-$2.05</text:p>
          </table:table-cell>
          <table:table-cell table:style-name="ce31" table:formula="of:=[.B347]+VALUE([.A348])" office:value-type="currency" office:currency="USD" office:value="92.82" calcext:value-type="currency">
            <text:p>$92.82000000000000000000</text:p>
          </table:table-cell>
          <table:table-cell table:style-name="ce40" table:formula="of:=IF(VALUE([.B348])=VALUE([.D348]);&quot;Okay&quot;;&quot;Error&quot;)" office:value-type="string" office:string-value="Okay" calcext:value-type="string">
            <text:p>Okay</text:p>
          </table:table-cell>
          <table:table-cell table:style-name="ce49" office:value-type="string" calcext:value-type="string">
            <text:p>$92.82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26.00</text:p>
          </table:table-cell>
          <table:table-cell table:style-name="ce32" table:formula="of:=[.B348]+VALUE([.A349])" office:value-type="currency" office:currency="USD" office:value="66.82" calcext:value-type="currency">
            <text:p>$66.82000000000000000000</text:p>
          </table:table-cell>
          <table:table-cell table:style-name="ce41" table:formula="of:=IF(VALUE([.B349])=VALUE([.D349]);&quot;Okay&quot;;&quot;Error&quot;)" office:value-type="string" office:string-value="Okay" calcext:value-type="string">
            <text:p>Okay</text:p>
          </table:table-cell>
          <table:table-cell table:style-name="ce50" office:value-type="string" calcext:value-type="string">
            <text:p>$66.82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15.90</text:p>
          </table:table-cell>
          <table:table-cell table:style-name="ce32" table:formula="of:=[.B349]+VALUE([.A350])" office:value-type="currency" office:currency="USD" office:value="50.92" calcext:value-type="currency">
            <text:p>$50.92000000000000000000</text:p>
          </table:table-cell>
          <table:table-cell table:style-name="ce41" table:formula="of:=IF(VALUE([.B350])=VALUE([.D350]);&quot;Okay&quot;;&quot;Error&quot;)" office:value-type="string" office:string-value="Okay" calcext:value-type="string">
            <text:p>Okay</text:p>
          </table:table-cell>
          <table:table-cell table:style-name="ce50" office:value-type="string" calcext:value-type="string">
            <text:p>$50.92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9.95</text:p>
          </table:table-cell>
          <table:table-cell table:style-name="ce32" table:formula="of:=[.B350]+VALUE([.A351])" office:value-type="currency" office:currency="USD" office:value="40.97" calcext:value-type="currency">
            <text:p>$40.97000000000000000000</text:p>
          </table:table-cell>
          <table:table-cell table:style-name="ce41" table:formula="of:=IF(VALUE([.B351])=VALUE([.D351]);&quot;Okay&quot;;&quot;Error&quot;)" office:value-type="string" office:string-value="Okay" calcext:value-type="string">
            <text:p>Okay</text:p>
          </table:table-cell>
          <table:table-cell table:style-name="ce50" office:value-type="string" calcext:value-type="string">
            <text:p>$40.9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345.00</text:p>
          </table:table-cell>
          <table:table-cell table:style-name="ce30" table:formula="of:=[.B351]+VALUE([.A352])" office:value-type="currency" office:currency="USD" office:value="385.97" calcext:value-type="currency">
            <text:p>$385.97000000000000000000</text:p>
          </table:table-cell>
          <table:table-cell table:style-name="ce39" table:formula="of:=IF(VALUE([.B352])=VALUE([.D35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85.9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3.44</text:p>
          </table:table-cell>
          <table:table-cell table:style-name="ce30" table:formula="of:=[.B352]+VALUE([.A353])" office:value-type="currency" office:currency="USD" office:value="352.53" calcext:value-type="currency">
            <text:p>$352.53000000000000000000</text:p>
          </table:table-cell>
          <table:table-cell table:style-name="ce39" table:formula="of:=IF(VALUE([.B353])=VALUE([.D35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52.5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7.53</text:p>
          </table:table-cell>
          <table:table-cell table:style-name="ce30" table:formula="of:=[.B353]+VALUE([.A354])" office:value-type="currency" office:currency="USD" office:value="345" calcext:value-type="currency">
            <text:p>$345.00000000000000000000</text:p>
          </table:table-cell>
          <table:table-cell table:style-name="ce39" table:formula="of:=IF(VALUE([.B354])=VALUE([.D35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45.0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7.66</text:p>
          </table:table-cell>
          <table:table-cell table:style-name="ce30" table:formula="of:=[.B354]+VALUE([.A355])" office:value-type="currency" office:currency="USD" office:value="197.34" calcext:value-type="currency">
            <text:p>$197.34000000000000000000</text:p>
          </table:table-cell>
          <table:table-cell table:style-name="ce39" table:formula="of:=IF(VALUE([.B355])=VALUE([.D35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97.3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.23</text:p>
          </table:table-cell>
          <table:table-cell table:style-name="ce30" table:formula="of:=[.B355]+VALUE([.A356])" office:value-type="currency" office:currency="USD" office:value="183.11" calcext:value-type="currency">
            <text:p>$183.11000000000000000000</text:p>
          </table:table-cell>
          <table:table-cell table:style-name="ce39" table:formula="of:=IF(VALUE([.B356])=VALUE([.D35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83.1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4.10</text:p>
          </table:table-cell>
          <table:table-cell table:style-name="ce30" table:formula="of:=[.B356]+VALUE([.A357])" office:value-type="currency" office:currency="USD" office:value="159.01" calcext:value-type="currency">
            <text:p>$159.01000000000000000000</text:p>
          </table:table-cell>
          <table:table-cell table:style-name="ce39" table:formula="of:=IF(VALUE([.B357])=VALUE([.D35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59.0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2.81</text:p>
          </table:table-cell>
          <table:table-cell table:style-name="ce30" table:formula="of:=[.B357]+VALUE([.A358])" office:value-type="currency" office:currency="USD" office:value="136.2" calcext:value-type="currency">
            <text:p>$136.20000000000000000000</text:p>
          </table:table-cell>
          <table:table-cell table:style-name="ce39" table:formula="of:=IF(VALUE([.B358])=VALUE([.D35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36.2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7.49</text:p>
          </table:table-cell>
          <table:table-cell table:style-name="ce30" table:formula="of:=[.B358]+VALUE([.A359])" office:value-type="currency" office:currency="USD" office:value="128.71" calcext:value-type="currency">
            <text:p>$128.71000000000000000000</text:p>
          </table:table-cell>
          <table:table-cell table:style-name="ce39" table:formula="of:=IF(VALUE([.B359])=VALUE([.D35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28.71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96.93</text:p>
          </table:table-cell>
          <table:table-cell table:style-name="ce32" table:formula="of:=[.B359]+VALUE([.A360])" office:value-type="currency" office:currency="USD" office:value="31.7800000000001" calcext:value-type="currency">
            <text:p>$31.78000000000010000000</text:p>
          </table:table-cell>
          <table:table-cell table:style-name="ce41" table:formula="of:=IF(VALUE([.B360])=VALUE([.D360]);&quot;Okay&quot;;&quot;Error&quot;)" office:value-type="string" office:string-value="Okay" calcext:value-type="string">
            <text:p>Okay</text:p>
          </table:table-cell>
          <table:table-cell table:style-name="ce50" office:value-type="string" calcext:value-type="string">
            <text:p>$31.78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12.89</text:p>
          </table:table-cell>
          <table:table-cell table:style-name="ce32" table:formula="of:=[.B360]+VALUE([.A361])" office:value-type="currency" office:currency="USD" office:value="18.8900000000001" calcext:value-type="currency">
            <text:p>$18.89000000000010000000</text:p>
          </table:table-cell>
          <table:table-cell table:style-name="ce41" table:formula="of:=IF(VALUE([.B361])=VALUE([.D361]);&quot;Okay&quot;;&quot;Error&quot;)" office:value-type="string" office:string-value="Okay" calcext:value-type="string">
            <text:p>Okay</text:p>
          </table:table-cell>
          <table:table-cell table:style-name="ce50" office:value-type="string" calcext:value-type="string">
            <text:p>$18.89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2.88</text:p>
          </table:table-cell>
          <table:table-cell table:style-name="ce32" table:formula="of:=[.B361]+VALUE([.A362])" office:value-type="currency" office:currency="USD" office:value="16.0100000000001" calcext:value-type="currency">
            <text:p>$16.01000000000010000000</text:p>
          </table:table-cell>
          <table:table-cell table:style-name="ce41" table:formula="of:=IF(VALUE([.B362])=VALUE([.D362]);&quot;Okay&quot;;&quot;Error&quot;)" office:value-type="string" office:string-value="Okay" calcext:value-type="string">
            <text:p>Okay</text:p>
          </table:table-cell>
          <table:table-cell table:style-name="ce50" office:value-type="string" calcext:value-type="string">
            <text:p>$16.0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400.00</text:p>
          </table:table-cell>
          <table:table-cell table:style-name="ce30" table:formula="of:=[.B362]+VALUE([.A363])" office:value-type="currency" office:currency="USD" office:value="416.01" calcext:value-type="currency">
            <text:p>$416.01000000000000000000</text:p>
          </table:table-cell>
          <table:table-cell table:style-name="ce39" table:formula="of:=IF(VALUE([.B363])=VALUE([.D36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16.0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4.60</text:p>
          </table:table-cell>
          <table:table-cell table:style-name="ce30" table:formula="of:=[.B363]+VALUE([.A364])" office:value-type="currency" office:currency="USD" office:value="391.41" calcext:value-type="currency">
            <text:p>$391.41000000000000000000</text:p>
          </table:table-cell>
          <table:table-cell table:style-name="ce39" table:formula="of:=IF(VALUE([.B364])=VALUE([.D36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91.4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50</text:p>
          </table:table-cell>
          <table:table-cell table:style-name="ce30" table:formula="of:=[.B364]+VALUE([.A365])" office:value-type="currency" office:currency="USD" office:value="386.91" calcext:value-type="currency">
            <text:p>$386.91000000000000000000</text:p>
          </table:table-cell>
          <table:table-cell table:style-name="ce39" table:formula="of:=IF(VALUE([.B365])=VALUE([.D36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86.91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19.29</text:p>
          </table:table-cell>
          <table:table-cell table:style-name="ce30" table:formula="of:=[.B365]+VALUE([.A366])" office:value-type="currency" office:currency="USD" office:value="367.62" calcext:value-type="currency">
            <text:p>$367.62000000000000000000</text:p>
          </table:table-cell>
          <table:table-cell table:style-name="ce39" table:formula="of:=IF(VALUE([.B366])=VALUE([.D366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367.6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2.80</text:p>
          </table:table-cell>
          <table:table-cell table:style-name="ce30" table:formula="of:=[.B366]+VALUE([.A367])" office:value-type="currency" office:currency="USD" office:value="334.82" calcext:value-type="currency">
            <text:p>$334.82000000000000000000</text:p>
          </table:table-cell>
          <table:table-cell table:style-name="ce39" table:formula="of:=IF(VALUE([.B367])=VALUE([.D36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34.8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367]+VALUE([.A368])" office:value-type="currency" office:currency="USD" office:value="324.87" calcext:value-type="currency">
            <text:p>$324.87000000000000000000</text:p>
          </table:table-cell>
          <table:table-cell table:style-name="ce39" table:formula="of:=IF(VALUE([.B368])=VALUE([.D36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24.87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3.00</text:p>
          </table:table-cell>
          <table:table-cell table:style-name="ce30" table:formula="of:=[.B368]+VALUE([.A369])" office:value-type="currency" office:currency="USD" office:value="321.87" calcext:value-type="currency">
            <text:p>$321.87000000000000000000</text:p>
          </table:table-cell>
          <table:table-cell table:style-name="ce39" table:formula="of:=IF(VALUE([.B369])=VALUE([.D369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321.8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.81</text:p>
          </table:table-cell>
          <table:table-cell table:style-name="ce30" table:formula="of:=[.B369]+VALUE([.A370])" office:value-type="currency" office:currency="USD" office:value="307.06" calcext:value-type="currency">
            <text:p>$307.06000000000000000000</text:p>
          </table:table-cell>
          <table:table-cell table:style-name="ce39" table:formula="of:=IF(VALUE([.B370])=VALUE([.D37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07.0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43</text:p>
          </table:table-cell>
          <table:table-cell table:style-name="ce30" table:formula="of:=[.B370]+VALUE([.A371])" office:value-type="currency" office:currency="USD" office:value="304.63" calcext:value-type="currency">
            <text:p>$304.63000000000000000000</text:p>
          </table:table-cell>
          <table:table-cell table:style-name="ce39" table:formula="of:=IF(VALUE([.B371])=VALUE([.D37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04.6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7.66</text:p>
          </table:table-cell>
          <table:table-cell table:style-name="ce30" table:formula="of:=[.B371]+VALUE([.A372])" office:value-type="currency" office:currency="USD" office:value="156.97" calcext:value-type="currency">
            <text:p>$156.97000000000000000000</text:p>
          </table:table-cell>
          <table:table-cell table:style-name="ce39" table:formula="of:=IF(VALUE([.B372])=VALUE([.D37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56.9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4.35</text:p>
          </table:table-cell>
          <table:table-cell table:style-name="ce30" table:formula="of:=[.B372]+VALUE([.A373])" office:value-type="currency" office:currency="USD" office:value="132.62" calcext:value-type="currency">
            <text:p>$132.62000000000000000000</text:p>
          </table:table-cell>
          <table:table-cell table:style-name="ce39" table:formula="of:=IF(VALUE([.B373])=VALUE([.D37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32.6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0.11</text:p>
          </table:table-cell>
          <table:table-cell table:style-name="ce30" table:formula="of:=[.B373]+VALUE([.A374])" office:value-type="currency" office:currency="USD" office:value="112.51" calcext:value-type="currency">
            <text:p>$112.51000000000000000000</text:p>
          </table:table-cell>
          <table:table-cell table:style-name="ce39" table:formula="of:=IF(VALUE([.B374])=VALUE([.D37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12.5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50</text:p>
          </table:table-cell>
          <table:table-cell table:style-name="ce30" table:formula="of:=[.B374]+VALUE([.A375])" office:value-type="currency" office:currency="USD" office:value="110.01" calcext:value-type="currency">
            <text:p>$110.01000000000000000000</text:p>
          </table:table-cell>
          <table:table-cell table:style-name="ce39" table:formula="of:=IF(VALUE([.B375])=VALUE([.D37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10.01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85.49</text:p>
          </table:table-cell>
          <table:table-cell table:style-name="ce32" table:formula="of:=[.B375]+VALUE([.A376])" office:value-type="currency" office:currency="USD" office:value="24.52" calcext:value-type="currency">
            <text:p>$24.52000000000000000000</text:p>
          </table:table-cell>
          <table:table-cell table:style-name="ce41" table:formula="of:=IF(VALUE([.B376])=VALUE([.D376]);&quot;Okay&quot;;&quot;Error&quot;)" office:value-type="string" office:string-value="Okay" calcext:value-type="string">
            <text:p>Okay</text:p>
          </table:table-cell>
          <table:table-cell table:style-name="ce50" office:value-type="string" calcext:value-type="string">
            <text:p>$24.52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3.33</text:p>
          </table:table-cell>
          <table:table-cell table:style-name="ce32" table:formula="of:=[.B376]+VALUE([.A377])" office:value-type="currency" office:currency="USD" office:value="21.19" calcext:value-type="currency">
            <text:p>$21.19000000000000000000</text:p>
          </table:table-cell>
          <table:table-cell table:style-name="ce41" table:formula="of:=IF(VALUE([.B377])=VALUE([.D377]);&quot;Okay&quot;;&quot;Error&quot;)" office:value-type="string" office:string-value="Okay" calcext:value-type="string">
            <text:p>Okay</text:p>
          </table:table-cell>
          <table:table-cell table:style-name="ce50" office:value-type="string" calcext:value-type="string">
            <text:p>$21.19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25.19</text:p>
          </table:table-cell>
          <table:table-cell table:style-name="ce32" table:formula="of:=[.B377]+VALUE([.A378])" office:value-type="currency" office:currency="USD" office:value="-3.99999999999999" calcext:value-type="currency">
            <text:p>-$3.99999999999999000000</text:p>
          </table:table-cell>
          <table:table-cell table:style-name="ce41" table:formula="of:=IF(VALUE([.B378])=VALUE([.D378]);&quot;Okay&quot;;&quot;Error&quot;)" office:value-type="string" office:string-value="Okay" calcext:value-type="string">
            <text:p>Okay</text:p>
          </table:table-cell>
          <table:table-cell table:style-name="ce50" office:value-type="string" calcext:value-type="string">
            <text:p>-$4.00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15.00</text:p>
          </table:table-cell>
          <table:table-cell table:style-name="ce32" table:formula="of:=[.B378]+VALUE([.A379])" office:value-type="currency" office:currency="USD" office:value="-19" calcext:value-type="currency">
            <text:p>-$19.00000000000000000000</text:p>
          </table:table-cell>
          <table:table-cell table:style-name="ce41" table:formula="of:=IF(VALUE([.B379])=VALUE([.D379]);&quot;Okay&quot;;&quot;Error&quot;)" office:value-type="string" office:string-value="Okay" calcext:value-type="string">
            <text:p>Okay</text:p>
          </table:table-cell>
          <table:table-cell table:style-name="ce50" office:value-type="string" calcext:value-type="string">
            <text:p>-$19.00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+$24.60</text:p>
          </table:table-cell>
          <table:table-cell table:style-name="ce32" table:formula="of:=[.B379]+VALUE([.A380])" office:value-type="currency" office:currency="USD" office:value="5.60000000000001" calcext:value-type="currency">
            <text:p>$5.60000000000001000000</text:p>
          </table:table-cell>
          <table:table-cell table:style-name="ce41" table:formula="of:=IF(VALUE([.B380])=VALUE([.D380]);&quot;Okay&quot;;&quot;Error&quot;)" office:value-type="string" office:string-value="Okay" calcext:value-type="string">
            <text:p>Okay</text:p>
          </table:table-cell>
          <table:table-cell table:style-name="ce50" office:value-type="string" calcext:value-type="string">
            <text:p>$5.6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250.00</text:p>
          </table:table-cell>
          <table:table-cell table:style-name="ce30" table:formula="of:=[.B380]+VALUE([.A381])" office:value-type="currency" office:currency="USD" office:value="255.6" calcext:value-type="currency">
            <text:p>$255.60000000000000000000</text:p>
          </table:table-cell>
          <table:table-cell table:style-name="ce39" table:formula="of:=IF(VALUE([.B381])=VALUE([.D38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55.6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1.64</text:p>
          </table:table-cell>
          <table:table-cell table:style-name="ce30" table:formula="of:=[.B381]+VALUE([.A382])" office:value-type="currency" office:currency="USD" office:value="243.96" calcext:value-type="currency">
            <text:p>$243.96000000000000000000</text:p>
          </table:table-cell>
          <table:table-cell table:style-name="ce39" table:formula="of:=IF(VALUE([.B382])=VALUE([.D38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43.9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88</text:p>
          </table:table-cell>
          <table:table-cell table:style-name="ce30" table:formula="of:=[.B382]+VALUE([.A383])" office:value-type="currency" office:currency="USD" office:value="235.08" calcext:value-type="currency">
            <text:p>$235.08000000000000000000</text:p>
          </table:table-cell>
          <table:table-cell table:style-name="ce39" table:formula="of:=IF(VALUE([.B383])=VALUE([.D38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35.0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25</text:p>
          </table:table-cell>
          <table:table-cell table:style-name="ce30" table:formula="of:=[.B383]+VALUE([.A384])" office:value-type="currency" office:currency="USD" office:value="232.83" calcext:value-type="currency">
            <text:p>$232.83000000000000000000</text:p>
          </table:table-cell>
          <table:table-cell table:style-name="ce39" table:formula="of:=IF(VALUE([.B384])=VALUE([.D38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32.83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5.61</text:p>
          </table:table-cell>
          <table:table-cell table:style-name="ce30" table:formula="of:=[.B384]+VALUE([.A385])" office:value-type="currency" office:currency="USD" office:value="227.22" calcext:value-type="currency">
            <text:p>$227.22000000000000000000</text:p>
          </table:table-cell>
          <table:table-cell table:style-name="ce39" table:formula="of:=IF(VALUE([.B385])=VALUE([.D385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227.2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0.50</text:p>
          </table:table-cell>
          <table:table-cell table:style-name="ce30" table:formula="of:=[.B385]+VALUE([.A386])" office:value-type="currency" office:currency="USD" office:value="227.72" calcext:value-type="currency">
            <text:p>$227.72000000000000000000</text:p>
          </table:table-cell>
          <table:table-cell table:style-name="ce39" table:formula="of:=IF(VALUE([.B386])=VALUE([.D38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27.7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0.00</text:p>
          </table:table-cell>
          <table:table-cell table:style-name="ce30" table:formula="of:=[.B386]+VALUE([.A387])" office:value-type="currency" office:currency="USD" office:value="207.72" calcext:value-type="currency">
            <text:p>$207.72000000000000000000</text:p>
          </table:table-cell>
          <table:table-cell table:style-name="ce39" table:formula="of:=IF(VALUE([.B387])=VALUE([.D38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07.7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50</text:p>
          </table:table-cell>
          <table:table-cell table:style-name="ce30" table:formula="of:=[.B387]+VALUE([.A388])" office:value-type="currency" office:currency="USD" office:value="198.22" calcext:value-type="currency">
            <text:p>$198.22000000000000000000</text:p>
          </table:table-cell>
          <table:table-cell table:style-name="ce39" table:formula="of:=IF(VALUE([.B388])=VALUE([.D38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98.2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32</text:p>
          </table:table-cell>
          <table:table-cell table:style-name="ce30" table:formula="of:=[.B388]+VALUE([.A389])" office:value-type="currency" office:currency="USD" office:value="188.9" calcext:value-type="currency">
            <text:p>$188.90000000000000000000</text:p>
          </table:table-cell>
          <table:table-cell table:style-name="ce39" table:formula="of:=IF(VALUE([.B389])=VALUE([.D38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88.90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3.00</text:p>
          </table:table-cell>
          <table:table-cell table:style-name="ce30" table:formula="of:=[.B389]+VALUE([.A390])" office:value-type="currency" office:currency="USD" office:value="185.9" calcext:value-type="currency">
            <text:p>$185.90000000000000000000</text:p>
          </table:table-cell>
          <table:table-cell table:style-name="ce39" table:formula="of:=IF(VALUE([.B390])=VALUE([.D390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185.9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390]+VALUE([.A391])" office:value-type="currency" office:currency="USD" office:value="175.95" calcext:value-type="currency">
            <text:p>$175.95000000000000000000</text:p>
          </table:table-cell>
          <table:table-cell table:style-name="ce39" table:formula="of:=IF(VALUE([.B391])=VALUE([.D39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75.9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1.64</text:p>
          </table:table-cell>
          <table:table-cell table:style-name="ce30" table:formula="of:=[.B391]+VALUE([.A392])" office:value-type="currency" office:currency="USD" office:value="164.31" calcext:value-type="currency">
            <text:p>$164.31000000000000000000</text:p>
          </table:table-cell>
          <table:table-cell table:style-name="ce39" table:formula="of:=IF(VALUE([.B392])=VALUE([.D39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64.3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275.00</text:p>
          </table:table-cell>
          <table:table-cell table:style-name="ce30" table:formula="of:=[.B392]+VALUE([.A393])" office:value-type="currency" office:currency="USD" office:value="439.31" calcext:value-type="currency">
            <text:p>$439.31000000000000000000</text:p>
          </table:table-cell>
          <table:table-cell table:style-name="ce39" table:formula="of:=IF(VALUE([.B393])=VALUE([.D39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39.3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7.76</text:p>
          </table:table-cell>
          <table:table-cell table:style-name="ce30" table:formula="of:=[.B393]+VALUE([.A394])" office:value-type="currency" office:currency="USD" office:value="431.55" calcext:value-type="currency">
            <text:p>$431.55000000000000000000</text:p>
          </table:table-cell>
          <table:table-cell table:style-name="ce39" table:formula="of:=IF(VALUE([.B394])=VALUE([.D39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31.5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7.66</text:p>
          </table:table-cell>
          <table:table-cell table:style-name="ce30" table:formula="of:=[.B394]+VALUE([.A395])" office:value-type="currency" office:currency="USD" office:value="283.89" calcext:value-type="currency">
            <text:p>$283.89000000000000000000</text:p>
          </table:table-cell>
          <table:table-cell table:style-name="ce39" table:formula="of:=IF(VALUE([.B395])=VALUE([.D39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83.8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.16</text:p>
          </table:table-cell>
          <table:table-cell table:style-name="ce30" table:formula="of:=[.B395]+VALUE([.A396])" office:value-type="currency" office:currency="USD" office:value="277.73" calcext:value-type="currency">
            <text:p>$277.73000000000000000000</text:p>
          </table:table-cell>
          <table:table-cell table:style-name="ce39" table:formula="of:=IF(VALUE([.B396])=VALUE([.D39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77.7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72</text:p>
          </table:table-cell>
          <table:table-cell table:style-name="ce30" table:formula="of:=[.B396]+VALUE([.A397])" office:value-type="currency" office:currency="USD" office:value="274.01" calcext:value-type="currency">
            <text:p>$274.01000000000000000000</text:p>
          </table:table-cell>
          <table:table-cell table:style-name="ce39" table:formula="of:=IF(VALUE([.B397])=VALUE([.D39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74.0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1.93</text:p>
          </table:table-cell>
          <table:table-cell table:style-name="ce30" table:formula="of:=[.B397]+VALUE([.A398])" office:value-type="currency" office:currency="USD" office:value="262.08" calcext:value-type="currency">
            <text:p>$262.08000000000000000000</text:p>
          </table:table-cell>
          <table:table-cell table:style-name="ce39" table:formula="of:=IF(VALUE([.B398])=VALUE([.D39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62.0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43</text:p>
          </table:table-cell>
          <table:table-cell table:style-name="ce30" table:formula="of:=[.B398]+VALUE([.A399])" office:value-type="currency" office:currency="USD" office:value="253.65" calcext:value-type="currency">
            <text:p>$253.65000000000000000000</text:p>
          </table:table-cell>
          <table:table-cell table:style-name="ce39" table:formula="of:=IF(VALUE([.B399])=VALUE([.D39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53.6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25</text:p>
          </table:table-cell>
          <table:table-cell table:style-name="ce30" table:formula="of:=[.B399]+VALUE([.A400])" office:value-type="currency" office:currency="USD" office:value="251.4" calcext:value-type="currency">
            <text:p>$251.40000000000000000000</text:p>
          </table:table-cell>
          <table:table-cell table:style-name="ce39" table:formula="of:=IF(VALUE([.B400])=VALUE([.D40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51.4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82</text:p>
          </table:table-cell>
          <table:table-cell table:style-name="ce30" table:formula="of:=[.B400]+VALUE([.A401])" office:value-type="currency" office:currency="USD" office:value="245.58" calcext:value-type="currency">
            <text:p>$245.58000000000000000000</text:p>
          </table:table-cell>
          <table:table-cell table:style-name="ce39" table:formula="of:=IF(VALUE([.B401])=VALUE([.D40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45.5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7.16</text:p>
          </table:table-cell>
          <table:table-cell table:style-name="ce30" table:formula="of:=[.B401]+VALUE([.A402])" office:value-type="currency" office:currency="USD" office:value="148.42" calcext:value-type="currency">
            <text:p>$148.42000000000000000000</text:p>
          </table:table-cell>
          <table:table-cell table:style-name="ce39" table:formula="of:=IF(VALUE([.B402])=VALUE([.D40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48.4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78</text:p>
          </table:table-cell>
          <table:table-cell table:style-name="ce30" table:formula="of:=[.B402]+VALUE([.A403])" office:value-type="currency" office:currency="USD" office:value="143.64" calcext:value-type="currency">
            <text:p>$143.64000000000000000000</text:p>
          </table:table-cell>
          <table:table-cell table:style-name="ce39" table:formula="of:=IF(VALUE([.B403])=VALUE([.D40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43.64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3.00</text:p>
          </table:table-cell>
          <table:table-cell table:style-name="ce30" table:formula="of:=[.B403]+VALUE([.A404])" office:value-type="currency" office:currency="USD" office:value="140.64" calcext:value-type="currency">
            <text:p>$140.64000000000000000000</text:p>
          </table:table-cell>
          <table:table-cell table:style-name="ce39" table:formula="of:=IF(VALUE([.B404])=VALUE([.D404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140.64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2.22</text:p>
          </table:table-cell>
          <table:table-cell table:style-name="ce30" table:formula="of:=[.B404]+VALUE([.A405])" office:value-type="currency" office:currency="USD" office:value="138.42" calcext:value-type="currency">
            <text:p>$138.42000000000000000000</text:p>
          </table:table-cell>
          <table:table-cell table:style-name="ce39" table:formula="of:=IF(VALUE([.B405])=VALUE([.D405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138.4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48</text:p>
          </table:table-cell>
          <table:table-cell table:style-name="ce30" table:formula="of:=[.B405]+VALUE([.A406])" office:value-type="currency" office:currency="USD" office:value="129.94" calcext:value-type="currency">
            <text:p>$129.94000000000000000000</text:p>
          </table:table-cell>
          <table:table-cell table:style-name="ce39" table:formula="of:=IF(VALUE([.B406])=VALUE([.D40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29.9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.87</text:p>
          </table:table-cell>
          <table:table-cell table:style-name="ce30" table:formula="of:=[.B406]+VALUE([.A407])" office:value-type="currency" office:currency="USD" office:value="123.07" calcext:value-type="currency">
            <text:p>$123.07000000000000000000</text:p>
          </table:table-cell>
          <table:table-cell table:style-name="ce39" table:formula="of:=IF(VALUE([.B407])=VALUE([.D40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23.0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300.00</text:p>
          </table:table-cell>
          <table:table-cell table:style-name="ce30" table:formula="of:=[.B407]+VALUE([.A408])" office:value-type="currency" office:currency="USD" office:value="423.07" calcext:value-type="currency">
            <text:p>$423.07000000000000000000</text:p>
          </table:table-cell>
          <table:table-cell table:style-name="ce39" table:formula="of:=IF(VALUE([.B408])=VALUE([.D40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23.0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408]+VALUE([.A409])" office:value-type="currency" office:currency="USD" office:value="413.12" calcext:value-type="currency">
            <text:p>$413.12000000000000000000</text:p>
          </table:table-cell>
          <table:table-cell table:style-name="ce39" table:formula="of:=IF(VALUE([.B409])=VALUE([.D40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13.1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80</text:p>
          </table:table-cell>
          <table:table-cell table:style-name="ce30" table:formula="of:=[.B409]+VALUE([.A410])" office:value-type="currency" office:currency="USD" office:value="404.32" calcext:value-type="currency">
            <text:p>$404.32000000000000000000</text:p>
          </table:table-cell>
          <table:table-cell table:style-name="ce39" table:formula="of:=IF(VALUE([.B410])=VALUE([.D41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04.3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7.66</text:p>
          </table:table-cell>
          <table:table-cell table:style-name="ce30" table:formula="of:=[.B410]+VALUE([.A411])" office:value-type="currency" office:currency="USD" office:value="256.66" calcext:value-type="currency">
            <text:p>$256.66000000000000000000</text:p>
          </table:table-cell>
          <table:table-cell table:style-name="ce39" table:formula="of:=IF(VALUE([.B411])=VALUE([.D41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56.6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76</text:p>
          </table:table-cell>
          <table:table-cell table:style-name="ce30" table:formula="of:=[.B411]+VALUE([.A412])" office:value-type="currency" office:currency="USD" office:value="246.9" calcext:value-type="currency">
            <text:p>$246.90000000000000000000</text:p>
          </table:table-cell>
          <table:table-cell table:style-name="ce39" table:formula="of:=IF(VALUE([.B412])=VALUE([.D41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46.9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2.97</text:p>
          </table:table-cell>
          <table:table-cell table:style-name="ce30" table:formula="of:=[.B412]+VALUE([.A413])" office:value-type="currency" office:currency="USD" office:value="233.93" calcext:value-type="currency">
            <text:p>$233.93000000000000000000</text:p>
          </table:table-cell>
          <table:table-cell table:style-name="ce39" table:formula="of:=IF(VALUE([.B413])=VALUE([.D41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33.9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50</text:p>
          </table:table-cell>
          <table:table-cell table:style-name="ce30" table:formula="of:=[.B413]+VALUE([.A414])" office:value-type="currency" office:currency="USD" office:value="223.43" calcext:value-type="currency">
            <text:p>$223.43000000000000000000</text:p>
          </table:table-cell>
          <table:table-cell table:style-name="ce39" table:formula="of:=IF(VALUE([.B414])=VALUE([.D41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23.4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6.40</text:p>
          </table:table-cell>
          <table:table-cell table:style-name="ce30" table:formula="of:=[.B414]+VALUE([.A415])" office:value-type="currency" office:currency="USD" office:value="197.03" calcext:value-type="currency">
            <text:p>$197.03000000000000000000</text:p>
          </table:table-cell>
          <table:table-cell table:style-name="ce39" table:formula="of:=IF(VALUE([.B415])=VALUE([.D41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97.0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.47</text:p>
          </table:table-cell>
          <table:table-cell table:style-name="ce30" table:formula="of:=[.B415]+VALUE([.A416])" office:value-type="currency" office:currency="USD" office:value="182.56" calcext:value-type="currency">
            <text:p>$182.56000000000000000000</text:p>
          </table:table-cell>
          <table:table-cell table:style-name="ce39" table:formula="of:=IF(VALUE([.B416])=VALUE([.D41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82.5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2.50</text:p>
          </table:table-cell>
          <table:table-cell table:style-name="ce30" table:formula="of:=[.B416]+VALUE([.A417])" office:value-type="currency" office:currency="USD" office:value="170.06" calcext:value-type="currency">
            <text:p>$170.06000000000000000000</text:p>
          </table:table-cell>
          <table:table-cell table:style-name="ce39" table:formula="of:=IF(VALUE([.B417])=VALUE([.D41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70.0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.97</text:p>
          </table:table-cell>
          <table:table-cell table:style-name="ce30" table:formula="of:=[.B417]+VALUE([.A418])" office:value-type="currency" office:currency="USD" office:value="163.09" calcext:value-type="currency">
            <text:p>$163.09000000000000000000</text:p>
          </table:table-cell>
          <table:table-cell table:style-name="ce39" table:formula="of:=IF(VALUE([.B418])=VALUE([.D41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63.0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1.75</text:p>
          </table:table-cell>
          <table:table-cell table:style-name="ce30" table:formula="of:=[.B418]+VALUE([.A419])" office:value-type="currency" office:currency="USD" office:value="131.34" calcext:value-type="currency">
            <text:p>$131.34000000000000000000</text:p>
          </table:table-cell>
          <table:table-cell table:style-name="ce39" table:formula="of:=IF(VALUE([.B419])=VALUE([.D41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31.3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12.50</text:p>
          </table:table-cell>
          <table:table-cell table:style-name="ce30" table:formula="of:=[.B419]+VALUE([.A420])" office:value-type="currency" office:currency="USD" office:value="143.84" calcext:value-type="currency">
            <text:p>$143.84000000000000000000</text:p>
          </table:table-cell>
          <table:table-cell table:style-name="ce39" table:formula="of:=IF(VALUE([.B420])=VALUE([.D42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43.8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1.00</text:p>
          </table:table-cell>
          <table:table-cell table:style-name="ce30" table:formula="of:=[.B420]+VALUE([.A421])" office:value-type="currency" office:currency="USD" office:value="132.84" calcext:value-type="currency">
            <text:p>$132.84000000000000000000</text:p>
          </table:table-cell>
          <table:table-cell table:style-name="ce39" table:formula="of:=IF(VALUE([.B421])=VALUE([.D42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32.8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19</text:p>
          </table:table-cell>
          <table:table-cell table:style-name="ce30" table:formula="of:=[.B421]+VALUE([.A422])" office:value-type="currency" office:currency="USD" office:value="124.65" calcext:value-type="currency">
            <text:p>$124.65000000000000000000</text:p>
          </table:table-cell>
          <table:table-cell table:style-name="ce39" table:formula="of:=IF(VALUE([.B422])=VALUE([.D42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24.6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1.00</text:p>
          </table:table-cell>
          <table:table-cell table:style-name="ce30" table:formula="of:=[.B422]+VALUE([.A423])" office:value-type="currency" office:currency="USD" office:value="113.65" calcext:value-type="currency">
            <text:p>$113.65000000000000000000</text:p>
          </table:table-cell>
          <table:table-cell table:style-name="ce39" table:formula="of:=IF(VALUE([.B423])=VALUE([.D42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13.6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.50</text:p>
          </table:table-cell>
          <table:table-cell table:style-name="ce30" table:formula="of:=[.B423]+VALUE([.A424])" office:value-type="currency" office:currency="USD" office:value="107.15" calcext:value-type="currency">
            <text:p>$107.15000000000000000000</text:p>
          </table:table-cell>
          <table:table-cell table:style-name="ce39" table:formula="of:=IF(VALUE([.B424])=VALUE([.D42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07.15</text:p>
          </table:table-cell>
          <table:table-cell table:number-columns-repeated="8"/>
        </table:table-row>
        <table:table-row table:style-name="ro5">
          <table:table-cell table:style-name="ce10" office:value-type="string" calcext:value-type="string">
            <text:p>-$12.50</text:p>
          </table:table-cell>
          <table:table-cell table:style-name="ce31" table:formula="of:=[.B424]+VALUE([.A425])" office:value-type="currency" office:currency="USD" office:value="94.6500000000001" calcext:value-type="currency">
            <text:p>$94.65000000000010000000</text:p>
          </table:table-cell>
          <table:table-cell table:style-name="ce40" table:formula="of:=IF(VALUE([.B425])=VALUE([.D425]);&quot;Okay&quot;;&quot;Error&quot;)" office:value-type="string" office:string-value="Okay" calcext:value-type="string">
            <text:p>Okay</text:p>
          </table:table-cell>
          <table:table-cell table:style-name="ce49" office:value-type="string" calcext:value-type="string">
            <text:p>$94.65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10.49</text:p>
          </table:table-cell>
          <table:table-cell table:style-name="ce32" table:formula="of:=[.B425]+VALUE([.A426])" office:value-type="currency" office:currency="USD" office:value="84.1600000000001" calcext:value-type="currency">
            <text:p>$84.16000000000010000000</text:p>
          </table:table-cell>
          <table:table-cell table:style-name="ce41" table:formula="of:=IF(VALUE([.B426])=VALUE([.D426]);&quot;Okay&quot;;&quot;Error&quot;)" office:value-type="string" office:string-value="Okay" calcext:value-type="string">
            <text:p>Okay</text:p>
          </table:table-cell>
          <table:table-cell table:style-name="ce50" office:value-type="string" calcext:value-type="string">
            <text:p>$84.16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8.50</text:p>
          </table:table-cell>
          <table:table-cell table:style-name="ce32" table:formula="of:=[.B426]+VALUE([.A427])" office:value-type="currency" office:currency="USD" office:value="75.6600000000001" calcext:value-type="currency">
            <text:p>$75.66000000000010000000</text:p>
          </table:table-cell>
          <table:table-cell table:style-name="ce41" table:formula="of:=IF(VALUE([.B427])=VALUE([.D427]);&quot;Okay&quot;;&quot;Error&quot;)" office:value-type="string" office:string-value="Okay" calcext:value-type="string">
            <text:p>Okay</text:p>
          </table:table-cell>
          <table:table-cell table:style-name="ce50" office:value-type="string" calcext:value-type="string">
            <text:p>$75.66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4.98</text:p>
          </table:table-cell>
          <table:table-cell table:style-name="ce32" table:formula="of:=[.B427]+VALUE([.A428])" office:value-type="currency" office:currency="USD" office:value="70.6800000000001" calcext:value-type="currency">
            <text:p>$70.68000000000010000000</text:p>
          </table:table-cell>
          <table:table-cell table:style-name="ce41" table:formula="of:=IF(VALUE([.B428])=VALUE([.D428]);&quot;Okay&quot;;&quot;Error&quot;)" office:value-type="string" office:string-value="Okay" calcext:value-type="string">
            <text:p>Okay</text:p>
          </table:table-cell>
          <table:table-cell table:style-name="ce50" office:value-type="string" calcext:value-type="string">
            <text:p>$70.68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1.58</text:p>
          </table:table-cell>
          <table:table-cell table:style-name="ce32" table:formula="of:=[.B428]+VALUE([.A429])" office:value-type="currency" office:currency="USD" office:value="69.1000000000001" calcext:value-type="currency">
            <text:p>$69.10000000000010000000</text:p>
          </table:table-cell>
          <table:table-cell table:style-name="ce41" table:formula="of:=IF(VALUE([.B429])=VALUE([.D429]);&quot;Okay&quot;;&quot;Error&quot;)" office:value-type="string" office:string-value="Okay" calcext:value-type="string">
            <text:p>Okay</text:p>
          </table:table-cell>
          <table:table-cell table:style-name="ce50" office:value-type="string" calcext:value-type="string">
            <text:p>$69.10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16.19</text:p>
          </table:table-cell>
          <table:table-cell table:style-name="ce32" table:formula="of:=[.B429]+VALUE([.A430])" office:value-type="currency" office:currency="USD" office:value="52.9100000000001" calcext:value-type="currency">
            <text:p>$52.91000000000010000000</text:p>
          </table:table-cell>
          <table:table-cell table:style-name="ce41" table:formula="of:=IF(VALUE([.B430])=VALUE([.D430]);&quot;Okay&quot;;&quot;Error&quot;)" office:value-type="string" office:string-value="Okay" calcext:value-type="string">
            <text:p>Okay</text:p>
          </table:table-cell>
          <table:table-cell table:style-name="ce50" office:value-type="string" calcext:value-type="string">
            <text:p>$52.91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7.50</text:p>
          </table:table-cell>
          <table:table-cell table:style-name="ce32" table:formula="of:=[.B430]+VALUE([.A431])" office:value-type="currency" office:currency="USD" office:value="45.4100000000001" calcext:value-type="currency">
            <text:p>$45.41000000000010000000</text:p>
          </table:table-cell>
          <table:table-cell table:style-name="ce41" table:formula="of:=IF(VALUE([.B431])=VALUE([.D431]);&quot;Okay&quot;;&quot;Error&quot;)" office:value-type="string" office:string-value="Okay" calcext:value-type="string">
            <text:p>Okay</text:p>
          </table:table-cell>
          <table:table-cell table:style-name="ce50" office:value-type="string" calcext:value-type="string">
            <text:p>$45.41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5.50</text:p>
          </table:table-cell>
          <table:table-cell table:style-name="ce32" table:formula="of:=[.B431]+VALUE([.A432])" office:value-type="currency" office:currency="USD" office:value="39.9100000000001" calcext:value-type="currency">
            <text:p>$39.91000000000010000000</text:p>
          </table:table-cell>
          <table:table-cell table:style-name="ce41" table:formula="of:=IF(VALUE([.B432])=VALUE([.D432]);&quot;Okay&quot;;&quot;Error&quot;)" office:value-type="string" office:string-value="Okay" calcext:value-type="string">
            <text:p>Okay</text:p>
          </table:table-cell>
          <table:table-cell table:style-name="ce50" office:value-type="string" calcext:value-type="string">
            <text:p>$39.9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450.00</text:p>
          </table:table-cell>
          <table:table-cell table:style-name="ce30" table:formula="of:=[.B432]+VALUE([.A433])" office:value-type="currency" office:currency="USD" office:value="489.91" calcext:value-type="currency">
            <text:p>$489.91000000000000000000</text:p>
          </table:table-cell>
          <table:table-cell table:style-name="ce39" table:formula="of:=IF(VALUE([.B433])=VALUE([.D43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89.9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.50</text:p>
          </table:table-cell>
          <table:table-cell table:style-name="ce30" table:formula="of:=[.B433]+VALUE([.A434])" office:value-type="currency" office:currency="USD" office:value="474.41" calcext:value-type="currency">
            <text:p>$474.41000000000000000000</text:p>
          </table:table-cell>
          <table:table-cell table:style-name="ce39" table:formula="of:=IF(VALUE([.B434])=VALUE([.D43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74.4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91</text:p>
          </table:table-cell>
          <table:table-cell table:style-name="ce30" table:formula="of:=[.B434]+VALUE([.A435])" office:value-type="currency" office:currency="USD" office:value="463.5" calcext:value-type="currency">
            <text:p>$463.50000000000000000000</text:p>
          </table:table-cell>
          <table:table-cell table:style-name="ce39" table:formula="of:=IF(VALUE([.B435])=VALUE([.D43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63.5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00</text:p>
          </table:table-cell>
          <table:table-cell table:style-name="ce30" table:formula="of:=[.B435]+VALUE([.A436])" office:value-type="currency" office:currency="USD" office:value="454.5" calcext:value-type="currency">
            <text:p>$454.50000000000000000000</text:p>
          </table:table-cell>
          <table:table-cell table:style-name="ce39" table:formula="of:=IF(VALUE([.B436])=VALUE([.D43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54.5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60</text:p>
          </table:table-cell>
          <table:table-cell table:style-name="ce30" table:formula="of:=[.B436]+VALUE([.A437])" office:value-type="currency" office:currency="USD" office:value="445.9" calcext:value-type="currency">
            <text:p>$445.90000000000000000000</text:p>
          </table:table-cell>
          <table:table-cell table:style-name="ce39" table:formula="of:=IF(VALUE([.B437])=VALUE([.D43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45.9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66</text:p>
          </table:table-cell>
          <table:table-cell table:style-name="ce30" table:formula="of:=[.B437]+VALUE([.A438])" office:value-type="currency" office:currency="USD" office:value="440.24" calcext:value-type="currency">
            <text:p>$440.24000000000000000000</text:p>
          </table:table-cell>
          <table:table-cell table:style-name="ce39" table:formula="of:=IF(VALUE([.B438])=VALUE([.D43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40.2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94</text:p>
          </table:table-cell>
          <table:table-cell table:style-name="ce30" table:formula="of:=[.B438]+VALUE([.A439])" office:value-type="currency" office:currency="USD" office:value="435.3" calcext:value-type="currency">
            <text:p>$435.30000000000000000000</text:p>
          </table:table-cell>
          <table:table-cell table:style-name="ce39" table:formula="of:=IF(VALUE([.B439])=VALUE([.D43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35.3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58</text:p>
          </table:table-cell>
          <table:table-cell table:style-name="ce30" table:formula="of:=[.B439]+VALUE([.A440])" office:value-type="currency" office:currency="USD" office:value="431.72" calcext:value-type="currency">
            <text:p>$431.72000000000000000000</text:p>
          </table:table-cell>
          <table:table-cell table:style-name="ce39" table:formula="of:=IF(VALUE([.B440])=VALUE([.D44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31.7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3.77</text:p>
          </table:table-cell>
          <table:table-cell table:style-name="ce30" table:formula="of:=[.B440]+VALUE([.A441])" office:value-type="currency" office:currency="USD" office:value="417.95" calcext:value-type="currency">
            <text:p>$417.95000000000000000000</text:p>
          </table:table-cell>
          <table:table-cell table:style-name="ce39" table:formula="of:=IF(VALUE([.B441])=VALUE([.D44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17.9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33</text:p>
          </table:table-cell>
          <table:table-cell table:style-name="ce30" table:formula="of:=[.B441]+VALUE([.A442])" office:value-type="currency" office:currency="USD" office:value="409.62" calcext:value-type="currency">
            <text:p>$409.62000000000000000000</text:p>
          </table:table-cell>
          <table:table-cell table:style-name="ce39" table:formula="of:=IF(VALUE([.B442])=VALUE([.D44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09.6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2.00</text:p>
          </table:table-cell>
          <table:table-cell table:style-name="ce30" table:formula="of:=[.B442]+VALUE([.A443])" office:value-type="currency" office:currency="USD" office:value="377.62" calcext:value-type="currency">
            <text:p>$377.62000000000000000000</text:p>
          </table:table-cell>
          <table:table-cell table:style-name="ce39" table:formula="of:=IF(VALUE([.B443])=VALUE([.D44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77.62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11.83</text:p>
          </table:table-cell>
          <table:table-cell table:style-name="ce30" table:formula="of:=[.B443]+VALUE([.A444])" office:value-type="currency" office:currency="USD" office:value="365.79" calcext:value-type="currency">
            <text:p>$365.79000000000000000000</text:p>
          </table:table-cell>
          <table:table-cell table:style-name="ce39" table:formula="of:=IF(VALUE([.B444])=VALUE([.D444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365.79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3.00</text:p>
          </table:table-cell>
          <table:table-cell table:style-name="ce30" table:formula="of:=[.B444]+VALUE([.A445])" office:value-type="currency" office:currency="USD" office:value="362.79" calcext:value-type="currency">
            <text:p>$362.79000000000000000000</text:p>
          </table:table-cell>
          <table:table-cell table:style-name="ce39" table:formula="of:=IF(VALUE([.B445])=VALUE([.D445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362.7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0.12</text:p>
          </table:table-cell>
          <table:table-cell table:style-name="ce30" table:formula="of:=[.B445]+VALUE([.A446])" office:value-type="currency" office:currency="USD" office:value="342.67" calcext:value-type="currency">
            <text:p>$342.67000000000000000000</text:p>
          </table:table-cell>
          <table:table-cell table:style-name="ce39" table:formula="of:=IF(VALUE([.B446])=VALUE([.D44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42.6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446]+VALUE([.A447])" office:value-type="currency" office:currency="USD" office:value="332.72" calcext:value-type="currency">
            <text:p>$332.72000000000000000000</text:p>
          </table:table-cell>
          <table:table-cell table:style-name="ce39" table:formula="of:=IF(VALUE([.B447])=VALUE([.D44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32.7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49</text:p>
          </table:table-cell>
          <table:table-cell table:style-name="ce30" table:formula="of:=[.B447]+VALUE([.A448])" office:value-type="currency" office:currency="USD" office:value="323.23" calcext:value-type="currency">
            <text:p>$323.23000000000000000000</text:p>
          </table:table-cell>
          <table:table-cell table:style-name="ce39" table:formula="of:=IF(VALUE([.B448])=VALUE([.D44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23.2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86</text:p>
          </table:table-cell>
          <table:table-cell table:style-name="ce30" table:formula="of:=[.B448]+VALUE([.A449])" office:value-type="currency" office:currency="USD" office:value="319.37" calcext:value-type="currency">
            <text:p>$319.37000000000000000000</text:p>
          </table:table-cell>
          <table:table-cell table:style-name="ce39" table:formula="of:=IF(VALUE([.B449])=VALUE([.D44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19.3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7.66</text:p>
          </table:table-cell>
          <table:table-cell table:style-name="ce30" table:formula="of:=[.B449]+VALUE([.A450])" office:value-type="currency" office:currency="USD" office:value="171.71" calcext:value-type="currency">
            <text:p>$171.71000000000000000000</text:p>
          </table:table-cell>
          <table:table-cell table:style-name="ce39" table:formula="of:=IF(VALUE([.B450])=VALUE([.D45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71.7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38</text:p>
          </table:table-cell>
          <table:table-cell table:style-name="ce30" table:formula="of:=[.B450]+VALUE([.A451])" office:value-type="currency" office:currency="USD" office:value="161.33" calcext:value-type="currency">
            <text:p>$161.33000000000000000000</text:p>
          </table:table-cell>
          <table:table-cell table:style-name="ce39" table:formula="of:=IF(VALUE([.B451])=VALUE([.D45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61.3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2.22</text:p>
          </table:table-cell>
          <table:table-cell table:style-name="ce30" table:formula="of:=[.B451]+VALUE([.A452])" office:value-type="currency" office:currency="USD" office:value="163.55" calcext:value-type="currency">
            <text:p>$163.55000000000000000000</text:p>
          </table:table-cell>
          <table:table-cell table:style-name="ce39" table:formula="of:=IF(VALUE([.B452])=VALUE([.D45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63.5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3.99</text:p>
          </table:table-cell>
          <table:table-cell table:style-name="ce30" table:formula="of:=[.B452]+VALUE([.A453])" office:value-type="currency" office:currency="USD" office:value="119.56" calcext:value-type="currency">
            <text:p>$119.56000000000000000000</text:p>
          </table:table-cell>
          <table:table-cell table:style-name="ce39" table:formula="of:=IF(VALUE([.B453])=VALUE([.D45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19.5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4</text:p>
          </table:table-cell>
          <table:table-cell table:style-name="ce30" table:formula="of:=[.B453]+VALUE([.A454])" office:value-type="currency" office:currency="USD" office:value="109.62" calcext:value-type="currency">
            <text:p>$109.62000000000000000000</text:p>
          </table:table-cell>
          <table:table-cell table:style-name="ce39" table:formula="of:=IF(VALUE([.B454])=VALUE([.D45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09.6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.00</text:p>
          </table:table-cell>
          <table:table-cell table:style-name="ce30" table:formula="of:=[.B454]+VALUE([.A455])" office:value-type="currency" office:currency="USD" office:value="103.62" calcext:value-type="currency">
            <text:p>$103.62000000000000000000</text:p>
          </table:table-cell>
          <table:table-cell table:style-name="ce39" table:formula="of:=IF(VALUE([.B455])=VALUE([.D45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03.62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44.56</text:p>
          </table:table-cell>
          <table:table-cell table:style-name="ce32" table:formula="of:=[.B455]+VALUE([.A456])" office:value-type="currency" office:currency="USD" office:value="59.0600000000001" calcext:value-type="currency">
            <text:p>$59.06000000000010000000</text:p>
          </table:table-cell>
          <table:table-cell table:style-name="ce41" table:formula="of:=IF(VALUE([.B456])=VALUE([.D456]);&quot;Okay&quot;;&quot;Error&quot;)" office:value-type="string" office:string-value="Okay" calcext:value-type="string">
            <text:p>Okay</text:p>
          </table:table-cell>
          <table:table-cell table:style-name="ce50" office:value-type="string" calcext:value-type="string">
            <text:p>$59.0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300.00</text:p>
          </table:table-cell>
          <table:table-cell table:style-name="ce30" table:formula="of:=[.B456]+VALUE([.A457])" office:value-type="currency" office:currency="USD" office:value="359.06" calcext:value-type="currency">
            <text:p>$359.06000000000000000000</text:p>
          </table:table-cell>
          <table:table-cell table:style-name="ce39" table:formula="of:=IF(VALUE([.B457])=VALUE([.D45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59.0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43.99</text:p>
          </table:table-cell>
          <table:table-cell table:style-name="ce30" table:formula="of:=[.B457]+VALUE([.A458])" office:value-type="currency" office:currency="USD" office:value="403.05" calcext:value-type="currency">
            <text:p>$403.05000000000000000000</text:p>
          </table:table-cell>
          <table:table-cell table:style-name="ce39" table:formula="of:=IF(VALUE([.B458])=VALUE([.D45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03.0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0.99</text:p>
          </table:table-cell>
          <table:table-cell table:style-name="ce30" table:formula="of:=[.B458]+VALUE([.A459])" office:value-type="currency" office:currency="USD" office:value="402.06" calcext:value-type="currency">
            <text:p>$402.06000000000000000000</text:p>
          </table:table-cell>
          <table:table-cell table:style-name="ce39" table:formula="of:=IF(VALUE([.B459])=VALUE([.D45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02.0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48</text:p>
          </table:table-cell>
          <table:table-cell table:style-name="ce30" table:formula="of:=[.B459]+VALUE([.A460])" office:value-type="currency" office:currency="USD" office:value="396.58" calcext:value-type="currency">
            <text:p>$396.58000000000000000000</text:p>
          </table:table-cell>
          <table:table-cell table:style-name="ce39" table:formula="of:=IF(VALUE([.B460])=VALUE([.D46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96.5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7.84</text:p>
          </table:table-cell>
          <table:table-cell table:style-name="ce30" table:formula="of:=[.B460]+VALUE([.A461])" office:value-type="currency" office:currency="USD" office:value="298.74" calcext:value-type="currency">
            <text:p>$298.74000000000000000000</text:p>
          </table:table-cell>
          <table:table-cell table:style-name="ce39" table:formula="of:=IF(VALUE([.B461])=VALUE([.D46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98.7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4.94</text:p>
          </table:table-cell>
          <table:table-cell table:style-name="ce30" table:formula="of:=[.B461]+VALUE([.A462])" office:value-type="currency" office:currency="USD" office:value="303.68" calcext:value-type="currency">
            <text:p>$303.68000000000000000000</text:p>
          </table:table-cell>
          <table:table-cell table:style-name="ce39" table:formula="of:=IF(VALUE([.B462])=VALUE([.D46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03.6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7.68</text:p>
          </table:table-cell>
          <table:table-cell table:style-name="ce30" table:formula="of:=[.B462]+VALUE([.A463])" office:value-type="currency" office:currency="USD" office:value="286" calcext:value-type="currency">
            <text:p>$286.00000000000000000000</text:p>
          </table:table-cell>
          <table:table-cell table:style-name="ce39" table:formula="of:=IF(VALUE([.B463])=VALUE([.D46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86.0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79</text:p>
          </table:table-cell>
          <table:table-cell table:style-name="ce30" table:formula="of:=[.B463]+VALUE([.A464])" office:value-type="currency" office:currency="USD" office:value="281.21" calcext:value-type="currency">
            <text:p>$281.21000000000000000000</text:p>
          </table:table-cell>
          <table:table-cell table:style-name="ce39" table:formula="of:=IF(VALUE([.B464])=VALUE([.D46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81.2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80</text:p>
          </table:table-cell>
          <table:table-cell table:style-name="ce30" table:formula="of:=[.B464]+VALUE([.A465])" office:value-type="currency" office:currency="USD" office:value="278.41" calcext:value-type="currency">
            <text:p>$278.41000000000000000000</text:p>
          </table:table-cell>
          <table:table-cell table:style-name="ce39" table:formula="of:=IF(VALUE([.B465])=VALUE([.D46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78.4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6</text:p>
          </table:table-cell>
          <table:table-cell table:style-name="ce30" table:formula="of:=[.B465]+VALUE([.A466])" office:value-type="currency" office:currency="USD" office:value="268.45" calcext:value-type="currency">
            <text:p>$268.45000000000000000000</text:p>
          </table:table-cell>
          <table:table-cell table:style-name="ce39" table:formula="of:=IF(VALUE([.B466])=VALUE([.D46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68.4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1.87</text:p>
          </table:table-cell>
          <table:table-cell table:style-name="ce30" table:formula="of:=[.B466]+VALUE([.A467])" office:value-type="currency" office:currency="USD" office:value="236.58" calcext:value-type="currency">
            <text:p>$236.58000000000000000000</text:p>
          </table:table-cell>
          <table:table-cell table:style-name="ce39" table:formula="of:=IF(VALUE([.B467])=VALUE([.D46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36.5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7.60</text:p>
          </table:table-cell>
          <table:table-cell table:style-name="ce30" table:formula="of:=[.B467]+VALUE([.A468])" office:value-type="currency" office:currency="USD" office:value="218.98" calcext:value-type="currency">
            <text:p>$218.98000000000000000000</text:p>
          </table:table-cell>
          <table:table-cell table:style-name="ce39" table:formula="of:=IF(VALUE([.B468])=VALUE([.D46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18.98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0.63</text:p>
          </table:table-cell>
          <table:table-cell table:style-name="ce30" table:formula="of:=[.B468]+VALUE([.A469])" office:value-type="currency" office:currency="USD" office:value="218.35" calcext:value-type="currency">
            <text:p>$218.35000000000000000000</text:p>
          </table:table-cell>
          <table:table-cell table:style-name="ce39" table:formula="of:=IF(VALUE([.B469])=VALUE([.D469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218.35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3.00</text:p>
          </table:table-cell>
          <table:table-cell table:style-name="ce30" table:formula="of:=[.B469]+VALUE([.A470])" office:value-type="currency" office:currency="USD" office:value="215.35" calcext:value-type="currency">
            <text:p>$215.35000000000000000000</text:p>
          </table:table-cell>
          <table:table-cell table:style-name="ce39" table:formula="of:=IF(VALUE([.B470])=VALUE([.D470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215.3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38</text:p>
          </table:table-cell>
          <table:table-cell table:style-name="ce30" table:formula="of:=[.B470]+VALUE([.A471])" office:value-type="currency" office:currency="USD" office:value="212.97" calcext:value-type="currency">
            <text:p>$212.97000000000000000000</text:p>
          </table:table-cell>
          <table:table-cell table:style-name="ce39" table:formula="of:=IF(VALUE([.B471])=VALUE([.D47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12.9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471]+VALUE([.A472])" office:value-type="currency" office:currency="USD" office:value="203.02" calcext:value-type="currency">
            <text:p>$203.02000000000000000000</text:p>
          </table:table-cell>
          <table:table-cell table:style-name="ce39" table:formula="of:=IF(VALUE([.B472])=VALUE([.D47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03.02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147.66</text:p>
          </table:table-cell>
          <table:table-cell table:style-name="ce32" table:formula="of:=[.B472]+VALUE([.A473])" office:value-type="currency" office:currency="USD" office:value="55.36" calcext:value-type="currency">
            <text:p>$55.36000000000000000000</text:p>
          </table:table-cell>
          <table:table-cell table:style-name="ce41" table:formula="of:=IF(VALUE([.B473])=VALUE([.D473]);&quot;Okay&quot;;&quot;Error&quot;)" office:value-type="string" office:string-value="Okay" calcext:value-type="string">
            <text:p>Okay</text:p>
          </table:table-cell>
          <table:table-cell table:style-name="ce50" office:value-type="string" calcext:value-type="string">
            <text:p>$55.36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7.50</text:p>
          </table:table-cell>
          <table:table-cell table:style-name="ce32" table:formula="of:=[.B473]+VALUE([.A474])" office:value-type="currency" office:currency="USD" office:value="47.86" calcext:value-type="currency">
            <text:p>$47.86000000000000000000</text:p>
          </table:table-cell>
          <table:table-cell table:style-name="ce41" table:formula="of:=IF(VALUE([.B474])=VALUE([.D474]);&quot;Okay&quot;;&quot;Error&quot;)" office:value-type="string" office:string-value="Okay" calcext:value-type="string">
            <text:p>Okay</text:p>
          </table:table-cell>
          <table:table-cell table:style-name="ce50" office:value-type="string" calcext:value-type="string">
            <text:p>$47.86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4.30</text:p>
          </table:table-cell>
          <table:table-cell table:style-name="ce32" table:formula="of:=[.B474]+VALUE([.A475])" office:value-type="currency" office:currency="USD" office:value="43.56" calcext:value-type="currency">
            <text:p>$43.56000000000000000000</text:p>
          </table:table-cell>
          <table:table-cell table:style-name="ce41" table:formula="of:=IF(VALUE([.B475])=VALUE([.D475]);&quot;Okay&quot;;&quot;Error&quot;)" office:value-type="string" office:string-value="Okay" calcext:value-type="string">
            <text:p>Okay</text:p>
          </table:table-cell>
          <table:table-cell table:style-name="ce50" office:value-type="string" calcext:value-type="string">
            <text:p>$43.56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19.51</text:p>
          </table:table-cell>
          <table:table-cell table:style-name="ce32" table:formula="of:=[.B475]+VALUE([.A476])" office:value-type="currency" office:currency="USD" office:value="24.05" calcext:value-type="currency">
            <text:p>$24.05000000000000000000</text:p>
          </table:table-cell>
          <table:table-cell table:style-name="ce41" table:formula="of:=IF(VALUE([.B476])=VALUE([.D476]);&quot;Okay&quot;;&quot;Error&quot;)" office:value-type="string" office:string-value="Okay" calcext:value-type="string">
            <text:p>Okay</text:p>
          </table:table-cell>
          <table:table-cell table:style-name="ce50" office:value-type="string" calcext:value-type="string">
            <text:p>$24.05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16.14</text:p>
          </table:table-cell>
          <table:table-cell table:style-name="ce32" table:formula="of:=[.B476]+VALUE([.A477])" office:value-type="currency" office:currency="USD" office:value="7.91000000000001" calcext:value-type="currency">
            <text:p>$7.91000000000001000000</text:p>
          </table:table-cell>
          <table:table-cell table:style-name="ce41" table:formula="of:=IF(VALUE([.B477])=VALUE([.D477]);&quot;Okay&quot;;&quot;Error&quot;)" office:value-type="string" office:string-value="Okay" calcext:value-type="string">
            <text:p>Okay</text:p>
          </table:table-cell>
          <table:table-cell table:style-name="ce50" office:value-type="string" calcext:value-type="string">
            <text:p>$7.9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295.00</text:p>
          </table:table-cell>
          <table:table-cell table:style-name="ce30" table:formula="of:=[.B477]+VALUE([.A478])" office:value-type="currency" office:currency="USD" office:value="302.91" calcext:value-type="currency">
            <text:p>$302.91000000000000000000</text:p>
          </table:table-cell>
          <table:table-cell table:style-name="ce39" table:formula="of:=IF(VALUE([.B478])=VALUE([.D47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02.9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16</text:p>
          </table:table-cell>
          <table:table-cell table:style-name="ce30" table:formula="of:=[.B478]+VALUE([.A479])" office:value-type="currency" office:currency="USD" office:value="294.75" calcext:value-type="currency">
            <text:p>$294.75000000000000000000</text:p>
          </table:table-cell>
          <table:table-cell table:style-name="ce39" table:formula="of:=IF(VALUE([.B479])=VALUE([.D47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94.7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89</text:p>
          </table:table-cell>
          <table:table-cell table:style-name="ce30" table:formula="of:=[.B479]+VALUE([.A480])" office:value-type="currency" office:currency="USD" office:value="288.86" calcext:value-type="currency">
            <text:p>$288.86000000000000000000</text:p>
          </table:table-cell>
          <table:table-cell table:style-name="ce39" table:formula="of:=IF(VALUE([.B480])=VALUE([.D48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88.8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50</text:p>
          </table:table-cell>
          <table:table-cell table:style-name="ce30" table:formula="of:=[.B480]+VALUE([.A481])" office:value-type="currency" office:currency="USD" office:value="279.36" calcext:value-type="currency">
            <text:p>$279.36000000000000000000</text:p>
          </table:table-cell>
          <table:table-cell table:style-name="ce39" table:formula="of:=IF(VALUE([.B481])=VALUE([.D48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79.3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43</text:p>
          </table:table-cell>
          <table:table-cell table:style-name="ce30" table:formula="of:=[.B481]+VALUE([.A482])" office:value-type="currency" office:currency="USD" office:value="268.93" calcext:value-type="currency">
            <text:p>$268.93000000000000000000</text:p>
          </table:table-cell>
          <table:table-cell table:style-name="ce39" table:formula="of:=IF(VALUE([.B482])=VALUE([.D48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68.9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7.13</text:p>
          </table:table-cell>
          <table:table-cell table:style-name="ce30" table:formula="of:=[.B482]+VALUE([.A483])" office:value-type="currency" office:currency="USD" office:value="261.8" calcext:value-type="currency">
            <text:p>$261.80000000000000000000</text:p>
          </table:table-cell>
          <table:table-cell table:style-name="ce39" table:formula="of:=IF(VALUE([.B483])=VALUE([.D48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61.8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0.11</text:p>
          </table:table-cell>
          <table:table-cell table:style-name="ce30" table:formula="of:=[.B483]+VALUE([.A484])" office:value-type="currency" office:currency="USD" office:value="241.69" calcext:value-type="currency">
            <text:p>$241.69000000000000000000</text:p>
          </table:table-cell>
          <table:table-cell table:style-name="ce39" table:formula="of:=IF(VALUE([.B484])=VALUE([.D48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41.6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5.00</text:p>
          </table:table-cell>
          <table:table-cell table:style-name="ce30" table:formula="of:=[.B484]+VALUE([.A485])" office:value-type="currency" office:currency="USD" office:value="216.69" calcext:value-type="currency">
            <text:p>$216.69000000000000000000</text:p>
          </table:table-cell>
          <table:table-cell table:style-name="ce39" table:formula="of:=IF(VALUE([.B485])=VALUE([.D48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16.6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6.71</text:p>
          </table:table-cell>
          <table:table-cell table:style-name="ce30" table:formula="of:=[.B485]+VALUE([.A486])" office:value-type="currency" office:currency="USD" office:value="169.98" calcext:value-type="currency">
            <text:p>$169.98000000000000000000</text:p>
          </table:table-cell>
          <table:table-cell table:style-name="ce39" table:formula="of:=IF(VALUE([.B486])=VALUE([.D48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69.9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1.11</text:p>
          </table:table-cell>
          <table:table-cell table:style-name="ce30" table:formula="of:=[.B486]+VALUE([.A487])" office:value-type="currency" office:currency="USD" office:value="158.87" calcext:value-type="currency">
            <text:p>$158.87000000000000000000</text:p>
          </table:table-cell>
          <table:table-cell table:style-name="ce39" table:formula="of:=IF(VALUE([.B487])=VALUE([.D48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58.8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1.96</text:p>
          </table:table-cell>
          <table:table-cell table:style-name="ce30" table:formula="of:=[.B487]+VALUE([.A488])" office:value-type="currency" office:currency="USD" office:value="146.91" calcext:value-type="currency">
            <text:p>$146.91000000000000000000</text:p>
          </table:table-cell>
          <table:table-cell table:style-name="ce39" table:formula="of:=IF(VALUE([.B488])=VALUE([.D48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46.9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39</text:p>
          </table:table-cell>
          <table:table-cell table:style-name="ce30" table:formula="of:=[.B488]+VALUE([.A489])" office:value-type="currency" office:currency="USD" office:value="136.52" calcext:value-type="currency">
            <text:p>$136.52000000000000000000</text:p>
          </table:table-cell>
          <table:table-cell table:style-name="ce39" table:formula="of:=IF(VALUE([.B489])=VALUE([.D48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36.5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6.49</text:p>
          </table:table-cell>
          <table:table-cell table:style-name="ce30" table:formula="of:=[.B489]+VALUE([.A490])" office:value-type="currency" office:currency="USD" office:value="110.03" calcext:value-type="currency">
            <text:p>$110.03000000000000000000</text:p>
          </table:table-cell>
          <table:table-cell table:style-name="ce39" table:formula="of:=IF(VALUE([.B490])=VALUE([.D49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10.0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53</text:p>
          </table:table-cell>
          <table:table-cell table:style-name="ce30" table:formula="of:=[.B490]+VALUE([.A491])" office:value-type="currency" office:currency="USD" office:value="100.5" calcext:value-type="currency">
            <text:p>$100.50000000000000000000</text:p>
          </table:table-cell>
          <table:table-cell table:style-name="ce39" table:formula="of:=IF(VALUE([.B491])=VALUE([.D49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00.50</text:p>
          </table:table-cell>
          <table:table-cell table:number-columns-repeated="8"/>
        </table:table-row>
        <table:table-row table:style-name="ro5">
          <table:table-cell table:style-name="ce10" office:value-type="string" calcext:value-type="string">
            <text:p>-$5.25</text:p>
          </table:table-cell>
          <table:table-cell table:style-name="ce31" table:formula="of:=[.B491]+VALUE([.A492])" office:value-type="currency" office:currency="USD" office:value="95.25" calcext:value-type="currency">
            <text:p>$95.25000000000000000000</text:p>
          </table:table-cell>
          <table:table-cell table:style-name="ce40" table:formula="of:=IF(VALUE([.B492])=VALUE([.D492]);&quot;Okay&quot;;&quot;Error&quot;)" office:value-type="string" office:string-value="Okay" calcext:value-type="string">
            <text:p>Okay</text:p>
          </table:table-cell>
          <table:table-cell table:style-name="ce49" office:value-type="string" calcext:value-type="string">
            <text:p>$95.25</text:p>
          </table:table-cell>
          <table:table-cell table:number-columns-repeated="8"/>
        </table:table-row>
        <table:table-row table:style-name="ro5">
          <table:table-cell table:style-name="ce10" office:value-type="string" calcext:value-type="string">
            <text:p>-$4.78</text:p>
          </table:table-cell>
          <table:table-cell table:style-name="ce31" table:formula="of:=[.B492]+VALUE([.A493])" office:value-type="currency" office:currency="USD" office:value="90.47" calcext:value-type="currency">
            <text:p>$90.47000000000000000000</text:p>
          </table:table-cell>
          <table:table-cell table:style-name="ce40" table:formula="of:=IF(VALUE([.B493])=VALUE([.D493]);&quot;Okay&quot;;&quot;Error&quot;)" office:value-type="string" office:string-value="Okay" calcext:value-type="string">
            <text:p>Okay</text:p>
          </table:table-cell>
          <table:table-cell table:style-name="ce49" office:value-type="string" calcext:value-type="string">
            <text:p>$90.47</text:p>
          </table:table-cell>
          <table:table-cell table:number-columns-repeated="8"/>
        </table:table-row>
        <table:table-row table:style-name="ro5">
          <table:table-cell table:style-name="ce12" office:value-type="string" calcext:value-type="string">
            <text:p>-$5.73</text:p>
          </table:table-cell>
          <table:table-cell table:style-name="ce31" table:formula="of:=[.B493]+VALUE([.A494])" office:value-type="currency" office:currency="USD" office:value="84.74" calcext:value-type="currency">
            <text:p>$84.74000000000000000000</text:p>
          </table:table-cell>
          <table:table-cell table:style-name="ce40" table:formula="of:=IF(VALUE([.B494])=VALUE([.D494]);&quot;Okay&quot;;&quot;Error&quot;)" office:value-type="string" office:string-value="Okay" calcext:value-type="string">
            <text:p>Okay</text:p>
          </table:table-cell>
          <table:table-cell table:style-name="ce51" office:value-type="string" calcext:value-type="string">
            <text:p>$84.74</text:p>
          </table:table-cell>
          <table:table-cell table:number-columns-repeated="8"/>
        </table:table-row>
        <table:table-row table:style-name="ro5">
          <table:table-cell table:style-name="ce12" office:value-type="string" calcext:value-type="string">
            <text:p>-$3.00</text:p>
          </table:table-cell>
          <table:table-cell table:style-name="ce31" table:formula="of:=[.B494]+VALUE([.A495])" office:value-type="currency" office:currency="USD" office:value="81.74" calcext:value-type="currency">
            <text:p>$81.74000000000000000000</text:p>
          </table:table-cell>
          <table:table-cell table:style-name="ce40" table:formula="of:=IF(VALUE([.B495])=VALUE([.D495]);&quot;Okay&quot;;&quot;Error&quot;)" office:value-type="string" office:string-value="Okay" calcext:value-type="string">
            <text:p>Okay</text:p>
          </table:table-cell>
          <table:table-cell table:style-name="ce51" office:value-type="string" calcext:value-type="string">
            <text:p>$81.74</text:p>
          </table:table-cell>
          <table:table-cell table:number-columns-repeated="8"/>
        </table:table-row>
        <table:table-row table:style-name="ro5">
          <table:table-cell table:style-name="ce12" office:value-type="string" calcext:value-type="string">
            <text:p>-$9.95</text:p>
          </table:table-cell>
          <table:table-cell table:style-name="ce31" table:formula="of:=[.B495]+VALUE([.A496])" office:value-type="currency" office:currency="USD" office:value="71.79" calcext:value-type="currency">
            <text:p>$71.79000000000000000000</text:p>
          </table:table-cell>
          <table:table-cell table:style-name="ce40" table:formula="of:=IF(VALUE([.B496])=VALUE([.D496]);&quot;Okay&quot;;&quot;Error&quot;)" office:value-type="string" office:string-value="Okay" calcext:value-type="string">
            <text:p>Okay</text:p>
          </table:table-cell>
          <table:table-cell table:style-name="ce51" office:value-type="string" calcext:value-type="string">
            <text:p>$71.7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295.00</text:p>
          </table:table-cell>
          <table:table-cell table:style-name="ce30" table:formula="of:=[.B496]+VALUE([.A497])" office:value-type="currency" office:currency="USD" office:value="366.79" calcext:value-type="currency">
            <text:p>$366.79000000000000000000</text:p>
          </table:table-cell>
          <table:table-cell table:style-name="ce39" table:formula="of:=IF(VALUE([.B497])=VALUE([.D49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66.7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4.79</text:p>
          </table:table-cell>
          <table:table-cell table:style-name="ce30" table:formula="of:=[.B497]+VALUE([.A498])" office:value-type="currency" office:currency="USD" office:value="371.58" calcext:value-type="currency">
            <text:p>$371.58000000000000000000</text:p>
          </table:table-cell>
          <table:table-cell table:style-name="ce39" table:formula="of:=IF(VALUE([.B498])=VALUE([.D49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71.5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7.66</text:p>
          </table:table-cell>
          <table:table-cell table:style-name="ce30" table:formula="of:=[.B498]+VALUE([.A499])" office:value-type="currency" office:currency="USD" office:value="223.92" calcext:value-type="currency">
            <text:p>$223.92000000000000000000</text:p>
          </table:table-cell>
          <table:table-cell table:style-name="ce39" table:formula="of:=IF(VALUE([.B499])=VALUE([.D49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23.9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.00</text:p>
          </table:table-cell>
          <table:table-cell table:style-name="ce30" table:formula="of:=[.B499]+VALUE([.A500])" office:value-type="currency" office:currency="USD" office:value="208.92" calcext:value-type="currency">
            <text:p>$208.92000000000000000000</text:p>
          </table:table-cell>
          <table:table-cell table:style-name="ce39" table:formula="of:=IF(VALUE([.B500])=VALUE([.D50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08.9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7.76</text:p>
          </table:table-cell>
          <table:table-cell table:style-name="ce30" table:formula="of:=[.B500]+VALUE([.A501])" office:value-type="currency" office:currency="USD" office:value="201.16" calcext:value-type="currency">
            <text:p>$201.16000000000000000000</text:p>
          </table:table-cell>
          <table:table-cell table:style-name="ce39" table:formula="of:=IF(VALUE([.B501])=VALUE([.D50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01.1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1.66</text:p>
          </table:table-cell>
          <table:table-cell table:style-name="ce30" table:formula="of:=[.B501]+VALUE([.A502])" office:value-type="currency" office:currency="USD" office:value="189.5" calcext:value-type="currency">
            <text:p>$189.50000000000000000000</text:p>
          </table:table-cell>
          <table:table-cell table:style-name="ce39" table:formula="of:=IF(VALUE([.B502])=VALUE([.D50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89.5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51</text:p>
          </table:table-cell>
          <table:table-cell table:style-name="ce30" table:formula="of:=[.B502]+VALUE([.A503])" office:value-type="currency" office:currency="USD" office:value="187.99" calcext:value-type="currency">
            <text:p>$187.99000000000000000000</text:p>
          </table:table-cell>
          <table:table-cell table:style-name="ce39" table:formula="of:=IF(VALUE([.B503])=VALUE([.D50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87.9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3.52</text:p>
          </table:table-cell>
          <table:table-cell table:style-name="ce30" table:formula="of:=[.B503]+VALUE([.A504])" office:value-type="currency" office:currency="USD" office:value="174.47" calcext:value-type="currency">
            <text:p>$174.47000000000000000000</text:p>
          </table:table-cell>
          <table:table-cell table:style-name="ce39" table:formula="of:=IF(VALUE([.B504])=VALUE([.D50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74.4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77</text:p>
          </table:table-cell>
          <table:table-cell table:style-name="ce30" table:formula="of:=[.B504]+VALUE([.A505])" office:value-type="currency" office:currency="USD" office:value="163.7" calcext:value-type="currency">
            <text:p>$163.70000000000000000000</text:p>
          </table:table-cell>
          <table:table-cell table:style-name="ce39" table:formula="of:=IF(VALUE([.B505])=VALUE([.D50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63.7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98</text:p>
          </table:table-cell>
          <table:table-cell table:style-name="ce30" table:formula="of:=[.B505]+VALUE([.A506])" office:value-type="currency" office:currency="USD" office:value="157.72" calcext:value-type="currency">
            <text:p>$157.72000000000000000000</text:p>
          </table:table-cell>
          <table:table-cell table:style-name="ce39" table:formula="of:=IF(VALUE([.B506])=VALUE([.D50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57.7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02</text:p>
          </table:table-cell>
          <table:table-cell table:style-name="ce30" table:formula="of:=[.B506]+VALUE([.A507])" office:value-type="currency" office:currency="USD" office:value="155.7" calcext:value-type="currency">
            <text:p>$155.70000000000000000000</text:p>
          </table:table-cell>
          <table:table-cell table:style-name="ce39" table:formula="of:=IF(VALUE([.B507])=VALUE([.D50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55.7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83</text:p>
          </table:table-cell>
          <table:table-cell table:style-name="ce30" table:formula="of:=[.B507]+VALUE([.A508])" office:value-type="currency" office:currency="USD" office:value="153.87" calcext:value-type="currency">
            <text:p>$153.87000000000000000000</text:p>
          </table:table-cell>
          <table:table-cell table:style-name="ce39" table:formula="of:=IF(VALUE([.B508])=VALUE([.D50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53.8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58</text:p>
          </table:table-cell>
          <table:table-cell table:style-name="ce30" table:formula="of:=[.B508]+VALUE([.A509])" office:value-type="currency" office:currency="USD" office:value="152.29" calcext:value-type="currency">
            <text:p>$152.29000000000000000000</text:p>
          </table:table-cell>
          <table:table-cell table:style-name="ce39" table:formula="of:=IF(VALUE([.B509])=VALUE([.D50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52.2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20</text:p>
          </table:table-cell>
          <table:table-cell table:style-name="ce30" table:formula="of:=[.B509]+VALUE([.A510])" office:value-type="currency" office:currency="USD" office:value="151.09" calcext:value-type="currency">
            <text:p>$151.09000000000000000000</text:p>
          </table:table-cell>
          <table:table-cell table:style-name="ce39" table:formula="of:=IF(VALUE([.B510])=VALUE([.D51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51.0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7.77</text:p>
          </table:table-cell>
          <table:table-cell table:style-name="ce30" table:formula="of:=[.B510]+VALUE([.A511])" office:value-type="currency" office:currency="USD" office:value="143.32" calcext:value-type="currency">
            <text:p>$143.32000000000000000000</text:p>
          </table:table-cell>
          <table:table-cell table:style-name="ce39" table:formula="of:=IF(VALUE([.B511])=VALUE([.D51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43.3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7.50</text:p>
          </table:table-cell>
          <table:table-cell table:style-name="ce30" table:formula="of:=[.B511]+VALUE([.A512])" office:value-type="currency" office:currency="USD" office:value="135.82" calcext:value-type="currency">
            <text:p>$135.82000000000000000000</text:p>
          </table:table-cell>
          <table:table-cell table:style-name="ce39" table:formula="of:=IF(VALUE([.B512])=VALUE([.D51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35.8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0.99</text:p>
          </table:table-cell>
          <table:table-cell table:style-name="ce30" table:formula="of:=[.B512]+VALUE([.A513])" office:value-type="currency" office:currency="USD" office:value="134.83" calcext:value-type="currency">
            <text:p>$134.83000000000000000000</text:p>
          </table:table-cell>
          <table:table-cell table:style-name="ce39" table:formula="of:=IF(VALUE([.B513])=VALUE([.D51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34.8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7.79</text:p>
          </table:table-cell>
          <table:table-cell table:style-name="ce30" table:formula="of:=[.B513]+VALUE([.A514])" office:value-type="currency" office:currency="USD" office:value="107.04" calcext:value-type="currency">
            <text:p>$107.04000000000000000000</text:p>
          </table:table-cell>
          <table:table-cell table:style-name="ce39" table:formula="of:=IF(VALUE([.B514])=VALUE([.D51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07.0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250.00</text:p>
          </table:table-cell>
          <table:table-cell table:style-name="ce30" table:formula="of:=[.B514]+VALUE([.A515])" office:value-type="currency" office:currency="USD" office:value="357.04" calcext:value-type="currency">
            <text:p>$357.04000000000000000000</text:p>
          </table:table-cell>
          <table:table-cell table:style-name="ce39" table:formula="of:=IF(VALUE([.B515])=VALUE([.D51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57.0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36</text:p>
          </table:table-cell>
          <table:table-cell table:style-name="ce30" table:formula="of:=[.B515]+VALUE([.A516])" office:value-type="currency" office:currency="USD" office:value="351.68" calcext:value-type="currency">
            <text:p>$351.68000000000000000000</text:p>
          </table:table-cell>
          <table:table-cell table:style-name="ce39" table:formula="of:=IF(VALUE([.B516])=VALUE([.D51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51.6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00</text:p>
          </table:table-cell>
          <table:table-cell table:style-name="ce30" table:formula="of:=[.B516]+VALUE([.A517])" office:value-type="currency" office:currency="USD" office:value="346.68" calcext:value-type="currency">
            <text:p>$346.68000000000000000000</text:p>
          </table:table-cell>
          <table:table-cell table:style-name="ce39" table:formula="of:=IF(VALUE([.B517])=VALUE([.D51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46.68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3.00</text:p>
          </table:table-cell>
          <table:table-cell table:style-name="ce30" table:formula="of:=[.B517]+VALUE([.A518])" office:value-type="currency" office:currency="USD" office:value="343.68" calcext:value-type="currency">
            <text:p>$343.68000000000000000000</text:p>
          </table:table-cell>
          <table:table-cell table:style-name="ce39" table:formula="of:=IF(VALUE([.B518])=VALUE([.D518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343.68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9.95</text:p>
          </table:table-cell>
          <table:table-cell table:style-name="ce30" table:formula="of:=[.B518]+VALUE([.A519])" office:value-type="currency" office:currency="USD" office:value="333.73" calcext:value-type="currency">
            <text:p>$333.73000000000000000000</text:p>
          </table:table-cell>
          <table:table-cell table:style-name="ce39" table:formula="of:=IF(VALUE([.B519])=VALUE([.D519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333.7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2.34</text:p>
          </table:table-cell>
          <table:table-cell table:style-name="ce30" table:formula="of:=[.B519]+VALUE([.A520])" office:value-type="currency" office:currency="USD" office:value="321.39" calcext:value-type="currency">
            <text:p>$321.39000000000000000000</text:p>
          </table:table-cell>
          <table:table-cell table:style-name="ce39" table:formula="of:=IF(VALUE([.B520])=VALUE([.D52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21.3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7.66</text:p>
          </table:table-cell>
          <table:table-cell table:style-name="ce30" table:formula="of:=[.B520]+VALUE([.A521])" office:value-type="currency" office:currency="USD" office:value="173.73" calcext:value-type="currency">
            <text:p>$173.73000000000000000000</text:p>
          </table:table-cell>
          <table:table-cell table:style-name="ce39" table:formula="of:=IF(VALUE([.B521])=VALUE([.D52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73.7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78</text:p>
          </table:table-cell>
          <table:table-cell table:style-name="ce30" table:formula="of:=[.B521]+VALUE([.A522])" office:value-type="currency" office:currency="USD" office:value="170.95" calcext:value-type="currency">
            <text:p>$170.95000000000000000000</text:p>
          </table:table-cell>
          <table:table-cell table:style-name="ce39" table:formula="of:=IF(VALUE([.B522])=VALUE([.D52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70.9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6.66</text:p>
          </table:table-cell>
          <table:table-cell table:style-name="ce30" table:formula="of:=[.B522]+VALUE([.A523])" office:value-type="currency" office:currency="USD" office:value="144.29" calcext:value-type="currency">
            <text:p>$144.29000000000000000000</text:p>
          </table:table-cell>
          <table:table-cell table:style-name="ce39" table:formula="of:=IF(VALUE([.B523])=VALUE([.D52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44.2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30</text:p>
          </table:table-cell>
          <table:table-cell table:style-name="ce30" table:formula="of:=[.B523]+VALUE([.A524])" office:value-type="currency" office:currency="USD" office:value="141.99" calcext:value-type="currency">
            <text:p>$141.99000000000000000000</text:p>
          </table:table-cell>
          <table:table-cell table:style-name="ce39" table:formula="of:=IF(VALUE([.B524])=VALUE([.D52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41.9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26</text:p>
          </table:table-cell>
          <table:table-cell table:style-name="ce30" table:formula="of:=[.B524]+VALUE([.A525])" office:value-type="currency" office:currency="USD" office:value="140.73" calcext:value-type="currency">
            <text:p>$140.73000000000000000000</text:p>
          </table:table-cell>
          <table:table-cell table:style-name="ce39" table:formula="of:=IF(VALUE([.B525])=VALUE([.D52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40.7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97</text:p>
          </table:table-cell>
          <table:table-cell table:style-name="ce30" table:formula="of:=[.B525]+VALUE([.A526])" office:value-type="currency" office:currency="USD" office:value="129.76" calcext:value-type="currency">
            <text:p>$129.76000000000000000000</text:p>
          </table:table-cell>
          <table:table-cell table:style-name="ce39" table:formula="of:=IF(VALUE([.B526])=VALUE([.D52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29.7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7.75</text:p>
          </table:table-cell>
          <table:table-cell table:style-name="ce30" table:formula="of:=[.B526]+VALUE([.A527])" office:value-type="currency" office:currency="USD" office:value="122.01" calcext:value-type="currency">
            <text:p>$122.01000000000000000000</text:p>
          </table:table-cell>
          <table:table-cell table:style-name="ce39" table:formula="of:=IF(VALUE([.B527])=VALUE([.D52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22.0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00</text:p>
          </table:table-cell>
          <table:table-cell table:style-name="ce30" table:formula="of:=[.B527]+VALUE([.A528])" office:value-type="currency" office:currency="USD" office:value="117.01" calcext:value-type="currency">
            <text:p>$117.01000000000000000000</text:p>
          </table:table-cell>
          <table:table-cell table:style-name="ce39" table:formula="of:=IF(VALUE([.B528])=VALUE([.D52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17.01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97.62</text:p>
          </table:table-cell>
          <table:table-cell table:style-name="ce32" table:formula="of:=[.B528]+VALUE([.A529])" office:value-type="currency" office:currency="USD" office:value="19.39" calcext:value-type="currency">
            <text:p>$19.39000000000000000000</text:p>
          </table:table-cell>
          <table:table-cell table:style-name="ce41" table:formula="of:=IF(VALUE([.B529])=VALUE([.D529]);&quot;Okay&quot;;&quot;Error&quot;)" office:value-type="string" office:string-value="Okay" calcext:value-type="string">
            <text:p>Okay</text:p>
          </table:table-cell>
          <table:table-cell table:style-name="ce50" office:value-type="string" calcext:value-type="string">
            <text:p>$19.39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+$26.66</text:p>
          </table:table-cell>
          <table:table-cell table:style-name="ce32" table:formula="of:=[.B529]+VALUE([.A530])" office:value-type="currency" office:currency="USD" office:value="46.05" calcext:value-type="currency">
            <text:p>$46.05000000000000000000</text:p>
          </table:table-cell>
          <table:table-cell table:style-name="ce41" table:formula="of:=IF(VALUE([.B530])=VALUE([.D530]);&quot;Okay&quot;;&quot;Error&quot;)" office:value-type="string" office:string-value="Okay" calcext:value-type="string">
            <text:p>Okay</text:p>
          </table:table-cell>
          <table:table-cell table:style-name="ce50" office:value-type="string" calcext:value-type="string">
            <text:p>$46.0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295.00</text:p>
          </table:table-cell>
          <table:table-cell table:style-name="ce30" table:formula="of:=[.B530]+VALUE([.A531])" office:value-type="currency" office:currency="USD" office:value="341.05" calcext:value-type="currency">
            <text:p>$341.05000000000000000000</text:p>
          </table:table-cell>
          <table:table-cell table:style-name="ce39" table:formula="of:=IF(VALUE([.B531])=VALUE([.D53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41.05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3.00</text:p>
          </table:table-cell>
          <table:table-cell table:style-name="ce30" table:formula="of:=[.B531]+VALUE([.A532])" office:value-type="currency" office:currency="USD" office:value="338.05" calcext:value-type="currency">
            <text:p>$338.05000000000000000000</text:p>
          </table:table-cell>
          <table:table-cell table:style-name="ce39" table:formula="of:=IF(VALUE([.B532])=VALUE([.D532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338.05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4.45</text:p>
          </table:table-cell>
          <table:table-cell table:style-name="ce30" table:formula="of:=[.B532]+VALUE([.A533])" office:value-type="currency" office:currency="USD" office:value="333.6" calcext:value-type="currency">
            <text:p>$333.60000000000000000000</text:p>
          </table:table-cell>
          <table:table-cell table:style-name="ce39" table:formula="of:=IF(VALUE([.B533])=VALUE([.D533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333.6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9.89</text:p>
          </table:table-cell>
          <table:table-cell table:style-name="ce30" table:formula="of:=[.B533]+VALUE([.A534])" office:value-type="currency" office:currency="USD" office:value="303.71" calcext:value-type="currency">
            <text:p>$303.71000000000000000000</text:p>
          </table:table-cell>
          <table:table-cell table:style-name="ce39" table:formula="of:=IF(VALUE([.B534])=VALUE([.D53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03.7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534]+VALUE([.A535])" office:value-type="currency" office:currency="USD" office:value="293.76" calcext:value-type="currency">
            <text:p>$293.76000000000000000000</text:p>
          </table:table-cell>
          <table:table-cell table:style-name="ce39" table:formula="of:=IF(VALUE([.B535])=VALUE([.D53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93.7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7.92</text:p>
          </table:table-cell>
          <table:table-cell table:style-name="ce30" table:formula="of:=[.B535]+VALUE([.A536])" office:value-type="currency" office:currency="USD" office:value="285.84" calcext:value-type="currency">
            <text:p>$285.84000000000000000000</text:p>
          </table:table-cell>
          <table:table-cell table:style-name="ce39" table:formula="of:=IF(VALUE([.B536])=VALUE([.D53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85.8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7.73</text:p>
          </table:table-cell>
          <table:table-cell table:style-name="ce30" table:formula="of:=[.B536]+VALUE([.A537])" office:value-type="currency" office:currency="USD" office:value="278.11" calcext:value-type="currency">
            <text:p>$278.11000000000000000000</text:p>
          </table:table-cell>
          <table:table-cell table:style-name="ce39" table:formula="of:=IF(VALUE([.B537])=VALUE([.D53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78.1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85</text:p>
          </table:table-cell>
          <table:table-cell table:style-name="ce30" table:formula="of:=[.B537]+VALUE([.A538])" office:value-type="currency" office:currency="USD" office:value="272.26" calcext:value-type="currency">
            <text:p>$272.26000000000000000000</text:p>
          </table:table-cell>
          <table:table-cell table:style-name="ce39" table:formula="of:=IF(VALUE([.B538])=VALUE([.D53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72.2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7.66</text:p>
          </table:table-cell>
          <table:table-cell table:style-name="ce30" table:formula="of:=[.B538]+VALUE([.A539])" office:value-type="currency" office:currency="USD" office:value="124.6" calcext:value-type="currency">
            <text:p>$124.60000000000000000000</text:p>
          </table:table-cell>
          <table:table-cell table:style-name="ce39" table:formula="of:=IF(VALUE([.B539])=VALUE([.D53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24.6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7.36</text:p>
          </table:table-cell>
          <table:table-cell table:style-name="ce30" table:formula="of:=[.B539]+VALUE([.A540])" office:value-type="currency" office:currency="USD" office:value="117.24" calcext:value-type="currency">
            <text:p>$117.24000000000000000000</text:p>
          </table:table-cell>
          <table:table-cell table:style-name="ce39" table:formula="of:=IF(VALUE([.B540])=VALUE([.D54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17.2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39</text:p>
          </table:table-cell>
          <table:table-cell table:style-name="ce30" table:formula="of:=[.B540]+VALUE([.A541])" office:value-type="currency" office:currency="USD" office:value="111.85" calcext:value-type="currency">
            <text:p>$111.85000000000000000000</text:p>
          </table:table-cell>
          <table:table-cell table:style-name="ce39" table:formula="of:=IF(VALUE([.B541])=VALUE([.D54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11.8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73</text:p>
          </table:table-cell>
          <table:table-cell table:style-name="ce30" table:formula="of:=[.B541]+VALUE([.A542])" office:value-type="currency" office:currency="USD" office:value="108.12" calcext:value-type="currency">
            <text:p>$108.12000000000000000000</text:p>
          </table:table-cell>
          <table:table-cell table:style-name="ce39" table:formula="of:=IF(VALUE([.B542])=VALUE([.D54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08.1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02</text:p>
          </table:table-cell>
          <table:table-cell table:style-name="ce30" table:formula="of:=[.B542]+VALUE([.A543])" office:value-type="currency" office:currency="USD" office:value="106.1" calcext:value-type="currency">
            <text:p>$106.10000000000000000000</text:p>
          </table:table-cell>
          <table:table-cell table:style-name="ce39" table:formula="of:=IF(VALUE([.B543])=VALUE([.D54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06.10</text:p>
          </table:table-cell>
          <table:table-cell table:number-columns-repeated="8"/>
        </table:table-row>
        <table:table-row table:style-name="ro5">
          <table:table-cell table:style-name="ce10" office:value-type="string" calcext:value-type="string">
            <text:p>-$12.17</text:p>
          </table:table-cell>
          <table:table-cell table:style-name="ce31" table:formula="of:=[.B543]+VALUE([.A544])" office:value-type="currency" office:currency="USD" office:value="93.9299999999999" calcext:value-type="currency">
            <text:p>$93.92999999999990000000</text:p>
          </table:table-cell>
          <table:table-cell table:style-name="ce40" table:formula="of:=IF(VALUE([.B544])=VALUE([.D544]);&quot;Okay&quot;;&quot;Error&quot;)" office:value-type="string" office:string-value="Okay" calcext:value-type="string">
            <text:p>Okay</text:p>
          </table:table-cell>
          <table:table-cell table:style-name="ce49" office:value-type="string" calcext:value-type="string">
            <text:p>$93.93</text:p>
          </table:table-cell>
          <table:table-cell table:number-columns-repeated="8"/>
        </table:table-row>
        <table:table-row table:style-name="ro5">
          <table:table-cell table:style-name="ce10" office:value-type="string" calcext:value-type="string">
            <text:p>-$19.05</text:p>
          </table:table-cell>
          <table:table-cell table:style-name="ce31" table:formula="of:=[.B544]+VALUE([.A545])" office:value-type="currency" office:currency="USD" office:value="74.8799999999999" calcext:value-type="currency">
            <text:p>$74.87999999999990000000</text:p>
          </table:table-cell>
          <table:table-cell table:style-name="ce40" table:formula="of:=IF(VALUE([.B545])=VALUE([.D545]);&quot;Okay&quot;;&quot;Error&quot;)" office:value-type="string" office:string-value="Okay" calcext:value-type="string">
            <text:p>Okay</text:p>
          </table:table-cell>
          <table:table-cell table:style-name="ce49" office:value-type="string" calcext:value-type="string">
            <text:p>$74.8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297.00</text:p>
          </table:table-cell>
          <table:table-cell table:style-name="ce30" table:formula="of:=[.B545]+VALUE([.A546])" office:value-type="currency" office:currency="USD" office:value="371.88" calcext:value-type="currency">
            <text:p>$371.88000000000000000000</text:p>
          </table:table-cell>
          <table:table-cell table:style-name="ce39" table:formula="of:=IF(VALUE([.B546])=VALUE([.D54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71.8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5.14</text:p>
          </table:table-cell>
          <table:table-cell table:style-name="ce30" table:formula="of:=[.B546]+VALUE([.A547])" office:value-type="currency" office:currency="USD" office:value="346.74" calcext:value-type="currency">
            <text:p>$346.74000000000000000000</text:p>
          </table:table-cell>
          <table:table-cell table:style-name="ce39" table:formula="of:=IF(VALUE([.B547])=VALUE([.D54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46.7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60</text:p>
          </table:table-cell>
          <table:table-cell table:style-name="ce30" table:formula="of:=[.B547]+VALUE([.A548])" office:value-type="currency" office:currency="USD" office:value="344.14" calcext:value-type="currency">
            <text:p>$344.14000000000000000000</text:p>
          </table:table-cell>
          <table:table-cell table:style-name="ce39" table:formula="of:=IF(VALUE([.B548])=VALUE([.D54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44.1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3.00</text:p>
          </table:table-cell>
          <table:table-cell table:style-name="ce30" table:formula="of:=[.B548]+VALUE([.A549])" office:value-type="currency" office:currency="USD" office:value="331.14" calcext:value-type="currency">
            <text:p>$331.14000000000000000000</text:p>
          </table:table-cell>
          <table:table-cell table:style-name="ce39" table:formula="of:=IF(VALUE([.B549])=VALUE([.D54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31.1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200.00</text:p>
          </table:table-cell>
          <table:table-cell table:style-name="ce30" table:formula="of:=[.B549]+VALUE([.A550])" office:value-type="currency" office:currency="USD" office:value="531.14" calcext:value-type="currency">
            <text:p>$531.14000000000000000000</text:p>
          </table:table-cell>
          <table:table-cell table:style-name="ce39" table:formula="of:=IF(VALUE([.B550])=VALUE([.D55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31.1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99</text:p>
          </table:table-cell>
          <table:table-cell table:style-name="ce30" table:formula="of:=[.B550]+VALUE([.A551])" office:value-type="currency" office:currency="USD" office:value="522.15" calcext:value-type="currency">
            <text:p>$522.15000000000000000000</text:p>
          </table:table-cell>
          <table:table-cell table:style-name="ce39" table:formula="of:=IF(VALUE([.B551])=VALUE([.D55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22.1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52</text:p>
          </table:table-cell>
          <table:table-cell table:style-name="ce30" table:formula="of:=[.B551]+VALUE([.A552])" office:value-type="currency" office:currency="USD" office:value="519.63" calcext:value-type="currency">
            <text:p>$519.63000000000000000000</text:p>
          </table:table-cell>
          <table:table-cell table:style-name="ce39" table:formula="of:=IF(VALUE([.B552])=VALUE([.D55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19.6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7.50</text:p>
          </table:table-cell>
          <table:table-cell table:style-name="ce30" table:formula="of:=[.B552]+VALUE([.A553])" office:value-type="currency" office:currency="USD" office:value="512.13" calcext:value-type="currency">
            <text:p>$512.13000000000000000000</text:p>
          </table:table-cell>
          <table:table-cell table:style-name="ce39" table:formula="of:=IF(VALUE([.B553])=VALUE([.D55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12.1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50</text:p>
          </table:table-cell>
          <table:table-cell table:style-name="ce30" table:formula="of:=[.B553]+VALUE([.A554])" office:value-type="currency" office:currency="USD" office:value="509.63" calcext:value-type="currency">
            <text:p>$509.63000000000000000000</text:p>
          </table:table-cell>
          <table:table-cell table:style-name="ce39" table:formula="of:=IF(VALUE([.B554])=VALUE([.D55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09.6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4</text:p>
          </table:table-cell>
          <table:table-cell table:style-name="ce30" table:formula="of:=[.B554]+VALUE([.A555])" office:value-type="currency" office:currency="USD" office:value="499.69" calcext:value-type="currency">
            <text:p>$499.69000000000000000000</text:p>
          </table:table-cell>
          <table:table-cell table:style-name="ce39" table:formula="of:=IF(VALUE([.B555])=VALUE([.D55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99.6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08</text:p>
          </table:table-cell>
          <table:table-cell table:style-name="ce30" table:formula="of:=[.B555]+VALUE([.A556])" office:value-type="currency" office:currency="USD" office:value="495.61" calcext:value-type="currency">
            <text:p>$495.61000000000000000000</text:p>
          </table:table-cell>
          <table:table-cell table:style-name="ce39" table:formula="of:=IF(VALUE([.B556])=VALUE([.D55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95.6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88</text:p>
          </table:table-cell>
          <table:table-cell table:style-name="ce30" table:formula="of:=[.B556]+VALUE([.A557])" office:value-type="currency" office:currency="USD" office:value="492.73" calcext:value-type="currency">
            <text:p>$492.73000000000000000000</text:p>
          </table:table-cell>
          <table:table-cell table:style-name="ce39" table:formula="of:=IF(VALUE([.B557])=VALUE([.D55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92.7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56</text:p>
          </table:table-cell>
          <table:table-cell table:style-name="ce30" table:formula="of:=[.B557]+VALUE([.A558])" office:value-type="currency" office:currency="USD" office:value="491.17" calcext:value-type="currency">
            <text:p>$491.17000000000000000000</text:p>
          </table:table-cell>
          <table:table-cell table:style-name="ce39" table:formula="of:=IF(VALUE([.B558])=VALUE([.D55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91.1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7.98</text:p>
          </table:table-cell>
          <table:table-cell table:style-name="ce30" table:formula="of:=[.B558]+VALUE([.A559])" office:value-type="currency" office:currency="USD" office:value="463.19" calcext:value-type="currency">
            <text:p>$463.19000000000000000000</text:p>
          </table:table-cell>
          <table:table-cell table:style-name="ce39" table:formula="of:=IF(VALUE([.B559])=VALUE([.D55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63.1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.00</text:p>
          </table:table-cell>
          <table:table-cell table:style-name="ce30" table:formula="of:=[.B559]+VALUE([.A560])" office:value-type="currency" office:currency="USD" office:value="448.19" calcext:value-type="currency">
            <text:p>$448.19000000000000000000</text:p>
          </table:table-cell>
          <table:table-cell table:style-name="ce39" table:formula="of:=IF(VALUE([.B560])=VALUE([.D56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48.1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0.96</text:p>
          </table:table-cell>
          <table:table-cell table:style-name="ce30" table:formula="of:=[.B560]+VALUE([.A561])" office:value-type="currency" office:currency="USD" office:value="427.23" calcext:value-type="currency">
            <text:p>$427.23000000000000000000</text:p>
          </table:table-cell>
          <table:table-cell table:style-name="ce39" table:formula="of:=IF(VALUE([.B561])=VALUE([.D56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27.23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3.00</text:p>
          </table:table-cell>
          <table:table-cell table:style-name="ce30" table:formula="of:=[.B561]+VALUE([.A562])" office:value-type="currency" office:currency="USD" office:value="424.23" calcext:value-type="currency">
            <text:p>$424.23000000000000000000</text:p>
          </table:table-cell>
          <table:table-cell table:style-name="ce39" table:formula="of:=IF(VALUE([.B562])=VALUE([.D562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424.23</text:p>
          </table:table-cell>
          <table:table-cell table:number-columns-repeated="8"/>
        </table:table-row>
        <table:table-row table:style-name="ro5">
          <table:table-cell table:style-name="ce9" office:value-type="string" calcext:value-type="string">
            <text:p>-$9.95</text:p>
          </table:table-cell>
          <table:table-cell table:style-name="ce30" table:formula="of:=[.B562]+VALUE([.A563])" office:value-type="currency" office:currency="USD" office:value="414.28" calcext:value-type="currency">
            <text:p>$414.28000000000000000000</text:p>
          </table:table-cell>
          <table:table-cell table:style-name="ce39" table:formula="of:=IF(VALUE([.B563])=VALUE([.D563]);&quot;Okay&quot;;&quot;Error&quot;)" office:value-type="string" office:string-value="Okay" calcext:value-type="string">
            <text:p>Okay</text:p>
          </table:table-cell>
          <table:table-cell table:style-name="ce48" office:value-type="string" calcext:value-type="string">
            <text:p>$414.2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49</text:p>
          </table:table-cell>
          <table:table-cell table:style-name="ce30" table:formula="of:=[.B563]+VALUE([.A564])" office:value-type="currency" office:currency="USD" office:value="404.79" calcext:value-type="currency">
            <text:p>$404.79000000000000000000</text:p>
          </table:table-cell>
          <table:table-cell table:style-name="ce39" table:formula="of:=IF(VALUE([.B564])=VALUE([.D56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04.7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41</text:p>
          </table:table-cell>
          <table:table-cell table:style-name="ce30" table:formula="of:=[.B564]+VALUE([.A565])" office:value-type="currency" office:currency="USD" office:value="395.38" calcext:value-type="currency">
            <text:p>$395.38000000000000000000</text:p>
          </table:table-cell>
          <table:table-cell table:style-name="ce39" table:formula="of:=IF(VALUE([.B565])=VALUE([.D56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95.3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45</text:p>
          </table:table-cell>
          <table:table-cell table:style-name="ce30" table:formula="of:=[.B565]+VALUE([.A566])" office:value-type="currency" office:currency="USD" office:value="386.93" calcext:value-type="currency">
            <text:p>$386.93000000000000000000</text:p>
          </table:table-cell>
          <table:table-cell table:style-name="ce39" table:formula="of:=IF(VALUE([.B566])=VALUE([.D56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86.9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7.66</text:p>
          </table:table-cell>
          <table:table-cell table:style-name="ce30" table:formula="of:=[.B566]+VALUE([.A567])" office:value-type="currency" office:currency="USD" office:value="239.27" calcext:value-type="currency">
            <text:p>$239.27000000000000000000</text:p>
          </table:table-cell>
          <table:table-cell table:style-name="ce39" table:formula="of:=IF(VALUE([.B567])=VALUE([.D56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39.2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.00</text:p>
          </table:table-cell>
          <table:table-cell table:style-name="ce30" table:formula="of:=[.B567]+VALUE([.A568])" office:value-type="currency" office:currency="USD" office:value="224.27" calcext:value-type="currency">
            <text:p>$224.27000000000000000000</text:p>
          </table:table-cell>
          <table:table-cell table:style-name="ce39" table:formula="of:=IF(VALUE([.B568])=VALUE([.D56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24.2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5.39</text:p>
          </table:table-cell>
          <table:table-cell table:style-name="ce30" table:formula="of:=[.B568]+VALUE([.A569])" office:value-type="currency" office:currency="USD" office:value="229.66" calcext:value-type="currency">
            <text:p>$229.66000000000000000000</text:p>
          </table:table-cell>
          <table:table-cell table:style-name="ce39" table:formula="of:=IF(VALUE([.B569])=VALUE([.D56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29.6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8.50</text:p>
          </table:table-cell>
          <table:table-cell table:style-name="ce30" table:formula="of:=[.B569]+VALUE([.A570])" office:value-type="currency" office:currency="USD" office:value="201.16" calcext:value-type="currency">
            <text:p>$201.16000000000000000000</text:p>
          </table:table-cell>
          <table:table-cell table:style-name="ce39" table:formula="of:=IF(VALUE([.B570])=VALUE([.D57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01.1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3.77</text:p>
          </table:table-cell>
          <table:table-cell table:style-name="ce30" table:formula="of:=[.B570]+VALUE([.A571])" office:value-type="currency" office:currency="USD" office:value="187.39" calcext:value-type="currency">
            <text:p>$187.39000000000000000000</text:p>
          </table:table-cell>
          <table:table-cell table:style-name="ce39" table:formula="of:=IF(VALUE([.B571])=VALUE([.D57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87.3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48</text:p>
          </table:table-cell>
          <table:table-cell table:style-name="ce30" table:formula="of:=[.B571]+VALUE([.A572])" office:value-type="currency" office:currency="USD" office:value="181.91" calcext:value-type="currency">
            <text:p>$181.91000000000000000000</text:p>
          </table:table-cell>
          <table:table-cell table:style-name="ce39" table:formula="of:=IF(VALUE([.B572])=VALUE([.D57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81.9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46</text:p>
          </table:table-cell>
          <table:table-cell table:style-name="ce30" table:formula="of:=[.B572]+VALUE([.A573])" office:value-type="currency" office:currency="USD" office:value="176.45" calcext:value-type="currency">
            <text:p>$176.45000000000000000000</text:p>
          </table:table-cell>
          <table:table-cell table:style-name="ce39" table:formula="of:=IF(VALUE([.B573])=VALUE([.D57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76.4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1.00</text:p>
          </table:table-cell>
          <table:table-cell table:style-name="ce30" table:formula="of:=[.B573]+VALUE([.A574])" office:value-type="currency" office:currency="USD" office:value="165.45" calcext:value-type="currency">
            <text:p>$165.45000000000000000000</text:p>
          </table:table-cell>
          <table:table-cell table:style-name="ce39" table:formula="of:=IF(VALUE([.B574])=VALUE([.D57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65.4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9.49</text:p>
          </table:table-cell>
          <table:table-cell table:style-name="ce30" table:formula="of:=[.B574]+VALUE([.A575])" office:value-type="currency" office:currency="USD" office:value="174.94" calcext:value-type="currency">
            <text:p>$174.94000000000000000000</text:p>
          </table:table-cell>
          <table:table-cell table:style-name="ce39" table:formula="of:=IF(VALUE([.B575])=VALUE([.D57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74.9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2.52</text:p>
          </table:table-cell>
          <table:table-cell table:style-name="ce30" table:formula="of:=[.B575]+VALUE([.A576])" office:value-type="currency" office:currency="USD" office:value="177.46" calcext:value-type="currency">
            <text:p>$177.46000000000000000000</text:p>
          </table:table-cell>
          <table:table-cell table:style-name="ce39" table:formula="of:=IF(VALUE([.B576])=VALUE([.D57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77.4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48</text:p>
          </table:table-cell>
          <table:table-cell table:style-name="ce30" table:formula="of:=[.B576]+VALUE([.A577])" office:value-type="currency" office:currency="USD" office:value="166.98" calcext:value-type="currency">
            <text:p>$166.98000000000000000000</text:p>
          </table:table-cell>
          <table:table-cell table:style-name="ce39" table:formula="of:=IF(VALUE([.B577])=VALUE([.D57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66.9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0.00</text:p>
          </table:table-cell>
          <table:table-cell table:style-name="ce30" table:formula="of:=[.B577]+VALUE([.A578])" office:value-type="currency" office:currency="USD" office:value="146.98" calcext:value-type="currency">
            <text:p>$146.98000000000000000000</text:p>
          </table:table-cell>
          <table:table-cell table:style-name="ce39" table:formula="of:=IF(VALUE([.B578])=VALUE([.D57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46.98</text:p>
          </table:table-cell>
          <table:table-cell table:number-columns-repeated="8"/>
        </table:table-row>
        <table:table-row table:style-name="ro5">
          <table:table-cell table:style-name="ce10" office:value-type="string" calcext:value-type="string">
            <text:p>-$97.58</text:p>
          </table:table-cell>
          <table:table-cell table:style-name="ce31" table:formula="of:=[.B578]+VALUE([.A579])" office:value-type="currency" office:currency="USD" office:value="49.3999999999999" calcext:value-type="currency">
            <text:p>$49.39999999999990000000</text:p>
          </table:table-cell>
          <table:table-cell table:style-name="ce40" table:formula="of:=IF(VALUE([.B579])=VALUE([.D57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9.4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500.00</text:p>
          </table:table-cell>
          <table:table-cell table:style-name="ce30" table:formula="of:=[.B579]+VALUE([.A580])" office:value-type="currency" office:currency="USD" office:value="549.4" calcext:value-type="currency">
            <text:p>$549.40000000000000000000</text:p>
          </table:table-cell>
          <table:table-cell table:style-name="ce39" table:formula="of:=IF(VALUE([.B580])=VALUE([.D58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49.4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5.00</text:p>
          </table:table-cell>
          <table:table-cell table:style-name="ce30" table:formula="of:=[.B580]+VALUE([.A581])" office:value-type="currency" office:currency="USD" office:value="524.4" calcext:value-type="currency">
            <text:p>$524.40000000000000000000</text:p>
          </table:table-cell>
          <table:table-cell table:style-name="ce39" table:formula="of:=IF(VALUE([.B581])=VALUE([.D58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24.4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3.36</text:p>
          </table:table-cell>
          <table:table-cell table:style-name="ce30" table:formula="of:=[.B581]+VALUE([.A582])" office:value-type="currency" office:currency="USD" office:value="511.04" calcext:value-type="currency">
            <text:p>$511.04000000000000000000</text:p>
          </table:table-cell>
          <table:table-cell table:style-name="ce39" table:formula="of:=IF(VALUE([.B582])=VALUE([.D58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11.0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78</text:p>
          </table:table-cell>
          <table:table-cell table:style-name="ce30" table:formula="of:=[.B582]+VALUE([.A583])" office:value-type="currency" office:currency="USD" office:value="501.26" calcext:value-type="currency">
            <text:p>$501.26000000000000000000</text:p>
          </table:table-cell>
          <table:table-cell table:style-name="ce39" table:formula="of:=IF(VALUE([.B583])=VALUE([.D58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01.2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00</text:p>
          </table:table-cell>
          <table:table-cell table:style-name="ce30" table:formula="of:=[.B583]+VALUE([.A584])" office:value-type="currency" office:currency="USD" office:value="492.26" calcext:value-type="currency">
            <text:p>$492.26000000000000000000</text:p>
          </table:table-cell>
          <table:table-cell table:style-name="ce39" table:formula="of:=IF(VALUE([.B584])=VALUE([.D58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92.2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7.25</text:p>
          </table:table-cell>
          <table:table-cell table:style-name="ce30" table:formula="of:=[.B584]+VALUE([.A585])" office:value-type="currency" office:currency="USD" office:value="465.01" calcext:value-type="currency">
            <text:p>$465.01000000000000000000</text:p>
          </table:table-cell>
          <table:table-cell table:style-name="ce39" table:formula="of:=IF(VALUE([.B585])=VALUE([.D58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65.0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0.11</text:p>
          </table:table-cell>
          <table:table-cell table:style-name="ce30" table:formula="of:=[.B585]+VALUE([.A586])" office:value-type="currency" office:currency="USD" office:value="444.9" calcext:value-type="currency">
            <text:p>$444.90000000000000000000</text:p>
          </table:table-cell>
          <table:table-cell table:style-name="ce39" table:formula="of:=IF(VALUE([.B586])=VALUE([.D58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44.9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08</text:p>
          </table:table-cell>
          <table:table-cell table:style-name="ce30" table:formula="of:=[.B586]+VALUE([.A587])" office:value-type="currency" office:currency="USD" office:value="434.82" calcext:value-type="currency">
            <text:p>$434.82000000000000000000</text:p>
          </table:table-cell>
          <table:table-cell table:style-name="ce39" table:formula="of:=IF(VALUE([.B587])=VALUE([.D58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34.8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4.76</text:p>
          </table:table-cell>
          <table:table-cell table:style-name="ce30" table:formula="of:=[.B587]+VALUE([.A588])" office:value-type="currency" office:currency="USD" office:value="330.06" calcext:value-type="currency">
            <text:p>$330.06000000000000000000</text:p>
          </table:table-cell>
          <table:table-cell table:style-name="ce39" table:formula="of:=IF(VALUE([.B588])=VALUE([.D58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30.0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200.00</text:p>
          </table:table-cell>
          <table:table-cell table:style-name="ce30" table:formula="of:=[.B588]+VALUE([.A589])" office:value-type="currency" office:currency="USD" office:value="530.06" calcext:value-type="currency">
            <text:p>$530.06000000000000000000</text:p>
          </table:table-cell>
          <table:table-cell table:style-name="ce39" table:formula="of:=IF(VALUE([.B589])=VALUE([.D58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30.0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3.46</text:p>
          </table:table-cell>
          <table:table-cell table:style-name="ce30" table:formula="of:=[.B589]+VALUE([.A590])" office:value-type="currency" office:currency="USD" office:value="516.6" calcext:value-type="currency">
            <text:p>$516.60000000000000000000</text:p>
          </table:table-cell>
          <table:table-cell table:style-name="ce39" table:formula="of:=IF(VALUE([.B590])=VALUE([.D59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16.6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7.66</text:p>
          </table:table-cell>
          <table:table-cell table:style-name="ce30" table:formula="of:=[.B590]+VALUE([.A591])" office:value-type="currency" office:currency="USD" office:value="368.94" calcext:value-type="currency">
            <text:p>$368.94000000000000000000</text:p>
          </table:table-cell>
          <table:table-cell table:style-name="ce39" table:formula="of:=IF(VALUE([.B591])=VALUE([.D59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68.9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.24</text:p>
          </table:table-cell>
          <table:table-cell table:style-name="ce30" table:formula="of:=[.B591]+VALUE([.A592])" office:value-type="currency" office:currency="USD" office:value="362.7" calcext:value-type="currency">
            <text:p>$362.70000000000000000000</text:p>
          </table:table-cell>
          <table:table-cell table:style-name="ce39" table:formula="of:=IF(VALUE([.B592])=VALUE([.D59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62.7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00</text:p>
          </table:table-cell>
          <table:table-cell table:style-name="ce30" table:formula="of:=[.B592]+VALUE([.A593])" office:value-type="currency" office:currency="USD" office:value="359.7" calcext:value-type="currency">
            <text:p>$359.70000000000000000000</text:p>
          </table:table-cell>
          <table:table-cell table:style-name="ce39" table:formula="of:=IF(VALUE([.B593])=VALUE([.D59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59.7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88</text:p>
          </table:table-cell>
          <table:table-cell table:style-name="ce30" table:formula="of:=[.B593]+VALUE([.A594])" office:value-type="currency" office:currency="USD" office:value="356.82" calcext:value-type="currency">
            <text:p>$356.82000000000000000000</text:p>
          </table:table-cell>
          <table:table-cell table:style-name="ce39" table:formula="of:=IF(VALUE([.B594])=VALUE([.D59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56.8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594]+VALUE([.A595])" office:value-type="currency" office:currency="USD" office:value="346.87" calcext:value-type="currency">
            <text:p>$346.87000000000000000000</text:p>
          </table:table-cell>
          <table:table-cell table:style-name="ce39" table:formula="of:=IF(VALUE([.B595])=VALUE([.D59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46.8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.99</text:p>
          </table:table-cell>
          <table:table-cell table:style-name="ce30" table:formula="of:=[.B595]+VALUE([.A596])" office:value-type="currency" office:currency="USD" office:value="330.88" calcext:value-type="currency">
            <text:p>$330.88000000000000000000</text:p>
          </table:table-cell>
          <table:table-cell table:style-name="ce39" table:formula="of:=IF(VALUE([.B596])=VALUE([.D59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30.8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0.00</text:p>
          </table:table-cell>
          <table:table-cell table:style-name="ce30" table:formula="of:=[.B596]+VALUE([.A597])" office:value-type="currency" office:currency="USD" office:value="280.88" calcext:value-type="currency">
            <text:p>$280.88000000000000000000</text:p>
          </table:table-cell>
          <table:table-cell table:style-name="ce39" table:formula="of:=IF(VALUE([.B597])=VALUE([.D59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80.8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3.48</text:p>
          </table:table-cell>
          <table:table-cell table:style-name="ce30" table:formula="of:=[.B597]+VALUE([.A598])" office:value-type="currency" office:currency="USD" office:value="257.4" calcext:value-type="currency">
            <text:p>$257.40000000000000000000</text:p>
          </table:table-cell>
          <table:table-cell table:style-name="ce39" table:formula="of:=IF(VALUE([.B598])=VALUE([.D59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57.4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9.81</text:p>
          </table:table-cell>
          <table:table-cell table:style-name="ce30" table:formula="of:=[.B598]+VALUE([.A599])" office:value-type="currency" office:currency="USD" office:value="237.59" calcext:value-type="currency">
            <text:p>$237.59000000000000000000</text:p>
          </table:table-cell>
          <table:table-cell table:style-name="ce39" table:formula="of:=IF(VALUE([.B599])=VALUE([.D59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37.5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76</text:p>
          </table:table-cell>
          <table:table-cell table:style-name="ce30" table:formula="of:=[.B599]+VALUE([.A600])" office:value-type="currency" office:currency="USD" office:value="226.83" calcext:value-type="currency">
            <text:p>$226.83000000000000000000</text:p>
          </table:table-cell>
          <table:table-cell table:style-name="ce39" table:formula="of:=IF(VALUE([.B600])=VALUE([.D60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26.8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2.80</text:p>
          </table:table-cell>
          <table:table-cell table:style-name="ce30" table:formula="of:=[.B600]+VALUE([.A601])" office:value-type="currency" office:currency="USD" office:value="194.03" calcext:value-type="currency">
            <text:p>$194.03000000000000000000</text:p>
          </table:table-cell>
          <table:table-cell table:style-name="ce39" table:formula="of:=IF(VALUE([.B601])=VALUE([.D60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94.0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4.70</text:p>
          </table:table-cell>
          <table:table-cell table:style-name="ce30" table:formula="of:=[.B601]+VALUE([.A602])" office:value-type="currency" office:currency="USD" office:value="169.33" calcext:value-type="currency">
            <text:p>$169.33000000000000000000</text:p>
          </table:table-cell>
          <table:table-cell table:style-name="ce39" table:formula="of:=IF(VALUE([.B602])=VALUE([.D60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69.3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3.28</text:p>
          </table:table-cell>
          <table:table-cell table:style-name="ce30" table:formula="of:=[.B602]+VALUE([.A603])" office:value-type="currency" office:currency="USD" office:value="146.05" calcext:value-type="currency">
            <text:p>$146.05000000000000000000</text:p>
          </table:table-cell>
          <table:table-cell table:style-name="ce39" table:formula="of:=IF(VALUE([.B603])=VALUE([.D60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46.0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7.75</text:p>
          </table:table-cell>
          <table:table-cell table:style-name="ce30" table:formula="of:=[.B603]+VALUE([.A604])" office:value-type="currency" office:currency="USD" office:value="138.3" calcext:value-type="currency">
            <text:p>$138.30000000000000000000</text:p>
          </table:table-cell>
          <table:table-cell table:style-name="ce39" table:formula="of:=IF(VALUE([.B604])=VALUE([.D60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38.3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18</text:p>
          </table:table-cell>
          <table:table-cell table:style-name="ce30" table:formula="of:=[.B604]+VALUE([.A605])" office:value-type="currency" office:currency="USD" office:value="128.12" calcext:value-type="currency">
            <text:p>$128.12000000000000000000</text:p>
          </table:table-cell>
          <table:table-cell table:style-name="ce39" table:formula="of:=IF(VALUE([.B605])=VALUE([.D60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28.1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3.13</text:p>
          </table:table-cell>
          <table:table-cell table:style-name="ce30" table:formula="of:=[.B605]+VALUE([.A606])" office:value-type="currency" office:currency="USD" office:value="114.99" calcext:value-type="currency">
            <text:p>$114.99000000000000000000</text:p>
          </table:table-cell>
          <table:table-cell table:style-name="ce39" table:formula="of:=IF(VALUE([.B606])=VALUE([.D60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14.9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32</text:p>
          </table:table-cell>
          <table:table-cell table:style-name="ce30" table:formula="of:=[.B606]+VALUE([.A607])" office:value-type="currency" office:currency="USD" office:value="105.67" calcext:value-type="currency">
            <text:p>$105.67000000000000000000</text:p>
          </table:table-cell>
          <table:table-cell table:style-name="ce39" table:formula="of:=IF(VALUE([.B607])=VALUE([.D60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05.6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82</text:p>
          </table:table-cell>
          <table:table-cell table:style-name="ce30" table:formula="of:=[.B607]+VALUE([.A608])" office:value-type="currency" office:currency="USD" office:value="102.85" calcext:value-type="currency">
            <text:p>$102.85000000000000000000</text:p>
          </table:table-cell>
          <table:table-cell table:style-name="ce39" table:formula="of:=IF(VALUE([.B608])=VALUE([.D60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02.85</text:p>
          </table:table-cell>
          <table:table-cell table:number-columns-repeated="8"/>
        </table:table-row>
        <table:table-row table:style-name="ro5">
          <table:table-cell table:style-name="ce10" office:value-type="string" calcext:value-type="string">
            <text:p>-$21.50</text:p>
          </table:table-cell>
          <table:table-cell table:style-name="ce31" table:formula="of:=[.B608]+VALUE([.A609])" office:value-type="currency" office:currency="USD" office:value="81.3499999999999" calcext:value-type="currency">
            <text:p>$81.34999999999990000000</text:p>
          </table:table-cell>
          <table:table-cell table:style-name="ce40" table:formula="of:=IF(VALUE([.B609])=VALUE([.D609]);&quot;Okay&quot;;&quot;Error&quot;)" office:value-type="string" office:string-value="Okay" calcext:value-type="string">
            <text:p>Okay</text:p>
          </table:table-cell>
          <table:table-cell table:style-name="ce49" office:value-type="string" calcext:value-type="string">
            <text:p>$81.35</text:p>
          </table:table-cell>
          <table:table-cell table:number-columns-repeated="8"/>
        </table:table-row>
        <table:table-row table:style-name="ro5">
          <table:table-cell table:style-name="ce10" office:value-type="string" calcext:value-type="string">
            <text:p>-$10.50</text:p>
          </table:table-cell>
          <table:table-cell table:style-name="ce31" table:formula="of:=[.B609]+VALUE([.A610])" office:value-type="currency" office:currency="USD" office:value="70.8499999999999" calcext:value-type="currency">
            <text:p>$70.84999999999990000000</text:p>
          </table:table-cell>
          <table:table-cell table:style-name="ce40" table:formula="of:=IF(VALUE([.B610])=VALUE([.D610]);&quot;Okay&quot;;&quot;Error&quot;)" office:value-type="string" office:string-value="Okay" calcext:value-type="string">
            <text:p>Okay</text:p>
          </table:table-cell>
          <table:table-cell table:style-name="ce49" office:value-type="string" calcext:value-type="string">
            <text:p>$70.85</text:p>
          </table:table-cell>
          <table:table-cell table:number-columns-repeated="8"/>
        </table:table-row>
        <table:table-row table:style-name="ro5">
          <table:table-cell table:style-name="ce10" office:value-type="string" calcext:value-type="string">
            <text:p>-$4.58</text:p>
          </table:table-cell>
          <table:table-cell table:style-name="ce31" table:formula="of:=[.B610]+VALUE([.A611])" office:value-type="currency" office:currency="USD" office:value="66.2699999999999" calcext:value-type="currency">
            <text:p>$66.26999999999990000000</text:p>
          </table:table-cell>
          <table:table-cell table:style-name="ce40" table:formula="of:=IF(VALUE([.B611])=VALUE([.D611]);&quot;Okay&quot;;&quot;Error&quot;)" office:value-type="string" office:string-value="Okay" calcext:value-type="string">
            <text:p>Okay</text:p>
          </table:table-cell>
          <table:table-cell table:style-name="ce49" office:value-type="string" calcext:value-type="string">
            <text:p>$66.2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800.00</text:p>
          </table:table-cell>
          <table:table-cell table:style-name="ce30" table:formula="of:=[.B611]+VALUE([.A612])" office:value-type="currency" office:currency="USD" office:value="866.27" calcext:value-type="currency">
            <text:p>$866.27000000000000000000</text:p>
          </table:table-cell>
          <table:table-cell table:style-name="ce39" table:formula="of:=IF(VALUE([.B612])=VALUE([.D61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866.2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00</text:p>
          </table:table-cell>
          <table:table-cell table:style-name="ce30" table:formula="of:=[.B612]+VALUE([.A613])" office:value-type="currency" office:currency="USD" office:value="863.27" calcext:value-type="currency">
            <text:p>$863.27000000000000000000</text:p>
          </table:table-cell>
          <table:table-cell table:style-name="ce39" table:formula="of:=IF(VALUE([.B613])=VALUE([.D61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863.2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.00</text:p>
          </table:table-cell>
          <table:table-cell table:style-name="ce30" table:formula="of:=[.B613]+VALUE([.A614])" office:value-type="currency" office:currency="USD" office:value="849.27" calcext:value-type="currency">
            <text:p>$849.27000000000000000000</text:p>
          </table:table-cell>
          <table:table-cell table:style-name="ce39" table:formula="of:=IF(VALUE([.B614])=VALUE([.D61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849.2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2.25</text:p>
          </table:table-cell>
          <table:table-cell table:style-name="ce30" table:formula="of:=[.B614]+VALUE([.A615])" office:value-type="currency" office:currency="USD" office:value="837.02" calcext:value-type="currency">
            <text:p>$837.02000000000000000000</text:p>
          </table:table-cell>
          <table:table-cell table:style-name="ce39" table:formula="of:=IF(VALUE([.B615])=VALUE([.D61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837.0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7.50</text:p>
          </table:table-cell>
          <table:table-cell table:style-name="ce30" table:formula="of:=[.B615]+VALUE([.A616])" office:value-type="currency" office:currency="USD" office:value="829.52" calcext:value-type="currency">
            <text:p>$829.52000000000000000000</text:p>
          </table:table-cell>
          <table:table-cell table:style-name="ce39" table:formula="of:=IF(VALUE([.B616])=VALUE([.D61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829.5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.08</text:p>
          </table:table-cell>
          <table:table-cell table:style-name="ce30" table:formula="of:=[.B616]+VALUE([.A617])" office:value-type="currency" office:currency="USD" office:value="823.44" calcext:value-type="currency">
            <text:p>$823.44000000000000000000</text:p>
          </table:table-cell>
          <table:table-cell table:style-name="ce39" table:formula="of:=IF(VALUE([.B617])=VALUE([.D61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823.4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50</text:p>
          </table:table-cell>
          <table:table-cell table:style-name="ce30" table:formula="of:=[.B617]+VALUE([.A618])" office:value-type="currency" office:currency="USD" office:value="817.94" calcext:value-type="currency">
            <text:p>$817.94000000000000000000</text:p>
          </table:table-cell>
          <table:table-cell table:style-name="ce39" table:formula="of:=IF(VALUE([.B618])=VALUE([.D61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817.9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25</text:p>
          </table:table-cell>
          <table:table-cell table:style-name="ce30" table:formula="of:=[.B618]+VALUE([.A619])" office:value-type="currency" office:currency="USD" office:value="813.69" calcext:value-type="currency">
            <text:p>$813.69000000000000000000</text:p>
          </table:table-cell>
          <table:table-cell table:style-name="ce39" table:formula="of:=IF(VALUE([.B619])=VALUE([.D61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813.6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85</text:p>
          </table:table-cell>
          <table:table-cell table:style-name="ce30" table:formula="of:=[.B619]+VALUE([.A620])" office:value-type="currency" office:currency="USD" office:value="811.84" calcext:value-type="currency">
            <text:p>$811.84000000000000000000</text:p>
          </table:table-cell>
          <table:table-cell table:style-name="ce39" table:formula="of:=IF(VALUE([.B620])=VALUE([.D62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811.8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620]+VALUE([.A621])" office:value-type="currency" office:currency="USD" office:value="801.89" calcext:value-type="currency">
            <text:p>$801.89000000000000000000</text:p>
          </table:table-cell>
          <table:table-cell table:style-name="ce39" table:formula="of:=IF(VALUE([.B621])=VALUE([.D62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801.8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31.12</text:p>
          </table:table-cell>
          <table:table-cell table:style-name="ce30" table:formula="of:=[.B621]+VALUE([.A622])" office:value-type="currency" office:currency="USD" office:value="570.77" calcext:value-type="currency">
            <text:p>$570.77000000000000000000</text:p>
          </table:table-cell>
          <table:table-cell table:style-name="ce39" table:formula="of:=IF(VALUE([.B622])=VALUE([.D62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70.7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7.06</text:p>
          </table:table-cell>
          <table:table-cell table:style-name="ce30" table:formula="of:=[.B622]+VALUE([.A623])" office:value-type="currency" office:currency="USD" office:value="533.71" calcext:value-type="currency">
            <text:p>$533.71000000000000000000</text:p>
          </table:table-cell>
          <table:table-cell table:style-name="ce39" table:formula="of:=IF(VALUE([.B623])=VALUE([.D62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33.7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32</text:p>
          </table:table-cell>
          <table:table-cell table:style-name="ce30" table:formula="of:=[.B623]+VALUE([.A624])" office:value-type="currency" office:currency="USD" office:value="529.39" calcext:value-type="currency">
            <text:p>$529.39000000000000000000</text:p>
          </table:table-cell>
          <table:table-cell table:style-name="ce39" table:formula="of:=IF(VALUE([.B624])=VALUE([.D62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29.3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25</text:p>
          </table:table-cell>
          <table:table-cell table:style-name="ce30" table:formula="of:=[.B624]+VALUE([.A625])" office:value-type="currency" office:currency="USD" office:value="525.14" calcext:value-type="currency">
            <text:p>$525.14000000000000000000</text:p>
          </table:table-cell>
          <table:table-cell table:style-name="ce39" table:formula="of:=IF(VALUE([.B625])=VALUE([.D62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25.1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7.66</text:p>
          </table:table-cell>
          <table:table-cell table:style-name="ce30" table:formula="of:=[.B625]+VALUE([.A626])" office:value-type="currency" office:currency="USD" office:value="377.48" calcext:value-type="currency">
            <text:p>$377.48000000000000000000</text:p>
          </table:table-cell>
          <table:table-cell table:style-name="ce39" table:formula="of:=IF(VALUE([.B626])=VALUE([.D62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77.4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5.72</text:p>
          </table:table-cell>
          <table:table-cell table:style-name="ce30" table:formula="of:=[.B626]+VALUE([.A627])" office:value-type="currency" office:currency="USD" office:value="351.76" calcext:value-type="currency">
            <text:p>$351.76000000000000000000</text:p>
          </table:table-cell>
          <table:table-cell table:style-name="ce39" table:formula="of:=IF(VALUE([.B627])=VALUE([.D62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51.7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0.90</text:p>
          </table:table-cell>
          <table:table-cell table:style-name="ce30" table:formula="of:=[.B627]+VALUE([.A628])" office:value-type="currency" office:currency="USD" office:value="330.86" calcext:value-type="currency">
            <text:p>$330.86000000000000000000</text:p>
          </table:table-cell>
          <table:table-cell table:style-name="ce39" table:formula="of:=IF(VALUE([.B628])=VALUE([.D62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30.8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.50</text:p>
          </table:table-cell>
          <table:table-cell table:style-name="ce30" table:formula="of:=[.B628]+VALUE([.A629])" office:value-type="currency" office:currency="USD" office:value="324.36" calcext:value-type="currency">
            <text:p>$324.36000000000000000000</text:p>
          </table:table-cell>
          <table:table-cell table:style-name="ce39" table:formula="of:=IF(VALUE([.B629])=VALUE([.D62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24.3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86</text:p>
          </table:table-cell>
          <table:table-cell table:style-name="ce30" table:formula="of:=[.B629]+VALUE([.A630])" office:value-type="currency" office:currency="USD" office:value="320.5" calcext:value-type="currency">
            <text:p>$320.50000000000000000000</text:p>
          </table:table-cell>
          <table:table-cell table:style-name="ce39" table:formula="of:=IF(VALUE([.B630])=VALUE([.D63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20.5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3.99</text:p>
          </table:table-cell>
          <table:table-cell table:style-name="ce30" table:formula="of:=[.B630]+VALUE([.A631])" office:value-type="currency" office:currency="USD" office:value="306.51" calcext:value-type="currency">
            <text:p>$306.51000000000000000000</text:p>
          </table:table-cell>
          <table:table-cell table:style-name="ce39" table:formula="of:=IF(VALUE([.B631])=VALUE([.D63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06.5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1.85</text:p>
          </table:table-cell>
          <table:table-cell table:style-name="ce30" table:formula="of:=[.B631]+VALUE([.A632])" office:value-type="currency" office:currency="USD" office:value="308.36" calcext:value-type="currency">
            <text:p>$308.36000000000000000000</text:p>
          </table:table-cell>
          <table:table-cell table:style-name="ce39" table:formula="of:=IF(VALUE([.B632])=VALUE([.D63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08.3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58</text:p>
          </table:table-cell>
          <table:table-cell table:style-name="ce30" table:formula="of:=[.B632]+VALUE([.A633])" office:value-type="currency" office:currency="USD" office:value="298.78" calcext:value-type="currency">
            <text:p>$298.78000000000000000000</text:p>
          </table:table-cell>
          <table:table-cell table:style-name="ce39" table:formula="of:=IF(VALUE([.B633])=VALUE([.D63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98.7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2.79</text:p>
          </table:table-cell>
          <table:table-cell table:style-name="ce30" table:formula="of:=[.B633]+VALUE([.A634])" office:value-type="currency" office:currency="USD" office:value="245.99" calcext:value-type="currency">
            <text:p>$245.99000000000000000000</text:p>
          </table:table-cell>
          <table:table-cell table:style-name="ce39" table:formula="of:=IF(VALUE([.B634])=VALUE([.D63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45.9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7.59</text:p>
          </table:table-cell>
          <table:table-cell table:style-name="ce30" table:formula="of:=[.B634]+VALUE([.A635])" office:value-type="currency" office:currency="USD" office:value="228.4" calcext:value-type="currency">
            <text:p>$228.40000000000000000000</text:p>
          </table:table-cell>
          <table:table-cell table:style-name="ce39" table:formula="of:=IF(VALUE([.B635])=VALUE([.D63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28.4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3.50</text:p>
          </table:table-cell>
          <table:table-cell table:style-name="ce30" table:formula="of:=[.B635]+VALUE([.A636])" office:value-type="currency" office:currency="USD" office:value="214.9" calcext:value-type="currency">
            <text:p>$214.90000000000000000000</text:p>
          </table:table-cell>
          <table:table-cell table:style-name="ce39" table:formula="of:=IF(VALUE([.B636])=VALUE([.D63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14.9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75</text:p>
          </table:table-cell>
          <table:table-cell table:style-name="ce30" table:formula="of:=[.B636]+VALUE([.A637])" office:value-type="currency" office:currency="USD" office:value="210.15" calcext:value-type="currency">
            <text:p>$210.15000000000000000000</text:p>
          </table:table-cell>
          <table:table-cell table:style-name="ce39" table:formula="of:=IF(VALUE([.B637])=VALUE([.D63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10.1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5.50</text:p>
          </table:table-cell>
          <table:table-cell table:style-name="ce30" table:formula="of:=[.B637]+VALUE([.A638])" office:value-type="currency" office:currency="USD" office:value="215.65" calcext:value-type="currency">
            <text:p>$215.65000000000000000000</text:p>
          </table:table-cell>
          <table:table-cell table:style-name="ce39" table:formula="of:=IF(VALUE([.B638])=VALUE([.D63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15.6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4.58</text:p>
          </table:table-cell>
          <table:table-cell table:style-name="ce30" table:formula="of:=[.B638]+VALUE([.A639])" office:value-type="currency" office:currency="USD" office:value="220.23" calcext:value-type="currency">
            <text:p>$220.23000000000000000000</text:p>
          </table:table-cell>
          <table:table-cell table:style-name="ce39" table:formula="of:=IF(VALUE([.B639])=VALUE([.D63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20.2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7.54</text:p>
          </table:table-cell>
          <table:table-cell table:style-name="ce30" table:formula="of:=[.B639]+VALUE([.A640])" office:value-type="currency" office:currency="USD" office:value="122.69" calcext:value-type="currency">
            <text:p>$122.69000000000000000000</text:p>
          </table:table-cell>
          <table:table-cell table:style-name="ce39" table:formula="of:=IF(VALUE([.B640])=VALUE([.D64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22.6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27</text:p>
          </table:table-cell>
          <table:table-cell table:style-name="ce30" table:formula="of:=[.B640]+VALUE([.A641])" office:value-type="currency" office:currency="USD" office:value="113.42" calcext:value-type="currency">
            <text:p>$113.42000000000000000000</text:p>
          </table:table-cell>
          <table:table-cell table:style-name="ce39" table:formula="of:=IF(VALUE([.B641])=VALUE([.D64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13.4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.76</text:p>
          </table:table-cell>
          <table:table-cell table:style-name="ce30" table:formula="of:=[.B641]+VALUE([.A642])" office:value-type="currency" office:currency="USD" office:value="106.66" calcext:value-type="currency">
            <text:p>$106.66000000000000000000</text:p>
          </table:table-cell>
          <table:table-cell table:style-name="ce39" table:formula="of:=IF(VALUE([.B642])=VALUE([.D64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06.6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50</text:p>
          </table:table-cell>
          <table:table-cell table:style-name="ce30" table:formula="of:=[.B642]+VALUE([.A643])" office:value-type="currency" office:currency="USD" office:value="102.16" calcext:value-type="currency">
            <text:p>$102.16000000000000000000</text:p>
          </table:table-cell>
          <table:table-cell table:style-name="ce39" table:formula="of:=IF(VALUE([.B643])=VALUE([.D64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02.1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00</text:p>
          </table:table-cell>
          <table:table-cell table:style-name="ce30" table:formula="of:=[.B643]+VALUE([.A644])" office:value-type="currency" office:currency="USD" office:value="100.16" calcext:value-type="currency">
            <text:p>$100.16000000000000000000</text:p>
          </table:table-cell>
          <table:table-cell table:style-name="ce39" table:formula="of:=IF(VALUE([.B644])=VALUE([.D64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00.1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500.00</text:p>
          </table:table-cell>
          <table:table-cell table:style-name="ce30" table:formula="of:=[.B644]+VALUE([.A645])" office:value-type="currency" office:currency="USD" office:value="600.16" calcext:value-type="currency">
            <text:p>$600.16000000000000000000</text:p>
          </table:table-cell>
          <table:table-cell table:style-name="ce39" table:formula="of:=IF(VALUE([.B645])=VALUE([.D64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600.1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7.00</text:p>
          </table:table-cell>
          <table:table-cell table:style-name="ce30" table:formula="of:=[.B645]+VALUE([.A646])" office:value-type="currency" office:currency="USD" office:value="553.16" calcext:value-type="currency">
            <text:p>$553.16000000000000000000</text:p>
          </table:table-cell>
          <table:table-cell table:style-name="ce39" table:formula="of:=IF(VALUE([.B646])=VALUE([.D64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53.1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.77</text:p>
          </table:table-cell>
          <table:table-cell table:style-name="ce30" table:formula="of:=[.B646]+VALUE([.A647])" office:value-type="currency" office:currency="USD" office:value="537.39" calcext:value-type="currency">
            <text:p>$537.39000000000000000000</text:p>
          </table:table-cell>
          <table:table-cell table:style-name="ce39" table:formula="of:=IF(VALUE([.B647])=VALUE([.D64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37.3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.52</text:p>
          </table:table-cell>
          <table:table-cell table:style-name="ce30" table:formula="of:=[.B647]+VALUE([.A648])" office:value-type="currency" office:currency="USD" office:value="522.87" calcext:value-type="currency">
            <text:p>$522.87000000000000000000</text:p>
          </table:table-cell>
          <table:table-cell table:style-name="ce39" table:formula="of:=IF(VALUE([.B648])=VALUE([.D64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22.8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2.25</text:p>
          </table:table-cell>
          <table:table-cell table:style-name="ce30" table:formula="of:=[.B648]+VALUE([.A649])" office:value-type="currency" office:currency="USD" office:value="510.62" calcext:value-type="currency">
            <text:p>$510.62000000000000000000</text:p>
          </table:table-cell>
          <table:table-cell table:style-name="ce39" table:formula="of:=IF(VALUE([.B649])=VALUE([.D64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10.6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.41</text:p>
          </table:table-cell>
          <table:table-cell table:style-name="ce30" table:formula="of:=[.B649]+VALUE([.A650])" office:value-type="currency" office:currency="USD" office:value="504.21" calcext:value-type="currency">
            <text:p>$504.21000000000000000000</text:p>
          </table:table-cell>
          <table:table-cell table:style-name="ce39" table:formula="of:=IF(VALUE([.B650])=VALUE([.D65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04.2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19</text:p>
          </table:table-cell>
          <table:table-cell table:style-name="ce30" table:formula="of:=[.B650]+VALUE([.A651])" office:value-type="currency" office:currency="USD" office:value="499.02" calcext:value-type="currency">
            <text:p>$499.02000000000000000000</text:p>
          </table:table-cell>
          <table:table-cell table:style-name="ce39" table:formula="of:=IF(VALUE([.B651])=VALUE([.D65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99.0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9.00</text:p>
          </table:table-cell>
          <table:table-cell table:style-name="ce30" table:formula="of:=[.B651]+VALUE([.A652])" office:value-type="currency" office:currency="USD" office:value="450.02" calcext:value-type="currency">
            <text:p>$450.02000000000000000000</text:p>
          </table:table-cell>
          <table:table-cell table:style-name="ce39" table:formula="of:=IF(VALUE([.B652])=VALUE([.D65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50.0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3.67</text:p>
          </table:table-cell>
          <table:table-cell table:style-name="ce30" table:formula="of:=[.B652]+VALUE([.A653])" office:value-type="currency" office:currency="USD" office:value="426.35" calcext:value-type="currency">
            <text:p>$426.35000000000000000000</text:p>
          </table:table-cell>
          <table:table-cell table:style-name="ce39" table:formula="of:=IF(VALUE([.B653])=VALUE([.D65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26.3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00</text:p>
          </table:table-cell>
          <table:table-cell table:style-name="ce30" table:formula="of:=[.B653]+VALUE([.A654])" office:value-type="currency" office:currency="USD" office:value="423.35" calcext:value-type="currency">
            <text:p>$423.35000000000000000000</text:p>
          </table:table-cell>
          <table:table-cell table:style-name="ce39" table:formula="of:=IF(VALUE([.B654])=VALUE([.D65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23.3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1.99</text:p>
          </table:table-cell>
          <table:table-cell table:style-name="ce30" table:formula="of:=[.B654]+VALUE([.A655])" office:value-type="currency" office:currency="USD" office:value="391.36" calcext:value-type="currency">
            <text:p>$391.36000000000000000000</text:p>
          </table:table-cell>
          <table:table-cell table:style-name="ce39" table:formula="of:=IF(VALUE([.B655])=VALUE([.D65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91.3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0.11</text:p>
          </table:table-cell>
          <table:table-cell table:style-name="ce30" table:formula="of:=[.B655]+VALUE([.A656])" office:value-type="currency" office:currency="USD" office:value="371.25" calcext:value-type="currency">
            <text:p>$371.25000000000000000000</text:p>
          </table:table-cell>
          <table:table-cell table:style-name="ce39" table:formula="of:=IF(VALUE([.B656])=VALUE([.D65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71.2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3.00</text:p>
          </table:table-cell>
          <table:table-cell table:style-name="ce30" table:formula="of:=[.B656]+VALUE([.A657])" office:value-type="currency" office:currency="USD" office:value="348.25" calcext:value-type="currency">
            <text:p>$348.25000000000000000000</text:p>
          </table:table-cell>
          <table:table-cell table:style-name="ce39" table:formula="of:=IF(VALUE([.B657])=VALUE([.D65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48.2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657]+VALUE([.A658])" office:value-type="currency" office:currency="USD" office:value="338.3" calcext:value-type="currency">
            <text:p>$338.30000000000000000000</text:p>
          </table:table-cell>
          <table:table-cell table:style-name="ce39" table:formula="of:=IF(VALUE([.B658])=VALUE([.D65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38.3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7.66</text:p>
          </table:table-cell>
          <table:table-cell table:style-name="ce30" table:formula="of:=[.B658]+VALUE([.A659])" office:value-type="currency" office:currency="USD" office:value="190.64" calcext:value-type="currency">
            <text:p>$190.64000000000000000000</text:p>
          </table:table-cell>
          <table:table-cell table:style-name="ce39" table:formula="of:=IF(VALUE([.B659])=VALUE([.D65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90.6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2.17</text:p>
          </table:table-cell>
          <table:table-cell table:style-name="ce30" table:formula="of:=[.B659]+VALUE([.A660])" office:value-type="currency" office:currency="USD" office:value="178.47" calcext:value-type="currency">
            <text:p>$178.47000000000000000000</text:p>
          </table:table-cell>
          <table:table-cell table:style-name="ce39" table:formula="of:=IF(VALUE([.B660])=VALUE([.D66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78.4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7.99</text:p>
          </table:table-cell>
          <table:table-cell table:style-name="ce30" table:formula="of:=[.B660]+VALUE([.A661])" office:value-type="currency" office:currency="USD" office:value="170.48" calcext:value-type="currency">
            <text:p>$170.48000000000000000000</text:p>
          </table:table-cell>
          <table:table-cell table:style-name="ce39" table:formula="of:=IF(VALUE([.B661])=VALUE([.D66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70.4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2.00</text:p>
          </table:table-cell>
          <table:table-cell table:style-name="ce30" table:formula="of:=[.B661]+VALUE([.A662])" office:value-type="currency" office:currency="USD" office:value="172.48" calcext:value-type="currency">
            <text:p>$172.48000000000000000000</text:p>
          </table:table-cell>
          <table:table-cell table:style-name="ce39" table:formula="of:=IF(VALUE([.B662])=VALUE([.D66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72.4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99</text:p>
          </table:table-cell>
          <table:table-cell table:style-name="ce30" table:formula="of:=[.B662]+VALUE([.A663])" office:value-type="currency" office:currency="USD" office:value="163.49" calcext:value-type="currency">
            <text:p>$163.49000000000000000000</text:p>
          </table:table-cell>
          <table:table-cell table:style-name="ce39" table:formula="of:=IF(VALUE([.B663])=VALUE([.D66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63.4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28</text:p>
          </table:table-cell>
          <table:table-cell table:style-name="ce30" table:formula="of:=[.B663]+VALUE([.A664])" office:value-type="currency" office:currency="USD" office:value="160.21" calcext:value-type="currency">
            <text:p>$160.21000000000000000000</text:p>
          </table:table-cell>
          <table:table-cell table:style-name="ce39" table:formula="of:=IF(VALUE([.B664])=VALUE([.D66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60.2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00</text:p>
          </table:table-cell>
          <table:table-cell table:style-name="ce30" table:formula="of:=[.B664]+VALUE([.A665])" office:value-type="currency" office:currency="USD" office:value="157.21" calcext:value-type="currency">
            <text:p>$157.21000000000000000000</text:p>
          </table:table-cell>
          <table:table-cell table:style-name="ce39" table:formula="of:=IF(VALUE([.B665])=VALUE([.D66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57.2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665]+VALUE([.A666])" office:value-type="currency" office:currency="USD" office:value="147.26" calcext:value-type="currency">
            <text:p>$147.26000000000000000000</text:p>
          </table:table-cell>
          <table:table-cell table:style-name="ce39" table:formula="of:=IF(VALUE([.B666])=VALUE([.D66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47.2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400.00</text:p>
          </table:table-cell>
          <table:table-cell table:style-name="ce30" table:formula="of:=[.B666]+VALUE([.A667])" office:value-type="currency" office:currency="USD" office:value="547.26" calcext:value-type="currency">
            <text:p>$547.26000000000000000000</text:p>
          </table:table-cell>
          <table:table-cell table:style-name="ce39" table:formula="of:=IF(VALUE([.B667])=VALUE([.D66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47.2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7.66</text:p>
          </table:table-cell>
          <table:table-cell table:style-name="ce30" table:formula="of:=[.B667]+VALUE([.A668])" office:value-type="currency" office:currency="USD" office:value="399.6" calcext:value-type="currency">
            <text:p>$399.60000000000000000000</text:p>
          </table:table-cell>
          <table:table-cell table:style-name="ce39" table:formula="of:=IF(VALUE([.B668])=VALUE([.D66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99.6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8.74</text:p>
          </table:table-cell>
          <table:table-cell table:style-name="ce30" table:formula="of:=[.B668]+VALUE([.A669])" office:value-type="currency" office:currency="USD" office:value="380.86" calcext:value-type="currency">
            <text:p>$380.86000000000000000000</text:p>
          </table:table-cell>
          <table:table-cell table:style-name="ce39" table:formula="of:=IF(VALUE([.B669])=VALUE([.D66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80.8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17</text:p>
          </table:table-cell>
          <table:table-cell table:style-name="ce30" table:formula="of:=[.B669]+VALUE([.A670])" office:value-type="currency" office:currency="USD" office:value="372.69" calcext:value-type="currency">
            <text:p>$372.69000000000000000000</text:p>
          </table:table-cell>
          <table:table-cell table:style-name="ce39" table:formula="of:=IF(VALUE([.B670])=VALUE([.D67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72.6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7.86</text:p>
          </table:table-cell>
          <table:table-cell table:style-name="ce30" table:formula="of:=[.B670]+VALUE([.A671])" office:value-type="currency" office:currency="USD" office:value="274.83" calcext:value-type="currency">
            <text:p>$274.83000000000000000000</text:p>
          </table:table-cell>
          <table:table-cell table:style-name="ce39" table:formula="of:=IF(VALUE([.B671])=VALUE([.D67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74.8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.00</text:p>
          </table:table-cell>
          <table:table-cell table:style-name="ce30" table:formula="of:=[.B671]+VALUE([.A672])" office:value-type="currency" office:currency="USD" office:value="259.83" calcext:value-type="currency">
            <text:p>$259.83000000000000000000</text:p>
          </table:table-cell>
          <table:table-cell table:style-name="ce39" table:formula="of:=IF(VALUE([.B672])=VALUE([.D67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59.8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74</text:p>
          </table:table-cell>
          <table:table-cell table:style-name="ce30" table:formula="of:=[.B672]+VALUE([.A673])" office:value-type="currency" office:currency="USD" office:value="256.09" calcext:value-type="currency">
            <text:p>$256.09000000000000000000</text:p>
          </table:table-cell>
          <table:table-cell table:style-name="ce39" table:formula="of:=IF(VALUE([.B673])=VALUE([.D67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56.0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3.28</text:p>
          </table:table-cell>
          <table:table-cell table:style-name="ce30" table:formula="of:=[.B673]+VALUE([.A674])" office:value-type="currency" office:currency="USD" office:value="259.37" calcext:value-type="currency">
            <text:p>$259.37000000000000000000</text:p>
          </table:table-cell>
          <table:table-cell table:style-name="ce39" table:formula="of:=IF(VALUE([.B674])=VALUE([.D67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59.3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49.00</text:p>
          </table:table-cell>
          <table:table-cell table:style-name="ce30" table:formula="of:=[.B674]+VALUE([.A675])" office:value-type="currency" office:currency="USD" office:value="308.37" calcext:value-type="currency">
            <text:p>$308.37000000000000000000</text:p>
          </table:table-cell>
          <table:table-cell table:style-name="ce39" table:formula="of:=IF(VALUE([.B675])=VALUE([.D67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08.3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00</text:p>
          </table:table-cell>
          <table:table-cell table:style-name="ce30" table:formula="of:=[.B675]+VALUE([.A676])" office:value-type="currency" office:currency="USD" office:value="300.37" calcext:value-type="currency">
            <text:p>$300.37000000000000000000</text:p>
          </table:table-cell>
          <table:table-cell table:style-name="ce39" table:formula="of:=IF(VALUE([.B676])=VALUE([.D67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00.3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.88</text:p>
          </table:table-cell>
          <table:table-cell table:style-name="ce30" table:formula="of:=[.B676]+VALUE([.A677])" office:value-type="currency" office:currency="USD" office:value="293.49" calcext:value-type="currency">
            <text:p>$293.49000000000000000000</text:p>
          </table:table-cell>
          <table:table-cell table:style-name="ce39" table:formula="of:=IF(VALUE([.B677])=VALUE([.D67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93.4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00</text:p>
          </table:table-cell>
          <table:table-cell table:style-name="ce30" table:formula="of:=[.B677]+VALUE([.A678])" office:value-type="currency" office:currency="USD" office:value="290.49" calcext:value-type="currency">
            <text:p>$290.49000000000000000000</text:p>
          </table:table-cell>
          <table:table-cell table:style-name="ce39" table:formula="of:=IF(VALUE([.B678])=VALUE([.D67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90.4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678]+VALUE([.A679])" office:value-type="currency" office:currency="USD" office:value="280.54" calcext:value-type="currency">
            <text:p>$280.54000000000000000000</text:p>
          </table:table-cell>
          <table:table-cell table:style-name="ce39" table:formula="of:=IF(VALUE([.B679])=VALUE([.D67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80.5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7.66</text:p>
          </table:table-cell>
          <table:table-cell table:style-name="ce30" table:formula="of:=[.B679]+VALUE([.A680])" office:value-type="currency" office:currency="USD" office:value="132.88" calcext:value-type="currency">
            <text:p>$132.88000000000000000000</text:p>
          </table:table-cell>
          <table:table-cell table:style-name="ce39" table:formula="of:=IF(VALUE([.B680])=VALUE([.D68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32.8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57</text:p>
          </table:table-cell>
          <table:table-cell table:style-name="ce30" table:formula="of:=[.B680]+VALUE([.A681])" office:value-type="currency" office:currency="USD" office:value="123.31" calcext:value-type="currency">
            <text:p>$123.31000000000000000000</text:p>
          </table:table-cell>
          <table:table-cell table:style-name="ce39" table:formula="of:=IF(VALUE([.B681])=VALUE([.D68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23.3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99</text:p>
          </table:table-cell>
          <table:table-cell table:style-name="ce30" table:formula="of:=[.B681]+VALUE([.A682])" office:value-type="currency" office:currency="USD" office:value="118.32" calcext:value-type="currency">
            <text:p>$118.32000000000000000000</text:p>
          </table:table-cell>
          <table:table-cell table:style-name="ce39" table:formula="of:=IF(VALUE([.B682])=VALUE([.D68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18.3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20</text:p>
          </table:table-cell>
          <table:table-cell table:style-name="ce30" table:formula="of:=[.B682]+VALUE([.A683])" office:value-type="currency" office:currency="USD" office:value="114.12" calcext:value-type="currency">
            <text:p>$114.12000000000000000000</text:p>
          </table:table-cell>
          <table:table-cell table:style-name="ce39" table:formula="of:=IF(VALUE([.B683])=VALUE([.D68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14.1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05</text:p>
          </table:table-cell>
          <table:table-cell table:style-name="ce30" table:formula="of:=[.B683]+VALUE([.A684])" office:value-type="currency" office:currency="USD" office:value="110.07" calcext:value-type="currency">
            <text:p>$110.07000000000000000000</text:p>
          </table:table-cell>
          <table:table-cell table:style-name="ce39" table:formula="of:=IF(VALUE([.B684])=VALUE([.D68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10.0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200.00</text:p>
          </table:table-cell>
          <table:table-cell table:style-name="ce30" table:formula="of:=[.B684]+VALUE([.A685])" office:value-type="currency" office:currency="USD" office:value="310.07" calcext:value-type="currency">
            <text:p>$310.07000000000000000000</text:p>
          </table:table-cell>
          <table:table-cell table:style-name="ce39" table:formula="of:=IF(VALUE([.B685])=VALUE([.D68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10.0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60</text:p>
          </table:table-cell>
          <table:table-cell table:style-name="ce30" table:formula="of:=[.B685]+VALUE([.A686])" office:value-type="currency" office:currency="USD" office:value="299.47" calcext:value-type="currency">
            <text:p>$299.47000000000000000000</text:p>
          </table:table-cell>
          <table:table-cell table:style-name="ce39" table:formula="of:=IF(VALUE([.B686])=VALUE([.D68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99.4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6.49</text:p>
          </table:table-cell>
          <table:table-cell table:style-name="ce30" table:formula="of:=[.B686]+VALUE([.A687])" office:value-type="currency" office:currency="USD" office:value="272.98" calcext:value-type="currency">
            <text:p>$272.98000000000000000000</text:p>
          </table:table-cell>
          <table:table-cell table:style-name="ce39" table:formula="of:=IF(VALUE([.B687])=VALUE([.D68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72.9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97</text:p>
          </table:table-cell>
          <table:table-cell table:style-name="ce30" table:formula="of:=[.B687]+VALUE([.A688])" office:value-type="currency" office:currency="USD" office:value="270.01" calcext:value-type="currency">
            <text:p>$270.01000000000000000000</text:p>
          </table:table-cell>
          <table:table-cell table:style-name="ce39" table:formula="of:=IF(VALUE([.B688])=VALUE([.D68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70.0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00</text:p>
          </table:table-cell>
          <table:table-cell table:style-name="ce30" table:formula="of:=[.B688]+VALUE([.A689])" office:value-type="currency" office:currency="USD" office:value="267.01" calcext:value-type="currency">
            <text:p>$267.01000000000000000000</text:p>
          </table:table-cell>
          <table:table-cell table:style-name="ce39" table:formula="of:=IF(VALUE([.B689])=VALUE([.D68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67.0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48</text:p>
          </table:table-cell>
          <table:table-cell table:style-name="ce30" table:formula="of:=[.B689]+VALUE([.A690])" office:value-type="currency" office:currency="USD" office:value="264.53" calcext:value-type="currency">
            <text:p>$264.53000000000000000000</text:p>
          </table:table-cell>
          <table:table-cell table:style-name="ce39" table:formula="of:=IF(VALUE([.B690])=VALUE([.D69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64.5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690]+VALUE([.A691])" office:value-type="currency" office:currency="USD" office:value="254.58" calcext:value-type="currency">
            <text:p>$254.58000000000000000000</text:p>
          </table:table-cell>
          <table:table-cell table:style-name="ce39" table:formula="of:=IF(VALUE([.B691])=VALUE([.D69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54.5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0.99</text:p>
          </table:table-cell>
          <table:table-cell table:style-name="ce30" table:formula="of:=[.B691]+VALUE([.A692])" office:value-type="currency" office:currency="USD" office:value="253.59" calcext:value-type="currency">
            <text:p>$253.59000000000000000000</text:p>
          </table:table-cell>
          <table:table-cell table:style-name="ce39" table:formula="of:=IF(VALUE([.B692])=VALUE([.D69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53.5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1.94</text:p>
          </table:table-cell>
          <table:table-cell table:style-name="ce30" table:formula="of:=[.B692]+VALUE([.A693])" office:value-type="currency" office:currency="USD" office:value="101.65" calcext:value-type="currency">
            <text:p>$101.65000000000000000000</text:p>
          </table:table-cell>
          <table:table-cell table:style-name="ce39" table:formula="of:=IF(VALUE([.B693])=VALUE([.D69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01.6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.50</text:p>
          </table:table-cell>
          <table:table-cell table:style-name="ce30" table:formula="of:=[.B693]+VALUE([.A694])" office:value-type="currency" office:currency="USD" office:value="95.1499999999998" calcext:value-type="currency">
            <text:p>$95.14999999999980000000</text:p>
          </table:table-cell>
          <table:table-cell table:style-name="ce39" table:formula="of:=IF(VALUE([.B694])=VALUE([.D69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95.1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07</text:p>
          </table:table-cell>
          <table:table-cell table:style-name="ce30" table:formula="of:=[.B694]+VALUE([.A695])" office:value-type="currency" office:currency="USD" office:value="90.0799999999998" calcext:value-type="currency">
            <text:p>$90.07999999999980000000</text:p>
          </table:table-cell>
          <table:table-cell table:style-name="ce39" table:formula="of:=IF(VALUE([.B695])=VALUE([.D69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90.0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450.00</text:p>
          </table:table-cell>
          <table:table-cell table:style-name="ce30" table:formula="of:=[.B695]+VALUE([.A696])" office:value-type="currency" office:currency="USD" office:value="540.08" calcext:value-type="currency">
            <text:p>$540.08000000000000000000</text:p>
          </table:table-cell>
          <table:table-cell table:style-name="ce39" table:formula="of:=IF(VALUE([.B696])=VALUE([.D69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40.0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50</text:p>
          </table:table-cell>
          <table:table-cell table:style-name="ce30" table:formula="of:=[.B696]+VALUE([.A697])" office:value-type="currency" office:currency="USD" office:value="535.58" calcext:value-type="currency">
            <text:p>$535.58000000000000000000</text:p>
          </table:table-cell>
          <table:table-cell table:style-name="ce39" table:formula="of:=IF(VALUE([.B697])=VALUE([.D69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35.5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89</text:p>
          </table:table-cell>
          <table:table-cell table:style-name="ce30" table:formula="of:=[.B697]+VALUE([.A698])" office:value-type="currency" office:currency="USD" office:value="532.69" calcext:value-type="currency">
            <text:p>$532.69000000000000000000</text:p>
          </table:table-cell>
          <table:table-cell table:style-name="ce39" table:formula="of:=IF(VALUE([.B698])=VALUE([.D69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32.6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7.84</text:p>
          </table:table-cell>
          <table:table-cell table:style-name="ce30" table:formula="of:=[.B698]+VALUE([.A699])" office:value-type="currency" office:currency="USD" office:value="434.85" calcext:value-type="currency">
            <text:p>$434.85000000000000000000</text:p>
          </table:table-cell>
          <table:table-cell table:style-name="ce39" table:formula="of:=IF(VALUE([.B699])=VALUE([.D69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34.8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5.07</text:p>
          </table:table-cell>
          <table:table-cell table:style-name="ce30" table:formula="of:=[.B699]+VALUE([.A700])" office:value-type="currency" office:currency="USD" office:value="439.92" calcext:value-type="currency">
            <text:p>$439.92000000000000000000</text:p>
          </table:table-cell>
          <table:table-cell table:style-name="ce39" table:formula="of:=IF(VALUE([.B700])=VALUE([.D70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39.9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47</text:p>
          </table:table-cell>
          <table:table-cell table:style-name="ce30" table:formula="of:=[.B700]+VALUE([.A701])" office:value-type="currency" office:currency="USD" office:value="435.45" calcext:value-type="currency">
            <text:p>$435.45000000000000000000</text:p>
          </table:table-cell>
          <table:table-cell table:style-name="ce39" table:formula="of:=IF(VALUE([.B701])=VALUE([.D70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35.4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91</text:p>
          </table:table-cell>
          <table:table-cell table:style-name="ce30" table:formula="of:=[.B701]+VALUE([.A702])" office:value-type="currency" office:currency="USD" office:value="429.54" calcext:value-type="currency">
            <text:p>$429.54000000000000000000</text:p>
          </table:table-cell>
          <table:table-cell table:style-name="ce39" table:formula="of:=IF(VALUE([.B702])=VALUE([.D70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29.5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81</text:p>
          </table:table-cell>
          <table:table-cell table:style-name="ce30" table:formula="of:=[.B702]+VALUE([.A703])" office:value-type="currency" office:currency="USD" office:value="427.73" calcext:value-type="currency">
            <text:p>$427.73000000000000000000</text:p>
          </table:table-cell>
          <table:table-cell table:style-name="ce39" table:formula="of:=IF(VALUE([.B703])=VALUE([.D70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27.7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8.67</text:p>
          </table:table-cell>
          <table:table-cell table:style-name="ce30" table:formula="of:=[.B703]+VALUE([.A704])" office:value-type="currency" office:currency="USD" office:value="399.06" calcext:value-type="currency">
            <text:p>$399.06000000000000000000</text:p>
          </table:table-cell>
          <table:table-cell table:style-name="ce39" table:formula="of:=IF(VALUE([.B704])=VALUE([.D70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99.0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2.88</text:p>
          </table:table-cell>
          <table:table-cell table:style-name="ce30" table:formula="of:=[.B704]+VALUE([.A705])" office:value-type="currency" office:currency="USD" office:value="386.18" calcext:value-type="currency">
            <text:p>$386.18000000000000000000</text:p>
          </table:table-cell>
          <table:table-cell table:style-name="ce39" table:formula="of:=IF(VALUE([.B705])=VALUE([.D70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86.1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705]+VALUE([.A706])" office:value-type="currency" office:currency="USD" office:value="376.23" calcext:value-type="currency">
            <text:p>$376.23000000000000000000</text:p>
          </table:table-cell>
          <table:table-cell table:style-name="ce39" table:formula="of:=IF(VALUE([.B706])=VALUE([.D70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76.2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64</text:p>
          </table:table-cell>
          <table:table-cell table:style-name="ce30" table:formula="of:=[.B706]+VALUE([.A707])" office:value-type="currency" office:currency="USD" office:value="372.59" calcext:value-type="currency">
            <text:p>$372.59000000000000000000</text:p>
          </table:table-cell>
          <table:table-cell table:style-name="ce39" table:formula="of:=IF(VALUE([.B707])=VALUE([.D70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72.5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26</text:p>
          </table:table-cell>
          <table:table-cell table:style-name="ce30" table:formula="of:=[.B707]+VALUE([.A708])" office:value-type="currency" office:currency="USD" office:value="371.33" calcext:value-type="currency">
            <text:p>$371.33000000000000000000</text:p>
          </table:table-cell>
          <table:table-cell table:style-name="ce39" table:formula="of:=IF(VALUE([.B708])=VALUE([.D70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71.3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00</text:p>
          </table:table-cell>
          <table:table-cell table:style-name="ce30" table:formula="of:=[.B708]+VALUE([.A709])" office:value-type="currency" office:currency="USD" office:value="368.33" calcext:value-type="currency">
            <text:p>$368.33000000000000000000</text:p>
          </table:table-cell>
          <table:table-cell table:style-name="ce39" table:formula="of:=IF(VALUE([.B709])=VALUE([.D70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68.3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21</text:p>
          </table:table-cell>
          <table:table-cell table:style-name="ce30" table:formula="of:=[.B709]+VALUE([.A710])" office:value-type="currency" office:currency="USD" office:value="359.12" calcext:value-type="currency">
            <text:p>$359.12000000000000000000</text:p>
          </table:table-cell>
          <table:table-cell table:style-name="ce39" table:formula="of:=IF(VALUE([.B710])=VALUE([.D71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59.1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1.94</text:p>
          </table:table-cell>
          <table:table-cell table:style-name="ce30" table:formula="of:=[.B710]+VALUE([.A711])" office:value-type="currency" office:currency="USD" office:value="207.18" calcext:value-type="currency">
            <text:p>$207.18000000000000000000</text:p>
          </table:table-cell>
          <table:table-cell table:style-name="ce39" table:formula="of:=IF(VALUE([.B711])=VALUE([.D71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07.1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.80</text:p>
          </table:table-cell>
          <table:table-cell table:style-name="ce30" table:formula="of:=[.B711]+VALUE([.A712])" office:value-type="currency" office:currency="USD" office:value="200.38" calcext:value-type="currency">
            <text:p>$200.38000000000000000000</text:p>
          </table:table-cell>
          <table:table-cell table:style-name="ce39" table:formula="of:=IF(VALUE([.B712])=VALUE([.D71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00.3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6.89</text:p>
          </table:table-cell>
          <table:table-cell table:style-name="ce30" table:formula="of:=[.B712]+VALUE([.A713])" office:value-type="currency" office:currency="USD" office:value="183.49" calcext:value-type="currency">
            <text:p>$183.49000000000000000000</text:p>
          </table:table-cell>
          <table:table-cell table:style-name="ce39" table:formula="of:=IF(VALUE([.B713])=VALUE([.D71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83.4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45</text:p>
          </table:table-cell>
          <table:table-cell table:style-name="ce30" table:formula="of:=[.B713]+VALUE([.A714])" office:value-type="currency" office:currency="USD" office:value="182.04" calcext:value-type="currency">
            <text:p>$182.04000000000000000000</text:p>
          </table:table-cell>
          <table:table-cell table:style-name="ce39" table:formula="of:=IF(VALUE([.B714])=VALUE([.D71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82.0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.36</text:p>
          </table:table-cell>
          <table:table-cell table:style-name="ce30" table:formula="of:=[.B714]+VALUE([.A715])" office:value-type="currency" office:currency="USD" office:value="167.68" calcext:value-type="currency">
            <text:p>$167.68000000000000000000</text:p>
          </table:table-cell>
          <table:table-cell table:style-name="ce39" table:formula="of:=IF(VALUE([.B715])=VALUE([.D71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67.6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69</text:p>
          </table:table-cell>
          <table:table-cell table:style-name="ce30" table:formula="of:=[.B715]+VALUE([.A716])" office:value-type="currency" office:currency="USD" office:value="162.99" calcext:value-type="currency">
            <text:p>$162.99000000000000000000</text:p>
          </table:table-cell>
          <table:table-cell table:style-name="ce39" table:formula="of:=IF(VALUE([.B716])=VALUE([.D71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62.9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.95</text:p>
          </table:table-cell>
          <table:table-cell table:style-name="ce30" table:formula="of:=[.B716]+VALUE([.A717])" office:value-type="currency" office:currency="USD" office:value="156.04" calcext:value-type="currency">
            <text:p>$156.04000000000000000000</text:p>
          </table:table-cell>
          <table:table-cell table:style-name="ce39" table:formula="of:=IF(VALUE([.B717])=VALUE([.D71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56.0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77</text:p>
          </table:table-cell>
          <table:table-cell table:style-name="ce30" table:formula="of:=[.B717]+VALUE([.A718])" office:value-type="currency" office:currency="USD" office:value="151.27" calcext:value-type="currency">
            <text:p>$151.27000000000000000000</text:p>
          </table:table-cell>
          <table:table-cell table:style-name="ce39" table:formula="of:=IF(VALUE([.B718])=VALUE([.D71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51.2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23</text:p>
          </table:table-cell>
          <table:table-cell table:style-name="ce30" table:formula="of:=[.B718]+VALUE([.A719])" office:value-type="currency" office:currency="USD" office:value="149.04" calcext:value-type="currency">
            <text:p>$149.04000000000000000000</text:p>
          </table:table-cell>
          <table:table-cell table:style-name="ce39" table:formula="of:=IF(VALUE([.B719])=VALUE([.D71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49.0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500.00</text:p>
          </table:table-cell>
          <table:table-cell table:style-name="ce30" table:formula="of:=[.B719]+VALUE([.A720])" office:value-type="currency" office:currency="USD" office:value="649.04" calcext:value-type="currency">
            <text:p>$649.04000000000000000000</text:p>
          </table:table-cell>
          <table:table-cell table:style-name="ce39" table:formula="of:=IF(VALUE([.B720])=VALUE([.D72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649.0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48</text:p>
          </table:table-cell>
          <table:table-cell table:style-name="ce30" table:formula="of:=[.B720]+VALUE([.A721])" office:value-type="currency" office:currency="USD" office:value="646.56" calcext:value-type="currency">
            <text:p>$646.56000000000000000000</text:p>
          </table:table-cell>
          <table:table-cell table:style-name="ce39" table:formula="of:=IF(VALUE([.B721])=VALUE([.D72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646.5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00</text:p>
          </table:table-cell>
          <table:table-cell table:style-name="ce30" table:formula="of:=[.B721]+VALUE([.A722])" office:value-type="currency" office:currency="USD" office:value="643.56" calcext:value-type="currency">
            <text:p>$643.56000000000000000000</text:p>
          </table:table-cell>
          <table:table-cell table:style-name="ce39" table:formula="of:=IF(VALUE([.B722])=VALUE([.D72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643.5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15</text:p>
          </table:table-cell>
          <table:table-cell table:style-name="ce30" table:formula="of:=[.B722]+VALUE([.A723])" office:value-type="currency" office:currency="USD" office:value="640.41" calcext:value-type="currency">
            <text:p>$640.41000000000000000000</text:p>
          </table:table-cell>
          <table:table-cell table:style-name="ce39" table:formula="of:=IF(VALUE([.B723])=VALUE([.D72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640.4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98</text:p>
          </table:table-cell>
          <table:table-cell table:style-name="ce30" table:formula="of:=[.B723]+VALUE([.A724])" office:value-type="currency" office:currency="USD" office:value="638.43" calcext:value-type="currency">
            <text:p>$638.43000000000000000000</text:p>
          </table:table-cell>
          <table:table-cell table:style-name="ce39" table:formula="of:=IF(VALUE([.B724])=VALUE([.D72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638.4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724]+VALUE([.A725])" office:value-type="currency" office:currency="USD" office:value="628.48" calcext:value-type="currency">
            <text:p>$628.48000000000000000000</text:p>
          </table:table-cell>
          <table:table-cell table:style-name="ce39" table:formula="of:=IF(VALUE([.B725])=VALUE([.D72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628.4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0.99</text:p>
          </table:table-cell>
          <table:table-cell table:style-name="ce30" table:formula="of:=[.B725]+VALUE([.A726])" office:value-type="currency" office:currency="USD" office:value="627.49" calcext:value-type="currency">
            <text:p>$627.49000000000000000000</text:p>
          </table:table-cell>
          <table:table-cell table:style-name="ce39" table:formula="of:=IF(VALUE([.B726])=VALUE([.D72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627.4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1.94</text:p>
          </table:table-cell>
          <table:table-cell table:style-name="ce30" table:formula="of:=[.B726]+VALUE([.A727])" office:value-type="currency" office:currency="USD" office:value="475.55" calcext:value-type="currency">
            <text:p>$475.55000000000000000000</text:p>
          </table:table-cell>
          <table:table-cell table:style-name="ce39" table:formula="of:=IF(VALUE([.B727])=VALUE([.D72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75.5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.10</text:p>
          </table:table-cell>
          <table:table-cell table:style-name="ce30" table:formula="of:=[.B727]+VALUE([.A728])" office:value-type="currency" office:currency="USD" office:value="461.45" calcext:value-type="currency">
            <text:p>$461.45000000000000000000</text:p>
          </table:table-cell>
          <table:table-cell table:style-name="ce39" table:formula="of:=IF(VALUE([.B728])=VALUE([.D72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61.4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94</text:p>
          </table:table-cell>
          <table:table-cell table:style-name="ce30" table:formula="of:=[.B728]+VALUE([.A729])" office:value-type="currency" office:currency="USD" office:value="457.51" calcext:value-type="currency">
            <text:p>$457.51000000000000000000</text:p>
          </table:table-cell>
          <table:table-cell table:style-name="ce39" table:formula="of:=IF(VALUE([.B729])=VALUE([.D72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57.5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1.30</text:p>
          </table:table-cell>
          <table:table-cell table:style-name="ce30" table:formula="of:=[.B729]+VALUE([.A730])" office:value-type="currency" office:currency="USD" office:value="446.21" calcext:value-type="currency">
            <text:p>$446.21000000000000000000</text:p>
          </table:table-cell>
          <table:table-cell table:style-name="ce39" table:formula="of:=IF(VALUE([.B730])=VALUE([.D73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46.2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56</text:p>
          </table:table-cell>
          <table:table-cell table:style-name="ce30" table:formula="of:=[.B730]+VALUE([.A731])" office:value-type="currency" office:currency="USD" office:value="441.65" calcext:value-type="currency">
            <text:p>$441.65000000000000000000</text:p>
          </table:table-cell>
          <table:table-cell table:style-name="ce39" table:formula="of:=IF(VALUE([.B731])=VALUE([.D73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41.6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.00</text:p>
          </table:table-cell>
          <table:table-cell table:style-name="ce30" table:formula="of:=[.B731]+VALUE([.A732])" office:value-type="currency" office:currency="USD" office:value="426.65" calcext:value-type="currency">
            <text:p>$426.65000000000000000000</text:p>
          </table:table-cell>
          <table:table-cell table:style-name="ce39" table:formula="of:=IF(VALUE([.B732])=VALUE([.D73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26.6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3.07</text:p>
          </table:table-cell>
          <table:table-cell table:style-name="ce30" table:formula="of:=[.B732]+VALUE([.A733])" office:value-type="currency" office:currency="USD" office:value="413.58" calcext:value-type="currency">
            <text:p>$413.58000000000000000000</text:p>
          </table:table-cell>
          <table:table-cell table:style-name="ce39" table:formula="of:=IF(VALUE([.B733])=VALUE([.D73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13.5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1.54</text:p>
          </table:table-cell>
          <table:table-cell table:style-name="ce30" table:formula="of:=[.B733]+VALUE([.A734])" office:value-type="currency" office:currency="USD" office:value="272.04" calcext:value-type="currency">
            <text:p>$272.04000000000000000000</text:p>
          </table:table-cell>
          <table:table-cell table:style-name="ce39" table:formula="of:=IF(VALUE([.B734])=VALUE([.D73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72.0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95</text:p>
          </table:table-cell>
          <table:table-cell table:style-name="ce30" table:formula="of:=[.B734]+VALUE([.A735])" office:value-type="currency" office:currency="USD" office:value="266.09" calcext:value-type="currency">
            <text:p>$266.09000000000000000000</text:p>
          </table:table-cell>
          <table:table-cell table:style-name="ce39" table:formula="of:=IF(VALUE([.B735])=VALUE([.D73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66.0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6.40</text:p>
          </table:table-cell>
          <table:table-cell table:style-name="ce30" table:formula="of:=[.B735]+VALUE([.A736])" office:value-type="currency" office:currency="USD" office:value="169.69" calcext:value-type="currency">
            <text:p>$169.69000000000000000000</text:p>
          </table:table-cell>
          <table:table-cell table:style-name="ce39" table:formula="of:=IF(VALUE([.B736])=VALUE([.D73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69.6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395.00</text:p>
          </table:table-cell>
          <table:table-cell table:style-name="ce30" table:formula="of:=[.B736]+VALUE([.A737])" office:value-type="currency" office:currency="USD" office:value="564.69" calcext:value-type="currency">
            <text:p>$564.69000000000000000000</text:p>
          </table:table-cell>
          <table:table-cell table:style-name="ce39" table:formula="of:=IF(VALUE([.B737])=VALUE([.D73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64.6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1.78</text:p>
          </table:table-cell>
          <table:table-cell table:style-name="ce30" table:formula="of:=[.B737]+VALUE([.A738])" office:value-type="currency" office:currency="USD" office:value="532.91" calcext:value-type="currency">
            <text:p>$532.91000000000000000000</text:p>
          </table:table-cell>
          <table:table-cell table:style-name="ce39" table:formula="of:=IF(VALUE([.B738])=VALUE([.D73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32.9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6.26</text:p>
          </table:table-cell>
          <table:table-cell table:style-name="ce30" table:formula="of:=[.B738]+VALUE([.A739])" office:value-type="currency" office:currency="USD" office:value="496.65" calcext:value-type="currency">
            <text:p>$496.65000000000000000000</text:p>
          </table:table-cell>
          <table:table-cell table:style-name="ce39" table:formula="of:=IF(VALUE([.B739])=VALUE([.D73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96.6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60</text:p>
          </table:table-cell>
          <table:table-cell table:style-name="ce30" table:formula="of:=[.B739]+VALUE([.A740])" office:value-type="currency" office:currency="USD" office:value="486.05" calcext:value-type="currency">
            <text:p>$486.05000000000000000000</text:p>
          </table:table-cell>
          <table:table-cell table:style-name="ce39" table:formula="of:=IF(VALUE([.B740])=VALUE([.D74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86.0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31.78</text:p>
          </table:table-cell>
          <table:table-cell table:style-name="ce30" table:formula="of:=[.B740]+VALUE([.A741])" office:value-type="currency" office:currency="USD" office:value="517.83" calcext:value-type="currency">
            <text:p>$517.83000000000000000000</text:p>
          </table:table-cell>
          <table:table-cell table:style-name="ce39" table:formula="of:=IF(VALUE([.B741])=VALUE([.D74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17.8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3.27</text:p>
          </table:table-cell>
          <table:table-cell table:style-name="ce30" table:formula="of:=[.B741]+VALUE([.A742])" office:value-type="currency" office:currency="USD" office:value="454.56" calcext:value-type="currency">
            <text:p>$454.56000000000000000000</text:p>
          </table:table-cell>
          <table:table-cell table:style-name="ce39" table:formula="of:=IF(VALUE([.B742])=VALUE([.D74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54.5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7.87</text:p>
          </table:table-cell>
          <table:table-cell table:style-name="ce30" table:formula="of:=[.B742]+VALUE([.A743])" office:value-type="currency" office:currency="USD" office:value="356.69" calcext:value-type="currency">
            <text:p>$356.69000000000000000000</text:p>
          </table:table-cell>
          <table:table-cell table:style-name="ce39" table:formula="of:=IF(VALUE([.B743])=VALUE([.D74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56.6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.80</text:p>
          </table:table-cell>
          <table:table-cell table:style-name="ce30" table:formula="of:=[.B743]+VALUE([.A744])" office:value-type="currency" office:currency="USD" office:value="349.89" calcext:value-type="currency">
            <text:p>$349.89000000000000000000</text:p>
          </table:table-cell>
          <table:table-cell table:style-name="ce39" table:formula="of:=IF(VALUE([.B744])=VALUE([.D74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49.8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00</text:p>
          </table:table-cell>
          <table:table-cell table:style-name="ce30" table:formula="of:=[.B744]+VALUE([.A745])" office:value-type="currency" office:currency="USD" office:value="346.89" calcext:value-type="currency">
            <text:p>$346.89000000000000000000</text:p>
          </table:table-cell>
          <table:table-cell table:style-name="ce39" table:formula="of:=IF(VALUE([.B745])=VALUE([.D74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46.8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745]+VALUE([.A746])" office:value-type="currency" office:currency="USD" office:value="336.94" calcext:value-type="currency">
            <text:p>$336.94000000000000000000</text:p>
          </table:table-cell>
          <table:table-cell table:style-name="ce39" table:formula="of:=IF(VALUE([.B746])=VALUE([.D74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36.9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49</text:p>
          </table:table-cell>
          <table:table-cell table:style-name="ce30" table:formula="of:=[.B746]+VALUE([.A747])" office:value-type="currency" office:currency="USD" office:value="334.45" calcext:value-type="currency">
            <text:p>$334.45000000000000000000</text:p>
          </table:table-cell>
          <table:table-cell table:style-name="ce39" table:formula="of:=IF(VALUE([.B747])=VALUE([.D74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34.4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1.94</text:p>
          </table:table-cell>
          <table:table-cell table:style-name="ce30" table:formula="of:=[.B747]+VALUE([.A748])" office:value-type="currency" office:currency="USD" office:value="182.51" calcext:value-type="currency">
            <text:p>$182.51000000000000000000</text:p>
          </table:table-cell>
          <table:table-cell table:style-name="ce39" table:formula="of:=IF(VALUE([.B748])=VALUE([.D74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82.5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1.95</text:p>
          </table:table-cell>
          <table:table-cell table:style-name="ce30" table:formula="of:=[.B748]+VALUE([.A749])" office:value-type="currency" office:currency="USD" office:value="160.56" calcext:value-type="currency">
            <text:p>$160.56000000000000000000</text:p>
          </table:table-cell>
          <table:table-cell table:style-name="ce39" table:formula="of:=IF(VALUE([.B749])=VALUE([.D74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60.5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.80</text:p>
          </table:table-cell>
          <table:table-cell table:style-name="ce30" table:formula="of:=[.B749]+VALUE([.A750])" office:value-type="currency" office:currency="USD" office:value="153.76" calcext:value-type="currency">
            <text:p>$153.76000000000000000000</text:p>
          </table:table-cell>
          <table:table-cell table:style-name="ce39" table:formula="of:=IF(VALUE([.B750])=VALUE([.D75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53.7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96</text:p>
          </table:table-cell>
          <table:table-cell table:style-name="ce30" table:formula="of:=[.B750]+VALUE([.A751])" office:value-type="currency" office:currency="USD" office:value="147.8" calcext:value-type="currency">
            <text:p>$147.80000000000000000000</text:p>
          </table:table-cell>
          <table:table-cell table:style-name="ce39" table:formula="of:=IF(VALUE([.B751])=VALUE([.D75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47.8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63.27</text:p>
          </table:table-cell>
          <table:table-cell table:style-name="ce30" table:formula="of:=[.B751]+VALUE([.A752])" office:value-type="currency" office:currency="USD" office:value="211.07" calcext:value-type="currency">
            <text:p>$211.07000000000000000000</text:p>
          </table:table-cell>
          <table:table-cell table:style-name="ce39" table:formula="of:=IF(VALUE([.B752])=VALUE([.D75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11.0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3.88</text:p>
          </table:table-cell>
          <table:table-cell table:style-name="ce30" table:formula="of:=[.B752]+VALUE([.A753])" office:value-type="currency" office:currency="USD" office:value="147.19" calcext:value-type="currency">
            <text:p>$147.19000000000000000000</text:p>
          </table:table-cell>
          <table:table-cell table:style-name="ce39" table:formula="of:=IF(VALUE([.B753])=VALUE([.D75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47.1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.80</text:p>
          </table:table-cell>
          <table:table-cell table:style-name="ce30" table:formula="of:=[.B753]+VALUE([.A754])" office:value-type="currency" office:currency="USD" office:value="140.39" calcext:value-type="currency">
            <text:p>$140.39000000000000000000</text:p>
          </table:table-cell>
          <table:table-cell table:style-name="ce39" table:formula="of:=IF(VALUE([.B754])=VALUE([.D75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40.3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.50</text:p>
          </table:table-cell>
          <table:table-cell table:style-name="ce30" table:formula="of:=[.B754]+VALUE([.A755])" office:value-type="currency" office:currency="USD" office:value="133.89" calcext:value-type="currency">
            <text:p>$133.89000000000000000000</text:p>
          </table:table-cell>
          <table:table-cell table:style-name="ce39" table:formula="of:=IF(VALUE([.B755])=VALUE([.D75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33.89</text:p>
          </table:table-cell>
          <table:table-cell table:number-columns-repeated="8"/>
        </table:table-row>
        <table:table-row table:style-name="ro5">
          <table:table-cell table:style-name="ce13" office:value-type="string" calcext:value-type="string">
            <text:p>-$21.00</text:p>
          </table:table-cell>
          <table:table-cell table:style-name="ce33" table:formula="of:=[.B755]+VALUE([.A756])" office:value-type="currency" office:currency="USD" office:value="112.89" calcext:value-type="currency">
            <text:p>$112.89000000000000000000</text:p>
          </table:table-cell>
          <table:table-cell table:style-name="ce42" table:formula="of:=IF(VALUE([.B756])=VALUE([.D756]);&quot;Okay&quot;;&quot;Error&quot;)" office:value-type="string" office:string-value="Error" calcext:value-type="string">
            <text:p>Error</text:p>
          </table:table-cell>
          <table:table-cell table:style-name="ce52" office:value-type="string" calcext:value-type="string">
            <text:p>$112.89</text:p>
          </table:table-cell>
          <table:table-cell table:number-columns-repeated="8"/>
        </table:table-row>
        <table:table-row table:style-name="ro5">
          <table:table-cell table:style-name="ce13" office:value-type="string" calcext:value-type="string">
            <text:p>-$3.25</text:p>
          </table:table-cell>
          <table:table-cell table:style-name="ce33" table:formula="of:=[.B756]+VALUE([.A757])" office:value-type="currency" office:currency="USD" office:value="109.64" calcext:value-type="currency">
            <text:p>$109.64000000000000000000</text:p>
          </table:table-cell>
          <table:table-cell table:style-name="ce42" table:formula="of:=IF(VALUE([.B757])=VALUE([.D757]);&quot;Okay&quot;;&quot;Error&quot;)" office:value-type="string" office:string-value="Error" calcext:value-type="string">
            <text:p>Error</text:p>
          </table:table-cell>
          <table:table-cell table:style-name="ce52" office:value-type="string" calcext:value-type="string">
            <text:p>$109.64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26.20</text:p>
          </table:table-cell>
          <table:table-cell table:style-name="ce32" table:formula="of:=[.B757]+VALUE([.A758])" office:value-type="currency" office:currency="USD" office:value="83.4399999999996" calcext:value-type="currency">
            <text:p>$83.43999999999960000000</text:p>
          </table:table-cell>
          <table:table-cell table:style-name="ce41" table:formula="of:=IF(VALUE([.B758])=VALUE([.D758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83.44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7.03</text:p>
          </table:table-cell>
          <table:table-cell table:style-name="ce32" table:formula="of:=[.B758]+VALUE([.A759])" office:value-type="currency" office:currency="USD" office:value="76.4099999999996" calcext:value-type="currency">
            <text:p>$76.40999999999960000000</text:p>
          </table:table-cell>
          <table:table-cell table:style-name="ce41" table:formula="of:=IF(VALUE([.B759])=VALUE([.D759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76.4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600.00</text:p>
          </table:table-cell>
          <table:table-cell table:style-name="ce30" table:formula="of:=[.B759]+VALUE([.A760])" office:value-type="currency" office:currency="USD" office:value="676.41" calcext:value-type="currency">
            <text:p>$676.41000000000000000000</text:p>
          </table:table-cell>
          <table:table-cell table:style-name="ce39" table:formula="of:=IF(VALUE([.B760])=VALUE([.D76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676.4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8.75</text:p>
          </table:table-cell>
          <table:table-cell table:style-name="ce30" table:formula="of:=[.B760]+VALUE([.A761])" office:value-type="currency" office:currency="USD" office:value="657.66" calcext:value-type="currency">
            <text:p>$657.66000000000000000000</text:p>
          </table:table-cell>
          <table:table-cell table:style-name="ce39" table:formula="of:=IF(VALUE([.B761])=VALUE([.D76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657.6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8.05</text:p>
          </table:table-cell>
          <table:table-cell table:style-name="ce30" table:formula="of:=[.B761]+VALUE([.A762])" office:value-type="currency" office:currency="USD" office:value="629.61" calcext:value-type="currency">
            <text:p>$629.61000000000000000000</text:p>
          </table:table-cell>
          <table:table-cell table:style-name="ce39" table:formula="of:=IF(VALUE([.B762])=VALUE([.D76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629.6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1.57</text:p>
          </table:table-cell>
          <table:table-cell table:style-name="ce30" table:formula="of:=[.B762]+VALUE([.A763])" office:value-type="currency" office:currency="USD" office:value="618.04" calcext:value-type="currency">
            <text:p>$618.04000000000000000000</text:p>
          </table:table-cell>
          <table:table-cell table:style-name="ce39" table:formula="of:=IF(VALUE([.B763])=VALUE([.D76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618.0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50</text:p>
          </table:table-cell>
          <table:table-cell table:style-name="ce30" table:formula="of:=[.B763]+VALUE([.A764])" office:value-type="currency" office:currency="USD" office:value="607.54" calcext:value-type="currency">
            <text:p>$607.54000000000000000000</text:p>
          </table:table-cell>
          <table:table-cell table:style-name="ce39" table:formula="of:=IF(VALUE([.B764])=VALUE([.D76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607.5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.06</text:p>
          </table:table-cell>
          <table:table-cell table:style-name="ce30" table:formula="of:=[.B764]+VALUE([.A765])" office:value-type="currency" office:currency="USD" office:value="592.48" calcext:value-type="currency">
            <text:p>$592.48000000000000000000</text:p>
          </table:table-cell>
          <table:table-cell table:style-name="ce39" table:formula="of:=IF(VALUE([.B765])=VALUE([.D76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92.4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50</text:p>
          </table:table-cell>
          <table:table-cell table:style-name="ce30" table:formula="of:=[.B765]+VALUE([.A766])" office:value-type="currency" office:currency="USD" office:value="582.98" calcext:value-type="currency">
            <text:p>$582.98000000000000000000</text:p>
          </table:table-cell>
          <table:table-cell table:style-name="ce39" table:formula="of:=IF(VALUE([.B766])=VALUE([.D76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82.9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61</text:p>
          </table:table-cell>
          <table:table-cell table:style-name="ce30" table:formula="of:=[.B766]+VALUE([.A767])" office:value-type="currency" office:currency="USD" office:value="574.37" calcext:value-type="currency">
            <text:p>$574.37000000000000000000</text:p>
          </table:table-cell>
          <table:table-cell table:style-name="ce39" table:formula="of:=IF(VALUE([.B767])=VALUE([.D76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74.3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00</text:p>
          </table:table-cell>
          <table:table-cell table:style-name="ce30" table:formula="of:=[.B767]+VALUE([.A768])" office:value-type="currency" office:currency="USD" office:value="566.37" calcext:value-type="currency">
            <text:p>$566.37000000000000000000</text:p>
          </table:table-cell>
          <table:table-cell table:style-name="ce39" table:formula="of:=IF(VALUE([.B768])=VALUE([.D76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66.3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00</text:p>
          </table:table-cell>
          <table:table-cell table:style-name="ce30" table:formula="of:=[.B768]+VALUE([.A769])" office:value-type="currency" office:currency="USD" office:value="563.37" calcext:value-type="currency">
            <text:p>$563.37000000000000000000</text:p>
          </table:table-cell>
          <table:table-cell table:style-name="ce39" table:formula="of:=IF(VALUE([.B769])=VALUE([.D76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63.3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769]+VALUE([.A770])" office:value-type="currency" office:currency="USD" office:value="553.42" calcext:value-type="currency">
            <text:p>$553.42000000000000000000</text:p>
          </table:table-cell>
          <table:table-cell table:style-name="ce39" table:formula="of:=IF(VALUE([.B770])=VALUE([.D77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53.4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1.94</text:p>
          </table:table-cell>
          <table:table-cell table:style-name="ce30" table:formula="of:=[.B770]+VALUE([.A771])" office:value-type="currency" office:currency="USD" office:value="401.48" calcext:value-type="currency">
            <text:p>$401.48000000000000000000</text:p>
          </table:table-cell>
          <table:table-cell table:style-name="ce39" table:formula="of:=IF(VALUE([.B771])=VALUE([.D77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01.4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0.93</text:p>
          </table:table-cell>
          <table:table-cell table:style-name="ce30" table:formula="of:=[.B771]+VALUE([.A772])" office:value-type="currency" office:currency="USD" office:value="370.55" calcext:value-type="currency">
            <text:p>$370.55000000000000000000</text:p>
          </table:table-cell>
          <table:table-cell table:style-name="ce39" table:formula="of:=IF(VALUE([.B772])=VALUE([.D77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70.5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46</text:p>
          </table:table-cell>
          <table:table-cell table:style-name="ce30" table:formula="of:=[.B772]+VALUE([.A773])" office:value-type="currency" office:currency="USD" office:value="362.09" calcext:value-type="currency">
            <text:p>$362.09000000000000000000</text:p>
          </table:table-cell>
          <table:table-cell table:style-name="ce39" table:formula="of:=IF(VALUE([.B773])=VALUE([.D77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62.0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1.25</text:p>
          </table:table-cell>
          <table:table-cell table:style-name="ce30" table:formula="of:=[.B773]+VALUE([.A774])" office:value-type="currency" office:currency="USD" office:value="330.84" calcext:value-type="currency">
            <text:p>$330.84000000000000000000</text:p>
          </table:table-cell>
          <table:table-cell table:style-name="ce39" table:formula="of:=IF(VALUE([.B774])=VALUE([.D77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30.8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50</text:p>
          </table:table-cell>
          <table:table-cell table:style-name="ce30" table:formula="of:=[.B774]+VALUE([.A775])" office:value-type="currency" office:currency="USD" office:value="322.34" calcext:value-type="currency">
            <text:p>$322.34000000000000000000</text:p>
          </table:table-cell>
          <table:table-cell table:style-name="ce39" table:formula="of:=IF(VALUE([.B775])=VALUE([.D77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22.3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60</text:p>
          </table:table-cell>
          <table:table-cell table:style-name="ce30" table:formula="of:=[.B775]+VALUE([.A776])" office:value-type="currency" office:currency="USD" office:value="312.74" calcext:value-type="currency">
            <text:p>$312.74000000000000000000</text:p>
          </table:table-cell>
          <table:table-cell table:style-name="ce39" table:formula="of:=IF(VALUE([.B776])=VALUE([.D77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12.7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3.92</text:p>
          </table:table-cell>
          <table:table-cell table:style-name="ce30" table:formula="of:=[.B776]+VALUE([.A777])" office:value-type="currency" office:currency="USD" office:value="248.82" calcext:value-type="currency">
            <text:p>$248.82000000000000000000</text:p>
          </table:table-cell>
          <table:table-cell table:style-name="ce39" table:formula="of:=IF(VALUE([.B777])=VALUE([.D77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48.8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69</text:p>
          </table:table-cell>
          <table:table-cell table:style-name="ce30" table:formula="of:=[.B777]+VALUE([.A778])" office:value-type="currency" office:currency="USD" office:value="239.13" calcext:value-type="currency">
            <text:p>$239.13000000000000000000</text:p>
          </table:table-cell>
          <table:table-cell table:style-name="ce39" table:formula="of:=IF(VALUE([.B778])=VALUE([.D77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39.1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8.75</text:p>
          </table:table-cell>
          <table:table-cell table:style-name="ce30" table:formula="of:=[.B778]+VALUE([.A779])" office:value-type="currency" office:currency="USD" office:value="220.38" calcext:value-type="currency">
            <text:p>$220.38000000000000000000</text:p>
          </table:table-cell>
          <table:table-cell table:style-name="ce39" table:formula="of:=IF(VALUE([.B779])=VALUE([.D77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20.3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6</text:p>
          </table:table-cell>
          <table:table-cell table:style-name="ce30" table:formula="of:=[.B779]+VALUE([.A780])" office:value-type="currency" office:currency="USD" office:value="210.42" calcext:value-type="currency">
            <text:p>$210.42000000000000000000</text:p>
          </table:table-cell>
          <table:table-cell table:style-name="ce39" table:formula="of:=IF(VALUE([.B780])=VALUE([.D78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10.4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6.14</text:p>
          </table:table-cell>
          <table:table-cell table:style-name="ce30" table:formula="of:=[.B780]+VALUE([.A781])" office:value-type="currency" office:currency="USD" office:value="154.28" calcext:value-type="currency">
            <text:p>$154.28000000000000000000</text:p>
          </table:table-cell>
          <table:table-cell table:style-name="ce39" table:formula="of:=IF(VALUE([.B781])=VALUE([.D78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54.2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0.11</text:p>
          </table:table-cell>
          <table:table-cell table:style-name="ce30" table:formula="of:=[.B781]+VALUE([.A782])" office:value-type="currency" office:currency="USD" office:value="134.17" calcext:value-type="currency">
            <text:p>$134.17000000000000000000</text:p>
          </table:table-cell>
          <table:table-cell table:style-name="ce39" table:formula="of:=IF(VALUE([.B782])=VALUE([.D78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34.1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78</text:p>
          </table:table-cell>
          <table:table-cell table:style-name="ce30" table:formula="of:=[.B782]+VALUE([.A783])" office:value-type="currency" office:currency="USD" office:value="123.39" calcext:value-type="currency">
            <text:p>$123.39000000000000000000</text:p>
          </table:table-cell>
          <table:table-cell table:style-name="ce39" table:formula="of:=IF(VALUE([.B783])=VALUE([.D783]);&quot;Okay&quot;;&quot;Error&quot;)" office:value-type="string" office:string-value="Error" calcext:value-type="string">
            <text:p>Error</text:p>
          </table:table-cell>
          <table:table-cell table:style-name="ce47" office:value-type="string" calcext:value-type="string">
            <text:p>$123.3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11</text:p>
          </table:table-cell>
          <table:table-cell table:style-name="ce30" table:formula="of:=[.B783]+VALUE([.A784])" office:value-type="currency" office:currency="USD" office:value="119.28" calcext:value-type="currency">
            <text:p>$119.28000000000000000000</text:p>
          </table:table-cell>
          <table:table-cell table:style-name="ce39" table:formula="of:=IF(VALUE([.B784])=VALUE([.D784]);&quot;Okay&quot;;&quot;Error&quot;)" office:value-type="string" office:string-value="Error" calcext:value-type="string">
            <text:p>Error</text:p>
          </table:table-cell>
          <table:table-cell table:style-name="ce47" office:value-type="string" calcext:value-type="string">
            <text:p>$119.2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49</text:p>
          </table:table-cell>
          <table:table-cell table:style-name="ce30" table:formula="of:=[.B784]+VALUE([.A785])" office:value-type="currency" office:currency="USD" office:value="115.79" calcext:value-type="currency">
            <text:p>$115.79000000000000000000</text:p>
          </table:table-cell>
          <table:table-cell table:style-name="ce39" table:formula="of:=IF(VALUE([.B785])=VALUE([.D785]);&quot;Okay&quot;;&quot;Error&quot;)" office:value-type="string" office:string-value="Error" calcext:value-type="string">
            <text:p>Error</text:p>
          </table:table-cell>
          <table:table-cell table:style-name="ce47" office:value-type="string" calcext:value-type="string">
            <text:p>$115.7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350.00</text:p>
          </table:table-cell>
          <table:table-cell table:style-name="ce30" table:formula="of:=[.B785]+VALUE([.A786])" office:value-type="currency" office:currency="USD" office:value="465.79" calcext:value-type="currency">
            <text:p>$465.79000000000000000000</text:p>
          </table:table-cell>
          <table:table-cell table:style-name="ce39" table:formula="of:=IF(VALUE([.B786])=VALUE([.D78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65.7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7.64</text:p>
          </table:table-cell>
          <table:table-cell table:style-name="ce30" table:formula="of:=[.B786]+VALUE([.A787])" office:value-type="currency" office:currency="USD" office:value="448.15" calcext:value-type="currency">
            <text:p>$448.15000000000000000000</text:p>
          </table:table-cell>
          <table:table-cell table:style-name="ce39" table:formula="of:=IF(VALUE([.B787])=VALUE([.D78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48.1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7.96</text:p>
          </table:table-cell>
          <table:table-cell table:style-name="ce30" table:formula="of:=[.B787]+VALUE([.A788])" office:value-type="currency" office:currency="USD" office:value="350.19" calcext:value-type="currency">
            <text:p>$350.19000000000000000000</text:p>
          </table:table-cell>
          <table:table-cell table:style-name="ce39" table:formula="of:=IF(VALUE([.B788])=VALUE([.D78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50.1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2.88</text:p>
          </table:table-cell>
          <table:table-cell table:style-name="ce30" table:formula="of:=[.B788]+VALUE([.A789])" office:value-type="currency" office:currency="USD" office:value="327.31" calcext:value-type="currency">
            <text:p>$327.31000000000000000000</text:p>
          </table:table-cell>
          <table:table-cell table:style-name="ce39" table:formula="of:=IF(VALUE([.B789])=VALUE([.D78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27.3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2.09</text:p>
          </table:table-cell>
          <table:table-cell table:style-name="ce30" table:formula="of:=[.B789]+VALUE([.A790])" office:value-type="currency" office:currency="USD" office:value="315.22" calcext:value-type="currency">
            <text:p>$315.22000000000000000000</text:p>
          </table:table-cell>
          <table:table-cell table:style-name="ce39" table:formula="of:=IF(VALUE([.B790])=VALUE([.D79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15.2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17</text:p>
          </table:table-cell>
          <table:table-cell table:style-name="ce30" table:formula="of:=[.B790]+VALUE([.A791])" office:value-type="currency" office:currency="USD" office:value="306.05" calcext:value-type="currency">
            <text:p>$306.05000000000000000000</text:p>
          </table:table-cell>
          <table:table-cell table:style-name="ce39" table:formula="of:=IF(VALUE([.B791])=VALUE([.D79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06.0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33</text:p>
          </table:table-cell>
          <table:table-cell table:style-name="ce30" table:formula="of:=[.B791]+VALUE([.A792])" office:value-type="currency" office:currency="USD" office:value="300.72" calcext:value-type="currency">
            <text:p>$300.72000000000000000000</text:p>
          </table:table-cell>
          <table:table-cell table:style-name="ce39" table:formula="of:=IF(VALUE([.B792])=VALUE([.D79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00.7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1.87</text:p>
          </table:table-cell>
          <table:table-cell table:style-name="ce30" table:formula="of:=[.B792]+VALUE([.A793])" office:value-type="currency" office:currency="USD" office:value="288.85" calcext:value-type="currency">
            <text:p>$288.85000000000000000000</text:p>
          </table:table-cell>
          <table:table-cell table:style-name="ce39" table:formula="of:=IF(VALUE([.B793])=VALUE([.D79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88.8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00</text:p>
          </table:table-cell>
          <table:table-cell table:style-name="ce30" table:formula="of:=[.B793]+VALUE([.A794])" office:value-type="currency" office:currency="USD" office:value="283.85" calcext:value-type="currency">
            <text:p>$283.85000000000000000000</text:p>
          </table:table-cell>
          <table:table-cell table:style-name="ce39" table:formula="of:=IF(VALUE([.B794])=VALUE([.D79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83.8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55</text:p>
          </table:table-cell>
          <table:table-cell table:style-name="ce30" table:formula="of:=[.B794]+VALUE([.A795])" office:value-type="currency" office:currency="USD" office:value="279.3" calcext:value-type="currency">
            <text:p>$279.30000000000000000000</text:p>
          </table:table-cell>
          <table:table-cell table:style-name="ce39" table:formula="of:=IF(VALUE([.B795])=VALUE([.D79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79.3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.80</text:p>
          </table:table-cell>
          <table:table-cell table:style-name="ce30" table:formula="of:=[.B795]+VALUE([.A796])" office:value-type="currency" office:currency="USD" office:value="272.5" calcext:value-type="currency">
            <text:p>$272.50000000000000000000</text:p>
          </table:table-cell>
          <table:table-cell table:style-name="ce39" table:formula="of:=IF(VALUE([.B796])=VALUE([.D79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72.5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4.64</text:p>
          </table:table-cell>
          <table:table-cell table:style-name="ce30" table:formula="of:=[.B796]+VALUE([.A797])" office:value-type="currency" office:currency="USD" office:value="227.86" calcext:value-type="currency">
            <text:p>$227.86000000000000000000</text:p>
          </table:table-cell>
          <table:table-cell table:style-name="ce39" table:formula="of:=IF(VALUE([.B797])=VALUE([.D79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27.8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.22</text:p>
          </table:table-cell>
          <table:table-cell table:style-name="ce30" table:formula="of:=[.B797]+VALUE([.A798])" office:value-type="currency" office:currency="USD" office:value="212.64" calcext:value-type="currency">
            <text:p>$212.64000000000000000000</text:p>
          </table:table-cell>
          <table:table-cell table:style-name="ce39" table:formula="of:=IF(VALUE([.B798])=VALUE([.D79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12.6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00</text:p>
          </table:table-cell>
          <table:table-cell table:style-name="ce30" table:formula="of:=[.B798]+VALUE([.A799])" office:value-type="currency" office:currency="USD" office:value="211.64" calcext:value-type="currency">
            <text:p>$211.64000000000000000000</text:p>
          </table:table-cell>
          <table:table-cell table:style-name="ce39" table:formula="of:=IF(VALUE([.B799])=VALUE([.D79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11.6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97</text:p>
          </table:table-cell>
          <table:table-cell table:style-name="ce30" table:formula="of:=[.B799]+VALUE([.A800])" office:value-type="currency" office:currency="USD" office:value="207.67" calcext:value-type="currency">
            <text:p>$207.67000000000000000000</text:p>
          </table:table-cell>
          <table:table-cell table:style-name="ce39" table:formula="of:=IF(VALUE([.B800])=VALUE([.D80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07.6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00</text:p>
          </table:table-cell>
          <table:table-cell table:style-name="ce30" table:formula="of:=[.B800]+VALUE([.A801])" office:value-type="currency" office:currency="USD" office:value="204.67" calcext:value-type="currency">
            <text:p>$204.67000000000000000000</text:p>
          </table:table-cell>
          <table:table-cell table:style-name="ce39" table:formula="of:=IF(VALUE([.B801])=VALUE([.D80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04.6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7.83</text:p>
          </table:table-cell>
          <table:table-cell table:style-name="ce30" table:formula="of:=[.B801]+VALUE([.A802])" office:value-type="currency" office:currency="USD" office:value="196.84" calcext:value-type="currency">
            <text:p>$196.84000000000000000000</text:p>
          </table:table-cell>
          <table:table-cell table:style-name="ce39" table:formula="of:=IF(VALUE([.B802])=VALUE([.D80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96.84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151.94</text:p>
          </table:table-cell>
          <table:table-cell table:style-name="ce32" table:formula="of:=[.B802]+VALUE([.A803])" office:value-type="currency" office:currency="USD" office:value="44.8999999999996" calcext:value-type="currency">
            <text:p>$44.89999999999960000000</text:p>
          </table:table-cell>
          <table:table-cell table:style-name="ce41" table:formula="of:=IF(VALUE([.B803])=VALUE([.D803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44.90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9.95</text:p>
          </table:table-cell>
          <table:table-cell table:style-name="ce32" table:formula="of:=[.B803]+VALUE([.A804])" office:value-type="currency" office:currency="USD" office:value="34.9499999999996" calcext:value-type="currency">
            <text:p>$34.94999999999960000000</text:p>
          </table:table-cell>
          <table:table-cell table:style-name="ce41" table:formula="of:=IF(VALUE([.B804])=VALUE([.D804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34.95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5.48</text:p>
          </table:table-cell>
          <table:table-cell table:style-name="ce32" table:formula="of:=[.B804]+VALUE([.A805])" office:value-type="currency" office:currency="USD" office:value="29.4699999999996" calcext:value-type="currency">
            <text:p>$29.46999999999960000000</text:p>
          </table:table-cell>
          <table:table-cell table:style-name="ce41" table:formula="of:=IF(VALUE([.B805])=VALUE([.D805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29.47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1.99</text:p>
          </table:table-cell>
          <table:table-cell table:style-name="ce32" table:formula="of:=[.B805]+VALUE([.A806])" office:value-type="currency" office:currency="USD" office:value="27.4799999999996" calcext:value-type="currency">
            <text:p>$27.47999999999960000000</text:p>
          </table:table-cell>
          <table:table-cell table:style-name="ce41" table:formula="of:=IF(VALUE([.B806])=VALUE([.D806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27.4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450.00</text:p>
          </table:table-cell>
          <table:table-cell table:style-name="ce30" table:formula="of:=[.B806]+VALUE([.A807])" office:value-type="currency" office:currency="USD" office:value="477.48" calcext:value-type="currency">
            <text:p>$477.48000000000000000000</text:p>
          </table:table-cell>
          <table:table-cell table:style-name="ce39" table:formula="of:=IF(VALUE([.B807])=VALUE([.D80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77.4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00</text:p>
          </table:table-cell>
          <table:table-cell table:style-name="ce30" table:formula="of:=[.B807]+VALUE([.A808])" office:value-type="currency" office:currency="USD" office:value="473.48" calcext:value-type="currency">
            <text:p>$473.48000000000000000000</text:p>
          </table:table-cell>
          <table:table-cell table:style-name="ce39" table:formula="of:=IF(VALUE([.B808])=VALUE([.D80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73.4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39</text:p>
          </table:table-cell>
          <table:table-cell table:style-name="ce30" table:formula="of:=[.B808]+VALUE([.A809])" office:value-type="currency" office:currency="USD" office:value="471.09" calcext:value-type="currency">
            <text:p>$471.09000000000000000000</text:p>
          </table:table-cell>
          <table:table-cell table:style-name="ce39" table:formula="of:=IF(VALUE([.B809])=VALUE([.D80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71.0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89</text:p>
          </table:table-cell>
          <table:table-cell table:style-name="ce30" table:formula="of:=[.B809]+VALUE([.A810])" office:value-type="currency" office:currency="USD" office:value="469.2" calcext:value-type="currency">
            <text:p>$469.20000000000000000000</text:p>
          </table:table-cell>
          <table:table-cell table:style-name="ce39" table:formula="of:=IF(VALUE([.B810])=VALUE([.D81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69.2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25</text:p>
          </table:table-cell>
          <table:table-cell table:style-name="ce30" table:formula="of:=[.B810]+VALUE([.A811])" office:value-type="currency" office:currency="USD" office:value="467.95" calcext:value-type="currency">
            <text:p>$467.95000000000000000000</text:p>
          </table:table-cell>
          <table:table-cell table:style-name="ce39" table:formula="of:=IF(VALUE([.B811])=VALUE([.D81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67.9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00</text:p>
          </table:table-cell>
          <table:table-cell table:style-name="ce30" table:formula="of:=[.B811]+VALUE([.A812])" office:value-type="currency" office:currency="USD" office:value="466.95" calcext:value-type="currency">
            <text:p>$466.95000000000000000000</text:p>
          </table:table-cell>
          <table:table-cell table:style-name="ce39" table:formula="of:=IF(VALUE([.B812])=VALUE([.D81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66.9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0.99</text:p>
          </table:table-cell>
          <table:table-cell table:style-name="ce30" table:formula="of:=[.B812]+VALUE([.A813])" office:value-type="currency" office:currency="USD" office:value="465.96" calcext:value-type="currency">
            <text:p>$465.96000000000000000000</text:p>
          </table:table-cell>
          <table:table-cell table:style-name="ce39" table:formula="of:=IF(VALUE([.B813])=VALUE([.D81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65.9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7.66</text:p>
          </table:table-cell>
          <table:table-cell table:style-name="ce30" table:formula="of:=[.B813]+VALUE([.A814])" office:value-type="currency" office:currency="USD" office:value="458.3" calcext:value-type="currency">
            <text:p>$458.30000000000000000000</text:p>
          </table:table-cell>
          <table:table-cell table:style-name="ce39" table:formula="of:=IF(VALUE([.B814])=VALUE([.D81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58.3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0.65</text:p>
          </table:table-cell>
          <table:table-cell table:style-name="ce30" table:formula="of:=[.B814]+VALUE([.A815])" office:value-type="currency" office:currency="USD" office:value="437.65" calcext:value-type="currency">
            <text:p>$437.65000000000000000000</text:p>
          </table:table-cell>
          <table:table-cell table:style-name="ce39" table:formula="of:=IF(VALUE([.B815])=VALUE([.D81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37.6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98</text:p>
          </table:table-cell>
          <table:table-cell table:style-name="ce30" table:formula="of:=[.B815]+VALUE([.A816])" office:value-type="currency" office:currency="USD" office:value="435.67" calcext:value-type="currency">
            <text:p>$435.67000000000000000000</text:p>
          </table:table-cell>
          <table:table-cell table:style-name="ce39" table:formula="of:=IF(VALUE([.B816])=VALUE([.D81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35.6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0.06</text:p>
          </table:table-cell>
          <table:table-cell table:style-name="ce30" table:formula="of:=[.B816]+VALUE([.A817])" office:value-type="currency" office:currency="USD" office:value="415.61" calcext:value-type="currency">
            <text:p>$415.61000000000000000000</text:p>
          </table:table-cell>
          <table:table-cell table:style-name="ce39" table:formula="of:=IF(VALUE([.B817])=VALUE([.D81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15.6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47</text:p>
          </table:table-cell>
          <table:table-cell table:style-name="ce30" table:formula="of:=[.B817]+VALUE([.A818])" office:value-type="currency" office:currency="USD" office:value="407.14" calcext:value-type="currency">
            <text:p>$407.14000000000000000000</text:p>
          </table:table-cell>
          <table:table-cell table:style-name="ce39" table:formula="of:=IF(VALUE([.B818])=VALUE([.D81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07.1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92</text:p>
          </table:table-cell>
          <table:table-cell table:style-name="ce30" table:formula="of:=[.B818]+VALUE([.A819])" office:value-type="currency" office:currency="USD" office:value="401.22" calcext:value-type="currency">
            <text:p>$401.22000000000000000000</text:p>
          </table:table-cell>
          <table:table-cell table:style-name="ce39" table:formula="of:=IF(VALUE([.B819])=VALUE([.D81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01.2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58</text:p>
          </table:table-cell>
          <table:table-cell table:style-name="ce30" table:formula="of:=[.B819]+VALUE([.A820])" office:value-type="currency" office:currency="USD" office:value="397.64" calcext:value-type="currency">
            <text:p>$397.64000000000000000000</text:p>
          </table:table-cell>
          <table:table-cell table:style-name="ce39" table:formula="of:=IF(VALUE([.B820])=VALUE([.D82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97.6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0.00</text:p>
          </table:table-cell>
          <table:table-cell table:style-name="ce30" table:formula="of:=[.B820]+VALUE([.A821])" office:value-type="currency" office:currency="USD" office:value="377.64" calcext:value-type="currency">
            <text:p>$377.64000000000000000000</text:p>
          </table:table-cell>
          <table:table-cell table:style-name="ce39" table:formula="of:=IF(VALUE([.B821])=VALUE([.D82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77.6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8.58</text:p>
          </table:table-cell>
          <table:table-cell table:style-name="ce30" table:formula="of:=[.B821]+VALUE([.A822])" office:value-type="currency" office:currency="USD" office:value="349.06" calcext:value-type="currency">
            <text:p>$349.06000000000000000000</text:p>
          </table:table-cell>
          <table:table-cell table:style-name="ce39" table:formula="of:=IF(VALUE([.B822])=VALUE([.D82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49.0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24</text:p>
          </table:table-cell>
          <table:table-cell table:style-name="ce30" table:formula="of:=[.B822]+VALUE([.A823])" office:value-type="currency" office:currency="USD" office:value="344.82" calcext:value-type="currency">
            <text:p>$344.82000000000000000000</text:p>
          </table:table-cell>
          <table:table-cell table:style-name="ce39" table:formula="of:=IF(VALUE([.B823])=VALUE([.D82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44.8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86</text:p>
          </table:table-cell>
          <table:table-cell table:style-name="ce30" table:formula="of:=[.B823]+VALUE([.A824])" office:value-type="currency" office:currency="USD" office:value="340.96" calcext:value-type="currency">
            <text:p>$340.96000000000000000000</text:p>
          </table:table-cell>
          <table:table-cell table:style-name="ce39" table:formula="of:=IF(VALUE([.B824])=VALUE([.D82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40.9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52</text:p>
          </table:table-cell>
          <table:table-cell table:style-name="ce30" table:formula="of:=[.B824]+VALUE([.A825])" office:value-type="currency" office:currency="USD" office:value="336.44" calcext:value-type="currency">
            <text:p>$336.44000000000000000000</text:p>
          </table:table-cell>
          <table:table-cell table:style-name="ce39" table:formula="of:=IF(VALUE([.B825])=VALUE([.D82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36.4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45</text:p>
          </table:table-cell>
          <table:table-cell table:style-name="ce30" table:formula="of:=[.B825]+VALUE([.A826])" office:value-type="currency" office:currency="USD" office:value="332.99" calcext:value-type="currency">
            <text:p>$332.99000000000000000000</text:p>
          </table:table-cell>
          <table:table-cell table:style-name="ce39" table:formula="of:=IF(VALUE([.B826])=VALUE([.D82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32.9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00</text:p>
          </table:table-cell>
          <table:table-cell table:style-name="ce30" table:formula="of:=[.B826]+VALUE([.A827])" office:value-type="currency" office:currency="USD" office:value="329.99" calcext:value-type="currency">
            <text:p>$329.99000000000000000000</text:p>
          </table:table-cell>
          <table:table-cell table:style-name="ce39" table:formula="of:=IF(VALUE([.B827])=VALUE([.D82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29.9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1.94</text:p>
          </table:table-cell>
          <table:table-cell table:style-name="ce30" table:formula="of:=[.B827]+VALUE([.A828])" office:value-type="currency" office:currency="USD" office:value="178.05" calcext:value-type="currency">
            <text:p>$178.05000000000000000000</text:p>
          </table:table-cell>
          <table:table-cell table:style-name="ce39" table:formula="of:=IF(VALUE([.B828])=VALUE([.D82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78.0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3.15</text:p>
          </table:table-cell>
          <table:table-cell table:style-name="ce30" table:formula="of:=[.B828]+VALUE([.A829])" office:value-type="currency" office:currency="USD" office:value="164.9" calcext:value-type="currency">
            <text:p>$164.90000000000000000000</text:p>
          </table:table-cell>
          <table:table-cell table:style-name="ce39" table:formula="of:=IF(VALUE([.B829])=VALUE([.D82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64.9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7.71</text:p>
          </table:table-cell>
          <table:table-cell table:style-name="ce30" table:formula="of:=[.B829]+VALUE([.A830])" office:value-type="currency" office:currency="USD" office:value="147.19" calcext:value-type="currency">
            <text:p>$147.19000000000000000000</text:p>
          </table:table-cell>
          <table:table-cell table:style-name="ce39" table:formula="of:=IF(VALUE([.B830])=VALUE([.D83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47.1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380.00</text:p>
          </table:table-cell>
          <table:table-cell table:style-name="ce30" table:formula="of:=[.B830]+VALUE([.A831])" office:value-type="currency" office:currency="USD" office:value="527.19" calcext:value-type="currency">
            <text:p>$527.19000000000000000000</text:p>
          </table:table-cell>
          <table:table-cell table:style-name="ce39" table:formula="of:=IF(VALUE([.B831])=VALUE([.D83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27.1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90</text:p>
          </table:table-cell>
          <table:table-cell table:style-name="ce30" table:formula="of:=[.B831]+VALUE([.A832])" office:value-type="currency" office:currency="USD" office:value="523.29" calcext:value-type="currency">
            <text:p>$523.29000000000000000000</text:p>
          </table:table-cell>
          <table:table-cell table:style-name="ce39" table:formula="of:=IF(VALUE([.B832])=VALUE([.D83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23.2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6.95</text:p>
          </table:table-cell>
          <table:table-cell table:style-name="ce30" table:formula="of:=[.B832]+VALUE([.A833])" office:value-type="currency" office:currency="USD" office:value="506.34" calcext:value-type="currency">
            <text:p>$506.34000000000000000000</text:p>
          </table:table-cell>
          <table:table-cell table:style-name="ce39" table:formula="of:=IF(VALUE([.B833])=VALUE([.D83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06.3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97</text:p>
          </table:table-cell>
          <table:table-cell table:style-name="ce30" table:formula="of:=[.B833]+VALUE([.A834])" office:value-type="currency" office:currency="USD" office:value="503.37" calcext:value-type="currency">
            <text:p>$503.37000000000000000000</text:p>
          </table:table-cell>
          <table:table-cell table:style-name="ce39" table:formula="of:=IF(VALUE([.B834])=VALUE([.D83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03.3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7.91</text:p>
          </table:table-cell>
          <table:table-cell table:style-name="ce30" table:formula="of:=[.B834]+VALUE([.A835])" office:value-type="currency" office:currency="USD" office:value="405.46" calcext:value-type="currency">
            <text:p>$405.46000000000000000000</text:p>
          </table:table-cell>
          <table:table-cell table:style-name="ce39" table:formula="of:=IF(VALUE([.B835])=VALUE([.D83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05.4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1.00</text:p>
          </table:table-cell>
          <table:table-cell table:style-name="ce30" table:formula="of:=[.B835]+VALUE([.A836])" office:value-type="currency" office:currency="USD" office:value="364.46" calcext:value-type="currency">
            <text:p>$364.46000000000000000000</text:p>
          </table:table-cell>
          <table:table-cell table:style-name="ce39" table:formula="of:=IF(VALUE([.B836])=VALUE([.D83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64.4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15.41</text:p>
          </table:table-cell>
          <table:table-cell table:style-name="ce30" table:formula="of:=[.B836]+VALUE([.A837])" office:value-type="currency" office:currency="USD" office:value="249.05" calcext:value-type="currency">
            <text:p>$249.05000000000000000000</text:p>
          </table:table-cell>
          <table:table-cell table:style-name="ce39" table:formula="of:=IF(VALUE([.B837])=VALUE([.D83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49.0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4.52</text:p>
          </table:table-cell>
          <table:table-cell table:style-name="ce30" table:formula="of:=[.B837]+VALUE([.A838])" office:value-type="currency" office:currency="USD" office:value="253.57" calcext:value-type="currency">
            <text:p>$253.57000000000000000000</text:p>
          </table:table-cell>
          <table:table-cell table:style-name="ce39" table:formula="of:=IF(VALUE([.B838])=VALUE([.D83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53.5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9.00</text:p>
          </table:table-cell>
          <table:table-cell table:style-name="ce30" table:formula="of:=[.B838]+VALUE([.A839])" office:value-type="currency" office:currency="USD" office:value="204.57" calcext:value-type="currency">
            <text:p>$204.57000000000000000000</text:p>
          </table:table-cell>
          <table:table-cell table:style-name="ce39" table:formula="of:=IF(VALUE([.B839])=VALUE([.D83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04.5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839]+VALUE([.A840])" office:value-type="currency" office:currency="USD" office:value="194.62" calcext:value-type="currency">
            <text:p>$194.62000000000000000000</text:p>
          </table:table-cell>
          <table:table-cell table:style-name="ce39" table:formula="of:=IF(VALUE([.B840])=VALUE([.D84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94.6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60</text:p>
          </table:table-cell>
          <table:table-cell table:style-name="ce30" table:formula="of:=[.B840]+VALUE([.A841])" office:value-type="currency" office:currency="USD" office:value="190.02" calcext:value-type="currency">
            <text:p>$190.02000000000000000000</text:p>
          </table:table-cell>
          <table:table-cell table:style-name="ce39" table:formula="of:=IF(VALUE([.B841])=VALUE([.D84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90.0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00</text:p>
          </table:table-cell>
          <table:table-cell table:style-name="ce30" table:formula="of:=[.B841]+VALUE([.A842])" office:value-type="currency" office:currency="USD" office:value="187.02" calcext:value-type="currency">
            <text:p>$187.02000000000000000000</text:p>
          </table:table-cell>
          <table:table-cell table:style-name="ce39" table:formula="of:=IF(VALUE([.B842])=VALUE([.D84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87.0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3.45</text:p>
          </table:table-cell>
          <table:table-cell table:style-name="ce30" table:formula="of:=[.B842]+VALUE([.A843])" office:value-type="currency" office:currency="USD" office:value="190.47" calcext:value-type="currency">
            <text:p>$190.47000000000000000000</text:p>
          </table:table-cell>
          <table:table-cell table:style-name="ce39" table:formula="of:=IF(VALUE([.B843])=VALUE([.D84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90.47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151.94</text:p>
          </table:table-cell>
          <table:table-cell table:style-name="ce32" table:formula="of:=[.B843]+VALUE([.A844])" office:value-type="currency" office:currency="USD" office:value="38.5299999999996" calcext:value-type="currency">
            <text:p>$38.52999999999960000000</text:p>
          </table:table-cell>
          <table:table-cell table:style-name="ce41" table:formula="of:=IF(VALUE([.B844])=VALUE([.D844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38.53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29.97</text:p>
          </table:table-cell>
          <table:table-cell table:style-name="ce32" table:formula="of:=[.B844]+VALUE([.A845])" office:value-type="currency" office:currency="USD" office:value="8.5599999999996" calcext:value-type="currency">
            <text:p>$8.55999999999960000000</text:p>
          </table:table-cell>
          <table:table-cell table:style-name="ce41" table:formula="of:=IF(VALUE([.B845])=VALUE([.D845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8.56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5.99</text:p>
          </table:table-cell>
          <table:table-cell table:style-name="ce32" table:formula="of:=[.B845]+VALUE([.A846])" office:value-type="currency" office:currency="USD" office:value="2.5699999999996" calcext:value-type="currency">
            <text:p>$2.56999999999960000000</text:p>
          </table:table-cell>
          <table:table-cell table:style-name="ce41" table:formula="of:=IF(VALUE([.B846])=VALUE([.D846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2.57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0.99</text:p>
          </table:table-cell>
          <table:table-cell table:style-name="ce32" table:formula="of:=[.B846]+VALUE([.A847])" office:value-type="currency" office:currency="USD" office:value="1.5799999999996" calcext:value-type="currency">
            <text:p>$1.57999999999960000000</text:p>
          </table:table-cell>
          <table:table-cell table:style-name="ce41" table:formula="of:=IF(VALUE([.B847])=VALUE([.D847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1.58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1.45</text:p>
          </table:table-cell>
          <table:table-cell table:style-name="ce32" table:formula="of:=[.B847]+VALUE([.A848])" office:value-type="currency" office:currency="USD" office:value="0.129999999999604" calcext:value-type="currency">
            <text:p>$0.12999999999960400000</text:p>
          </table:table-cell>
          <table:table-cell table:style-name="ce41" table:formula="of:=IF(VALUE([.B848])=VALUE([.D848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0.1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400.00</text:p>
          </table:table-cell>
          <table:table-cell table:style-name="ce30" table:formula="of:=[.B848]+VALUE([.A849])" office:value-type="currency" office:currency="USD" office:value="400.13" calcext:value-type="currency">
            <text:p>$400.13000000000000000000</text:p>
          </table:table-cell>
          <table:table-cell table:style-name="ce39" table:formula="of:=IF(VALUE([.B849])=VALUE([.D84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00.1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12.90</text:p>
          </table:table-cell>
          <table:table-cell table:style-name="ce30" table:formula="of:=[.B849]+VALUE([.A850])" office:value-type="currency" office:currency="USD" office:value="413.03" calcext:value-type="currency">
            <text:p>$413.03000000000000000000</text:p>
          </table:table-cell>
          <table:table-cell table:style-name="ce39" table:formula="of:=IF(VALUE([.B850])=VALUE([.D85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13.0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2.90</text:p>
          </table:table-cell>
          <table:table-cell table:style-name="ce30" table:formula="of:=[.B850]+VALUE([.A851])" office:value-type="currency" office:currency="USD" office:value="400.13" calcext:value-type="currency">
            <text:p>$400.13000000000000000000</text:p>
          </table:table-cell>
          <table:table-cell table:style-name="ce39" table:formula="of:=IF(VALUE([.B851])=VALUE([.D85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00.1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2.90</text:p>
          </table:table-cell>
          <table:table-cell table:style-name="ce30" table:formula="of:=[.B851]+VALUE([.A852])" office:value-type="currency" office:currency="USD" office:value="387.23" calcext:value-type="currency">
            <text:p>$387.23000000000000000000</text:p>
          </table:table-cell>
          <table:table-cell table:style-name="ce39" table:formula="of:=IF(VALUE([.B852])=VALUE([.D85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87.2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38</text:p>
          </table:table-cell>
          <table:table-cell table:style-name="ce30" table:formula="of:=[.B852]+VALUE([.A853])" office:value-type="currency" office:currency="USD" office:value="382.85" calcext:value-type="currency">
            <text:p>$382.85000000000000000000</text:p>
          </table:table-cell>
          <table:table-cell table:style-name="ce39" table:formula="of:=IF(VALUE([.B853])=VALUE([.D85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82.8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853]+VALUE([.A854])" office:value-type="currency" office:currency="USD" office:value="372.9" calcext:value-type="currency">
            <text:p>$372.90000000000000000000</text:p>
          </table:table-cell>
          <table:table-cell table:style-name="ce39" table:formula="of:=IF(VALUE([.B854])=VALUE([.D85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72.9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3.86</text:p>
          </table:table-cell>
          <table:table-cell table:style-name="ce30" table:formula="of:=[.B854]+VALUE([.A855])" office:value-type="currency" office:currency="USD" office:value="376.76" calcext:value-type="currency">
            <text:p>$376.76000000000000000000</text:p>
          </table:table-cell>
          <table:table-cell table:style-name="ce39" table:formula="of:=IF(VALUE([.B855])=VALUE([.D85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76.7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31</text:p>
          </table:table-cell>
          <table:table-cell table:style-name="ce30" table:formula="of:=[.B855]+VALUE([.A856])" office:value-type="currency" office:currency="USD" office:value="375.45" calcext:value-type="currency">
            <text:p>$375.45000000000000000000</text:p>
          </table:table-cell>
          <table:table-cell table:style-name="ce39" table:formula="of:=IF(VALUE([.B856])=VALUE([.D85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75.4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3.71</text:p>
          </table:table-cell>
          <table:table-cell table:style-name="ce30" table:formula="of:=[.B856]+VALUE([.A857])" office:value-type="currency" office:currency="USD" office:value="379.16" calcext:value-type="currency">
            <text:p>$379.16000000000000000000</text:p>
          </table:table-cell>
          <table:table-cell table:style-name="ce39" table:formula="of:=IF(VALUE([.B857])=VALUE([.D85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79.1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84</text:p>
          </table:table-cell>
          <table:table-cell table:style-name="ce30" table:formula="of:=[.B857]+VALUE([.A858])" office:value-type="currency" office:currency="USD" office:value="376.32" calcext:value-type="currency">
            <text:p>$376.32000000000000000000</text:p>
          </table:table-cell>
          <table:table-cell table:style-name="ce39" table:formula="of:=IF(VALUE([.B858])=VALUE([.D85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76.3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0.99</text:p>
          </table:table-cell>
          <table:table-cell table:style-name="ce30" table:formula="of:=[.B858]+VALUE([.A859])" office:value-type="currency" office:currency="USD" office:value="375.33" calcext:value-type="currency">
            <text:p>$375.33000000000000000000</text:p>
          </table:table-cell>
          <table:table-cell table:style-name="ce39" table:formula="of:=IF(VALUE([.B859])=VALUE([.D85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75.3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99</text:p>
          </table:table-cell>
          <table:table-cell table:style-name="ce30" table:formula="of:=[.B859]+VALUE([.A860])" office:value-type="currency" office:currency="USD" office:value="370.34" calcext:value-type="currency">
            <text:p>$370.34000000000000000000</text:p>
          </table:table-cell>
          <table:table-cell table:style-name="ce39" table:formula="of:=IF(VALUE([.B860])=VALUE([.D86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70.3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00</text:p>
          </table:table-cell>
          <table:table-cell table:style-name="ce30" table:formula="of:=[.B860]+VALUE([.A861])" office:value-type="currency" office:currency="USD" office:value="367.34" calcext:value-type="currency">
            <text:p>$367.34000000000000000000</text:p>
          </table:table-cell>
          <table:table-cell table:style-name="ce39" table:formula="of:=IF(VALUE([.B861])=VALUE([.D86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67.3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861]+VALUE([.A862])" office:value-type="currency" office:currency="USD" office:value="357.39" calcext:value-type="currency">
            <text:p>$357.39000000000000000000</text:p>
          </table:table-cell>
          <table:table-cell table:style-name="ce39" table:formula="of:=IF(VALUE([.B862])=VALUE([.D86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57.3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1.94</text:p>
          </table:table-cell>
          <table:table-cell table:style-name="ce30" table:formula="of:=[.B862]+VALUE([.A863])" office:value-type="currency" office:currency="USD" office:value="205.45" calcext:value-type="currency">
            <text:p>$205.45000000000000000000</text:p>
          </table:table-cell>
          <table:table-cell table:style-name="ce39" table:formula="of:=IF(VALUE([.B863])=VALUE([.D86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05.4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0.11</text:p>
          </table:table-cell>
          <table:table-cell table:style-name="ce30" table:formula="of:=[.B863]+VALUE([.A864])" office:value-type="currency" office:currency="USD" office:value="185.34" calcext:value-type="currency">
            <text:p>$185.34000000000000000000</text:p>
          </table:table-cell>
          <table:table-cell table:style-name="ce39" table:formula="of:=IF(VALUE([.B864])=VALUE([.D86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85.3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35</text:p>
          </table:table-cell>
          <table:table-cell table:style-name="ce30" table:formula="of:=[.B864]+VALUE([.A865])" office:value-type="currency" office:currency="USD" office:value="180.99" calcext:value-type="currency">
            <text:p>$180.99000000000000000000</text:p>
          </table:table-cell>
          <table:table-cell table:style-name="ce39" table:formula="of:=IF(VALUE([.B865])=VALUE([.D86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80.9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79.51</text:p>
          </table:table-cell>
          <table:table-cell table:style-name="ce30" table:formula="of:=[.B865]+VALUE([.A866])" office:value-type="currency" office:currency="USD" office:value="101.48" calcext:value-type="currency">
            <text:p>$101.48000000000000000000</text:p>
          </table:table-cell>
          <table:table-cell table:style-name="ce39" table:formula="of:=IF(VALUE([.B866])=VALUE([.D866]);&quot;Okay&quot;;&quot;Error&quot;)" office:value-type="string" office:string-value="Error" calcext:value-type="string">
            <text:p>Error</text:p>
          </table:table-cell>
          <table:table-cell table:style-name="ce47" office:value-type="string" calcext:value-type="string">
            <text:p>$101.48</text:p>
          </table:table-cell>
          <table:table-cell table:number-columns-repeated="8"/>
        </table:table-row>
        <table:table-row table:style-name="ro5">
          <table:table-cell table:style-name="ce10" office:value-type="string" calcext:value-type="string">
            <text:p>-$2.32</text:p>
          </table:table-cell>
          <table:table-cell table:style-name="ce31" table:formula="of:=[.B866]+VALUE([.A867])" office:value-type="currency" office:currency="USD" office:value="99.1599999999997" calcext:value-type="currency">
            <text:p>$99.15999999999970000000</text:p>
          </table:table-cell>
          <table:table-cell table:style-name="ce40" table:formula="of:=IF(VALUE([.B867])=VALUE([.D867]);&quot;Okay&quot;;&quot;Error&quot;)" office:value-type="string" office:string-value="Error" calcext:value-type="string">
            <text:p>Error</text:p>
          </table:table-cell>
          <table:table-cell table:style-name="ce49" office:value-type="string" calcext:value-type="string">
            <text:p>$99.16</text:p>
          </table:table-cell>
          <table:table-cell table:number-columns-repeated="8"/>
        </table:table-row>
        <table:table-row table:style-name="ro5">
          <table:table-cell table:style-name="ce10" office:value-type="string" calcext:value-type="string">
            <text:p>-$4.79</text:p>
          </table:table-cell>
          <table:table-cell table:style-name="ce31" table:formula="of:=[.B867]+VALUE([.A868])" office:value-type="currency" office:currency="USD" office:value="94.3699999999996" calcext:value-type="currency">
            <text:p>$94.36999999999960000000</text:p>
          </table:table-cell>
          <table:table-cell table:style-name="ce40" table:formula="of:=IF(VALUE([.B868])=VALUE([.D868]);&quot;Okay&quot;;&quot;Error&quot;)" office:value-type="string" office:string-value="Error" calcext:value-type="string">
            <text:p>Error</text:p>
          </table:table-cell>
          <table:table-cell table:style-name="ce49" office:value-type="string" calcext:value-type="string">
            <text:p>$94.37</text:p>
          </table:table-cell>
          <table:table-cell table:number-columns-repeated="8"/>
        </table:table-row>
        <table:table-row table:style-name="ro5">
          <table:table-cell table:style-name="ce10" office:value-type="string" calcext:value-type="string">
            <text:p>-$29.97</text:p>
          </table:table-cell>
          <table:table-cell table:style-name="ce31" table:formula="of:=[.B868]+VALUE([.A869])" office:value-type="currency" office:currency="USD" office:value="64.3999999999996" calcext:value-type="currency">
            <text:p>$64.39999999999960000000</text:p>
          </table:table-cell>
          <table:table-cell table:style-name="ce40" table:formula="of:=IF(VALUE([.B869])=VALUE([.D869]);&quot;Okay&quot;;&quot;Error&quot;)" office:value-type="string" office:string-value="Error" calcext:value-type="string">
            <text:p>Error</text:p>
          </table:table-cell>
          <table:table-cell table:style-name="ce49" office:value-type="string" calcext:value-type="string">
            <text:p>$64.40</text:p>
          </table:table-cell>
          <table:table-cell table:number-columns-repeated="8"/>
        </table:table-row>
        <table:table-row table:style-name="ro5">
          <table:table-cell table:style-name="ce10" office:value-type="string" calcext:value-type="string">
            <text:p>-$3.00</text:p>
          </table:table-cell>
          <table:table-cell table:style-name="ce31" table:formula="of:=[.B869]+VALUE([.A870])" office:value-type="currency" office:currency="USD" office:value="61.3999999999996" calcext:value-type="currency">
            <text:p>$61.39999999999960000000</text:p>
          </table:table-cell>
          <table:table-cell table:style-name="ce40" table:formula="of:=IF(VALUE([.B870])=VALUE([.D870]);&quot;Okay&quot;;&quot;Error&quot;)" office:value-type="string" office:string-value="Error" calcext:value-type="string">
            <text:p>Error</text:p>
          </table:table-cell>
          <table:table-cell table:style-name="ce49" office:value-type="string" calcext:value-type="string">
            <text:p>$61.40</text:p>
          </table:table-cell>
          <table:table-cell table:number-columns-repeated="8"/>
        </table:table-row>
        <table:table-row table:style-name="ro5">
          <table:table-cell table:style-name="ce10" office:value-type="string" calcext:value-type="string">
            <text:p>-$14.00</text:p>
          </table:table-cell>
          <table:table-cell table:style-name="ce31" table:formula="of:=[.B870]+VALUE([.A871])" office:value-type="currency" office:currency="USD" office:value="47.3999999999996" calcext:value-type="currency">
            <text:p>$47.39999999999960000000</text:p>
          </table:table-cell>
          <table:table-cell table:style-name="ce40" table:formula="of:=IF(VALUE([.B871])=VALUE([.D871]);&quot;Okay&quot;;&quot;Error&quot;)" office:value-type="string" office:string-value="Error" calcext:value-type="string">
            <text:p>Error</text:p>
          </table:table-cell>
          <table:table-cell table:style-name="ce49" office:value-type="string" calcext:value-type="string">
            <text:p>$47.40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9.95</text:p>
          </table:table-cell>
          <table:table-cell table:style-name="ce32" table:formula="of:=[.B871]+VALUE([.A872])" office:value-type="currency" office:currency="USD" office:value="37.4499999999996" calcext:value-type="currency">
            <text:p>$37.44999999999960000000</text:p>
          </table:table-cell>
          <table:table-cell table:style-name="ce41" table:formula="of:=IF(VALUE([.B872])=VALUE([.D872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37.45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8.17</text:p>
          </table:table-cell>
          <table:table-cell table:style-name="ce32" table:formula="of:=[.B872]+VALUE([.A873])" office:value-type="currency" office:currency="USD" office:value="29.2799999999996" calcext:value-type="currency">
            <text:p>$29.27999999999960000000</text:p>
          </table:table-cell>
          <table:table-cell table:style-name="ce41" table:formula="of:=IF(VALUE([.B873])=VALUE([.D873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29.28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12.00</text:p>
          </table:table-cell>
          <table:table-cell table:style-name="ce32" table:formula="of:=[.B873]+VALUE([.A874])" office:value-type="currency" office:currency="USD" office:value="17.2799999999996" calcext:value-type="currency">
            <text:p>$17.27999999999960000000</text:p>
          </table:table-cell>
          <table:table-cell table:style-name="ce41" table:formula="of:=IF(VALUE([.B874])=VALUE([.D874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17.28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5.48</text:p>
          </table:table-cell>
          <table:table-cell table:style-name="ce32" table:formula="of:=[.B874]+VALUE([.A875])" office:value-type="currency" office:currency="USD" office:value="11.7999999999996" calcext:value-type="currency">
            <text:p>$11.79999999999960000000</text:p>
          </table:table-cell>
          <table:table-cell table:style-name="ce41" table:formula="of:=IF(VALUE([.B875])=VALUE([.D875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11.8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425.00</text:p>
          </table:table-cell>
          <table:table-cell table:style-name="ce30" table:formula="of:=[.B875]+VALUE([.A876])" office:value-type="currency" office:currency="USD" office:value="436.8" calcext:value-type="currency">
            <text:p>$436.80000000000000000000</text:p>
          </table:table-cell>
          <table:table-cell table:style-name="ce39" table:formula="of:=IF(VALUE([.B876])=VALUE([.D87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36.8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99</text:p>
          </table:table-cell>
          <table:table-cell table:style-name="ce30" table:formula="of:=[.B876]+VALUE([.A877])" office:value-type="currency" office:currency="USD" office:value="431.81" calcext:value-type="currency">
            <text:p>$431.81000000000000000000</text:p>
          </table:table-cell>
          <table:table-cell table:style-name="ce39" table:formula="of:=IF(VALUE([.B877])=VALUE([.D87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31.8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2.40</text:p>
          </table:table-cell>
          <table:table-cell table:style-name="ce30" table:formula="of:=[.B877]+VALUE([.A878])" office:value-type="currency" office:currency="USD" office:value="379.41" calcext:value-type="currency">
            <text:p>$379.41000000000000000000</text:p>
          </table:table-cell>
          <table:table-cell table:style-name="ce39" table:formula="of:=IF(VALUE([.B878])=VALUE([.D87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79.4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29</text:p>
          </table:table-cell>
          <table:table-cell table:style-name="ce30" table:formula="of:=[.B878]+VALUE([.A879])" office:value-type="currency" office:currency="USD" office:value="375.12" calcext:value-type="currency">
            <text:p>$375.12000000000000000000</text:p>
          </table:table-cell>
          <table:table-cell table:style-name="ce39" table:formula="of:=IF(VALUE([.B879])=VALUE([.D87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75.1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59</text:p>
          </table:table-cell>
          <table:table-cell table:style-name="ce30" table:formula="of:=[.B879]+VALUE([.A880])" office:value-type="currency" office:currency="USD" office:value="364.53" calcext:value-type="currency">
            <text:p>$364.53000000000000000000</text:p>
          </table:table-cell>
          <table:table-cell table:style-name="ce39" table:formula="of:=IF(VALUE([.B880])=VALUE([.D88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64.5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50</text:p>
          </table:table-cell>
          <table:table-cell table:style-name="ce30" table:formula="of:=[.B880]+VALUE([.A881])" office:value-type="currency" office:currency="USD" office:value="363.03" calcext:value-type="currency">
            <text:p>$363.03000000000000000000</text:p>
          </table:table-cell>
          <table:table-cell table:style-name="ce39" table:formula="of:=IF(VALUE([.B881])=VALUE([.D88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63.0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4.29</text:p>
          </table:table-cell>
          <table:table-cell table:style-name="ce30" table:formula="of:=[.B881]+VALUE([.A882])" office:value-type="currency" office:currency="USD" office:value="367.32" calcext:value-type="currency">
            <text:p>$367.32000000000000000000</text:p>
          </table:table-cell>
          <table:table-cell table:style-name="ce39" table:formula="of:=IF(VALUE([.B882])=VALUE([.D88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67.3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36</text:p>
          </table:table-cell>
          <table:table-cell table:style-name="ce30" table:formula="of:=[.B882]+VALUE([.A883])" office:value-type="currency" office:currency="USD" office:value="358.96" calcext:value-type="currency">
            <text:p>$358.96000000000000000000</text:p>
          </table:table-cell>
          <table:table-cell table:style-name="ce39" table:formula="of:=IF(VALUE([.B883])=VALUE([.D88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58.9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38</text:p>
          </table:table-cell>
          <table:table-cell table:style-name="ce30" table:formula="of:=[.B883]+VALUE([.A884])" office:value-type="currency" office:currency="USD" office:value="355.58" calcext:value-type="currency">
            <text:p>$355.58000000000000000000</text:p>
          </table:table-cell>
          <table:table-cell table:style-name="ce39" table:formula="of:=IF(VALUE([.B884])=VALUE([.D88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55.5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00</text:p>
          </table:table-cell>
          <table:table-cell table:style-name="ce30" table:formula="of:=[.B884]+VALUE([.A885])" office:value-type="currency" office:currency="USD" office:value="352.58" calcext:value-type="currency">
            <text:p>$352.58000000000000000000</text:p>
          </table:table-cell>
          <table:table-cell table:style-name="ce39" table:formula="of:=IF(VALUE([.B885])=VALUE([.D88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52.5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8.17</text:p>
          </table:table-cell>
          <table:table-cell table:style-name="ce30" table:formula="of:=[.B885]+VALUE([.A886])" office:value-type="currency" office:currency="USD" office:value="360.75" calcext:value-type="currency">
            <text:p>$360.75000000000000000000</text:p>
          </table:table-cell>
          <table:table-cell table:style-name="ce39" table:formula="of:=IF(VALUE([.B886])=VALUE([.D88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60.7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3.57</text:p>
          </table:table-cell>
          <table:table-cell table:style-name="ce30" table:formula="of:=[.B886]+VALUE([.A887])" office:value-type="currency" office:currency="USD" office:value="364.32" calcext:value-type="currency">
            <text:p>$364.32000000000000000000</text:p>
          </table:table-cell>
          <table:table-cell table:style-name="ce39" table:formula="of:=IF(VALUE([.B887])=VALUE([.D88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64.3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.17</text:p>
          </table:table-cell>
          <table:table-cell table:style-name="ce30" table:formula="of:=[.B887]+VALUE([.A888])" office:value-type="currency" office:currency="USD" office:value="349.15" calcext:value-type="currency">
            <text:p>$349.15000000000000000000</text:p>
          </table:table-cell>
          <table:table-cell table:style-name="ce39" table:formula="of:=IF(VALUE([.B888])=VALUE([.D88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49.1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888]+VALUE([.A889])" office:value-type="currency" office:currency="USD" office:value="339.2" calcext:value-type="currency">
            <text:p>$339.20000000000000000000</text:p>
          </table:table-cell>
          <table:table-cell table:style-name="ce39" table:formula="of:=IF(VALUE([.B889])=VALUE([.D88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39.2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1.94</text:p>
          </table:table-cell>
          <table:table-cell table:style-name="ce30" table:formula="of:=[.B889]+VALUE([.A890])" office:value-type="currency" office:currency="USD" office:value="187.26" calcext:value-type="currency">
            <text:p>$187.26000000000000000000</text:p>
          </table:table-cell>
          <table:table-cell table:style-name="ce39" table:formula="of:=IF(VALUE([.B890])=VALUE([.D89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87.2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4.99</text:p>
          </table:table-cell>
          <table:table-cell table:style-name="ce30" table:formula="of:=[.B890]+VALUE([.A891])" office:value-type="currency" office:currency="USD" office:value="192.25" calcext:value-type="currency">
            <text:p>$192.25000000000000000000</text:p>
          </table:table-cell>
          <table:table-cell table:style-name="ce39" table:formula="of:=IF(VALUE([.B891])=VALUE([.D89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92.2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57</text:p>
          </table:table-cell>
          <table:table-cell table:style-name="ce30" table:formula="of:=[.B891]+VALUE([.A892])" office:value-type="currency" office:currency="USD" office:value="183.68" calcext:value-type="currency">
            <text:p>$183.68000000000000000000</text:p>
          </table:table-cell>
          <table:table-cell table:style-name="ce39" table:formula="of:=IF(VALUE([.B892])=VALUE([.D89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83.6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20</text:p>
          </table:table-cell>
          <table:table-cell table:style-name="ce30" table:formula="of:=[.B892]+VALUE([.A893])" office:value-type="currency" office:currency="USD" office:value="179.48" calcext:value-type="currency">
            <text:p>$179.48000000000000000000</text:p>
          </table:table-cell>
          <table:table-cell table:style-name="ce39" table:formula="of:=IF(VALUE([.B893])=VALUE([.D89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79.4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74</text:p>
          </table:table-cell>
          <table:table-cell table:style-name="ce30" table:formula="of:=[.B893]+VALUE([.A894])" office:value-type="currency" office:currency="USD" office:value="176.74" calcext:value-type="currency">
            <text:p>$176.74000000000000000000</text:p>
          </table:table-cell>
          <table:table-cell table:style-name="ce39" table:formula="of:=IF(VALUE([.B894])=VALUE([.D89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76.7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0.99</text:p>
          </table:table-cell>
          <table:table-cell table:style-name="ce30" table:formula="of:=[.B894]+VALUE([.A895])" office:value-type="currency" office:currency="USD" office:value="175.75" calcext:value-type="currency">
            <text:p>$175.75000000000000000000</text:p>
          </table:table-cell>
          <table:table-cell table:style-name="ce39" table:formula="of:=IF(VALUE([.B895])=VALUE([.D89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75.7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5.66</text:p>
          </table:table-cell>
          <table:table-cell table:style-name="ce30" table:formula="of:=[.B895]+VALUE([.A896])" office:value-type="currency" office:currency="USD" office:value="150.09" calcext:value-type="currency">
            <text:p>$150.09000000000000000000</text:p>
          </table:table-cell>
          <table:table-cell table:style-name="ce39" table:formula="of:=IF(VALUE([.B896])=VALUE([.D89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50.0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2.59</text:p>
          </table:table-cell>
          <table:table-cell table:style-name="ce30" table:formula="of:=[.B896]+VALUE([.A897])" office:value-type="currency" office:currency="USD" office:value="137.5" calcext:value-type="currency">
            <text:p>$137.50000000000000000000</text:p>
          </table:table-cell>
          <table:table-cell table:style-name="ce39" table:formula="of:=IF(VALUE([.B897])=VALUE([.D89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37.5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00</text:p>
          </table:table-cell>
          <table:table-cell table:style-name="ce30" table:formula="of:=[.B897]+VALUE([.A898])" office:value-type="currency" office:currency="USD" office:value="134.5" calcext:value-type="currency">
            <text:p>$134.50000000000000000000</text:p>
          </table:table-cell>
          <table:table-cell table:style-name="ce39" table:formula="of:=IF(VALUE([.B898])=VALUE([.D89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34.5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350.00</text:p>
          </table:table-cell>
          <table:table-cell table:style-name="ce30" table:formula="of:=[.B898]+VALUE([.A899])" office:value-type="currency" office:currency="USD" office:value="484.5" calcext:value-type="currency">
            <text:p>$484.50000000000000000000</text:p>
          </table:table-cell>
          <table:table-cell table:style-name="ce39" table:formula="of:=IF(VALUE([.B899])=VALUE([.D89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84.5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10.24</text:p>
          </table:table-cell>
          <table:table-cell table:style-name="ce30" table:formula="of:=[.B899]+VALUE([.A900])" office:value-type="currency" office:currency="USD" office:value="374.26" calcext:value-type="currency">
            <text:p>$374.26000000000000000000</text:p>
          </table:table-cell>
          <table:table-cell table:style-name="ce39" table:formula="of:=IF(VALUE([.B900])=VALUE([.D90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74.2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56</text:p>
          </table:table-cell>
          <table:table-cell table:style-name="ce30" table:formula="of:=[.B900]+VALUE([.A901])" office:value-type="currency" office:currency="USD" office:value="363.7" calcext:value-type="currency">
            <text:p>$363.70000000000000000000</text:p>
          </table:table-cell>
          <table:table-cell table:style-name="ce39" table:formula="of:=IF(VALUE([.B901])=VALUE([.D90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63.7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901]+VALUE([.A902])" office:value-type="currency" office:currency="USD" office:value="353.75" calcext:value-type="currency">
            <text:p>$353.75000000000000000000</text:p>
          </table:table-cell>
          <table:table-cell table:style-name="ce39" table:formula="of:=IF(VALUE([.B902])=VALUE([.D90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53.7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27</text:p>
          </table:table-cell>
          <table:table-cell table:style-name="ce30" table:formula="of:=[.B902]+VALUE([.A903])" office:value-type="currency" office:currency="USD" office:value="344.48" calcext:value-type="currency">
            <text:p>$344.48000000000000000000</text:p>
          </table:table-cell>
          <table:table-cell table:style-name="ce39" table:formula="of:=IF(VALUE([.B903])=VALUE([.D90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44.4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1.94</text:p>
          </table:table-cell>
          <table:table-cell table:style-name="ce30" table:formula="of:=[.B903]+VALUE([.A904])" office:value-type="currency" office:currency="USD" office:value="192.54" calcext:value-type="currency">
            <text:p>$192.54000000000000000000</text:p>
          </table:table-cell>
          <table:table-cell table:style-name="ce39" table:formula="of:=IF(VALUE([.B904])=VALUE([.D90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92.5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6.65</text:p>
          </table:table-cell>
          <table:table-cell table:style-name="ce30" table:formula="of:=[.B904]+VALUE([.A905])" office:value-type="currency" office:currency="USD" office:value="175.89" calcext:value-type="currency">
            <text:p>$175.89000000000000000000</text:p>
          </table:table-cell>
          <table:table-cell table:style-name="ce39" table:formula="of:=IF(VALUE([.B905])=VALUE([.D90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75.8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6.99</text:p>
          </table:table-cell>
          <table:table-cell table:style-name="ce30" table:formula="of:=[.B905]+VALUE([.A906])" office:value-type="currency" office:currency="USD" office:value="148.9" calcext:value-type="currency">
            <text:p>$148.90000000000000000000</text:p>
          </table:table-cell>
          <table:table-cell table:style-name="ce39" table:formula="of:=IF(VALUE([.B906])=VALUE([.D90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48.9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00</text:p>
          </table:table-cell>
          <table:table-cell table:style-name="ce30" table:formula="of:=[.B906]+VALUE([.A907])" office:value-type="currency" office:currency="USD" office:value="144.9" calcext:value-type="currency">
            <text:p>$144.90000000000000000000</text:p>
          </table:table-cell>
          <table:table-cell table:style-name="ce39" table:formula="of:=IF(VALUE([.B907])=VALUE([.D90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44.9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58</text:p>
          </table:table-cell>
          <table:table-cell table:style-name="ce30" table:formula="of:=[.B907]+VALUE([.A908])" office:value-type="currency" office:currency="USD" office:value="143.32" calcext:value-type="currency">
            <text:p>$143.32000000000000000000</text:p>
          </table:table-cell>
          <table:table-cell table:style-name="ce39" table:formula="of:=IF(VALUE([.B908])=VALUE([.D90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43.3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49</text:p>
          </table:table-cell>
          <table:table-cell table:style-name="ce30" table:formula="of:=[.B908]+VALUE([.A909])" office:value-type="currency" office:currency="USD" office:value="134.83" calcext:value-type="currency">
            <text:p>$134.83000000000000000000</text:p>
          </table:table-cell>
          <table:table-cell table:style-name="ce39" table:formula="of:=IF(VALUE([.B909])=VALUE([.D90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34.8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00</text:p>
          </table:table-cell>
          <table:table-cell table:style-name="ce30" table:formula="of:=[.B909]+VALUE([.A910])" office:value-type="currency" office:currency="USD" office:value="131.83" calcext:value-type="currency">
            <text:p>$131.83000000000000000000</text:p>
          </table:table-cell>
          <table:table-cell table:style-name="ce39" table:formula="of:=IF(VALUE([.B910])=VALUE([.D91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31.8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3.99</text:p>
          </table:table-cell>
          <table:table-cell table:style-name="ce30" table:formula="of:=[.B910]+VALUE([.A911])" office:value-type="currency" office:currency="USD" office:value="117.84" calcext:value-type="currency">
            <text:p>$117.84000000000000000000</text:p>
          </table:table-cell>
          <table:table-cell table:style-name="ce39" table:formula="of:=IF(VALUE([.B911])=VALUE([.D91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17.8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911]+VALUE([.A912])" office:value-type="currency" office:currency="USD" office:value="107.89" calcext:value-type="currency">
            <text:p>$107.89000000000000000000</text:p>
          </table:table-cell>
          <table:table-cell table:style-name="ce39" table:formula="of:=IF(VALUE([.B912])=VALUE([.D91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07.8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350.00</text:p>
          </table:table-cell>
          <table:table-cell table:style-name="ce30" table:formula="of:=[.B912]+VALUE([.A913])" office:value-type="currency" office:currency="USD" office:value="457.89" calcext:value-type="currency">
            <text:p>$457.89000000000000000000</text:p>
          </table:table-cell>
          <table:table-cell table:style-name="ce39" table:formula="of:=IF(VALUE([.B913])=VALUE([.D91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57.8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1.94</text:p>
          </table:table-cell>
          <table:table-cell table:style-name="ce30" table:formula="of:=[.B913]+VALUE([.A914])" office:value-type="currency" office:currency="USD" office:value="305.95" calcext:value-type="currency">
            <text:p>$305.95000000000000000000</text:p>
          </table:table-cell>
          <table:table-cell table:style-name="ce39" table:formula="of:=IF(VALUE([.B914])=VALUE([.D91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05.9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68</text:p>
          </table:table-cell>
          <table:table-cell table:style-name="ce30" table:formula="of:=[.B914]+VALUE([.A915])" office:value-type="currency" office:currency="USD" office:value="302.27" calcext:value-type="currency">
            <text:p>$302.27000000000000000000</text:p>
          </table:table-cell>
          <table:table-cell table:style-name="ce39" table:formula="of:=IF(VALUE([.B915])=VALUE([.D91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02.2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8.23</text:p>
          </table:table-cell>
          <table:table-cell table:style-name="ce30" table:formula="of:=[.B915]+VALUE([.A916])" office:value-type="currency" office:currency="USD" office:value="274.04" calcext:value-type="currency">
            <text:p>$274.04000000000000000000</text:p>
          </table:table-cell>
          <table:table-cell table:style-name="ce39" table:formula="of:=IF(VALUE([.B916])=VALUE([.D91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74.0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1.90</text:p>
          </table:table-cell>
          <table:table-cell table:style-name="ce30" table:formula="of:=[.B916]+VALUE([.A917])" office:value-type="currency" office:currency="USD" office:value="252.14" calcext:value-type="currency">
            <text:p>$252.14000000000000000000</text:p>
          </table:table-cell>
          <table:table-cell table:style-name="ce39" table:formula="of:=IF(VALUE([.B917])=VALUE([.D91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52.1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7.58</text:p>
          </table:table-cell>
          <table:table-cell table:style-name="ce30" table:formula="of:=[.B917]+VALUE([.A918])" office:value-type="currency" office:currency="USD" office:value="234.56" calcext:value-type="currency">
            <text:p>$234.56000000000000000000</text:p>
          </table:table-cell>
          <table:table-cell table:style-name="ce39" table:formula="of:=IF(VALUE([.B918])=VALUE([.D91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34.5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2.91</text:p>
          </table:table-cell>
          <table:table-cell table:style-name="ce30" table:formula="of:=[.B918]+VALUE([.A919])" office:value-type="currency" office:currency="USD" office:value="181.65" calcext:value-type="currency">
            <text:p>$181.65000000000000000000</text:p>
          </table:table-cell>
          <table:table-cell table:style-name="ce39" table:formula="of:=IF(VALUE([.B919])=VALUE([.D91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81.6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25</text:p>
          </table:table-cell>
          <table:table-cell table:style-name="ce30" table:formula="of:=[.B919]+VALUE([.A920])" office:value-type="currency" office:currency="USD" office:value="178.4" calcext:value-type="currency">
            <text:p>$178.40000000000000000000</text:p>
          </table:table-cell>
          <table:table-cell table:style-name="ce39" table:formula="of:=IF(VALUE([.B920])=VALUE([.D92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78.4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25</text:p>
          </table:table-cell>
          <table:table-cell table:style-name="ce30" table:formula="of:=[.B920]+VALUE([.A921])" office:value-type="currency" office:currency="USD" office:value="175.15" calcext:value-type="currency">
            <text:p>$175.15000000000000000000</text:p>
          </table:table-cell>
          <table:table-cell table:style-name="ce39" table:formula="of:=IF(VALUE([.B921])=VALUE([.D92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75.1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.27</text:p>
          </table:table-cell>
          <table:table-cell table:style-name="ce30" table:formula="of:=[.B921]+VALUE([.A922])" office:value-type="currency" office:currency="USD" office:value="159.88" calcext:value-type="currency">
            <text:p>$159.88000000000000000000</text:p>
          </table:table-cell>
          <table:table-cell table:style-name="ce39" table:formula="of:=IF(VALUE([.B922])=VALUE([.D92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59.8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00</text:p>
          </table:table-cell>
          <table:table-cell table:style-name="ce30" table:formula="of:=[.B922]+VALUE([.A923])" office:value-type="currency" office:currency="USD" office:value="156.88" calcext:value-type="currency">
            <text:p>$156.88000000000000000000</text:p>
          </table:table-cell>
          <table:table-cell table:style-name="ce39" table:formula="of:=IF(VALUE([.B923])=VALUE([.D92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56.8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400.00</text:p>
          </table:table-cell>
          <table:table-cell table:style-name="ce30" table:formula="of:=[.B923]+VALUE([.A924])" office:value-type="currency" office:currency="USD" office:value="556.88" calcext:value-type="currency">
            <text:p>$556.88000000000000000000</text:p>
          </table:table-cell>
          <table:table-cell table:style-name="ce39" table:formula="of:=IF(VALUE([.B924])=VALUE([.D92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56.8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3.48</text:p>
          </table:table-cell>
          <table:table-cell table:style-name="ce30" table:formula="of:=[.B924]+VALUE([.A925])" office:value-type="currency" office:currency="USD" office:value="543.4" calcext:value-type="currency">
            <text:p>$543.40000000000000000000</text:p>
          </table:table-cell>
          <table:table-cell table:style-name="ce39" table:formula="of:=IF(VALUE([.B925])=VALUE([.D92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43.4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925]+VALUE([.A926])" office:value-type="currency" office:currency="USD" office:value="533.45" calcext:value-type="currency">
            <text:p>$533.45000000000000000000</text:p>
          </table:table-cell>
          <table:table-cell table:style-name="ce39" table:formula="of:=IF(VALUE([.B926])=VALUE([.D92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33.4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1.94</text:p>
          </table:table-cell>
          <table:table-cell table:style-name="ce30" table:formula="of:=[.B926]+VALUE([.A927])" office:value-type="currency" office:currency="USD" office:value="381.51" calcext:value-type="currency">
            <text:p>$381.51000000000000000000</text:p>
          </table:table-cell>
          <table:table-cell table:style-name="ce39" table:formula="of:=IF(VALUE([.B927])=VALUE([.D92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81.5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8.76</text:p>
          </table:table-cell>
          <table:table-cell table:style-name="ce30" table:formula="of:=[.B927]+VALUE([.A928])" office:value-type="currency" office:currency="USD" office:value="362.75" calcext:value-type="currency">
            <text:p>$362.75000000000000000000</text:p>
          </table:table-cell>
          <table:table-cell table:style-name="ce39" table:formula="of:=IF(VALUE([.B928])=VALUE([.D92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62.7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5.52</text:p>
          </table:table-cell>
          <table:table-cell table:style-name="ce30" table:formula="of:=[.B928]+VALUE([.A929])" office:value-type="currency" office:currency="USD" office:value="337.23" calcext:value-type="currency">
            <text:p>$337.23000000000000000000</text:p>
          </table:table-cell>
          <table:table-cell table:style-name="ce39" table:formula="of:=IF(VALUE([.B929])=VALUE([.D92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37.2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.49</text:p>
          </table:table-cell>
          <table:table-cell table:style-name="ce30" table:formula="of:=[.B929]+VALUE([.A930])" office:value-type="currency" office:currency="USD" office:value="321.74" calcext:value-type="currency">
            <text:p>$321.74000000000000000000</text:p>
          </table:table-cell>
          <table:table-cell table:style-name="ce39" table:formula="of:=IF(VALUE([.B930])=VALUE([.D93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21.7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2.91</text:p>
          </table:table-cell>
          <table:table-cell table:style-name="ce30" table:formula="of:=[.B930]+VALUE([.A931])" office:value-type="currency" office:currency="USD" office:value="268.83" calcext:value-type="currency">
            <text:p>$268.83000000000000000000</text:p>
          </table:table-cell>
          <table:table-cell table:style-name="ce39" table:formula="of:=IF(VALUE([.B931])=VALUE([.D93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68.8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00</text:p>
          </table:table-cell>
          <table:table-cell table:style-name="ce30" table:formula="of:=[.B931]+VALUE([.A932])" office:value-type="currency" office:currency="USD" office:value="263.83" calcext:value-type="currency">
            <text:p>$263.83000000000000000000</text:p>
          </table:table-cell>
          <table:table-cell table:style-name="ce39" table:formula="of:=IF(VALUE([.B932])=VALUE([.D93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63.8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3.00</text:p>
          </table:table-cell>
          <table:table-cell table:style-name="ce30" table:formula="of:=[.B932]+VALUE([.A933])" office:value-type="currency" office:currency="USD" office:value="210.83" calcext:value-type="currency">
            <text:p>$210.83000000000000000000</text:p>
          </table:table-cell>
          <table:table-cell table:style-name="ce39" table:formula="of:=IF(VALUE([.B933])=VALUE([.D93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10.8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7.41</text:p>
          </table:table-cell>
          <table:table-cell table:style-name="ce30" table:formula="of:=[.B933]+VALUE([.A934])" office:value-type="currency" office:currency="USD" office:value="203.42" calcext:value-type="currency">
            <text:p>$203.42000000000000000000</text:p>
          </table:table-cell>
          <table:table-cell table:style-name="ce39" table:formula="of:=IF(VALUE([.B934])=VALUE([.D93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03.4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00</text:p>
          </table:table-cell>
          <table:table-cell table:style-name="ce30" table:formula="of:=[.B934]+VALUE([.A935])" office:value-type="currency" office:currency="USD" office:value="200.42" calcext:value-type="currency">
            <text:p>$200.42000000000000000000</text:p>
          </table:table-cell>
          <table:table-cell table:style-name="ce39" table:formula="of:=IF(VALUE([.B935])=VALUE([.D93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00.42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151.94</text:p>
          </table:table-cell>
          <table:table-cell table:style-name="ce32" table:formula="of:=[.B935]+VALUE([.A936])" office:value-type="currency" office:currency="USD" office:value="48.4799999999996" calcext:value-type="currency">
            <text:p>$48.47999999999960000000</text:p>
          </table:table-cell>
          <table:table-cell table:style-name="ce41" table:formula="of:=IF(VALUE([.B936])=VALUE([.D936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48.48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9.95</text:p>
          </table:table-cell>
          <table:table-cell table:style-name="ce32" table:formula="of:=[.B936]+VALUE([.A937])" office:value-type="currency" office:currency="USD" office:value="38.5299999999996" calcext:value-type="currency">
            <text:p>$38.52999999999960000000</text:p>
          </table:table-cell>
          <table:table-cell table:style-name="ce41" table:formula="of:=IF(VALUE([.B937])=VALUE([.D937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38.5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400.00</text:p>
          </table:table-cell>
          <table:table-cell table:style-name="ce30" table:formula="of:=[.B937]+VALUE([.A938])" office:value-type="currency" office:currency="USD" office:value="438.53" calcext:value-type="currency">
            <text:p>$438.53000000000000000000</text:p>
          </table:table-cell>
          <table:table-cell table:style-name="ce39" table:formula="of:=IF(VALUE([.B938])=VALUE([.D93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38.5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33</text:p>
          </table:table-cell>
          <table:table-cell table:style-name="ce30" table:formula="of:=[.B938]+VALUE([.A939])" office:value-type="currency" office:currency="USD" office:value="433.2" calcext:value-type="currency">
            <text:p>$433.20000000000000000000</text:p>
          </table:table-cell>
          <table:table-cell table:style-name="ce39" table:formula="of:=IF(VALUE([.B939])=VALUE([.D93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33.2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69</text:p>
          </table:table-cell>
          <table:table-cell table:style-name="ce30" table:formula="of:=[.B939]+VALUE([.A940])" office:value-type="currency" office:currency="USD" office:value="429.51" calcext:value-type="currency">
            <text:p>$429.51000000000000000000</text:p>
          </table:table-cell>
          <table:table-cell table:style-name="ce39" table:formula="of:=IF(VALUE([.B940])=VALUE([.D94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29.5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69</text:p>
          </table:table-cell>
          <table:table-cell table:style-name="ce30" table:formula="of:=[.B940]+VALUE([.A941])" office:value-type="currency" office:currency="USD" office:value="426.82" calcext:value-type="currency">
            <text:p>$426.82000000000000000000</text:p>
          </table:table-cell>
          <table:table-cell table:style-name="ce39" table:formula="of:=IF(VALUE([.B941])=VALUE([.D94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26.8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98</text:p>
          </table:table-cell>
          <table:table-cell table:style-name="ce30" table:formula="of:=[.B941]+VALUE([.A942])" office:value-type="currency" office:currency="USD" office:value="424.84" calcext:value-type="currency">
            <text:p>$424.84000000000000000000</text:p>
          </table:table-cell>
          <table:table-cell table:style-name="ce39" table:formula="of:=IF(VALUE([.B942])=VALUE([.D94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24.8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55</text:p>
          </table:table-cell>
          <table:table-cell table:style-name="ce30" table:formula="of:=[.B942]+VALUE([.A943])" office:value-type="currency" office:currency="USD" office:value="423.29" calcext:value-type="currency">
            <text:p>$423.29000000000000000000</text:p>
          </table:table-cell>
          <table:table-cell table:style-name="ce39" table:formula="of:=IF(VALUE([.B943])=VALUE([.D94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23.2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6.99</text:p>
          </table:table-cell>
          <table:table-cell table:style-name="ce30" table:formula="of:=[.B943]+VALUE([.A944])" office:value-type="currency" office:currency="USD" office:value="396.3" calcext:value-type="currency">
            <text:p>$396.30000000000000000000</text:p>
          </table:table-cell>
          <table:table-cell table:style-name="ce39" table:formula="of:=IF(VALUE([.B944])=VALUE([.D94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96.3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81</text:p>
          </table:table-cell>
          <table:table-cell table:style-name="ce30" table:formula="of:=[.B944]+VALUE([.A945])" office:value-type="currency" office:currency="USD" office:value="385.49" calcext:value-type="currency">
            <text:p>$385.49000000000000000000</text:p>
          </table:table-cell>
          <table:table-cell table:style-name="ce39" table:formula="of:=IF(VALUE([.B945])=VALUE([.D94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85.4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89</text:p>
          </table:table-cell>
          <table:table-cell table:style-name="ce30" table:formula="of:=[.B945]+VALUE([.A946])" office:value-type="currency" office:currency="USD" office:value="376.6" calcext:value-type="currency">
            <text:p>$376.60000000000000000000</text:p>
          </table:table-cell>
          <table:table-cell table:style-name="ce39" table:formula="of:=IF(VALUE([.B946])=VALUE([.D94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76.6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00</text:p>
          </table:table-cell>
          <table:table-cell table:style-name="ce30" table:formula="of:=[.B946]+VALUE([.A947])" office:value-type="currency" office:currency="USD" office:value="371.6" calcext:value-type="currency">
            <text:p>$371.60000000000000000000</text:p>
          </table:table-cell>
          <table:table-cell table:style-name="ce39" table:formula="of:=IF(VALUE([.B947])=VALUE([.D94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71.6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93</text:p>
          </table:table-cell>
          <table:table-cell table:style-name="ce30" table:formula="of:=[.B947]+VALUE([.A948])" office:value-type="currency" office:currency="USD" office:value="362.67" calcext:value-type="currency">
            <text:p>$362.67000000000000000000</text:p>
          </table:table-cell>
          <table:table-cell table:style-name="ce39" table:formula="of:=IF(VALUE([.B948])=VALUE([.D94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62.6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3.20</text:p>
          </table:table-cell>
          <table:table-cell table:style-name="ce30" table:formula="of:=[.B948]+VALUE([.A949])" office:value-type="currency" office:currency="USD" office:value="259.47" calcext:value-type="currency">
            <text:p>$259.47000000000000000000</text:p>
          </table:table-cell>
          <table:table-cell table:style-name="ce39" table:formula="of:=IF(VALUE([.B949])=VALUE([.D94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59.4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.76</text:p>
          </table:table-cell>
          <table:table-cell table:style-name="ce30" table:formula="of:=[.B949]+VALUE([.A950])" office:value-type="currency" office:currency="USD" office:value="244.71" calcext:value-type="currency">
            <text:p>$244.71000000000000000000</text:p>
          </table:table-cell>
          <table:table-cell table:style-name="ce39" table:formula="of:=IF(VALUE([.B950])=VALUE([.D95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44.7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43</text:p>
          </table:table-cell>
          <table:table-cell table:style-name="ce30" table:formula="of:=[.B950]+VALUE([.A951])" office:value-type="currency" office:currency="USD" office:value="242.28" calcext:value-type="currency">
            <text:p>$242.28000000000000000000</text:p>
          </table:table-cell>
          <table:table-cell table:style-name="ce39" table:formula="of:=IF(VALUE([.B951])=VALUE([.D95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42.2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98</text:p>
          </table:table-cell>
          <table:table-cell table:style-name="ce30" table:formula="of:=[.B951]+VALUE([.A952])" office:value-type="currency" office:currency="USD" office:value="240.3" calcext:value-type="currency">
            <text:p>$240.30000000000000000000</text:p>
          </table:table-cell>
          <table:table-cell table:style-name="ce39" table:formula="of:=IF(VALUE([.B952])=VALUE([.D95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40.3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12</text:p>
          </table:table-cell>
          <table:table-cell table:style-name="ce30" table:formula="of:=[.B952]+VALUE([.A953])" office:value-type="currency" office:currency="USD" office:value="239.18" calcext:value-type="currency">
            <text:p>$239.18000000000000000000</text:p>
          </table:table-cell>
          <table:table-cell table:style-name="ce39" table:formula="of:=IF(VALUE([.B953])=VALUE([.D95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39.1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7.91</text:p>
          </table:table-cell>
          <table:table-cell table:style-name="ce30" table:formula="of:=[.B953]+VALUE([.A954])" office:value-type="currency" office:currency="USD" office:value="181.27" calcext:value-type="currency">
            <text:p>$181.27000000000000000000</text:p>
          </table:table-cell>
          <table:table-cell table:style-name="ce39" table:formula="of:=IF(VALUE([.B954])=VALUE([.D95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81.2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00</text:p>
          </table:table-cell>
          <table:table-cell table:style-name="ce30" table:formula="of:=[.B954]+VALUE([.A955])" office:value-type="currency" office:currency="USD" office:value="178.27" calcext:value-type="currency">
            <text:p>$178.27000000000000000000</text:p>
          </table:table-cell>
          <table:table-cell table:style-name="ce39" table:formula="of:=IF(VALUE([.B955])=VALUE([.D95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78.2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62</text:p>
          </table:table-cell>
          <table:table-cell table:style-name="ce30" table:formula="of:=[.B955]+VALUE([.A956])" office:value-type="currency" office:currency="USD" office:value="173.65" calcext:value-type="currency">
            <text:p>$173.65000000000000000000</text:p>
          </table:table-cell>
          <table:table-cell table:style-name="ce39" table:formula="of:=IF(VALUE([.B956])=VALUE([.D95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73.6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63</text:p>
          </table:table-cell>
          <table:table-cell table:style-name="ce30" table:formula="of:=[.B956]+VALUE([.A957])" office:value-type="currency" office:currency="USD" office:value="170.02" calcext:value-type="currency">
            <text:p>$170.02000000000000000000</text:p>
          </table:table-cell>
          <table:table-cell table:style-name="ce39" table:formula="of:=IF(VALUE([.B957])=VALUE([.D95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70.0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14</text:p>
          </table:table-cell>
          <table:table-cell table:style-name="ce30" table:formula="of:=[.B957]+VALUE([.A958])" office:value-type="currency" office:currency="USD" office:value="168.88" calcext:value-type="currency">
            <text:p>$168.88000000000000000000</text:p>
          </table:table-cell>
          <table:table-cell table:style-name="ce39" table:formula="of:=IF(VALUE([.B958])=VALUE([.D95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68.8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958]+VALUE([.A959])" office:value-type="currency" office:currency="USD" office:value="158.93" calcext:value-type="currency">
            <text:p>$158.93000000000000000000</text:p>
          </table:table-cell>
          <table:table-cell table:style-name="ce39" table:formula="of:=IF(VALUE([.B959])=VALUE([.D95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58.93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151.94</text:p>
          </table:table-cell>
          <table:table-cell table:style-name="ce32" table:formula="of:=[.B959]+VALUE([.A960])" office:value-type="currency" office:currency="USD" office:value="6.98999999999961" calcext:value-type="currency">
            <text:p>$6.98999999999961000000</text:p>
          </table:table-cell>
          <table:table-cell table:style-name="ce41" table:formula="of:=IF(VALUE([.B960])=VALUE([.D960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6.99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6.00</text:p>
          </table:table-cell>
          <table:table-cell table:style-name="ce32" table:formula="of:=[.B960]+VALUE([.A961])" office:value-type="currency" office:currency="USD" office:value="0.989999999999611" calcext:value-type="currency">
            <text:p>$0.98999999999961100000</text:p>
          </table:table-cell>
          <table:table-cell table:style-name="ce41" table:formula="of:=IF(VALUE([.B961])=VALUE([.D961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0.9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400.00</text:p>
          </table:table-cell>
          <table:table-cell table:style-name="ce30" table:formula="of:=[.B961]+VALUE([.A962])" office:value-type="currency" office:currency="USD" office:value="400.99" calcext:value-type="currency">
            <text:p>$400.99000000000000000000</text:p>
          </table:table-cell>
          <table:table-cell table:style-name="ce39" table:formula="of:=IF(VALUE([.B962])=VALUE([.D96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00.9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0.44</text:p>
          </table:table-cell>
          <table:table-cell table:style-name="ce30" table:formula="of:=[.B962]+VALUE([.A963])" office:value-type="currency" office:currency="USD" office:value="380.55" calcext:value-type="currency">
            <text:p>$380.55000000000000000000</text:p>
          </table:table-cell>
          <table:table-cell table:style-name="ce39" table:formula="of:=IF(VALUE([.B963])=VALUE([.D96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80.5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7.87</text:p>
          </table:table-cell>
          <table:table-cell table:style-name="ce30" table:formula="of:=[.B963]+VALUE([.A964])" office:value-type="currency" office:currency="USD" office:value="322.68" calcext:value-type="currency">
            <text:p>$322.68000000000000000000</text:p>
          </table:table-cell>
          <table:table-cell table:style-name="ce39" table:formula="of:=IF(VALUE([.B964])=VALUE([.D96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22.6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0.50</text:p>
          </table:table-cell>
          <table:table-cell table:style-name="ce30" table:formula="of:=[.B964]+VALUE([.A965])" office:value-type="currency" office:currency="USD" office:value="323.18" calcext:value-type="currency">
            <text:p>$323.18000000000000000000</text:p>
          </table:table-cell>
          <table:table-cell table:style-name="ce39" table:formula="of:=IF(VALUE([.B965])=VALUE([.D96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23.1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32</text:p>
          </table:table-cell>
          <table:table-cell table:style-name="ce30" table:formula="of:=[.B965]+VALUE([.A966])" office:value-type="currency" office:currency="USD" office:value="314.86" calcext:value-type="currency">
            <text:p>$314.86000000000000000000</text:p>
          </table:table-cell>
          <table:table-cell table:style-name="ce39" table:formula="of:=IF(VALUE([.B966])=VALUE([.D96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14.8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00</text:p>
          </table:table-cell>
          <table:table-cell table:style-name="ce30" table:formula="of:=[.B966]+VALUE([.A967])" office:value-type="currency" office:currency="USD" office:value="311.86" calcext:value-type="currency">
            <text:p>$311.86000000000000000000</text:p>
          </table:table-cell>
          <table:table-cell table:style-name="ce39" table:formula="of:=IF(VALUE([.B967])=VALUE([.D96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11.8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1.94</text:p>
          </table:table-cell>
          <table:table-cell table:style-name="ce30" table:formula="of:=[.B967]+VALUE([.A968])" office:value-type="currency" office:currency="USD" office:value="159.92" calcext:value-type="currency">
            <text:p>$159.92000000000000000000</text:p>
          </table:table-cell>
          <table:table-cell table:style-name="ce39" table:formula="of:=IF(VALUE([.B968])=VALUE([.D96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59.9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61</text:p>
          </table:table-cell>
          <table:table-cell table:style-name="ce30" table:formula="of:=[.B968]+VALUE([.A969])" office:value-type="currency" office:currency="USD" office:value="158.31" calcext:value-type="currency">
            <text:p>$158.31000000000000000000</text:p>
          </table:table-cell>
          <table:table-cell table:style-name="ce39" table:formula="of:=IF(VALUE([.B969])=VALUE([.D96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58.3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969]+VALUE([.A970])" office:value-type="currency" office:currency="USD" office:value="148.36" calcext:value-type="currency">
            <text:p>$148.36000000000000000000</text:p>
          </table:table-cell>
          <table:table-cell table:style-name="ce39" table:formula="of:=IF(VALUE([.B970])=VALUE([.D97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48.3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00</text:p>
          </table:table-cell>
          <table:table-cell table:style-name="ce30" table:formula="of:=[.B970]+VALUE([.A971])" office:value-type="currency" office:currency="USD" office:value="143.36" calcext:value-type="currency">
            <text:p>$143.36000000000000000000</text:p>
          </table:table-cell>
          <table:table-cell table:style-name="ce39" table:formula="of:=IF(VALUE([.B971])=VALUE([.D97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43.3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7.98</text:p>
          </table:table-cell>
          <table:table-cell table:style-name="ce30" table:formula="of:=[.B971]+VALUE([.A972])" office:value-type="currency" office:currency="USD" office:value="115.38" calcext:value-type="currency">
            <text:p>$115.38000000000000000000</text:p>
          </table:table-cell>
          <table:table-cell table:style-name="ce39" table:formula="of:=IF(VALUE([.B972])=VALUE([.D97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15.38</text:p>
          </table:table-cell>
          <table:table-cell table:number-columns-repeated="8"/>
        </table:table-row>
        <table:table-row table:style-name="ro5">
          <table:table-cell table:style-name="ce10" office:value-type="string" calcext:value-type="string">
            <text:p>-$52.87</text:p>
          </table:table-cell>
          <table:table-cell table:style-name="ce31" table:formula="of:=[.B972]+VALUE([.A973])" office:value-type="currency" office:currency="USD" office:value="62.5099999999996" calcext:value-type="currency">
            <text:p>$62.50999999999960000000</text:p>
          </table:table-cell>
          <table:table-cell table:style-name="ce40" table:formula="of:=IF(VALUE([.B973])=VALUE([.D973]);&quot;Okay&quot;;&quot;Error&quot;)" office:value-type="string" office:string-value="Error" calcext:value-type="string">
            <text:p>Error</text:p>
          </table:table-cell>
          <table:table-cell table:style-name="ce49" office:value-type="string" calcext:value-type="string">
            <text:p>$62.51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26.99</text:p>
          </table:table-cell>
          <table:table-cell table:style-name="ce32" table:formula="of:=[.B973]+VALUE([.A974])" office:value-type="currency" office:currency="USD" office:value="35.5199999999996" calcext:value-type="currency">
            <text:p>$35.51999999999960000000</text:p>
          </table:table-cell>
          <table:table-cell table:style-name="ce41" table:formula="of:=IF(VALUE([.B974])=VALUE([.D974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35.52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16.98</text:p>
          </table:table-cell>
          <table:table-cell table:style-name="ce32" table:formula="of:=[.B974]+VALUE([.A975])" office:value-type="currency" office:currency="USD" office:value="18.5399999999996" calcext:value-type="currency">
            <text:p>$18.53999999999960000000</text:p>
          </table:table-cell>
          <table:table-cell table:style-name="ce41" table:formula="of:=IF(VALUE([.B975])=VALUE([.D975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18.54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0.34</text:p>
          </table:table-cell>
          <table:table-cell table:style-name="ce32" table:formula="of:=[.B975]+VALUE([.A976])" office:value-type="currency" office:currency="USD" office:value="18.1999999999996" calcext:value-type="currency">
            <text:p>$18.19999999999960000000</text:p>
          </table:table-cell>
          <table:table-cell table:style-name="ce41" table:formula="of:=IF(VALUE([.B976])=VALUE([.D976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18.20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3.00</text:p>
          </table:table-cell>
          <table:table-cell table:style-name="ce32" table:formula="of:=[.B976]+VALUE([.A977])" office:value-type="currency" office:currency="USD" office:value="15.1999999999996" calcext:value-type="currency">
            <text:p>$15.19999999999960000000</text:p>
          </table:table-cell>
          <table:table-cell table:style-name="ce41" table:formula="of:=IF(VALUE([.B977])=VALUE([.D977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15.20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6.35</text:p>
          </table:table-cell>
          <table:table-cell table:style-name="ce32" table:formula="of:=[.B977]+VALUE([.A978])" office:value-type="currency" office:currency="USD" office:value="8.84999999999961" calcext:value-type="currency">
            <text:p>$8.84999999999961000000</text:p>
          </table:table-cell>
          <table:table-cell table:style-name="ce41" table:formula="of:=IF(VALUE([.B978])=VALUE([.D978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8.8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500.00</text:p>
          </table:table-cell>
          <table:table-cell table:style-name="ce30" table:formula="of:=[.B978]+VALUE([.A979])" office:value-type="currency" office:currency="USD" office:value="508.85" calcext:value-type="currency">
            <text:p>$508.85000000000000000000</text:p>
          </table:table-cell>
          <table:table-cell table:style-name="ce39" table:formula="of:=IF(VALUE([.B979])=VALUE([.D97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08.8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1.94</text:p>
          </table:table-cell>
          <table:table-cell table:style-name="ce30" table:formula="of:=[.B979]+VALUE([.A980])" office:value-type="currency" office:currency="USD" office:value="356.91" calcext:value-type="currency">
            <text:p>$356.91000000000000000000</text:p>
          </table:table-cell>
          <table:table-cell table:style-name="ce39" table:formula="of:=IF(VALUE([.B980])=VALUE([.D98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56.9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6.35</text:p>
          </table:table-cell>
          <table:table-cell table:style-name="ce30" table:formula="of:=[.B980]+VALUE([.A981])" office:value-type="currency" office:currency="USD" office:value="363.26" calcext:value-type="currency">
            <text:p>$363.26000000000000000000</text:p>
          </table:table-cell>
          <table:table-cell table:style-name="ce39" table:formula="of:=IF(VALUE([.B981])=VALUE([.D98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63.2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00</text:p>
          </table:table-cell>
          <table:table-cell table:style-name="ce30" table:formula="of:=[.B981]+VALUE([.A982])" office:value-type="currency" office:currency="USD" office:value="355.26" calcext:value-type="currency">
            <text:p>$355.26000000000000000000</text:p>
          </table:table-cell>
          <table:table-cell table:style-name="ce39" table:formula="of:=IF(VALUE([.B982])=VALUE([.D98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55.2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982]+VALUE([.A983])" office:value-type="currency" office:currency="USD" office:value="345.31" calcext:value-type="currency">
            <text:p>$345.31000000000000000000</text:p>
          </table:table-cell>
          <table:table-cell table:style-name="ce39" table:formula="of:=IF(VALUE([.B983])=VALUE([.D98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45.3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0.41</text:p>
          </table:table-cell>
          <table:table-cell table:style-name="ce30" table:formula="of:=[.B983]+VALUE([.A984])" office:value-type="currency" office:currency="USD" office:value="324.9" calcext:value-type="currency">
            <text:p>$324.90000000000000000000</text:p>
          </table:table-cell>
          <table:table-cell table:style-name="ce39" table:formula="of:=IF(VALUE([.B984])=VALUE([.D98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24.9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2.87</text:p>
          </table:table-cell>
          <table:table-cell table:style-name="ce30" table:formula="of:=[.B984]+VALUE([.A985])" office:value-type="currency" office:currency="USD" office:value="272.03" calcext:value-type="currency">
            <text:p>$272.03000000000000000000</text:p>
          </table:table-cell>
          <table:table-cell table:style-name="ce39" table:formula="of:=IF(VALUE([.B985])=VALUE([.D98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72.0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92</text:p>
          </table:table-cell>
          <table:table-cell table:style-name="ce30" table:formula="of:=[.B985]+VALUE([.A986])" office:value-type="currency" office:currency="USD" office:value="267.11" calcext:value-type="currency">
            <text:p>$267.11000000000000000000</text:p>
          </table:table-cell>
          <table:table-cell table:style-name="ce39" table:formula="of:=IF(VALUE([.B986])=VALUE([.D98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67.1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29</text:p>
          </table:table-cell>
          <table:table-cell table:style-name="ce30" table:formula="of:=[.B986]+VALUE([.A987])" office:value-type="currency" office:currency="USD" office:value="263.82" calcext:value-type="currency">
            <text:p>$263.82000000000000000000</text:p>
          </table:table-cell>
          <table:table-cell table:style-name="ce39" table:formula="of:=IF(VALUE([.B987])=VALUE([.D98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63.8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00</text:p>
          </table:table-cell>
          <table:table-cell table:style-name="ce30" table:formula="of:=[.B987]+VALUE([.A988])" office:value-type="currency" office:currency="USD" office:value="260.82" calcext:value-type="currency">
            <text:p>$260.82000000000000000000</text:p>
          </table:table-cell>
          <table:table-cell table:style-name="ce39" table:formula="of:=IF(VALUE([.B988])=VALUE([.D98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60.8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300.00</text:p>
          </table:table-cell>
          <table:table-cell table:style-name="ce30" table:formula="of:=[.B988]+VALUE([.A989])" office:value-type="currency" office:currency="USD" office:value="560.82" calcext:value-type="currency">
            <text:p>$560.82000000000000000000</text:p>
          </table:table-cell>
          <table:table-cell table:style-name="ce39" table:formula="of:=IF(VALUE([.B989])=VALUE([.D98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60.8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989]+VALUE([.A990])" office:value-type="currency" office:currency="USD" office:value="550.87" calcext:value-type="currency">
            <text:p>$550.87000000000000000000</text:p>
          </table:table-cell>
          <table:table-cell table:style-name="ce39" table:formula="of:=IF(VALUE([.B990])=VALUE([.D99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50.8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1.94</text:p>
          </table:table-cell>
          <table:table-cell table:style-name="ce30" table:formula="of:=[.B990]+VALUE([.A991])" office:value-type="currency" office:currency="USD" office:value="398.93" calcext:value-type="currency">
            <text:p>$398.93000000000000000000</text:p>
          </table:table-cell>
          <table:table-cell table:style-name="ce39" table:formula="of:=IF(VALUE([.B991])=VALUE([.D99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98.9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8.30</text:p>
          </table:table-cell>
          <table:table-cell table:style-name="ce30" table:formula="of:=[.B991]+VALUE([.A992])" office:value-type="currency" office:currency="USD" office:value="380.63" calcext:value-type="currency">
            <text:p>$380.63000000000000000000</text:p>
          </table:table-cell>
          <table:table-cell table:style-name="ce39" table:formula="of:=IF(VALUE([.B992])=VALUE([.D99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80.6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.50</text:p>
          </table:table-cell>
          <table:table-cell table:style-name="ce30" table:formula="of:=[.B992]+VALUE([.A993])" office:value-type="currency" office:currency="USD" office:value="365.13" calcext:value-type="currency">
            <text:p>$365.13000000000000000000</text:p>
          </table:table-cell>
          <table:table-cell table:style-name="ce39" table:formula="of:=IF(VALUE([.B993])=VALUE([.D99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65.1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55</text:p>
          </table:table-cell>
          <table:table-cell table:style-name="ce30" table:formula="of:=[.B993]+VALUE([.A994])" office:value-type="currency" office:currency="USD" office:value="361.58" calcext:value-type="currency">
            <text:p>$361.58000000000000000000</text:p>
          </table:table-cell>
          <table:table-cell table:style-name="ce39" table:formula="of:=IF(VALUE([.B994])=VALUE([.D99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61.5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2.00</text:p>
          </table:table-cell>
          <table:table-cell table:style-name="ce30" table:formula="of:=[.B994]+VALUE([.A995])" office:value-type="currency" office:currency="USD" office:value="363.58" calcext:value-type="currency">
            <text:p>$363.58000000000000000000</text:p>
          </table:table-cell>
          <table:table-cell table:style-name="ce39" table:formula="of:=IF(VALUE([.B995])=VALUE([.D99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63.5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0.83</text:p>
          </table:table-cell>
          <table:table-cell table:style-name="ce30" table:formula="of:=[.B995]+VALUE([.A996])" office:value-type="currency" office:currency="USD" office:value="364.409999999999" calcext:value-type="currency">
            <text:p>$364.40999999999900000000</text:p>
          </table:table-cell>
          <table:table-cell table:style-name="ce39" table:formula="of:=IF(VALUE([.B996])=VALUE([.D99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64.4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4.04</text:p>
          </table:table-cell>
          <table:table-cell table:style-name="ce30" table:formula="of:=[.B996]+VALUE([.A997])" office:value-type="currency" office:currency="USD" office:value="310.369999999999" calcext:value-type="currency">
            <text:p>$310.36999999999900000000</text:p>
          </table:table-cell>
          <table:table-cell table:style-name="ce39" table:formula="of:=IF(VALUE([.B997])=VALUE([.D99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10.3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08</text:p>
          </table:table-cell>
          <table:table-cell table:style-name="ce30" table:formula="of:=[.B997]+VALUE([.A998])" office:value-type="currency" office:currency="USD" office:value="309.289999999999" calcext:value-type="currency">
            <text:p>$309.28999999999900000000</text:p>
          </table:table-cell>
          <table:table-cell table:style-name="ce39" table:formula="of:=IF(VALUE([.B998])=VALUE([.D99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09.2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29</text:p>
          </table:table-cell>
          <table:table-cell table:style-name="ce30" table:formula="of:=[.B998]+VALUE([.A999])" office:value-type="currency" office:currency="USD" office:value="304.999999999999" calcext:value-type="currency">
            <text:p>$304.99999999999900000000</text:p>
          </table:table-cell>
          <table:table-cell table:style-name="ce39" table:formula="of:=IF(VALUE([.B999])=VALUE([.D99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05.0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.44</text:p>
          </table:table-cell>
          <table:table-cell table:style-name="ce30" table:formula="of:=[.B999]+VALUE([.A1000])" office:value-type="currency" office:currency="USD" office:value="298.559999999999" calcext:value-type="currency">
            <text:p>$298.55999999999900000000</text:p>
          </table:table-cell>
          <table:table-cell table:style-name="ce39" table:formula="of:=IF(VALUE([.B1000])=VALUE([.D100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98.5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39</text:p>
          </table:table-cell>
          <table:table-cell table:style-name="ce30" table:formula="of:=[.B1000]+VALUE([.A1001])" office:value-type="currency" office:currency="USD" office:value="296.17" calcext:value-type="currency">
            <text:p>$296.17000000000000000000</text:p>
          </table:table-cell>
          <table:table-cell table:style-name="ce39" table:formula="of:=IF(VALUE([.B1001])=VALUE([.D100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96.1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28</text:p>
          </table:table-cell>
          <table:table-cell table:style-name="ce30" table:formula="of:=[.B1001]+VALUE([.A1002])" office:value-type="currency" office:currency="USD" office:value="294.89" calcext:value-type="currency">
            <text:p>$294.89000000000000000000</text:p>
          </table:table-cell>
          <table:table-cell table:style-name="ce39" table:formula="of:=IF(VALUE([.B1002])=VALUE([.D100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94.8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20</text:p>
          </table:table-cell>
          <table:table-cell table:style-name="ce30" table:formula="of:=[.B1002]+VALUE([.A1003])" office:value-type="currency" office:currency="USD" office:value="293.69" calcext:value-type="currency">
            <text:p>$293.69000000000000000000</text:p>
          </table:table-cell>
          <table:table-cell table:style-name="ce39" table:formula="of:=IF(VALUE([.B1003])=VALUE([.D100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93.6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0.99</text:p>
          </table:table-cell>
          <table:table-cell table:style-name="ce30" table:formula="of:=[.B1003]+VALUE([.A1004])" office:value-type="currency" office:currency="USD" office:value="292.699999999999" calcext:value-type="currency">
            <text:p>$292.69999999999900000000</text:p>
          </table:table-cell>
          <table:table-cell table:style-name="ce39" table:formula="of:=IF(VALUE([.B1004])=VALUE([.D100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92.7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97</text:p>
          </table:table-cell>
          <table:table-cell table:style-name="ce30" table:formula="of:=[.B1004]+VALUE([.A1005])" office:value-type="currency" office:currency="USD" office:value="289.729999999999" calcext:value-type="currency">
            <text:p>$289.72999999999900000000</text:p>
          </table:table-cell>
          <table:table-cell table:style-name="ce39" table:formula="of:=IF(VALUE([.B1005])=VALUE([.D100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89.7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97</text:p>
          </table:table-cell>
          <table:table-cell table:style-name="ce30" table:formula="of:=[.B1005]+VALUE([.A1006])" office:value-type="currency" office:currency="USD" office:value="286.759999999999" calcext:value-type="currency">
            <text:p>$286.75999999999900000000</text:p>
          </table:table-cell>
          <table:table-cell table:style-name="ce39" table:formula="of:=IF(VALUE([.B1006])=VALUE([.D100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86.7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4.36</text:p>
          </table:table-cell>
          <table:table-cell table:style-name="ce30" table:formula="of:=[.B1006]+VALUE([.A1007])" office:value-type="currency" office:currency="USD" office:value="232.399999999999" calcext:value-type="currency">
            <text:p>$232.39999999999900000000</text:p>
          </table:table-cell>
          <table:table-cell table:style-name="ce39" table:formula="of:=IF(VALUE([.B1007])=VALUE([.D100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32.4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9.00</text:p>
          </table:table-cell>
          <table:table-cell table:style-name="ce30" table:formula="of:=[.B1007]+VALUE([.A1008])" office:value-type="currency" office:currency="USD" office:value="203.399999999999" calcext:value-type="currency">
            <text:p>$203.39999999999900000000</text:p>
          </table:table-cell>
          <table:table-cell table:style-name="ce39" table:formula="of:=IF(VALUE([.B1008])=VALUE([.D100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03.4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.65</text:p>
          </table:table-cell>
          <table:table-cell table:style-name="ce30" table:formula="of:=[.B1008]+VALUE([.A1009])" office:value-type="currency" office:currency="USD" office:value="196.749999999999" calcext:value-type="currency">
            <text:p>$196.74999999999900000000</text:p>
          </table:table-cell>
          <table:table-cell table:style-name="ce39" table:formula="of:=IF(VALUE([.B1009])=VALUE([.D100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96.7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2.88</text:p>
          </table:table-cell>
          <table:table-cell table:style-name="ce30" table:formula="of:=[.B1009]+VALUE([.A1010])" office:value-type="currency" office:currency="USD" office:value="183.869999999999" calcext:value-type="currency">
            <text:p>$183.86999999999900000000</text:p>
          </table:table-cell>
          <table:table-cell table:style-name="ce39" table:formula="of:=IF(VALUE([.B1010])=VALUE([.D101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83.8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6.48</text:p>
          </table:table-cell>
          <table:table-cell table:style-name="ce30" table:formula="of:=[.B1010]+VALUE([.A1011])" office:value-type="currency" office:currency="USD" office:value="177.389999999999" calcext:value-type="currency">
            <text:p>$177.38999999999900000000</text:p>
          </table:table-cell>
          <table:table-cell table:style-name="ce39" table:formula="of:=IF(VALUE([.B1011])=VALUE([.D101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77.3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.99</text:p>
          </table:table-cell>
          <table:table-cell table:style-name="ce30" table:formula="of:=[.B1011]+VALUE([.A1012])" office:value-type="currency" office:currency="USD" office:value="174.399999999999" calcext:value-type="currency">
            <text:p>$174.39999999999900000000</text:p>
          </table:table-cell>
          <table:table-cell table:style-name="ce39" table:formula="of:=IF(VALUE([.B1012])=VALUE([.D101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74.4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0.26</text:p>
          </table:table-cell>
          <table:table-cell table:style-name="ce30" table:formula="of:=[.B1012]+VALUE([.A1013])" office:value-type="currency" office:currency="USD" office:value="174.139999999999" calcext:value-type="currency">
            <text:p>$174.13999999999900000000</text:p>
          </table:table-cell>
          <table:table-cell table:style-name="ce39" table:formula="of:=IF(VALUE([.B1013])=VALUE([.D101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74.1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68</text:p>
          </table:table-cell>
          <table:table-cell table:style-name="ce30" table:formula="of:=[.B1013]+VALUE([.A1014])" office:value-type="currency" office:currency="USD" office:value="169.459999999999" calcext:value-type="currency">
            <text:p>$169.45999999999900000000</text:p>
          </table:table-cell>
          <table:table-cell table:style-name="ce39" table:formula="of:=IF(VALUE([.B1014])=VALUE([.D101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69.4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41</text:p>
          </table:table-cell>
          <table:table-cell table:style-name="ce30" table:formula="of:=[.B1014]+VALUE([.A1015])" office:value-type="currency" office:currency="USD" office:value="168.049999999999" calcext:value-type="currency">
            <text:p>$168.04999999999900000000</text:p>
          </table:table-cell>
          <table:table-cell table:style-name="ce39" table:formula="of:=IF(VALUE([.B1015])=VALUE([.D101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68.0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15</text:p>
          </table:table-cell>
          <table:table-cell table:style-name="ce30" table:formula="of:=[.B1015]+VALUE([.A1016])" office:value-type="currency" office:currency="USD" office:value="166.899999999999" calcext:value-type="currency">
            <text:p>$166.89999999999900000000</text:p>
          </table:table-cell>
          <table:table-cell table:style-name="ce39" table:formula="of:=IF(VALUE([.B1016])=VALUE([.D101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66.9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200.00</text:p>
          </table:table-cell>
          <table:table-cell table:style-name="ce30" table:formula="of:=[.B1016]+VALUE([.A1017])" office:value-type="currency" office:currency="USD" office:value="366.899999999999" calcext:value-type="currency">
            <text:p>$366.89999999999900000000</text:p>
          </table:table-cell>
          <table:table-cell table:style-name="ce39" table:formula="of:=IF(VALUE([.B1017])=VALUE([.D101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66.9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.68</text:p>
          </table:table-cell>
          <table:table-cell table:style-name="ce30" table:formula="of:=[.B1017]+VALUE([.A1018])" office:value-type="currency" office:currency="USD" office:value="352.219999999999" calcext:value-type="currency">
            <text:p>$352.21999999999900000000</text:p>
          </table:table-cell>
          <table:table-cell table:style-name="ce39" table:formula="of:=IF(VALUE([.B1018])=VALUE([.D101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52.2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00</text:p>
          </table:table-cell>
          <table:table-cell table:style-name="ce30" table:formula="of:=[.B1018]+VALUE([.A1019])" office:value-type="currency" office:currency="USD" office:value="349.219999999999" calcext:value-type="currency">
            <text:p>$349.21999999999900000000</text:p>
          </table:table-cell>
          <table:table-cell table:style-name="ce39" table:formula="of:=IF(VALUE([.B1019])=VALUE([.D101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49.2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59</text:p>
          </table:table-cell>
          <table:table-cell table:style-name="ce30" table:formula="of:=[.B1019]+VALUE([.A1020])" office:value-type="currency" office:currency="USD" office:value="338.629999999999" calcext:value-type="currency">
            <text:p>$338.62999999999900000000</text:p>
          </table:table-cell>
          <table:table-cell table:style-name="ce39" table:formula="of:=IF(VALUE([.B1020])=VALUE([.D102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38.6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0.80</text:p>
          </table:table-cell>
          <table:table-cell table:style-name="ce30" table:formula="of:=[.B1020]+VALUE([.A1021])" office:value-type="currency" office:currency="USD" office:value="337.829999999999" calcext:value-type="currency">
            <text:p>$337.82999999999900000000</text:p>
          </table:table-cell>
          <table:table-cell table:style-name="ce39" table:formula="of:=IF(VALUE([.B1021])=VALUE([.D102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37.8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1021]+VALUE([.A1022])" office:value-type="currency" office:currency="USD" office:value="327.879999999999" calcext:value-type="currency">
            <text:p>$327.87999999999900000000</text:p>
          </table:table-cell>
          <table:table-cell table:style-name="ce39" table:formula="of:=IF(VALUE([.B1022])=VALUE([.D102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27.8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1.94</text:p>
          </table:table-cell>
          <table:table-cell table:style-name="ce30" table:formula="of:=[.B1022]+VALUE([.A1023])" office:value-type="currency" office:currency="USD" office:value="175.94" calcext:value-type="currency">
            <text:p>$175.94000000000000000000</text:p>
          </table:table-cell>
          <table:table-cell table:style-name="ce39" table:formula="of:=IF(VALUE([.B1023])=VALUE([.D102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75.9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00</text:p>
          </table:table-cell>
          <table:table-cell table:style-name="ce30" table:formula="of:=[.B1023]+VALUE([.A1024])" office:value-type="currency" office:currency="USD" office:value="167.94" calcext:value-type="currency">
            <text:p>$167.94000000000000000000</text:p>
          </table:table-cell>
          <table:table-cell table:style-name="ce39" table:formula="of:=IF(VALUE([.B1024])=VALUE([.D102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67.9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3.38</text:p>
          </table:table-cell>
          <table:table-cell table:style-name="ce30" table:formula="of:=[.B1024]+VALUE([.A1025])" office:value-type="currency" office:currency="USD" office:value="144.559999999999" calcext:value-type="currency">
            <text:p>$144.55999999999900000000</text:p>
          </table:table-cell>
          <table:table-cell table:style-name="ce39" table:formula="of:=IF(VALUE([.B1025])=VALUE([.D102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44.5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0.47</text:p>
          </table:table-cell>
          <table:table-cell table:style-name="ce30" table:formula="of:=[.B1025]+VALUE([.A1026])" office:value-type="currency" office:currency="USD" office:value="144.09" calcext:value-type="currency">
            <text:p>$144.09000000000000000000</text:p>
          </table:table-cell>
          <table:table-cell table:style-name="ce39" table:formula="of:=IF(VALUE([.B1026])=VALUE([.D102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44.0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6.99</text:p>
          </table:table-cell>
          <table:table-cell table:style-name="ce30" table:formula="of:=[.B1026]+VALUE([.A1027])" office:value-type="currency" office:currency="USD" office:value="117.1" calcext:value-type="currency">
            <text:p>$117.10000000000000000000</text:p>
          </table:table-cell>
          <table:table-cell table:style-name="ce39" table:formula="of:=IF(VALUE([.B1027])=VALUE([.D1027]);&quot;Okay&quot;;&quot;Error&quot;)" office:value-type="string" office:string-value="Error" calcext:value-type="string">
            <text:p>Error</text:p>
          </table:table-cell>
          <table:table-cell table:style-name="ce47" office:value-type="string" calcext:value-type="string">
            <text:p>$117.1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1.76</text:p>
          </table:table-cell>
          <table:table-cell table:style-name="ce30" table:formula="of:=[.B1027]+VALUE([.A1028])" office:value-type="currency" office:currency="USD" office:value="105.34" calcext:value-type="currency">
            <text:p>$105.34000000000000000000</text:p>
          </table:table-cell>
          <table:table-cell table:style-name="ce39" table:formula="of:=IF(VALUE([.B1028])=VALUE([.D1028]);&quot;Okay&quot;;&quot;Error&quot;)" office:value-type="string" office:string-value="Error" calcext:value-type="string">
            <text:p>Error</text:p>
          </table:table-cell>
          <table:table-cell table:style-name="ce47" office:value-type="string" calcext:value-type="string">
            <text:p>$105.3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0.24</text:p>
          </table:table-cell>
          <table:table-cell table:style-name="ce30" table:formula="of:=[.B1028]+VALUE([.A1029])" office:value-type="currency" office:currency="USD" office:value="105.1" calcext:value-type="currency">
            <text:p>$105.10000000000000000000</text:p>
          </table:table-cell>
          <table:table-cell table:style-name="ce39" table:formula="of:=IF(VALUE([.B1029])=VALUE([.D1029]);&quot;Okay&quot;;&quot;Error&quot;)" office:value-type="string" office:string-value="Error" calcext:value-type="string">
            <text:p>Error</text:p>
          </table:table-cell>
          <table:table-cell table:style-name="ce47" office:value-type="string" calcext:value-type="string">
            <text:p>$105.10</text:p>
          </table:table-cell>
          <table:table-cell table:number-columns-repeated="8"/>
        </table:table-row>
        <table:table-row table:style-name="ro5">
          <table:table-cell table:style-name="ce10" office:value-type="string" calcext:value-type="string">
            <text:p>-$7.89</text:p>
          </table:table-cell>
          <table:table-cell table:style-name="ce31" table:formula="of:=[.B1029]+VALUE([.A1030])" office:value-type="currency" office:currency="USD" office:value="97.2099999999995" calcext:value-type="currency">
            <text:p>$97.20999999999950000000</text:p>
          </table:table-cell>
          <table:table-cell table:style-name="ce40" table:formula="of:=IF(VALUE([.B1030])=VALUE([.D1030]);&quot;Okay&quot;;&quot;Error&quot;)" office:value-type="string" office:string-value="Error" calcext:value-type="string">
            <text:p>Error</text:p>
          </table:table-cell>
          <table:table-cell table:style-name="ce49" office:value-type="string" calcext:value-type="string">
            <text:p>$97.21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22.44</text:p>
          </table:table-cell>
          <table:table-cell table:style-name="ce32" table:formula="of:=[.B1030]+VALUE([.A1031])" office:value-type="currency" office:currency="USD" office:value="74.7699999999995" calcext:value-type="currency">
            <text:p>$74.76999999999950000000</text:p>
          </table:table-cell>
          <table:table-cell table:style-name="ce41" table:formula="of:=IF(VALUE([.B1031])=VALUE([.D1031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74.77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6.99</text:p>
          </table:table-cell>
          <table:table-cell table:style-name="ce32" table:formula="of:=[.B1031]+VALUE([.A1032])" office:value-type="currency" office:currency="USD" office:value="67.7799999999995" calcext:value-type="currency">
            <text:p>$67.77999999999950000000</text:p>
          </table:table-cell>
          <table:table-cell table:style-name="ce41" table:formula="of:=IF(VALUE([.B1032])=VALUE([.D1032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67.78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5.55</text:p>
          </table:table-cell>
          <table:table-cell table:style-name="ce32" table:formula="of:=[.B1032]+VALUE([.A1033])" office:value-type="currency" office:currency="USD" office:value="62.2299999999995" calcext:value-type="currency">
            <text:p>$62.22999999999950000000</text:p>
          </table:table-cell>
          <table:table-cell table:style-name="ce41" table:formula="of:=IF(VALUE([.B1033])=VALUE([.D1033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62.23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3.99</text:p>
          </table:table-cell>
          <table:table-cell table:style-name="ce32" table:formula="of:=[.B1033]+VALUE([.A1034])" office:value-type="currency" office:currency="USD" office:value="58.2399999999995" calcext:value-type="currency">
            <text:p>$58.23999999999950000000</text:p>
          </table:table-cell>
          <table:table-cell table:style-name="ce41" table:formula="of:=IF(VALUE([.B1034])=VALUE([.D1034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58.24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3.99</text:p>
          </table:table-cell>
          <table:table-cell table:style-name="ce32" table:formula="of:=[.B1034]+VALUE([.A1035])" office:value-type="currency" office:currency="USD" office:value="54.2499999999995" calcext:value-type="currency">
            <text:p>$54.24999999999950000000</text:p>
          </table:table-cell>
          <table:table-cell table:style-name="ce41" table:formula="of:=IF(VALUE([.B1035])=VALUE([.D1035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54.25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0.99</text:p>
          </table:table-cell>
          <table:table-cell table:style-name="ce32" table:formula="of:=[.B1035]+VALUE([.A1036])" office:value-type="currency" office:currency="USD" office:value="53.2599999999995" calcext:value-type="currency">
            <text:p>$53.25999999999950000000</text:p>
          </table:table-cell>
          <table:table-cell table:style-name="ce41" table:formula="of:=IF(VALUE([.B1036])=VALUE([.D1036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53.26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0.81</text:p>
          </table:table-cell>
          <table:table-cell table:style-name="ce32" table:formula="of:=[.B1036]+VALUE([.A1037])" office:value-type="currency" office:currency="USD" office:value="52.4499999999995" calcext:value-type="currency">
            <text:p>$52.44999999999950000000</text:p>
          </table:table-cell>
          <table:table-cell table:style-name="ce41" table:formula="of:=IF(VALUE([.B1037])=VALUE([.D1037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52.45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0.81</text:p>
          </table:table-cell>
          <table:table-cell table:style-name="ce32" table:formula="of:=[.B1037]+VALUE([.A1038])" office:value-type="currency" office:currency="USD" office:value="51.6399999999995" calcext:value-type="currency">
            <text:p>$51.63999999999950000000</text:p>
          </table:table-cell>
          <table:table-cell table:style-name="ce41" table:formula="of:=IF(VALUE([.B1038])=VALUE([.D1038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51.6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450.00</text:p>
          </table:table-cell>
          <table:table-cell table:style-name="ce30" table:formula="of:=[.B1038]+VALUE([.A1039])" office:value-type="currency" office:currency="USD" office:value="501.639999999999" calcext:value-type="currency">
            <text:p>$501.63999999999900000000</text:p>
          </table:table-cell>
          <table:table-cell table:style-name="ce39" table:formula="of:=IF(VALUE([.B1039])=VALUE([.D103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501.6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94</text:p>
          </table:table-cell>
          <table:table-cell table:style-name="ce30" table:formula="of:=[.B1039]+VALUE([.A1040])" office:value-type="currency" office:currency="USD" office:value="490.7" calcext:value-type="currency">
            <text:p>$490.70000000000000000000</text:p>
          </table:table-cell>
          <table:table-cell table:style-name="ce39" table:formula="of:=IF(VALUE([.B1040])=VALUE([.D104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90.7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3.04</text:p>
          </table:table-cell>
          <table:table-cell table:style-name="ce30" table:formula="of:=[.B1040]+VALUE([.A1041])" office:value-type="currency" office:currency="USD" office:value="437.659999999999" calcext:value-type="currency">
            <text:p>$437.65999999999900000000</text:p>
          </table:table-cell>
          <table:table-cell table:style-name="ce39" table:formula="of:=IF(VALUE([.B1041])=VALUE([.D104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37.6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4.88</text:p>
          </table:table-cell>
          <table:table-cell table:style-name="ce30" table:formula="of:=[.B1041]+VALUE([.A1042])" office:value-type="currency" office:currency="USD" office:value="432.779999999999" calcext:value-type="currency">
            <text:p>$432.77999999999900000000</text:p>
          </table:table-cell>
          <table:table-cell table:style-name="ce39" table:formula="of:=IF(VALUE([.B1042])=VALUE([.D104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32.7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00</text:p>
          </table:table-cell>
          <table:table-cell table:style-name="ce30" table:formula="of:=[.B1042]+VALUE([.A1043])" office:value-type="currency" office:currency="USD" office:value="429.779999999999" calcext:value-type="currency">
            <text:p>$429.77999999999900000000</text:p>
          </table:table-cell>
          <table:table-cell table:style-name="ce39" table:formula="of:=IF(VALUE([.B1043])=VALUE([.D104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29.7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69</text:p>
          </table:table-cell>
          <table:table-cell table:style-name="ce30" table:formula="of:=[.B1043]+VALUE([.A1044])" office:value-type="currency" office:currency="USD" office:value="426.09" calcext:value-type="currency">
            <text:p>$426.09000000000000000000</text:p>
          </table:table-cell>
          <table:table-cell table:style-name="ce39" table:formula="of:=IF(VALUE([.B1044])=VALUE([.D104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26.0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1044]+VALUE([.A1045])" office:value-type="currency" office:currency="USD" office:value="416.14" calcext:value-type="currency">
            <text:p>$416.14000000000000000000</text:p>
          </table:table-cell>
          <table:table-cell table:style-name="ce39" table:formula="of:=IF(VALUE([.B1045])=VALUE([.D104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16.1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1.94</text:p>
          </table:table-cell>
          <table:table-cell table:style-name="ce30" table:formula="of:=[.B1045]+VALUE([.A1046])" office:value-type="currency" office:currency="USD" office:value="264.199999999999" calcext:value-type="currency">
            <text:p>$264.19999999999900000000</text:p>
          </table:table-cell>
          <table:table-cell table:style-name="ce39" table:formula="of:=IF(VALUE([.B1046])=VALUE([.D104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64.2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0.99</text:p>
          </table:table-cell>
          <table:table-cell table:style-name="ce30" table:formula="of:=[.B1046]+VALUE([.A1047])" office:value-type="currency" office:currency="USD" office:value="263.209999999999" calcext:value-type="currency">
            <text:p>$263.20999999999900000000</text:p>
          </table:table-cell>
          <table:table-cell table:style-name="ce39" table:formula="of:=IF(VALUE([.B1047])=VALUE([.D104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63.2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2.00</text:p>
          </table:table-cell>
          <table:table-cell table:style-name="ce30" table:formula="of:=[.B1047]+VALUE([.A1048])" office:value-type="currency" office:currency="USD" office:value="265.209999999999" calcext:value-type="currency">
            <text:p>$265.20999999999900000000</text:p>
          </table:table-cell>
          <table:table-cell table:style-name="ce39" table:formula="of:=IF(VALUE([.B1048])=VALUE([.D104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65.2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37</text:p>
          </table:table-cell>
          <table:table-cell table:style-name="ce30" table:formula="of:=[.B1048]+VALUE([.A1049])" office:value-type="currency" office:currency="USD" office:value="256.839999999999" calcext:value-type="currency">
            <text:p>$256.83999999999900000000</text:p>
          </table:table-cell>
          <table:table-cell table:style-name="ce39" table:formula="of:=IF(VALUE([.B1049])=VALUE([.D104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56.8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.99</text:p>
          </table:table-cell>
          <table:table-cell table:style-name="ce30" table:formula="of:=[.B1049]+VALUE([.A1050])" office:value-type="currency" office:currency="USD" office:value="254.849999999999" calcext:value-type="currency">
            <text:p>$254.84999999999900000000</text:p>
          </table:table-cell>
          <table:table-cell table:style-name="ce39" table:formula="of:=IF(VALUE([.B1050])=VALUE([.D105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54.8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3.33</text:p>
          </table:table-cell>
          <table:table-cell table:style-name="ce30" table:formula="of:=[.B1050]+VALUE([.A1051])" office:value-type="currency" office:currency="USD" office:value="241.519999999999" calcext:value-type="currency">
            <text:p>$241.51999999999900000000</text:p>
          </table:table-cell>
          <table:table-cell table:style-name="ce39" table:formula="of:=IF(VALUE([.B1051])=VALUE([.D105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41.5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0.27</text:p>
          </table:table-cell>
          <table:table-cell table:style-name="ce30" table:formula="of:=[.B1051]+VALUE([.A1052])" office:value-type="currency" office:currency="USD" office:value="241.249999999999" calcext:value-type="currency">
            <text:p>$241.24999999999900000000</text:p>
          </table:table-cell>
          <table:table-cell table:style-name="ce39" table:formula="of:=IF(VALUE([.B1052])=VALUE([.D105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41.2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1.92</text:p>
          </table:table-cell>
          <table:table-cell table:style-name="ce30" table:formula="of:=[.B1052]+VALUE([.A1053])" office:value-type="currency" office:currency="USD" office:value="209.329999999999" calcext:value-type="currency">
            <text:p>$209.32999999999900000000</text:p>
          </table:table-cell>
          <table:table-cell table:style-name="ce39" table:formula="of:=IF(VALUE([.B1053])=VALUE([.D105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09.3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8.04</text:p>
          </table:table-cell>
          <table:table-cell table:style-name="ce30" table:formula="of:=[.B1053]+VALUE([.A1054])" office:value-type="currency" office:currency="USD" office:value="151.289999999999" calcext:value-type="currency">
            <text:p>$151.28999999999900000000</text:p>
          </table:table-cell>
          <table:table-cell table:style-name="ce39" table:formula="of:=IF(VALUE([.B1054])=VALUE([.D1054]);&quot;Okay&quot;;&quot;Error&quot;)" office:value-type="string" office:string-value="Error" calcext:value-type="string">
            <text:p>Error</text:p>
          </table:table-cell>
          <table:table-cell table:style-name="ce47" office:value-type="string" calcext:value-type="string">
            <text:p>$151.2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0.00</text:p>
          </table:table-cell>
          <table:table-cell table:style-name="ce30" table:formula="of:=[.B1054]+VALUE([.A1055])" office:value-type="currency" office:currency="USD" office:value="121.289999999999" calcext:value-type="currency">
            <text:p>$121.28999999999900000000</text:p>
          </table:table-cell>
          <table:table-cell table:style-name="ce39" table:formula="of:=IF(VALUE([.B1055])=VALUE([.D1055]);&quot;Okay&quot;;&quot;Error&quot;)" office:value-type="string" office:string-value="Error" calcext:value-type="string">
            <text:p>Error</text:p>
          </table:table-cell>
          <table:table-cell table:style-name="ce47" office:value-type="string" calcext:value-type="string">
            <text:p>$121.2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300.00</text:p>
          </table:table-cell>
          <table:table-cell table:style-name="ce30" table:formula="of:=[.B1055]+VALUE([.A1056])" office:value-type="currency" office:currency="USD" office:value="421.289999999999" calcext:value-type="currency">
            <text:p>$421.28999999999900000000</text:p>
          </table:table-cell>
          <table:table-cell table:style-name="ce39" table:formula="of:=IF(VALUE([.B1056])=VALUE([.D105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21.2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00</text:p>
          </table:table-cell>
          <table:table-cell table:style-name="ce30" table:formula="of:=[.B1056]+VALUE([.A1057])" office:value-type="currency" office:currency="USD" office:value="418.289999999999" calcext:value-type="currency">
            <text:p>$418.28999999999900000000</text:p>
          </table:table-cell>
          <table:table-cell table:style-name="ce39" table:formula="of:=IF(VALUE([.B1057])=VALUE([.D105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18.2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1057]+VALUE([.A1058])" office:value-type="currency" office:currency="USD" office:value="408.339999999999" calcext:value-type="currency">
            <text:p>$408.33999999999900000000</text:p>
          </table:table-cell>
          <table:table-cell table:style-name="ce39" table:formula="of:=IF(VALUE([.B1058])=VALUE([.D105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08.3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1.66</text:p>
          </table:table-cell>
          <table:table-cell table:style-name="ce30" table:formula="of:=[.B1058]+VALUE([.A1059])" office:value-type="currency" office:currency="USD" office:value="256.679999999999" calcext:value-type="currency">
            <text:p>$256.67999999999900000000</text:p>
          </table:table-cell>
          <table:table-cell table:style-name="ce39" table:formula="of:=IF(VALUE([.B1059])=VALUE([.D105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56.6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76</text:p>
          </table:table-cell>
          <table:table-cell table:style-name="ce30" table:formula="of:=[.B1059]+VALUE([.A1060])" office:value-type="currency" office:currency="USD" office:value="247.919999999999" calcext:value-type="currency">
            <text:p>$247.91999999999900000000</text:p>
          </table:table-cell>
          <table:table-cell table:style-name="ce39" table:formula="of:=IF(VALUE([.B1060])=VALUE([.D106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47.9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4.68</text:p>
          </table:table-cell>
          <table:table-cell table:style-name="ce30" table:formula="of:=[.B1060]+VALUE([.A1061])" office:value-type="currency" office:currency="USD" office:value="252.599999999999" calcext:value-type="currency">
            <text:p>$252.59999999999900000000</text:p>
          </table:table-cell>
          <table:table-cell table:style-name="ce39" table:formula="of:=IF(VALUE([.B1061])=VALUE([.D106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52.6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75</text:p>
          </table:table-cell>
          <table:table-cell table:style-name="ce30" table:formula="of:=[.B1061]+VALUE([.A1062])" office:value-type="currency" office:currency="USD" office:value="242.849999999999" calcext:value-type="currency">
            <text:p>$242.84999999999900000000</text:p>
          </table:table-cell>
          <table:table-cell table:style-name="ce39" table:formula="of:=IF(VALUE([.B1062])=VALUE([.D106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42.8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.00</text:p>
          </table:table-cell>
          <table:table-cell table:style-name="ce30" table:formula="of:=[.B1062]+VALUE([.A1063])" office:value-type="currency" office:currency="USD" office:value="228.849999999999" calcext:value-type="currency">
            <text:p>$228.84999999999900000000</text:p>
          </table:table-cell>
          <table:table-cell table:style-name="ce39" table:formula="of:=IF(VALUE([.B1063])=VALUE([.D106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28.8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84</text:p>
          </table:table-cell>
          <table:table-cell table:style-name="ce30" table:formula="of:=[.B1063]+VALUE([.A1064])" office:value-type="currency" office:currency="USD" office:value="219.009999999999" calcext:value-type="currency">
            <text:p>$219.00999999999900000000</text:p>
          </table:table-cell>
          <table:table-cell table:style-name="ce39" table:formula="of:=IF(VALUE([.B1064])=VALUE([.D106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19.0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8.14</text:p>
          </table:table-cell>
          <table:table-cell table:style-name="ce30" table:formula="of:=[.B1064]+VALUE([.A1065])" office:value-type="currency" office:currency="USD" office:value="160.869999999999" calcext:value-type="currency">
            <text:p>$160.86999999999900000000</text:p>
          </table:table-cell>
          <table:table-cell table:style-name="ce39" table:formula="of:=IF(VALUE([.B1065])=VALUE([.D1065]);&quot;Okay&quot;;&quot;Error&quot;)" office:value-type="string" office:string-value="Error" calcext:value-type="string">
            <text:p>Error</text:p>
          </table:table-cell>
          <table:table-cell table:style-name="ce47" office:value-type="string" calcext:value-type="string">
            <text:p>$160.8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3.56</text:p>
          </table:table-cell>
          <table:table-cell table:style-name="ce30" table:formula="of:=[.B1065]+VALUE([.A1066])" office:value-type="currency" office:currency="USD" office:value="147.309999999999" calcext:value-type="currency">
            <text:p>$147.30999999999900000000</text:p>
          </table:table-cell>
          <table:table-cell table:style-name="ce39" table:formula="of:=IF(VALUE([.B1066])=VALUE([.D1066]);&quot;Okay&quot;;&quot;Error&quot;)" office:value-type="string" office:string-value="Error" calcext:value-type="string">
            <text:p>Error</text:p>
          </table:table-cell>
          <table:table-cell table:style-name="ce47" office:value-type="string" calcext:value-type="string">
            <text:p>$147.3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0.34</text:p>
          </table:table-cell>
          <table:table-cell table:style-name="ce30" table:formula="of:=[.B1066]+VALUE([.A1067])" office:value-type="currency" office:currency="USD" office:value="116.969999999999" calcext:value-type="currency">
            <text:p>$116.96999999999900000000</text:p>
          </table:table-cell>
          <table:table-cell table:style-name="ce39" table:formula="of:=IF(VALUE([.B1067])=VALUE([.D1067]);&quot;Okay&quot;;&quot;Error&quot;)" office:value-type="string" office:string-value="Error" calcext:value-type="string">
            <text:p>Error</text:p>
          </table:table-cell>
          <table:table-cell table:style-name="ce47" office:value-type="string" calcext:value-type="string">
            <text:p>$116.9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00</text:p>
          </table:table-cell>
          <table:table-cell table:style-name="ce30" table:formula="of:=[.B1067]+VALUE([.A1068])" office:value-type="currency" office:currency="USD" office:value="113.969999999999" calcext:value-type="currency">
            <text:p>$113.96999999999900000000</text:p>
          </table:table-cell>
          <table:table-cell table:style-name="ce39" table:formula="of:=IF(VALUE([.B1068])=VALUE([.D1068]);&quot;Okay&quot;;&quot;Error&quot;)" office:value-type="string" office:string-value="Error" calcext:value-type="string">
            <text:p>Error</text:p>
          </table:table-cell>
          <table:table-cell table:style-name="ce47" office:value-type="string" calcext:value-type="string">
            <text:p>$113.9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290.00</text:p>
          </table:table-cell>
          <table:table-cell table:style-name="ce30" table:formula="of:=[.B1068]+VALUE([.A1069])" office:value-type="currency" office:currency="USD" office:value="403.969999999999" calcext:value-type="currency">
            <text:p>$403.96999999999900000000</text:p>
          </table:table-cell>
          <table:table-cell table:style-name="ce39" table:formula="of:=IF(VALUE([.B1069])=VALUE([.D106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03.9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3.79</text:p>
          </table:table-cell>
          <table:table-cell table:style-name="ce30" table:formula="of:=[.B1069]+VALUE([.A1070])" office:value-type="currency" office:currency="USD" office:value="390.179999999999" calcext:value-type="currency">
            <text:p>$390.17999999999900000000</text:p>
          </table:table-cell>
          <table:table-cell table:style-name="ce39" table:formula="of:=IF(VALUE([.B1070])=VALUE([.D107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90.1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1070]+VALUE([.A1071])" office:value-type="currency" office:currency="USD" office:value="380.229999999999" calcext:value-type="currency">
            <text:p>$380.22999999999900000000</text:p>
          </table:table-cell>
          <table:table-cell table:style-name="ce39" table:formula="of:=IF(VALUE([.B1071])=VALUE([.D107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80.2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1.66</text:p>
          </table:table-cell>
          <table:table-cell table:style-name="ce30" table:formula="of:=[.B1071]+VALUE([.A1072])" office:value-type="currency" office:currency="USD" office:value="228.569999999999" calcext:value-type="currency">
            <text:p>$228.56999999999900000000</text:p>
          </table:table-cell>
          <table:table-cell table:style-name="ce39" table:formula="of:=IF(VALUE([.B1072])=VALUE([.D107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28.5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90</text:p>
          </table:table-cell>
          <table:table-cell table:style-name="ce30" table:formula="of:=[.B1072]+VALUE([.A1073])" office:value-type="currency" office:currency="USD" office:value="222.669999999999" calcext:value-type="currency">
            <text:p>$222.66999999999900000000</text:p>
          </table:table-cell>
          <table:table-cell table:style-name="ce39" table:formula="of:=IF(VALUE([.B1073])=VALUE([.D107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22.6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3.14</text:p>
          </table:table-cell>
          <table:table-cell table:style-name="ce30" table:formula="of:=[.B1073]+VALUE([.A1074])" office:value-type="currency" office:currency="USD" office:value="169.529999999999" calcext:value-type="currency">
            <text:p>$169.52999999999900000000</text:p>
          </table:table-cell>
          <table:table-cell table:style-name="ce39" table:formula="of:=IF(VALUE([.B1074])=VALUE([.D1074]);&quot;Okay&quot;;&quot;Error&quot;)" office:value-type="string" office:string-value="Error" calcext:value-type="string">
            <text:p>Error</text:p>
          </table:table-cell>
          <table:table-cell table:style-name="ce47" office:value-type="string" calcext:value-type="string">
            <text:p>$169.5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8.79</text:p>
          </table:table-cell>
          <table:table-cell table:style-name="ce30" table:formula="of:=[.B1074]+VALUE([.A1075])" office:value-type="currency" office:currency="USD" office:value="160.739999999999" calcext:value-type="currency">
            <text:p>$160.73999999999900000000</text:p>
          </table:table-cell>
          <table:table-cell table:style-name="ce39" table:formula="of:=IF(VALUE([.B1075])=VALUE([.D1075]);&quot;Okay&quot;;&quot;Error&quot;)" office:value-type="string" office:string-value="Error" calcext:value-type="string">
            <text:p>Error</text:p>
          </table:table-cell>
          <table:table-cell table:style-name="ce47" office:value-type="string" calcext:value-type="string">
            <text:p>$160.7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00</text:p>
          </table:table-cell>
          <table:table-cell table:style-name="ce30" table:formula="of:=[.B1075]+VALUE([.A1076])" office:value-type="currency" office:currency="USD" office:value="157.739999999999" calcext:value-type="currency">
            <text:p>$157.73999999999900000000</text:p>
          </table:table-cell>
          <table:table-cell table:style-name="ce39" table:formula="of:=IF(VALUE([.B1076])=VALUE([.D1076]);&quot;Okay&quot;;&quot;Error&quot;)" office:value-type="string" office:string-value="Error" calcext:value-type="string">
            <text:p>Error</text:p>
          </table:table-cell>
          <table:table-cell table:style-name="ce47" office:value-type="string" calcext:value-type="string">
            <text:p>$157.7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6.76</text:p>
          </table:table-cell>
          <table:table-cell table:style-name="ce30" table:formula="of:=[.B1076]+VALUE([.A1077])" office:value-type="currency" office:currency="USD" office:value="140.979999999999" calcext:value-type="currency">
            <text:p>$140.97999999999900000000</text:p>
          </table:table-cell>
          <table:table-cell table:style-name="ce39" table:formula="of:=IF(VALUE([.B1077])=VALUE([.D1077]);&quot;Okay&quot;;&quot;Error&quot;)" office:value-type="string" office:string-value="Error" calcext:value-type="string">
            <text:p>Error</text:p>
          </table:table-cell>
          <table:table-cell table:style-name="ce47" office:value-type="string" calcext:value-type="string">
            <text:p>$140.9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0.34</text:p>
          </table:table-cell>
          <table:table-cell table:style-name="ce30" table:formula="of:=[.B1077]+VALUE([.A1078])" office:value-type="currency" office:currency="USD" office:value="140.639999999999" calcext:value-type="currency">
            <text:p>$140.63999999999900000000</text:p>
          </table:table-cell>
          <table:table-cell table:style-name="ce39" table:formula="of:=IF(VALUE([.B1078])=VALUE([.D1078]);&quot;Okay&quot;;&quot;Error&quot;)" office:value-type="string" office:string-value="Error" calcext:value-type="string">
            <text:p>Error</text:p>
          </table:table-cell>
          <table:table-cell table:style-name="ce47" office:value-type="string" calcext:value-type="string">
            <text:p>$140.6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9.95</text:p>
          </table:table-cell>
          <table:table-cell table:style-name="ce30" table:formula="of:=[.B1078]+VALUE([.A1079])" office:value-type="currency" office:currency="USD" office:value="130.689999999999" calcext:value-type="currency">
            <text:p>$130.68999999999900000000</text:p>
          </table:table-cell>
          <table:table-cell table:style-name="ce39" table:formula="of:=IF(VALUE([.B1079])=VALUE([.D1079]);&quot;Okay&quot;;&quot;Error&quot;)" office:value-type="string" office:string-value="Error" calcext:value-type="string">
            <text:p>Error</text:p>
          </table:table-cell>
          <table:table-cell table:style-name="ce47" office:value-type="string" calcext:value-type="string">
            <text:p>$130.6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300.00</text:p>
          </table:table-cell>
          <table:table-cell table:style-name="ce30" table:formula="of:=[.B1079]+VALUE([.A1080])" office:value-type="currency" office:currency="USD" office:value="430.689999999999" calcext:value-type="currency">
            <text:p>$430.68999999999900000000</text:p>
          </table:table-cell>
          <table:table-cell table:style-name="ce39" table:formula="of:=IF(VALUE([.B1080])=VALUE([.D108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30.6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44</text:p>
          </table:table-cell>
          <table:table-cell table:style-name="ce30" table:formula="of:=[.B1080]+VALUE([.A1081])" office:value-type="currency" office:currency="USD" office:value="425.249999999999" calcext:value-type="currency">
            <text:p>$425.24999999999900000000</text:p>
          </table:table-cell>
          <table:table-cell table:style-name="ce39" table:formula="of:=IF(VALUE([.B1081])=VALUE([.D108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25.2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1.66</text:p>
          </table:table-cell>
          <table:table-cell table:style-name="ce30" table:formula="of:=[.B1081]+VALUE([.A1082])" office:value-type="currency" office:currency="USD" office:value="273.589999999999" calcext:value-type="currency">
            <text:p>$273.58999999999900000000</text:p>
          </table:table-cell>
          <table:table-cell table:style-name="ce39" table:formula="of:=IF(VALUE([.B1082])=VALUE([.D108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73.5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6.99</text:p>
          </table:table-cell>
          <table:table-cell table:style-name="ce30" table:formula="of:=[.B1082]+VALUE([.A1083])" office:value-type="currency" office:currency="USD" office:value="246.599999999999" calcext:value-type="currency">
            <text:p>$246.59999999999900000000</text:p>
          </table:table-cell>
          <table:table-cell table:style-name="ce39" table:formula="of:=IF(VALUE([.B1083])=VALUE([.D108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46.6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0.00</text:p>
          </table:table-cell>
          <table:table-cell table:style-name="ce30" table:formula="of:=[.B1083]+VALUE([.A1084])" office:value-type="currency" office:currency="USD" office:value="196.599999999999" calcext:value-type="currency">
            <text:p>$196.59999999999900000000</text:p>
          </table:table-cell>
          <table:table-cell table:style-name="ce39" table:formula="of:=IF(VALUE([.B1084])=VALUE([.D108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96.60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1.74</text:p>
          </table:table-cell>
          <table:table-cell table:style-name="ce30" table:formula="of:=[.B1084]+VALUE([.A1085])" office:value-type="currency" office:currency="USD" office:value="184.859999999999" calcext:value-type="currency">
            <text:p>$184.85999999999900000000</text:p>
          </table:table-cell>
          <table:table-cell table:style-name="ce39" table:formula="of:=IF(VALUE([.B1085])=VALUE([.D1085]);&quot;Okay&quot;;&quot;Error&quot;)" office:value-type="string" office:string-value="Error" calcext:value-type="string">
            <text:p>Error</text:p>
          </table:table-cell>
          <table:table-cell table:style-name="ce47" office:value-type="string" calcext:value-type="string">
            <text:p>$184.8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0.23</text:p>
          </table:table-cell>
          <table:table-cell table:style-name="ce30" table:formula="of:=[.B1085]+VALUE([.A1086])" office:value-type="currency" office:currency="USD" office:value="184.629999999999" calcext:value-type="currency">
            <text:p>$184.62999999999900000000</text:p>
          </table:table-cell>
          <table:table-cell table:style-name="ce39" table:formula="of:=IF(VALUE([.B1086])=VALUE([.D108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84.6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25</text:p>
          </table:table-cell>
          <table:table-cell table:style-name="ce30" table:formula="of:=[.B1086]+VALUE([.A1087])" office:value-type="currency" office:currency="USD" office:value="179.379999999999" calcext:value-type="currency">
            <text:p>$179.37999999999900000000</text:p>
          </table:table-cell>
          <table:table-cell table:style-name="ce39" table:formula="of:=IF(VALUE([.B1087])=VALUE([.D1087]);&quot;Okay&quot;;&quot;Error&quot;)" office:value-type="string" office:string-value="Error" calcext:value-type="string">
            <text:p>Error</text:p>
          </table:table-cell>
          <table:table-cell table:style-name="ce47" office:value-type="string" calcext:value-type="string">
            <text:p>$179.3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8.14</text:p>
          </table:table-cell>
          <table:table-cell table:style-name="ce30" table:formula="of:=[.B1087]+VALUE([.A1088])" office:value-type="currency" office:currency="USD" office:value="121.239999999999" calcext:value-type="currency">
            <text:p>$121.23999999999900000000</text:p>
          </table:table-cell>
          <table:table-cell table:style-name="ce39" table:formula="of:=IF(VALUE([.B1088])=VALUE([.D1088]);&quot;Okay&quot;;&quot;Error&quot;)" office:value-type="string" office:string-value="Error" calcext:value-type="string">
            <text:p>Error</text:p>
          </table:table-cell>
          <table:table-cell table:style-name="ce47" office:value-type="string" calcext:value-type="string">
            <text:p>$121.24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26.92</text:p>
          </table:table-cell>
          <table:table-cell table:style-name="ce32" table:formula="of:=[.B1088]+VALUE([.A1089])" office:value-type="currency" office:currency="USD" office:value="94.3199999999993" calcext:value-type="currency">
            <text:p>$94.31999999999930000000</text:p>
          </table:table-cell>
          <table:table-cell table:style-name="ce41" table:formula="of:=IF(VALUE([.B1089])=VALUE([.D1089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94.32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25.00</text:p>
          </table:table-cell>
          <table:table-cell table:style-name="ce32" table:formula="of:=[.B1089]+VALUE([.A1090])" office:value-type="currency" office:currency="USD" office:value="69.3199999999993" calcext:value-type="currency">
            <text:p>$69.31999999999930000000</text:p>
          </table:table-cell>
          <table:table-cell table:style-name="ce41" table:formula="of:=IF(VALUE([.B1090])=VALUE([.D1090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69.32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46.84</text:p>
          </table:table-cell>
          <table:table-cell table:style-name="ce32" table:formula="of:=[.B1090]+VALUE([.A1091])" office:value-type="currency" office:currency="USD" office:value="22.4799999999993" calcext:value-type="currency">
            <text:p>$22.47999999999930000000</text:p>
          </table:table-cell>
          <table:table-cell table:style-name="ce41" table:formula="of:=IF(VALUE([.B1091])=VALUE([.D1091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22.48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3.00</text:p>
          </table:table-cell>
          <table:table-cell table:style-name="ce32" table:formula="of:=[.B1091]+VALUE([.A1092])" office:value-type="currency" office:currency="USD" office:value="19.4799999999993" calcext:value-type="currency">
            <text:p>$19.47999999999930000000</text:p>
          </table:table-cell>
          <table:table-cell table:style-name="ce41" table:formula="of:=IF(VALUE([.B1092])=VALUE([.D1092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19.48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3.00</text:p>
          </table:table-cell>
          <table:table-cell table:style-name="ce32" table:formula="of:=[.B1092]+VALUE([.A1093])" office:value-type="currency" office:currency="USD" office:value="16.4799999999993" calcext:value-type="currency">
            <text:p>$16.47999999999930000000</text:p>
          </table:table-cell>
          <table:table-cell table:style-name="ce41" table:formula="of:=IF(VALUE([.B1093])=VALUE([.D1093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16.4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300.00</text:p>
          </table:table-cell>
          <table:table-cell table:style-name="ce30" table:formula="of:=[.B1093]+VALUE([.A1094])" office:value-type="currency" office:currency="USD" office:value="316.479999999999" calcext:value-type="currency">
            <text:p>$316.47999999999900000000</text:p>
          </table:table-cell>
          <table:table-cell table:style-name="ce39" table:formula="of:=IF(VALUE([.B1094])=VALUE([.D109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16.4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3.00</text:p>
          </table:table-cell>
          <table:table-cell table:style-name="ce30" table:formula="of:=[.B1094]+VALUE([.A1095])" office:value-type="currency" office:currency="USD" office:value="319.479999999999" calcext:value-type="currency">
            <text:p>$319.47999999999900000000</text:p>
          </table:table-cell>
          <table:table-cell table:style-name="ce39" table:formula="of:=IF(VALUE([.B1095])=VALUE([.D1095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19.4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46.84</text:p>
          </table:table-cell>
          <table:table-cell table:style-name="ce30" table:formula="of:=[.B1095]+VALUE([.A1096])" office:value-type="currency" office:currency="USD" office:value="366.319999999999" calcext:value-type="currency">
            <text:p>$366.31999999999900000000</text:p>
          </table:table-cell>
          <table:table-cell table:style-name="ce39" table:formula="of:=IF(VALUE([.B1096])=VALUE([.D1096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66.3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26.92</text:p>
          </table:table-cell>
          <table:table-cell table:style-name="ce30" table:formula="of:=[.B1096]+VALUE([.A1097])" office:value-type="currency" office:currency="USD" office:value="393.239999999999" calcext:value-type="currency">
            <text:p>$393.23999999999900000000</text:p>
          </table:table-cell>
          <table:table-cell table:style-name="ce39" table:formula="of:=IF(VALUE([.B1097])=VALUE([.D1097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393.2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25.00</text:p>
          </table:table-cell>
          <table:table-cell table:style-name="ce30" table:formula="of:=[.B1097]+VALUE([.A1098])" office:value-type="currency" office:currency="USD" office:value="418.239999999999" calcext:value-type="currency">
            <text:p>$418.23999999999900000000</text:p>
          </table:table-cell>
          <table:table-cell table:style-name="ce39" table:formula="of:=IF(VALUE([.B1098])=VALUE([.D1098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18.2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1.66</text:p>
          </table:table-cell>
          <table:table-cell table:style-name="ce30" table:formula="of:=[.B1098]+VALUE([.A1099])" office:value-type="currency" office:currency="USD" office:value="266.579999999999" calcext:value-type="currency">
            <text:p>$266.57999999999900000000</text:p>
          </table:table-cell>
          <table:table-cell table:style-name="ce39" table:formula="of:=IF(VALUE([.B1099])=VALUE([.D1099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66.5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00</text:p>
          </table:table-cell>
          <table:table-cell table:style-name="ce30" table:formula="of:=[.B1099]+VALUE([.A1100])" office:value-type="currency" office:currency="USD" office:value="256.579999999999" calcext:value-type="currency">
            <text:p>$256.57999999999900000000</text:p>
          </table:table-cell>
          <table:table-cell table:style-name="ce39" table:formula="of:=IF(VALUE([.B1100])=VALUE([.D1100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56.5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9.39</text:p>
          </table:table-cell>
          <table:table-cell table:style-name="ce30" table:formula="of:=[.B1100]+VALUE([.A1101])" office:value-type="currency" office:currency="USD" office:value="197.189999999999" calcext:value-type="currency">
            <text:p>$197.18999999999900000000</text:p>
          </table:table-cell>
          <table:table-cell table:style-name="ce39" table:formula="of:=IF(VALUE([.B1101])=VALUE([.D1101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97.1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2.05</text:p>
          </table:table-cell>
          <table:table-cell table:style-name="ce30" table:formula="of:=[.B1101]+VALUE([.A1102])" office:value-type="currency" office:currency="USD" office:value="185.139999999999" calcext:value-type="currency">
            <text:p>$185.13999999999900000000</text:p>
          </table:table-cell>
          <table:table-cell table:style-name="ce39" table:formula="of:=IF(VALUE([.B1102])=VALUE([.D110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185.1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4.06</text:p>
          </table:table-cell>
          <table:table-cell table:style-name="ce30" table:formula="of:=[.B1102]+VALUE([.A1103])" office:value-type="currency" office:currency="USD" office:value="161.079999999999" calcext:value-type="currency">
            <text:p>$161.07999999999900000000</text:p>
          </table:table-cell>
          <table:table-cell table:style-name="ce39" table:formula="of:=IF(VALUE([.B1103])=VALUE([.D1103]);&quot;Okay&quot;;&quot;Error&quot;)" office:value-type="string" office:string-value="Error" calcext:value-type="string">
            <text:p>Error</text:p>
          </table:table-cell>
          <table:table-cell table:style-name="ce47" office:value-type="string" calcext:value-type="string">
            <text:p>$161.08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4.47</text:p>
          </table:table-cell>
          <table:table-cell table:style-name="ce30" table:formula="of:=[.B1103]+VALUE([.A1104])" office:value-type="currency" office:currency="USD" office:value="146.609999999999" calcext:value-type="currency">
            <text:p>$146.60999999999900000000</text:p>
          </table:table-cell>
          <table:table-cell table:style-name="ce39" table:formula="of:=IF(VALUE([.B1104])=VALUE([.D1104]);&quot;Okay&quot;;&quot;Error&quot;)" office:value-type="string" office:string-value="Error" calcext:value-type="string">
            <text:p>Error</text:p>
          </table:table-cell>
          <table:table-cell table:style-name="ce47" office:value-type="string" calcext:value-type="string">
            <text:p>$146.6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78</text:p>
          </table:table-cell>
          <table:table-cell table:style-name="ce30" table:formula="of:=[.B1104]+VALUE([.A1105])" office:value-type="currency" office:currency="USD" office:value="140.829999999999" calcext:value-type="currency">
            <text:p>$140.82999999999900000000</text:p>
          </table:table-cell>
          <table:table-cell table:style-name="ce39" table:formula="of:=IF(VALUE([.B1105])=VALUE([.D1105]);&quot;Okay&quot;;&quot;Error&quot;)" office:value-type="string" office:string-value="Error" calcext:value-type="string">
            <text:p>Error</text:p>
          </table:table-cell>
          <table:table-cell table:style-name="ce47" office:value-type="string" calcext:value-type="string">
            <text:p>$140.8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72</text:p>
          </table:table-cell>
          <table:table-cell table:style-name="ce30" table:formula="of:=[.B1105]+VALUE([.A1106])" office:value-type="currency" office:currency="USD" office:value="135.109999999999" calcext:value-type="currency">
            <text:p>$135.10999999999900000000</text:p>
          </table:table-cell>
          <table:table-cell table:style-name="ce39" table:formula="of:=IF(VALUE([.B1106])=VALUE([.D1106]);&quot;Okay&quot;;&quot;Error&quot;)" office:value-type="string" office:string-value="Error" calcext:value-type="string">
            <text:p>Error</text:p>
          </table:table-cell>
          <table:table-cell table:style-name="ce47" office:value-type="string" calcext:value-type="string">
            <text:p>$135.11</text:p>
          </table:table-cell>
          <table:table-cell table:number-columns-repeated="8"/>
        </table:table-row>
        <table:table-row table:style-name="ro5">
          <table:table-cell table:style-name="ce13" office:value-type="string" calcext:value-type="string">
            <text:p>-$20.65</text:p>
          </table:table-cell>
          <table:table-cell table:style-name="ce33" table:formula="of:=[.B1106]+VALUE([.A1107])" office:value-type="currency" office:currency="USD" office:value="114.459999999999" calcext:value-type="currency">
            <text:p>$114.45999999999900000000</text:p>
          </table:table-cell>
          <table:table-cell table:style-name="ce42" table:formula="of:=IF(VALUE([.B1107])=VALUE([.D1107]);&quot;Okay&quot;;&quot;Error&quot;)" office:value-type="string" office:string-value="Error" calcext:value-type="string">
            <text:p>Error</text:p>
          </table:table-cell>
          <table:table-cell table:style-name="ce52" office:value-type="string" calcext:value-type="string">
            <text:p>$114.46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60.00</text:p>
          </table:table-cell>
          <table:table-cell table:style-name="ce32" table:formula="of:=[.B1107]+VALUE([.A1108])" office:value-type="currency" office:currency="USD" office:value="54.4599999999994" calcext:value-type="currency">
            <text:p>$54.45999999999940000000</text:p>
          </table:table-cell>
          <table:table-cell table:style-name="ce41" table:formula="of:=IF(VALUE([.B1108])=VALUE([.D1108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54.46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3.00</text:p>
          </table:table-cell>
          <table:table-cell table:style-name="ce32" table:formula="of:=[.B1108]+VALUE([.A1109])" office:value-type="currency" office:currency="USD" office:value="51.4599999999994" calcext:value-type="currency">
            <text:p>$51.45999999999940000000</text:p>
          </table:table-cell>
          <table:table-cell table:style-name="ce41" table:formula="of:=IF(VALUE([.B1109])=VALUE([.D1109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51.46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17.31</text:p>
          </table:table-cell>
          <table:table-cell table:style-name="ce32" table:formula="of:=[.B1109]+VALUE([.A1110])" office:value-type="currency" office:currency="USD" office:value="34.1499999999994" calcext:value-type="currency">
            <text:p>$34.14999999999940000000</text:p>
          </table:table-cell>
          <table:table-cell table:style-name="ce41" table:formula="of:=IF(VALUE([.B1110])=VALUE([.D1110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34.15</text:p>
          </table:table-cell>
          <table:table-cell table:number-columns-repeated="8"/>
        </table:table-row>
        <table:table-row table:style-name="ro5">
          <table:table-cell table:style-name="ce11" office:value-type="string" calcext:value-type="string">
            <text:p>-$12.00</text:p>
          </table:table-cell>
          <table:table-cell table:style-name="ce32" table:formula="of:=[.B1110]+VALUE([.A1111])" office:value-type="currency" office:currency="USD" office:value="22.1499999999993" calcext:value-type="currency">
            <text:p>$22.14999999999930000000</text:p>
          </table:table-cell>
          <table:table-cell table:style-name="ce41" table:formula="of:=IF(VALUE([.B1111])=VALUE([.D1111]);&quot;Okay&quot;;&quot;Error&quot;)" office:value-type="string" office:string-value="Error" calcext:value-type="string">
            <text:p>Error</text:p>
          </table:table-cell>
          <table:table-cell table:style-name="ce50" office:value-type="string" calcext:value-type="string">
            <text:p>$22.1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+$400.00</text:p>
          </table:table-cell>
          <table:table-cell table:style-name="ce30" table:formula="of:=[.B1111]+VALUE([.A1112])" office:value-type="currency" office:currency="USD" office:value="422.149999999999" calcext:value-type="currency">
            <text:p>$422.14999999999900000000</text:p>
          </table:table-cell>
          <table:table-cell table:style-name="ce39" table:formula="of:=IF(VALUE([.B1112])=VALUE([.D1112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422.1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51.66</text:p>
          </table:table-cell>
          <table:table-cell table:style-name="ce30" table:formula="of:=[.B1112]+VALUE([.A1113])" office:value-type="currency" office:currency="USD" office:value="270.489999999999" calcext:value-type="currency">
            <text:p>$270.48999999999900000000</text:p>
          </table:table-cell>
          <table:table-cell table:style-name="ce39" table:formula="of:=IF(VALUE([.B1113])=VALUE([.D1113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70.49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3.64</text:p>
          </table:table-cell>
          <table:table-cell table:style-name="ce30" table:formula="of:=[.B1113]+VALUE([.A1114])" office:value-type="currency" office:currency="USD" office:value="216.849999999999" calcext:value-type="currency">
            <text:p>$216.84999999999900000000</text:p>
          </table:table-cell>
          <table:table-cell table:style-name="ce39" table:formula="of:=IF(VALUE([.B1114])=VALUE([.D1114]);&quot;Okay&quot;;&quot;Error&quot;)" office:value-type="string" office:string-value="Okay" calcext:value-type="string">
            <text:p>Okay</text:p>
          </table:table-cell>
          <table:table-cell table:style-name="ce47" office:value-type="string" calcext:value-type="string">
            <text:p>$216.85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27.52</text:p>
          </table:table-cell>
          <table:table-cell table:style-name="ce30" table:formula="of:=[.B1114]+VALUE([.A1115])" office:value-type="currency" office:currency="USD" office:value="189.329999999999" calcext:value-type="currency">
            <text:p>$189.32999999999900000000</text:p>
          </table:table-cell>
          <table:table-cell table:style-name="ce39" table:formula="of:=IF(VALUE([.B1115])=VALUE([.D1115]);&quot;Okay&quot;;&quot;Error&quot;)" office:value-type="string" office:string-value="Error" calcext:value-type="string">
            <text:p>Error</text:p>
          </table:table-cell>
          <table:table-cell table:style-name="ce47" office:value-type="string" calcext:value-type="string">
            <text:p>$189.33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87</text:p>
          </table:table-cell>
          <table:table-cell table:style-name="ce30" table:formula="of:=[.B1115]+VALUE([.A1116])" office:value-type="currency" office:currency="USD" office:value="178.459999999999" calcext:value-type="currency">
            <text:p>$178.45999999999900000000</text:p>
          </table:table-cell>
          <table:table-cell table:style-name="ce39" table:formula="of:=IF(VALUE([.B1116])=VALUE([.D1116]);&quot;Okay&quot;;&quot;Error&quot;)" office:value-type="string" office:string-value="Error" calcext:value-type="string">
            <text:p>Error</text:p>
          </table:table-cell>
          <table:table-cell table:style-name="ce47" office:value-type="string" calcext:value-type="string">
            <text:p>$178.46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5.92</text:p>
          </table:table-cell>
          <table:table-cell table:style-name="ce30" table:formula="of:=[.B1116]+VALUE([.A1117])" office:value-type="currency" office:currency="USD" office:value="172.539999999999" calcext:value-type="currency">
            <text:p>$172.53999999999900000000</text:p>
          </table:table-cell>
          <table:table-cell table:style-name="ce39" table:formula="of:=IF(VALUE([.B1117])=VALUE([.D1117]);&quot;Okay&quot;;&quot;Error&quot;)" office:value-type="string" office:string-value="Error" calcext:value-type="string">
            <text:p>Error</text:p>
          </table:table-cell>
          <table:table-cell table:style-name="ce47" office:value-type="string" calcext:value-type="string">
            <text:p>$172.5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0.12</text:p>
          </table:table-cell>
          <table:table-cell table:style-name="ce30" table:formula="of:=[.B1117]+VALUE([.A1118])" office:value-type="currency" office:currency="USD" office:value="172.419999999999" calcext:value-type="currency">
            <text:p>$172.41999999999900000000</text:p>
          </table:table-cell>
          <table:table-cell table:style-name="ce39" table:formula="of:=IF(VALUE([.B1118])=VALUE([.D1118]);&quot;Okay&quot;;&quot;Error&quot;)" office:value-type="string" office:string-value="Error" calcext:value-type="string">
            <text:p>Error</text:p>
          </table:table-cell>
          <table:table-cell table:style-name="ce47" office:value-type="string" calcext:value-type="string">
            <text:p>$172.42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41</text:p>
          </table:table-cell>
          <table:table-cell table:style-name="ce30" table:formula="of:=[.B1118]+VALUE([.A1119])" office:value-type="currency" office:currency="USD" office:value="162.009999999999" calcext:value-type="currency">
            <text:p>$162.00999999999900000000</text:p>
          </table:table-cell>
          <table:table-cell table:style-name="ce39" table:formula="of:=IF(VALUE([.B1119])=VALUE([.D1119]);&quot;Okay&quot;;&quot;Error&quot;)" office:value-type="string" office:string-value="Error" calcext:value-type="string">
            <text:p>Error</text:p>
          </table:table-cell>
          <table:table-cell table:style-name="ce47" office:value-type="string" calcext:value-type="string">
            <text:p>$162.01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0.34</text:p>
          </table:table-cell>
          <table:table-cell table:style-name="ce30" table:formula="of:=[.B1119]+VALUE([.A1120])" office:value-type="currency" office:currency="USD" office:value="151.669999999999" calcext:value-type="currency">
            <text:p>$151.66999999999900000000</text:p>
          </table:table-cell>
          <table:table-cell table:style-name="ce39" table:formula="of:=IF(VALUE([.B1120])=VALUE([.D1120]);&quot;Okay&quot;;&quot;Error&quot;)" office:value-type="string" office:string-value="Error" calcext:value-type="string">
            <text:p>Error</text:p>
          </table:table-cell>
          <table:table-cell table:style-name="ce47" office:value-type="string" calcext:value-type="string">
            <text:p>$151.67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11.33</text:p>
          </table:table-cell>
          <table:table-cell table:style-name="ce30" table:formula="of:=[.B1120]+VALUE([.A1121])" office:value-type="currency" office:currency="USD" office:value="140.339999999999" calcext:value-type="currency">
            <text:p>$140.33999999999900000000</text:p>
          </table:table-cell>
          <table:table-cell table:style-name="ce39" table:formula="of:=IF(VALUE([.B1121])=VALUE([.D1121]);&quot;Okay&quot;;&quot;Error&quot;)" office:value-type="string" office:string-value="Error" calcext:value-type="string">
            <text:p>Error</text:p>
          </table:table-cell>
          <table:table-cell table:style-name="ce47" office:value-type="string" calcext:value-type="string">
            <text:p>$140.34</text:p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-$3.00</text:p>
          </table:table-cell>
          <table:table-cell table:style-name="ce30" table:formula="of:=[.B1121]+VALUE([.A1122])" office:value-type="currency" office:currency="USD" office:value="137.339999999999" calcext:value-type="currency">
            <text:p>$137.33999999999900000000</text:p>
          </table:table-cell>
          <table:table-cell table:style-name="ce39" table:formula="of:=IF(VALUE([.B1122])=VALUE([.D1122]);&quot;Okay&quot;;&quot;Error&quot;)" office:value-type="string" office:string-value="Error" calcext:value-type="string">
            <text:p>Error</text:p>
          </table:table-cell>
          <table:table-cell table:style-name="ce47" office:value-type="string" calcext:value-type="string">
            <text:p>$137.34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+$360.00</text:p>
          </table:table-cell>
          <table:table-cell table:style-name="ce30" table:formula="of:=[.B1122]+VALUE([.A1123])" office:value-type="currency" office:currency="USD" office:value="497.339999999999" calcext:value-type="currency">
            <text:p>$497.33999999999900000000</text:p>
          </table:table-cell>
          <table:table-cell table:style-name="ce39" table:formula="of:=IF(VALUE([.B1123])=VALUE([.D1123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497.34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57.00</text:p>
          </table:table-cell>
          <table:table-cell table:style-name="ce30" table:formula="of:=[.B1123]+VALUE([.A1124])" office:value-type="currency" office:currency="USD" office:value="340.339999999999" calcext:value-type="currency">
            <text:p>$340.33999999999900000000</text:p>
          </table:table-cell>
          <table:table-cell table:style-name="ce39" table:formula="of:=IF(VALUE([.B1124])=VALUE([.D1124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340.34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7.04</text:p>
          </table:table-cell>
          <table:table-cell table:style-name="ce30" table:formula="of:=[.B1124]+VALUE([.A1125])" office:value-type="currency" office:currency="USD" office:value="333.299999999999" calcext:value-type="currency">
            <text:p>$333.29999999999900000000</text:p>
          </table:table-cell>
          <table:table-cell table:style-name="ce39" table:formula="of:=IF(VALUE([.B1125])=VALUE([.D1125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333.3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20.68</text:p>
          </table:table-cell>
          <table:table-cell table:style-name="ce30" table:formula="of:=[.B1125]+VALUE([.A1126])" office:value-type="currency" office:currency="USD" office:value="312.619999999999" calcext:value-type="currency">
            <text:p>$312.61999999999900000000</text:p>
          </table:table-cell>
          <table:table-cell table:style-name="ce39" table:formula="of:=IF(VALUE([.B1126])=VALUE([.D1126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312.62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52.89</text:p>
          </table:table-cell>
          <table:table-cell table:style-name="ce30" table:formula="of:=[.B1126]+VALUE([.A1127])" office:value-type="currency" office:currency="USD" office:value="259.729999999999" calcext:value-type="currency">
            <text:p>$259.72999999999900000000</text:p>
          </table:table-cell>
          <table:table-cell table:style-name="ce39" table:formula="of:=IF(VALUE([.B1127])=VALUE([.D1127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59.73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.80</text:p>
          </table:table-cell>
          <table:table-cell table:style-name="ce30" table:formula="of:=[.B1127]+VALUE([.A1128])" office:value-type="currency" office:currency="USD" office:value="255.929999999999" calcext:value-type="currency">
            <text:p>$255.92999999999900000000</text:p>
          </table:table-cell>
          <table:table-cell table:style-name="ce39" table:formula="of:=IF(VALUE([.B1128])=VALUE([.D1128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55.93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95</text:p>
          </table:table-cell>
          <table:table-cell table:style-name="ce30" table:formula="of:=[.B1128]+VALUE([.A1129])" office:value-type="currency" office:currency="USD" office:value="245.979999999999" calcext:value-type="currency">
            <text:p>$245.97999999999900000000</text:p>
          </table:table-cell>
          <table:table-cell table:style-name="ce39" table:formula="of:=IF(VALUE([.B1129])=VALUE([.D1129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45.98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+$7.04</text:p>
          </table:table-cell>
          <table:table-cell table:style-name="ce30" table:formula="of:=[.B1129]+VALUE([.A1130])" office:value-type="currency" office:currency="USD" office:value="253.019999999999" calcext:value-type="currency">
            <text:p>$253.01999999999900000000</text:p>
          </table:table-cell>
          <table:table-cell table:style-name="ce39" table:formula="of:=IF(VALUE([.B1130])=VALUE([.D1130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53.02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1.65</text:p>
          </table:table-cell>
          <table:table-cell table:style-name="ce30" table:formula="of:=[.B1130]+VALUE([.A1131])" office:value-type="currency" office:currency="USD" office:value="241.369999999999" calcext:value-type="currency">
            <text:p>$241.36999999999900000000</text:p>
          </table:table-cell>
          <table:table-cell table:style-name="ce39" table:formula="of:=IF(VALUE([.B1131])=VALUE([.D1131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41.37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9.87</text:p>
          </table:table-cell>
          <table:table-cell table:style-name="ce30" table:formula="of:=[.B1131]+VALUE([.A1132])" office:value-type="currency" office:currency="USD" office:value="221.499999999999" calcext:value-type="currency">
            <text:p>$221.49999999999900000000</text:p>
          </table:table-cell>
          <table:table-cell table:style-name="ce39" table:formula="of:=IF(VALUE([.B1132])=VALUE([.D1132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21.5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4.98</text:p>
          </table:table-cell>
          <table:table-cell table:style-name="ce30" table:formula="of:=[.B1132]+VALUE([.A1133])" office:value-type="currency" office:currency="USD" office:value="206.519999999999" calcext:value-type="currency">
            <text:p>$206.51999999999900000000</text:p>
          </table:table-cell>
          <table:table-cell table:style-name="ce39" table:formula="of:=IF(VALUE([.B1133])=VALUE([.D1133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06.52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4.12</text:p>
          </table:table-cell>
          <table:table-cell table:style-name="ce30" table:formula="of:=[.B1133]+VALUE([.A1134])" office:value-type="currency" office:currency="USD" office:value="202.399999999999" calcext:value-type="currency">
            <text:p>$202.39999999999900000000</text:p>
          </table:table-cell>
          <table:table-cell table:style-name="ce39" table:formula="of:=IF(VALUE([.B1134])=VALUE([.D1134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02.4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95</text:p>
          </table:table-cell>
          <table:table-cell table:style-name="ce30" table:formula="of:=[.B1134]+VALUE([.A1135])" office:value-type="currency" office:currency="USD" office:value="192.449999999999" calcext:value-type="currency">
            <text:p>$192.44999999999900000000</text:p>
          </table:table-cell>
          <table:table-cell table:style-name="ce39" table:formula="of:=IF(VALUE([.B1135])=VALUE([.D1135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192.4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.00</text:p>
          </table:table-cell>
          <table:table-cell table:style-name="ce30" table:formula="of:=[.B1135]+VALUE([.A1136])" office:value-type="currency" office:currency="USD" office:value="189.449999999999" calcext:value-type="currency">
            <text:p>$189.44999999999900000000</text:p>
          </table:table-cell>
          <table:table-cell table:style-name="ce39" table:formula="of:=IF(VALUE([.B1136])=VALUE([.D1136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189.4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+$200.00</text:p>
          </table:table-cell>
          <table:table-cell table:style-name="ce30" table:formula="of:=[.B1136]+VALUE([.A1137])" office:value-type="currency" office:currency="USD" office:value="389.449999999999" calcext:value-type="currency">
            <text:p>$389.44999999999900000000</text:p>
          </table:table-cell>
          <table:table-cell table:style-name="ce39" table:formula="of:=IF(VALUE([.B1137])=VALUE([.D1137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389.4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57.00</text:p>
          </table:table-cell>
          <table:table-cell table:style-name="ce30" table:formula="of:=[.B1137]+VALUE([.A1138])" office:value-type="currency" office:currency="USD" office:value="232.449999999999" calcext:value-type="currency">
            <text:p>$232.44999999999900000000</text:p>
          </table:table-cell>
          <table:table-cell table:style-name="ce39" table:formula="of:=IF(VALUE([.B1138])=VALUE([.D1138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32.4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8.88</text:p>
          </table:table-cell>
          <table:table-cell table:style-name="ce30" table:formula="of:=[.B1138]+VALUE([.A1139])" office:value-type="currency" office:currency="USD" office:value="223.569999999999" calcext:value-type="currency">
            <text:p>$223.56999999999900000000</text:p>
          </table:table-cell>
          <table:table-cell table:style-name="ce39" table:formula="of:=IF(VALUE([.B1139])=VALUE([.D1139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23.57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4.99</text:p>
          </table:table-cell>
          <table:table-cell table:style-name="ce30" table:formula="of:=[.B1139]+VALUE([.A1140])" office:value-type="currency" office:currency="USD" office:value="208.579999999999" calcext:value-type="currency">
            <text:p>$208.57999999999900000000</text:p>
          </table:table-cell>
          <table:table-cell table:style-name="ce39" table:formula="of:=IF(VALUE([.B1140])=VALUE([.D1140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08.58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7.20</text:p>
          </table:table-cell>
          <table:table-cell table:style-name="ce30" table:formula="of:=[.B1140]+VALUE([.A1141])" office:value-type="currency" office:currency="USD" office:value="201.379999999999" calcext:value-type="currency">
            <text:p>$201.37999999999900000000</text:p>
          </table:table-cell>
          <table:table-cell table:style-name="ce39" table:formula="of:=IF(VALUE([.B1141])=VALUE([.D1141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01.38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24.99</text:p>
          </table:table-cell>
          <table:table-cell table:style-name="ce30" table:formula="of:=[.B1141]+VALUE([.A1142])" office:value-type="currency" office:currency="USD" office:value="176.389999999999" calcext:value-type="currency">
            <text:p>$176.38999999999900000000</text:p>
          </table:table-cell>
          <table:table-cell table:style-name="ce39" table:formula="of:=IF(VALUE([.B1142])=VALUE([.D1142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176.39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54.46</text:p>
          </table:table-cell>
          <table:table-cell table:style-name="ce30" table:formula="of:=[.B1142]+VALUE([.A1143])" office:value-type="currency" office:currency="USD" office:value="121.929999999999" calcext:value-type="currency">
            <text:p>$121.92999999999900000000</text:p>
          </table:table-cell>
          <table:table-cell table:style-name="ce39" table:formula="of:=IF(VALUE([.B1143])=VALUE([.D1143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21.93</text:p>
          </table:table-cell>
          <table:table-cell table:number-columns-repeated="8"/>
        </table:table-row>
        <table:table-row table:style-name="ro5">
          <table:table-cell table:style-name="ce15" office:value-type="string" calcext:value-type="string">
            <text:p>-$5.81</text:p>
          </table:table-cell>
          <table:table-cell table:style-name="ce33" table:formula="of:=[.B1143]+VALUE([.A1144])" office:value-type="currency" office:currency="USD" office:value="116.119999999999" calcext:value-type="currency">
            <text:p>$116.11999999999900000000</text:p>
          </table:table-cell>
          <table:table-cell table:style-name="ce42" table:formula="of:=IF(VALUE([.B1144])=VALUE([.D1144]);&quot;Okay&quot;;&quot;Error&quot;)" office:value-type="string" office:string-value="Error" calcext:value-type="string">
            <text:p>Error</text:p>
          </table:table-cell>
          <table:table-cell table:style-name="ce54" office:value-type="string" calcext:value-type="string">
            <text:p>$116.12</text:p>
          </table:table-cell>
          <table:table-cell table:number-columns-repeated="8"/>
        </table:table-row>
        <table:table-row table:style-name="ro5">
          <table:table-cell table:style-name="ce15" office:value-type="string" calcext:value-type="string">
            <text:p>-$15.90</text:p>
          </table:table-cell>
          <table:table-cell table:style-name="ce33" table:formula="of:=[.B1144]+VALUE([.A1145])" office:value-type="currency" office:currency="USD" office:value="100.219999999999" calcext:value-type="currency">
            <text:p>$100.21999999999900000000</text:p>
          </table:table-cell>
          <table:table-cell table:style-name="ce42" table:formula="of:=IF(VALUE([.B1145])=VALUE([.D1145]);&quot;Okay&quot;;&quot;Error&quot;)" office:value-type="string" office:string-value="Error" calcext:value-type="string">
            <text:p>Error</text:p>
          </table:table-cell>
          <table:table-cell table:style-name="ce54" office:value-type="string" calcext:value-type="string">
            <text:p>$100.22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9.99</text:p>
          </table:table-cell>
          <table:table-cell table:style-name="ce32" table:formula="of:=[.B1145]+VALUE([.A1146])" office:value-type="currency" office:currency="USD" office:value="90.2299999999994" calcext:value-type="currency">
            <text:p>$90.22999999999940000000</text:p>
          </table:table-cell>
          <table:table-cell table:style-name="ce41" table:formula="of:=IF(VALUE([.B1146])=VALUE([.D1146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90.23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3.39</text:p>
          </table:table-cell>
          <table:table-cell table:style-name="ce32" table:formula="of:=[.B1146]+VALUE([.A1147])" office:value-type="currency" office:currency="USD" office:value="86.8399999999994" calcext:value-type="currency">
            <text:p>$86.83999999999940000000</text:p>
          </table:table-cell>
          <table:table-cell table:style-name="ce41" table:formula="of:=IF(VALUE([.B1147])=VALUE([.D1147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86.84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10.34</text:p>
          </table:table-cell>
          <table:table-cell table:style-name="ce32" table:formula="of:=[.B1147]+VALUE([.A1148])" office:value-type="currency" office:currency="USD" office:value="76.4999999999993" calcext:value-type="currency">
            <text:p>$76.49999999999930000000</text:p>
          </table:table-cell>
          <table:table-cell table:style-name="ce41" table:formula="of:=IF(VALUE([.B1148])=VALUE([.D1148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76.50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9.95</text:p>
          </table:table-cell>
          <table:table-cell table:style-name="ce32" table:formula="of:=[.B1148]+VALUE([.A1149])" office:value-type="currency" office:currency="USD" office:value="66.5499999999993" calcext:value-type="currency">
            <text:p>$66.54999999999930000000</text:p>
          </table:table-cell>
          <table:table-cell table:style-name="ce41" table:formula="of:=IF(VALUE([.B1149])=VALUE([.D1149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66.55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3.00</text:p>
          </table:table-cell>
          <table:table-cell table:style-name="ce32" table:formula="of:=[.B1149]+VALUE([.A1150])" office:value-type="currency" office:currency="USD" office:value="63.5499999999994" calcext:value-type="currency">
            <text:p>$63.54999999999940000000</text:p>
          </table:table-cell>
          <table:table-cell table:style-name="ce41" table:formula="of:=IF(VALUE([.B1150])=VALUE([.D1150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63.5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+$350.00</text:p>
          </table:table-cell>
          <table:table-cell table:style-name="ce30" table:formula="of:=[.B1150]+VALUE([.A1151])" office:value-type="currency" office:currency="USD" office:value="413.549999999999" calcext:value-type="currency">
            <text:p>$413.54999999999900000000</text:p>
          </table:table-cell>
          <table:table-cell table:style-name="ce39" table:formula="of:=IF(VALUE([.B1151])=VALUE([.D1151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413.5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57.00</text:p>
          </table:table-cell>
          <table:table-cell table:style-name="ce30" table:formula="of:=[.B1151]+VALUE([.A1152])" office:value-type="currency" office:currency="USD" office:value="256.549999999999" calcext:value-type="currency">
            <text:p>$256.54999999999900000000</text:p>
          </table:table-cell>
          <table:table-cell table:style-name="ce39" table:formula="of:=IF(VALUE([.B1152])=VALUE([.D1152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56.5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26.00</text:p>
          </table:table-cell>
          <table:table-cell table:style-name="ce30" table:formula="of:=[.B1152]+VALUE([.A1153])" office:value-type="currency" office:currency="USD" office:value="230.549999999999" calcext:value-type="currency">
            <text:p>$230.54999999999900000000</text:p>
          </table:table-cell>
          <table:table-cell table:style-name="ce39" table:formula="of:=IF(VALUE([.B1153])=VALUE([.D1153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30.5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.59</text:p>
          </table:table-cell>
          <table:table-cell table:style-name="ce30" table:formula="of:=[.B1153]+VALUE([.A1154])" office:value-type="currency" office:currency="USD" office:value="226.959999999999" calcext:value-type="currency">
            <text:p>$226.95999999999900000000</text:p>
          </table:table-cell>
          <table:table-cell table:style-name="ce39" table:formula="of:=IF(VALUE([.B1154])=VALUE([.D1154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26.96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0.07</text:p>
          </table:table-cell>
          <table:table-cell table:style-name="ce30" table:formula="of:=[.B1154]+VALUE([.A1155])" office:value-type="currency" office:currency="USD" office:value="226.889999999999" calcext:value-type="currency">
            <text:p>$226.88999999999900000000</text:p>
          </table:table-cell>
          <table:table-cell table:style-name="ce39" table:formula="of:=IF(VALUE([.B1155])=VALUE([.D1155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26.89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29.99</text:p>
          </table:table-cell>
          <table:table-cell table:style-name="ce30" table:formula="of:=[.B1155]+VALUE([.A1156])" office:value-type="currency" office:currency="USD" office:value="196.899999999999" calcext:value-type="currency">
            <text:p>$196.89999999999900000000</text:p>
          </table:table-cell>
          <table:table-cell table:style-name="ce39" table:formula="of:=IF(VALUE([.B1156])=VALUE([.D1156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196.9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8.15</text:p>
          </table:table-cell>
          <table:table-cell table:style-name="ce30" table:formula="of:=[.B1156]+VALUE([.A1157])" office:value-type="currency" office:currency="USD" office:value="188.749999999999" calcext:value-type="currency">
            <text:p>$188.74999999999900000000</text:p>
          </table:table-cell>
          <table:table-cell table:style-name="ce39" table:formula="of:=IF(VALUE([.B1157])=VALUE([.D1157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88.7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0.16</text:p>
          </table:table-cell>
          <table:table-cell table:style-name="ce30" table:formula="of:=[.B1157]+VALUE([.A1158])" office:value-type="currency" office:currency="USD" office:value="188.589999999999" calcext:value-type="currency">
            <text:p>$188.58999999999900000000</text:p>
          </table:table-cell>
          <table:table-cell table:style-name="ce39" table:formula="of:=IF(VALUE([.B1158])=VALUE([.D1158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88.59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5.00</text:p>
          </table:table-cell>
          <table:table-cell table:style-name="ce30" table:formula="of:=[.B1158]+VALUE([.A1159])" office:value-type="currency" office:currency="USD" office:value="173.589999999999" calcext:value-type="currency">
            <text:p>$173.58999999999900000000</text:p>
          </table:table-cell>
          <table:table-cell table:style-name="ce39" table:formula="of:=IF(VALUE([.B1159])=VALUE([.D1159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73.59</text:p>
          </table:table-cell>
          <table:table-cell table:number-columns-repeated="8"/>
        </table:table-row>
        <table:table-row table:style-name="ro5">
          <table:table-cell table:style-name="ce15" office:value-type="string" calcext:value-type="string">
            <text:p>-$54.46</text:p>
          </table:table-cell>
          <table:table-cell table:style-name="ce33" table:formula="of:=[.B1159]+VALUE([.A1160])" office:value-type="currency" office:currency="USD" office:value="119.129999999999" calcext:value-type="currency">
            <text:p>$119.12999999999900000000</text:p>
          </table:table-cell>
          <table:table-cell table:style-name="ce42" table:formula="of:=IF(VALUE([.B1160])=VALUE([.D1160]);&quot;Okay&quot;;&quot;Error&quot;)" office:value-type="string" office:string-value="Error" calcext:value-type="string">
            <text:p>Error</text:p>
          </table:table-cell>
          <table:table-cell table:style-name="ce54" office:value-type="string" calcext:value-type="string">
            <text:p>$119.13</text:p>
          </table:table-cell>
          <table:table-cell table:number-columns-repeated="8"/>
        </table:table-row>
        <table:table-row table:style-name="ro5">
          <table:table-cell table:style-name="ce15" office:value-type="string" calcext:value-type="string">
            <text:p>-$7.68</text:p>
          </table:table-cell>
          <table:table-cell table:style-name="ce33" table:formula="of:=[.B1160]+VALUE([.A1161])" office:value-type="currency" office:currency="USD" office:value="111.449999999999" calcext:value-type="currency">
            <text:p>$111.44999999999900000000</text:p>
          </table:table-cell>
          <table:table-cell table:style-name="ce42" table:formula="of:=IF(VALUE([.B1161])=VALUE([.D1161]);&quot;Okay&quot;;&quot;Error&quot;)" office:value-type="string" office:string-value="Error" calcext:value-type="string">
            <text:p>Error</text:p>
          </table:table-cell>
          <table:table-cell table:style-name="ce54" office:value-type="string" calcext:value-type="string">
            <text:p>$111.45</text:p>
          </table:table-cell>
          <table:table-cell table:number-columns-repeated="8"/>
        </table:table-row>
        <table:table-row table:style-name="ro5">
          <table:table-cell table:style-name="ce15" office:value-type="string" calcext:value-type="string">
            <text:p>-$0.15</text:p>
          </table:table-cell>
          <table:table-cell table:style-name="ce33" table:formula="of:=[.B1161]+VALUE([.A1162])" office:value-type="currency" office:currency="USD" office:value="111.299999999999" calcext:value-type="currency">
            <text:p>$111.29999999999900000000</text:p>
          </table:table-cell>
          <table:table-cell table:style-name="ce42" table:formula="of:=IF(VALUE([.B1162])=VALUE([.D1162]);&quot;Okay&quot;;&quot;Error&quot;)" office:value-type="string" office:string-value="Error" calcext:value-type="string">
            <text:p>Error</text:p>
          </table:table-cell>
          <table:table-cell table:style-name="ce54" office:value-type="string" calcext:value-type="string">
            <text:p>$111.30</text:p>
          </table:table-cell>
          <table:table-cell table:number-columns-repeated="8"/>
        </table:table-row>
        <table:table-row table:style-name="ro5">
          <table:table-cell table:style-name="ce15" office:value-type="string" calcext:value-type="string">
            <text:p>-$6.29</text:p>
          </table:table-cell>
          <table:table-cell table:style-name="ce33" table:formula="of:=[.B1162]+VALUE([.A1163])" office:value-type="currency" office:currency="USD" office:value="105.009999999999" calcext:value-type="currency">
            <text:p>$105.00999999999900000000</text:p>
          </table:table-cell>
          <table:table-cell table:style-name="ce42" table:formula="of:=IF(VALUE([.B1163])=VALUE([.D1163]);&quot;Okay&quot;;&quot;Error&quot;)" office:value-type="string" office:string-value="Error" calcext:value-type="string">
            <text:p>Error</text:p>
          </table:table-cell>
          <table:table-cell table:style-name="ce54" office:value-type="string" calcext:value-type="string">
            <text:p>$105.01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5.01</text:p>
          </table:table-cell>
          <table:table-cell table:style-name="ce32" table:formula="of:=[.B1163]+VALUE([.A1164])" office:value-type="currency" office:currency="USD" office:value="99.9999999999993" calcext:value-type="currency">
            <text:p>$99.99999999999930000000</text:p>
          </table:table-cell>
          <table:table-cell table:style-name="ce41" table:formula="of:=IF(VALUE([.B1164])=VALUE([.D1164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100.0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+$400.00</text:p>
          </table:table-cell>
          <table:table-cell table:style-name="ce30" table:formula="of:=[.B1164]+VALUE([.A1165])" office:value-type="currency" office:currency="USD" office:value="499.999999999999" calcext:value-type="currency">
            <text:p>$499.99999999999900000000</text:p>
          </table:table-cell>
          <table:table-cell table:style-name="ce39" table:formula="of:=IF(VALUE([.B1165])=VALUE([.D1165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500.0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+$15.00</text:p>
          </table:table-cell>
          <table:table-cell table:style-name="ce30" table:formula="of:=[.B1165]+VALUE([.A1166])" office:value-type="currency" office:currency="USD" office:value="514.999999999999" calcext:value-type="currency">
            <text:p>$514.99999999999900000000</text:p>
          </table:table-cell>
          <table:table-cell table:style-name="ce39" table:formula="of:=IF(VALUE([.B1166])=VALUE([.D1166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515.0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95</text:p>
          </table:table-cell>
          <table:table-cell table:style-name="ce30" table:formula="of:=[.B1166]+VALUE([.A1167])" office:value-type="currency" office:currency="USD" office:value="505.049999999999" calcext:value-type="currency">
            <text:p>$505.04999999999900000000</text:p>
          </table:table-cell>
          <table:table-cell table:style-name="ce39" table:formula="of:=IF(VALUE([.B1167])=VALUE([.D1167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505.0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.00</text:p>
          </table:table-cell>
          <table:table-cell table:style-name="ce30" table:formula="of:=[.B1167]+VALUE([.A1168])" office:value-type="currency" office:currency="USD" office:value="502.049999999999" calcext:value-type="currency">
            <text:p>$502.04999999999900000000</text:p>
          </table:table-cell>
          <table:table-cell table:style-name="ce39" table:formula="of:=IF(VALUE([.B1168])=VALUE([.D1168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502.0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27.52</text:p>
          </table:table-cell>
          <table:table-cell table:style-name="ce30" table:formula="of:=[.B1168]+VALUE([.A1169])" office:value-type="currency" office:currency="USD" office:value="474.529999999999" calcext:value-type="currency">
            <text:p>$474.52999999999900000000</text:p>
          </table:table-cell>
          <table:table-cell table:style-name="ce39" table:formula="of:=IF(VALUE([.B1169])=VALUE([.D1169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474.53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50.00</text:p>
          </table:table-cell>
          <table:table-cell table:style-name="ce30" table:formula="of:=[.B1169]+VALUE([.A1170])" office:value-type="currency" office:currency="USD" office:value="424.529999999999" calcext:value-type="currency">
            <text:p>$424.52999999999900000000</text:p>
          </table:table-cell>
          <table:table-cell table:style-name="ce39" table:formula="of:=IF(VALUE([.B1170])=VALUE([.D1170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424.53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.89</text:p>
          </table:table-cell>
          <table:table-cell table:style-name="ce30" table:formula="of:=[.B1170]+VALUE([.A1171])" office:value-type="currency" office:currency="USD" office:value="422.639999999999" calcext:value-type="currency">
            <text:p>$422.63999999999900000000</text:p>
          </table:table-cell>
          <table:table-cell table:style-name="ce39" table:formula="of:=IF(VALUE([.B1171])=VALUE([.D1171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422.64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0.04</text:p>
          </table:table-cell>
          <table:table-cell table:style-name="ce30" table:formula="of:=[.B1171]+VALUE([.A1172])" office:value-type="currency" office:currency="USD" office:value="422.599999999999" calcext:value-type="currency">
            <text:p>$422.59999999999900000000</text:p>
          </table:table-cell>
          <table:table-cell table:style-name="ce39" table:formula="of:=IF(VALUE([.B1172])=VALUE([.D1172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422.6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57.00</text:p>
          </table:table-cell>
          <table:table-cell table:style-name="ce30" table:formula="of:=[.B1172]+VALUE([.A1173])" office:value-type="currency" office:currency="USD" office:value="265.599999999999" calcext:value-type="currency">
            <text:p>$265.59999999999900000000</text:p>
          </table:table-cell>
          <table:table-cell table:style-name="ce39" table:formula="of:=IF(VALUE([.B1173])=VALUE([.D1173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65.6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.96</text:p>
          </table:table-cell>
          <table:table-cell table:style-name="ce30" table:formula="of:=[.B1173]+VALUE([.A1174])" office:value-type="currency" office:currency="USD" office:value="261.639999999999" calcext:value-type="currency">
            <text:p>$261.63999999999900000000</text:p>
          </table:table-cell>
          <table:table-cell table:style-name="ce39" table:formula="of:=IF(VALUE([.B1174])=VALUE([.D1174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61.64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0.08</text:p>
          </table:table-cell>
          <table:table-cell table:style-name="ce30" table:formula="of:=[.B1174]+VALUE([.A1175])" office:value-type="currency" office:currency="USD" office:value="261.559999999999" calcext:value-type="currency">
            <text:p>$261.55999999999900000000</text:p>
          </table:table-cell>
          <table:table-cell table:style-name="ce39" table:formula="of:=IF(VALUE([.B1175])=VALUE([.D1175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61.56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54.46</text:p>
          </table:table-cell>
          <table:table-cell table:style-name="ce30" table:formula="of:=[.B1175]+VALUE([.A1176])" office:value-type="currency" office:currency="USD" office:value="207.099999999999" calcext:value-type="currency">
            <text:p>$207.09999999999900000000</text:p>
          </table:table-cell>
          <table:table-cell table:style-name="ce39" table:formula="of:=IF(VALUE([.B1176])=VALUE([.D1176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07.1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5.78</text:p>
          </table:table-cell>
          <table:table-cell table:style-name="ce30" table:formula="of:=[.B1176]+VALUE([.A1177])" office:value-type="currency" office:currency="USD" office:value="191.319999999999" calcext:value-type="currency">
            <text:p>$191.31999999999900000000</text:p>
          </table:table-cell>
          <table:table-cell table:style-name="ce39" table:formula="of:=IF(VALUE([.B1177])=VALUE([.D1177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191.32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0.32</text:p>
          </table:table-cell>
          <table:table-cell table:style-name="ce30" table:formula="of:=[.B1177]+VALUE([.A1178])" office:value-type="currency" office:currency="USD" office:value="190.999999999999" calcext:value-type="currency">
            <text:p>$190.99999999999900000000</text:p>
          </table:table-cell>
          <table:table-cell table:style-name="ce39" table:formula="of:=IF(VALUE([.B1178])=VALUE([.D1178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191.0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+$3.59</text:p>
          </table:table-cell>
          <table:table-cell table:style-name="ce30" table:formula="of:=[.B1178]+VALUE([.A1179])" office:value-type="currency" office:currency="USD" office:value="194.589999999999" calcext:value-type="currency">
            <text:p>$194.58999999999900000000</text:p>
          </table:table-cell>
          <table:table-cell table:style-name="ce39" table:formula="of:=IF(VALUE([.B1179])=VALUE([.D1179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194.59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22.13</text:p>
          </table:table-cell>
          <table:table-cell table:style-name="ce30" table:formula="of:=[.B1179]+VALUE([.A1180])" office:value-type="currency" office:currency="USD" office:value="172.459999999999" calcext:value-type="currency">
            <text:p>$172.45999999999900000000</text:p>
          </table:table-cell>
          <table:table-cell table:style-name="ce39" table:formula="of:=IF(VALUE([.B1180])=VALUE([.D1180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72.46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95</text:p>
          </table:table-cell>
          <table:table-cell table:style-name="ce30" table:formula="of:=[.B1180]+VALUE([.A1181])" office:value-type="currency" office:currency="USD" office:value="162.509999999999" calcext:value-type="currency">
            <text:p>$162.50999999999900000000</text:p>
          </table:table-cell>
          <table:table-cell table:style-name="ce39" table:formula="of:=IF(VALUE([.B1181])=VALUE([.D1181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62.51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.00</text:p>
          </table:table-cell>
          <table:table-cell table:style-name="ce30" table:formula="of:=[.B1181]+VALUE([.A1182])" office:value-type="currency" office:currency="USD" office:value="159.509999999999" calcext:value-type="currency">
            <text:p>$159.50999999999900000000</text:p>
          </table:table-cell>
          <table:table-cell table:style-name="ce39" table:formula="of:=IF(VALUE([.B1182])=VALUE([.D1182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59.51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+$250.00</text:p>
          </table:table-cell>
          <table:table-cell table:style-name="ce30" table:formula="of:=[.B1182]+VALUE([.A1183])" office:value-type="currency" office:currency="USD" office:value="409.509999999999" calcext:value-type="currency">
            <text:p>$409.50999999999900000000</text:p>
          </table:table-cell>
          <table:table-cell table:style-name="ce39" table:formula="of:=IF(VALUE([.B1183])=VALUE([.D1183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409.51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1.42</text:p>
          </table:table-cell>
          <table:table-cell table:style-name="ce30" table:formula="of:=[.B1183]+VALUE([.A1184])" office:value-type="currency" office:currency="USD" office:value="398.089999999999" calcext:value-type="currency">
            <text:p>$398.08999999999900000000</text:p>
          </table:table-cell>
          <table:table-cell table:style-name="ce39" table:formula="of:=IF(VALUE([.B1184])=VALUE([.D1184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398.09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57.00</text:p>
          </table:table-cell>
          <table:table-cell table:style-name="ce30" table:formula="of:=[.B1184]+VALUE([.A1185])" office:value-type="currency" office:currency="USD" office:value="241.089999999999" calcext:value-type="currency">
            <text:p>$241.08999999999900000000</text:p>
          </table:table-cell>
          <table:table-cell table:style-name="ce39" table:formula="of:=IF(VALUE([.B1185])=VALUE([.D1185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41.09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54.69</text:p>
          </table:table-cell>
          <table:table-cell table:style-name="ce30" table:formula="of:=[.B1185]+VALUE([.A1186])" office:value-type="currency" office:currency="USD" office:value="186.399999999999" calcext:value-type="currency">
            <text:p>$186.39999999999900000000</text:p>
          </table:table-cell>
          <table:table-cell table:style-name="ce39" table:formula="of:=IF(VALUE([.B1186])=VALUE([.D1186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186.4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25.00</text:p>
          </table:table-cell>
          <table:table-cell table:style-name="ce30" table:formula="of:=[.B1186]+VALUE([.A1187])" office:value-type="currency" office:currency="USD" office:value="161.399999999999" calcext:value-type="currency">
            <text:p>$161.39999999999900000000</text:p>
          </table:table-cell>
          <table:table-cell table:style-name="ce39" table:formula="of:=IF(VALUE([.B1187])=VALUE([.D1187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61.4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5.45</text:p>
          </table:table-cell>
          <table:table-cell table:style-name="ce30" table:formula="of:=[.B1187]+VALUE([.A1188])" office:value-type="currency" office:currency="USD" office:value="155.949999999999" calcext:value-type="currency">
            <text:p>$155.94999999999900000000</text:p>
          </table:table-cell>
          <table:table-cell table:style-name="ce39" table:formula="of:=IF(VALUE([.B1188])=VALUE([.D1188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55.9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29.99</text:p>
          </table:table-cell>
          <table:table-cell table:style-name="ce30" table:formula="of:=[.B1188]+VALUE([.A1189])" office:value-type="currency" office:currency="USD" office:value="125.959999999999" calcext:value-type="currency">
            <text:p>$125.95999999999900000000</text:p>
          </table:table-cell>
          <table:table-cell table:style-name="ce39" table:formula="of:=IF(VALUE([.B1189])=VALUE([.D1189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25.96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+$3.96</text:p>
          </table:table-cell>
          <table:table-cell table:style-name="ce30" table:formula="of:=[.B1189]+VALUE([.A1190])" office:value-type="currency" office:currency="USD" office:value="129.919999999999" calcext:value-type="currency">
            <text:p>$129.91999999999900000000</text:p>
          </table:table-cell>
          <table:table-cell table:style-name="ce39" table:formula="of:=IF(VALUE([.B1190])=VALUE([.D1190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29.92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5.00</text:p>
          </table:table-cell>
          <table:table-cell table:style-name="ce30" table:formula="of:=[.B1190]+VALUE([.A1191])" office:value-type="currency" office:currency="USD" office:value="124.919999999999" calcext:value-type="currency">
            <text:p>$124.91999999999900000000</text:p>
          </table:table-cell>
          <table:table-cell table:style-name="ce39" table:formula="of:=IF(VALUE([.B1191])=VALUE([.D1191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24.92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95</text:p>
          </table:table-cell>
          <table:table-cell table:style-name="ce30" table:formula="of:=[.B1191]+VALUE([.A1192])" office:value-type="currency" office:currency="USD" office:value="114.969999999999" calcext:value-type="currency">
            <text:p>$114.96999999999900000000</text:p>
          </table:table-cell>
          <table:table-cell table:style-name="ce39" table:formula="of:=IF(VALUE([.B1192])=VALUE([.D1192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14.97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.00</text:p>
          </table:table-cell>
          <table:table-cell table:style-name="ce30" table:formula="of:=[.B1192]+VALUE([.A1193])" office:value-type="currency" office:currency="USD" office:value="111.969999999999" calcext:value-type="currency">
            <text:p>$111.96999999999900000000</text:p>
          </table:table-cell>
          <table:table-cell table:style-name="ce39" table:formula="of:=IF(VALUE([.B1193])=VALUE([.D1193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11.97</text:p>
          </table:table-cell>
          <table:table-cell table:number-columns-repeated="8"/>
        </table:table-row>
        <table:table-row table:style-name="ro5">
          <table:table-cell table:style-name="ce15" office:value-type="string" calcext:value-type="string">
            <text:p>-$11.82</text:p>
          </table:table-cell>
          <table:table-cell table:style-name="ce33" table:formula="of:=[.B1193]+VALUE([.A1194])" office:value-type="currency" office:currency="USD" office:value="100.149999999999" calcext:value-type="currency">
            <text:p>$100.14999999999900000000</text:p>
          </table:table-cell>
          <table:table-cell table:style-name="ce42" table:formula="of:=IF(VALUE([.B1194])=VALUE([.D1194]);&quot;Okay&quot;;&quot;Error&quot;)" office:value-type="string" office:string-value="Error" calcext:value-type="string">
            <text:p>Error</text:p>
          </table:table-cell>
          <table:table-cell table:style-name="ce54" office:value-type="string" calcext:value-type="string">
            <text:p>$100.1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+$290.00</text:p>
          </table:table-cell>
          <table:table-cell table:style-name="ce30" table:formula="of:=[.B1194]+VALUE([.A1195])" office:value-type="currency" office:currency="USD" office:value="390.149999999999" calcext:value-type="currency">
            <text:p>$390.14999999999900000000</text:p>
          </table:table-cell>
          <table:table-cell table:style-name="ce39" table:formula="of:=IF(VALUE([.B1195])=VALUE([.D1195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390.1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+$5.00</text:p>
          </table:table-cell>
          <table:table-cell table:style-name="ce30" table:formula="of:=[.B1195]+VALUE([.A1196])" office:value-type="currency" office:currency="USD" office:value="395.149999999999" calcext:value-type="currency">
            <text:p>$395.14999999999900000000</text:p>
          </table:table-cell>
          <table:table-cell table:style-name="ce39" table:formula="of:=IF(VALUE([.B1196])=VALUE([.D1196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395.1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57.00</text:p>
          </table:table-cell>
          <table:table-cell table:style-name="ce30" table:formula="of:=[.B1196]+VALUE([.A1197])" office:value-type="currency" office:currency="USD" office:value="238.149999999999" calcext:value-type="currency">
            <text:p>$238.14999999999900000000</text:p>
          </table:table-cell>
          <table:table-cell table:style-name="ce39" table:formula="of:=IF(VALUE([.B1197])=VALUE([.D1197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38.1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5.99</text:p>
          </table:table-cell>
          <table:table-cell table:style-name="ce30" table:formula="of:=[.B1197]+VALUE([.A1198])" office:value-type="currency" office:currency="USD" office:value="232.159999999999" calcext:value-type="currency">
            <text:p>$232.15999999999900000000</text:p>
          </table:table-cell>
          <table:table-cell table:style-name="ce39" table:formula="of:=IF(VALUE([.B1198])=VALUE([.D1198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32.16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2.69</text:p>
          </table:table-cell>
          <table:table-cell table:style-name="ce30" table:formula="of:=[.B1198]+VALUE([.A1199])" office:value-type="currency" office:currency="USD" office:value="229.469999999999" calcext:value-type="currency">
            <text:p>$229.46999999999900000000</text:p>
          </table:table-cell>
          <table:table-cell table:style-name="ce39" table:formula="of:=IF(VALUE([.B1199])=VALUE([.D1199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29.47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9.26</text:p>
          </table:table-cell>
          <table:table-cell table:style-name="ce30" table:formula="of:=[.B1199]+VALUE([.A1200])" office:value-type="currency" office:currency="USD" office:value="210.209999999999" calcext:value-type="currency">
            <text:p>$210.20999999999900000000</text:p>
          </table:table-cell>
          <table:table-cell table:style-name="ce39" table:formula="of:=IF(VALUE([.B1200])=VALUE([.D1200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10.21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49</text:p>
          </table:table-cell>
          <table:table-cell table:style-name="ce30" table:formula="of:=[.B1200]+VALUE([.A1201])" office:value-type="currency" office:currency="USD" office:value="200.719999999999" calcext:value-type="currency">
            <text:p>$200.71999999999900000000</text:p>
          </table:table-cell>
          <table:table-cell table:style-name="ce39" table:formula="of:=IF(VALUE([.B1201])=VALUE([.D1201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00.72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54.69</text:p>
          </table:table-cell>
          <table:table-cell table:style-name="ce30" table:formula="of:=[.B1201]+VALUE([.A1202])" office:value-type="currency" office:currency="USD" office:value="146.029999999999" calcext:value-type="currency">
            <text:p>$146.02999999999900000000</text:p>
          </table:table-cell>
          <table:table-cell table:style-name="ce39" table:formula="of:=IF(VALUE([.B1202])=VALUE([.D1202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46.03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0.59</text:p>
          </table:table-cell>
          <table:table-cell table:style-name="ce30" table:formula="of:=[.B1202]+VALUE([.A1203])" office:value-type="currency" office:currency="USD" office:value="115.439999999999" calcext:value-type="currency">
            <text:p>$115.43999999999900000000</text:p>
          </table:table-cell>
          <table:table-cell table:style-name="ce39" table:formula="of:=IF(VALUE([.B1203])=VALUE([.D1203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15.44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27.52</text:p>
          </table:table-cell>
          <table:table-cell table:style-name="ce32" table:formula="of:=[.B1203]+VALUE([.A1204])" office:value-type="currency" office:currency="USD" office:value="87.9199999999994" calcext:value-type="currency">
            <text:p>$87.91999999999940000000</text:p>
          </table:table-cell>
          <table:table-cell table:style-name="ce41" table:formula="of:=IF(VALUE([.B1204])=VALUE([.D1204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87.92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+$300.00</text:p>
          </table:table-cell>
          <table:table-cell table:style-name="ce30" table:formula="of:=[.B1204]+VALUE([.A1205])" office:value-type="currency" office:currency="USD" office:value="387.919999999999" calcext:value-type="currency">
            <text:p>$387.91999999999900000000</text:p>
          </table:table-cell>
          <table:table-cell table:style-name="ce39" table:formula="of:=IF(VALUE([.B1205])=VALUE([.D1205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387.92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3.38</text:p>
          </table:table-cell>
          <table:table-cell table:style-name="ce30" table:formula="of:=[.B1205]+VALUE([.A1206])" office:value-type="currency" office:currency="USD" office:value="374.539999999999" calcext:value-type="currency">
            <text:p>$374.53999999999900000000</text:p>
          </table:table-cell>
          <table:table-cell table:style-name="ce39" table:formula="of:=IF(VALUE([.B1206])=VALUE([.D1206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374.54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95</text:p>
          </table:table-cell>
          <table:table-cell table:style-name="ce30" table:formula="of:=[.B1206]+VALUE([.A1207])" office:value-type="currency" office:currency="USD" office:value="364.589999999999" calcext:value-type="currency">
            <text:p>$364.58999999999900000000</text:p>
          </table:table-cell>
          <table:table-cell table:style-name="ce39" table:formula="of:=IF(VALUE([.B1207])=VALUE([.D1207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364.59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.00</text:p>
          </table:table-cell>
          <table:table-cell table:style-name="ce30" table:formula="of:=[.B1207]+VALUE([.A1208])" office:value-type="currency" office:currency="USD" office:value="361.589999999999" calcext:value-type="currency">
            <text:p>$361.58999999999900000000</text:p>
          </table:table-cell>
          <table:table-cell table:style-name="ce39" table:formula="of:=IF(VALUE([.B1208])=VALUE([.D1208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361.59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57.00</text:p>
          </table:table-cell>
          <table:table-cell table:style-name="ce30" table:formula="of:=[.B1208]+VALUE([.A1209])" office:value-type="currency" office:currency="USD" office:value="204.589999999999" calcext:value-type="currency">
            <text:p>$204.58999999999900000000</text:p>
          </table:table-cell>
          <table:table-cell table:style-name="ce39" table:formula="of:=IF(VALUE([.B1209])=VALUE([.D1209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04.59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64.10</text:p>
          </table:table-cell>
          <table:table-cell table:style-name="ce30" table:formula="of:=[.B1209]+VALUE([.A1210])" office:value-type="currency" office:currency="USD" office:value="140.489999999999" calcext:value-type="currency">
            <text:p>$140.48999999999900000000</text:p>
          </table:table-cell>
          <table:table-cell table:style-name="ce39" table:formula="of:=IF(VALUE([.B1210])=VALUE([.D1210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40.49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3.40</text:p>
          </table:table-cell>
          <table:table-cell table:style-name="ce30" table:formula="of:=[.B1210]+VALUE([.A1211])" office:value-type="currency" office:currency="USD" office:value="127.089999999999" calcext:value-type="currency">
            <text:p>$127.08999999999900000000</text:p>
          </table:table-cell>
          <table:table-cell table:style-name="ce39" table:formula="of:=IF(VALUE([.B1211])=VALUE([.D1211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27.09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54.69</text:p>
          </table:table-cell>
          <table:table-cell table:style-name="ce32" table:formula="of:=[.B1211]+VALUE([.A1212])" office:value-type="currency" office:currency="USD" office:value="72.3999999999994" calcext:value-type="currency">
            <text:p>$72.39999999999940000000</text:p>
          </table:table-cell>
          <table:table-cell table:style-name="ce41" table:formula="of:=IF(VALUE([.B1212])=VALUE([.D1212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72.40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6.76</text:p>
          </table:table-cell>
          <table:table-cell table:style-name="ce32" table:formula="of:=[.B1212]+VALUE([.A1213])" office:value-type="currency" office:currency="USD" office:value="65.6399999999994" calcext:value-type="currency">
            <text:p>$65.63999999999940000000</text:p>
          </table:table-cell>
          <table:table-cell table:style-name="ce41" table:formula="of:=IF(VALUE([.B1213])=VALUE([.D1213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65.64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6.04</text:p>
          </table:table-cell>
          <table:table-cell table:style-name="ce32" table:formula="of:=[.B1213]+VALUE([.A1214])" office:value-type="currency" office:currency="USD" office:value="59.5999999999994" calcext:value-type="currency">
            <text:p>$59.59999999999940000000</text:p>
          </table:table-cell>
          <table:table-cell table:style-name="ce41" table:formula="of:=IF(VALUE([.B1214])=VALUE([.D1214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59.60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28.98</text:p>
          </table:table-cell>
          <table:table-cell table:style-name="ce32" table:formula="of:=[.B1214]+VALUE([.A1215])" office:value-type="currency" office:currency="USD" office:value="30.6199999999994" calcext:value-type="currency">
            <text:p>$30.61999999999940000000</text:p>
          </table:table-cell>
          <table:table-cell table:style-name="ce41" table:formula="of:=IF(VALUE([.B1215])=VALUE([.D1215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30.62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9.95</text:p>
          </table:table-cell>
          <table:table-cell table:style-name="ce32" table:formula="of:=[.B1215]+VALUE([.A1216])" office:value-type="currency" office:currency="USD" office:value="20.6699999999994" calcext:value-type="currency">
            <text:p>$20.66999999999940000000</text:p>
          </table:table-cell>
          <table:table-cell table:style-name="ce41" table:formula="of:=IF(VALUE([.B1216])=VALUE([.D1216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20.67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3.00</text:p>
          </table:table-cell>
          <table:table-cell table:style-name="ce32" table:formula="of:=[.B1216]+VALUE([.A1217])" office:value-type="currency" office:currency="USD" office:value="17.6699999999994" calcext:value-type="currency">
            <text:p>$17.66999999999940000000</text:p>
          </table:table-cell>
          <table:table-cell table:style-name="ce41" table:formula="of:=IF(VALUE([.B1217])=VALUE([.D1217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17.67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10.62</text:p>
          </table:table-cell>
          <table:table-cell table:style-name="ce32" table:formula="of:=[.B1217]+VALUE([.A1218])" office:value-type="currency" office:currency="USD" office:value="7.04999999999941" calcext:value-type="currency">
            <text:p>$7.04999999999941000000</text:p>
          </table:table-cell>
          <table:table-cell table:style-name="ce41" table:formula="of:=IF(VALUE([.B1218])=VALUE([.D1218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7.0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+$300.00</text:p>
          </table:table-cell>
          <table:table-cell table:style-name="ce30" table:formula="of:=[.B1218]+VALUE([.A1219])" office:value-type="currency" office:currency="USD" office:value="307.049999999999" calcext:value-type="currency">
            <text:p>$307.04999999999900000000</text:p>
          </table:table-cell>
          <table:table-cell table:style-name="ce39" table:formula="of:=IF(VALUE([.B1219])=VALUE([.D1219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307.0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7.00</text:p>
          </table:table-cell>
          <table:table-cell table:style-name="ce30" table:formula="of:=[.B1219]+VALUE([.A1220])" office:value-type="currency" office:currency="USD" office:value="270.049999999999" calcext:value-type="currency">
            <text:p>$270.04999999999900000000</text:p>
          </table:table-cell>
          <table:table-cell table:style-name="ce39" table:formula="of:=IF(VALUE([.B1220])=VALUE([.D1220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70.0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56.85</text:p>
          </table:table-cell>
          <table:table-cell table:style-name="ce30" table:formula="of:=[.B1220]+VALUE([.A1221])" office:value-type="currency" office:currency="USD" office:value="113.199999999999" calcext:value-type="currency">
            <text:p>$113.19999999999900000000</text:p>
          </table:table-cell>
          <table:table-cell table:style-name="ce39" table:formula="of:=IF(VALUE([.B1221])=VALUE([.D1221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13.20</text:p>
          </table:table-cell>
          <table:table-cell table:number-columns-repeated="8"/>
        </table:table-row>
        <table:table-row table:style-name="ro5">
          <table:table-cell table:style-name="ce15" office:value-type="string" calcext:value-type="string">
            <text:p>-$11.49</text:p>
          </table:table-cell>
          <table:table-cell table:style-name="ce33" table:formula="of:=[.B1221]+VALUE([.A1222])" office:value-type="currency" office:currency="USD" office:value="101.709999999999" calcext:value-type="currency">
            <text:p>$101.70999999999900000000</text:p>
          </table:table-cell>
          <table:table-cell table:style-name="ce42" table:formula="of:=IF(VALUE([.B1222])=VALUE([.D1222]);&quot;Okay&quot;;&quot;Error&quot;)" office:value-type="string" office:string-value="Error" calcext:value-type="string">
            <text:p>Error</text:p>
          </table:table-cell>
          <table:table-cell table:style-name="ce54" office:value-type="string" calcext:value-type="string">
            <text:p>$101.71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+$300.00</text:p>
          </table:table-cell>
          <table:table-cell table:style-name="ce30" table:formula="of:=[.B1222]+VALUE([.A1223])" office:value-type="currency" office:currency="USD" office:value="401.709999999999" calcext:value-type="currency">
            <text:p>$401.70999999999900000000</text:p>
          </table:table-cell>
          <table:table-cell table:style-name="ce39" table:formula="of:=IF(VALUE([.B1223])=VALUE([.D1223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401.71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54.69</text:p>
          </table:table-cell>
          <table:table-cell table:style-name="ce30" table:formula="of:=[.B1223]+VALUE([.A1224])" office:value-type="currency" office:currency="USD" office:value="347.019999999999" calcext:value-type="currency">
            <text:p>$347.01999999999900000000</text:p>
          </table:table-cell>
          <table:table-cell table:style-name="ce39" table:formula="of:=IF(VALUE([.B1224])=VALUE([.D1224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347.02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6.73</text:p>
          </table:table-cell>
          <table:table-cell table:style-name="ce30" table:formula="of:=[.B1224]+VALUE([.A1225])" office:value-type="currency" office:currency="USD" office:value="340.289999999999" calcext:value-type="currency">
            <text:p>$340.28999999999900000000</text:p>
          </table:table-cell>
          <table:table-cell table:style-name="ce39" table:formula="of:=IF(VALUE([.B1225])=VALUE([.D1225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340.29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95</text:p>
          </table:table-cell>
          <table:table-cell table:style-name="ce30" table:formula="of:=[.B1225]+VALUE([.A1226])" office:value-type="currency" office:currency="USD" office:value="330.339999999999" calcext:value-type="currency">
            <text:p>$330.33999999999900000000</text:p>
          </table:table-cell>
          <table:table-cell table:style-name="ce39" table:formula="of:=IF(VALUE([.B1226])=VALUE([.D1226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330.34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.00</text:p>
          </table:table-cell>
          <table:table-cell table:style-name="ce30" table:formula="of:=[.B1226]+VALUE([.A1227])" office:value-type="currency" office:currency="USD" office:value="327.339999999999" calcext:value-type="currency">
            <text:p>$327.33999999999900000000</text:p>
          </table:table-cell>
          <table:table-cell table:style-name="ce39" table:formula="of:=IF(VALUE([.B1227])=VALUE([.D1227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327.34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+$250.00</text:p>
          </table:table-cell>
          <table:table-cell table:style-name="ce30" table:formula="of:=[.B1227]+VALUE([.A1228])" office:value-type="currency" office:currency="USD" office:value="577.339999999999" calcext:value-type="currency">
            <text:p>$577.33999999999900000000</text:p>
          </table:table-cell>
          <table:table-cell table:style-name="ce39" table:formula="of:=IF(VALUE([.B1228])=VALUE([.D1228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577.34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0.99</text:p>
          </table:table-cell>
          <table:table-cell table:style-name="ce30" table:formula="of:=[.B1228]+VALUE([.A1229])" office:value-type="currency" office:currency="USD" office:value="566.349999999999" calcext:value-type="currency">
            <text:p>$566.34999999999900000000</text:p>
          </table:table-cell>
          <table:table-cell table:style-name="ce39" table:formula="of:=IF(VALUE([.B1229])=VALUE([.D1229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566.3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22.99</text:p>
          </table:table-cell>
          <table:table-cell table:style-name="ce30" table:formula="of:=[.B1229]+VALUE([.A1230])" office:value-type="currency" office:currency="USD" office:value="543.36" calcext:value-type="currency">
            <text:p>$543.36000000000000000000</text:p>
          </table:table-cell>
          <table:table-cell table:style-name="ce39" table:formula="of:=IF(VALUE([.B1230])=VALUE([.D1230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543.36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4.80</text:p>
          </table:table-cell>
          <table:table-cell table:style-name="ce30" table:formula="of:=[.B1230]+VALUE([.A1231])" office:value-type="currency" office:currency="USD" office:value="528.56" calcext:value-type="currency">
            <text:p>$528.56000000000000000000</text:p>
          </table:table-cell>
          <table:table-cell table:style-name="ce39" table:formula="of:=IF(VALUE([.B1231])=VALUE([.D1231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528.56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95</text:p>
          </table:table-cell>
          <table:table-cell table:style-name="ce30" table:formula="of:=[.B1231]+VALUE([.A1232])" office:value-type="currency" office:currency="USD" office:value="518.609999999999" calcext:value-type="currency">
            <text:p>$518.60999999999900000000</text:p>
          </table:table-cell>
          <table:table-cell table:style-name="ce39" table:formula="of:=IF(VALUE([.B1232])=VALUE([.D1232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518.61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.00</text:p>
          </table:table-cell>
          <table:table-cell table:style-name="ce30" table:formula="of:=[.B1232]+VALUE([.A1233])" office:value-type="currency" office:currency="USD" office:value="515.609999999999" calcext:value-type="currency">
            <text:p>$515.60999999999900000000</text:p>
          </table:table-cell>
          <table:table-cell table:style-name="ce39" table:formula="of:=IF(VALUE([.B1233])=VALUE([.D1233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515.61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20.67</text:p>
          </table:table-cell>
          <table:table-cell table:style-name="ce30" table:formula="of:=[.B1233]+VALUE([.A1234])" office:value-type="currency" office:currency="USD" office:value="494.939999999999" calcext:value-type="currency">
            <text:p>$494.93999999999900000000</text:p>
          </table:table-cell>
          <table:table-cell table:style-name="ce39" table:formula="of:=IF(VALUE([.B1234])=VALUE([.D1234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494.94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64</text:p>
          </table:table-cell>
          <table:table-cell table:style-name="ce30" table:formula="of:=[.B1234]+VALUE([.A1235])" office:value-type="currency" office:currency="USD" office:value="485.299999999999" calcext:value-type="currency">
            <text:p>$485.29999999999900000000</text:p>
          </table:table-cell>
          <table:table-cell table:style-name="ce39" table:formula="of:=IF(VALUE([.B1235])=VALUE([.D1235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485.3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7.22</text:p>
          </table:table-cell>
          <table:table-cell table:style-name="ce30" table:formula="of:=[.B1235]+VALUE([.A1236])" office:value-type="currency" office:currency="USD" office:value="468.079999999999" calcext:value-type="currency">
            <text:p>$468.07999999999900000000</text:p>
          </table:table-cell>
          <table:table-cell table:style-name="ce39" table:formula="of:=IF(VALUE([.B1236])=VALUE([.D1236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468.08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24.16</text:p>
          </table:table-cell>
          <table:table-cell table:style-name="ce30" table:formula="of:=[.B1236]+VALUE([.A1237])" office:value-type="currency" office:currency="USD" office:value="443.919999999999" calcext:value-type="currency">
            <text:p>$443.91999999999900000000</text:p>
          </table:table-cell>
          <table:table-cell table:style-name="ce39" table:formula="of:=IF(VALUE([.B1237])=VALUE([.D1237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443.92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6.57</text:p>
          </table:table-cell>
          <table:table-cell table:style-name="ce30" table:formula="of:=[.B1237]+VALUE([.A1238])" office:value-type="currency" office:currency="USD" office:value="427.35" calcext:value-type="currency">
            <text:p>$427.35000000000000000000</text:p>
          </table:table-cell>
          <table:table-cell table:style-name="ce39" table:formula="of:=IF(VALUE([.B1238])=VALUE([.D1238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427.3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4.35</text:p>
          </table:table-cell>
          <table:table-cell table:style-name="ce30" table:formula="of:=[.B1238]+VALUE([.A1239])" office:value-type="currency" office:currency="USD" office:value="412.999999999999" calcext:value-type="currency">
            <text:p>$412.99999999999900000000</text:p>
          </table:table-cell>
          <table:table-cell table:style-name="ce39" table:formula="of:=IF(VALUE([.B1239])=VALUE([.D1239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413.0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95</text:p>
          </table:table-cell>
          <table:table-cell table:style-name="ce30" table:formula="of:=[.B1239]+VALUE([.A1240])" office:value-type="currency" office:currency="USD" office:value="403.049999999999" calcext:value-type="currency">
            <text:p>$403.04999999999900000000</text:p>
          </table:table-cell>
          <table:table-cell table:style-name="ce39" table:formula="of:=IF(VALUE([.B1240])=VALUE([.D1240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403.0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.00</text:p>
          </table:table-cell>
          <table:table-cell table:style-name="ce30" table:formula="of:=[.B1240]+VALUE([.A1241])" office:value-type="currency" office:currency="USD" office:value="400.049999999999" calcext:value-type="currency">
            <text:p>$400.04999999999900000000</text:p>
          </table:table-cell>
          <table:table-cell table:style-name="ce39" table:formula="of:=IF(VALUE([.B1241])=VALUE([.D1241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400.0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0.99</text:p>
          </table:table-cell>
          <table:table-cell table:style-name="ce30" table:formula="of:=[.B1241]+VALUE([.A1242])" office:value-type="currency" office:currency="USD" office:value="389.059999999999" calcext:value-type="currency">
            <text:p>$389.05999999999900000000</text:p>
          </table:table-cell>
          <table:table-cell table:style-name="ce39" table:formula="of:=IF(VALUE([.B1242])=VALUE([.D1242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389.06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0.99</text:p>
          </table:table-cell>
          <table:table-cell table:style-name="ce30" table:formula="of:=[.B1242]+VALUE([.A1243])" office:value-type="currency" office:currency="USD" office:value="378.069999999999" calcext:value-type="currency">
            <text:p>$378.06999999999900000000</text:p>
          </table:table-cell>
          <table:table-cell table:style-name="ce39" table:formula="of:=IF(VALUE([.B1243])=VALUE([.D1243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378.07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4.79</text:p>
          </table:table-cell>
          <table:table-cell table:style-name="ce30" table:formula="of:=[.B1243]+VALUE([.A1244])" office:value-type="currency" office:currency="USD" office:value="373.279999999999" calcext:value-type="currency">
            <text:p>$373.27999999999900000000</text:p>
          </table:table-cell>
          <table:table-cell table:style-name="ce39" table:formula="of:=IF(VALUE([.B1244])=VALUE([.D1244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373.28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7.50</text:p>
          </table:table-cell>
          <table:table-cell table:style-name="ce30" table:formula="of:=[.B1244]+VALUE([.A1245])" office:value-type="currency" office:currency="USD" office:value="335.779999999999" calcext:value-type="currency">
            <text:p>$335.77999999999900000000</text:p>
          </table:table-cell>
          <table:table-cell table:style-name="ce39" table:formula="of:=IF(VALUE([.B1245])=VALUE([.D1245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335.78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8.60</text:p>
          </table:table-cell>
          <table:table-cell table:style-name="ce30" table:formula="of:=[.B1245]+VALUE([.A1246])" office:value-type="currency" office:currency="USD" office:value="327.179999999999" calcext:value-type="currency">
            <text:p>$327.17999999999900000000</text:p>
          </table:table-cell>
          <table:table-cell table:style-name="ce39" table:formula="of:=IF(VALUE([.B1246])=VALUE([.D1246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327.18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26.94</text:p>
          </table:table-cell>
          <table:table-cell table:style-name="ce30" table:formula="of:=[.B1246]+VALUE([.A1247])" office:value-type="currency" office:currency="USD" office:value="300.239999999999" calcext:value-type="currency">
            <text:p>$300.23999999999900000000</text:p>
          </table:table-cell>
          <table:table-cell table:style-name="ce39" table:formula="of:=IF(VALUE([.B1247])=VALUE([.D1247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300.24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2.99</text:p>
          </table:table-cell>
          <table:table-cell table:style-name="ce30" table:formula="of:=[.B1247]+VALUE([.A1248])" office:value-type="currency" office:currency="USD" office:value="267.249999999999" calcext:value-type="currency">
            <text:p>$267.24999999999900000000</text:p>
          </table:table-cell>
          <table:table-cell table:style-name="ce39" table:formula="of:=IF(VALUE([.B1248])=VALUE([.D1248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67.2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95</text:p>
          </table:table-cell>
          <table:table-cell table:style-name="ce30" table:formula="of:=[.B1248]+VALUE([.A1249])" office:value-type="currency" office:currency="USD" office:value="257.299999999999" calcext:value-type="currency">
            <text:p>$257.29999999999900000000</text:p>
          </table:table-cell>
          <table:table-cell table:style-name="ce39" table:formula="of:=IF(VALUE([.B1249])=VALUE([.D1249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57.3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.00</text:p>
          </table:table-cell>
          <table:table-cell table:style-name="ce30" table:formula="of:=[.B1249]+VALUE([.A1250])" office:value-type="currency" office:currency="USD" office:value="254.299999999999" calcext:value-type="currency">
            <text:p>$254.29999999999900000000</text:p>
          </table:table-cell>
          <table:table-cell table:style-name="ce39" table:formula="of:=IF(VALUE([.B1250])=VALUE([.D1250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54.3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22.43</text:p>
          </table:table-cell>
          <table:table-cell table:style-name="ce30" table:formula="of:=[.B1250]+VALUE([.A1251])" office:value-type="currency" office:currency="USD" office:value="231.869999999999" calcext:value-type="currency">
            <text:p>$231.86999999999900000000</text:p>
          </table:table-cell>
          <table:table-cell table:style-name="ce39" table:formula="of:=IF(VALUE([.B1251])=VALUE([.D1251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31.87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5.07</text:p>
          </table:table-cell>
          <table:table-cell table:style-name="ce30" table:formula="of:=[.B1251]+VALUE([.A1252])" office:value-type="currency" office:currency="USD" office:value="216.799999999999" calcext:value-type="currency">
            <text:p>$216.79999999999900000000</text:p>
          </table:table-cell>
          <table:table-cell table:style-name="ce39" table:formula="of:=IF(VALUE([.B1252])=VALUE([.D1252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16.8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7.91</text:p>
          </table:table-cell>
          <table:table-cell table:style-name="ce30" table:formula="of:=[.B1252]+VALUE([.A1253])" office:value-type="currency" office:currency="USD" office:value="208.889999999999" calcext:value-type="currency">
            <text:p>$208.88999999999900000000</text:p>
          </table:table-cell>
          <table:table-cell table:style-name="ce39" table:formula="of:=IF(VALUE([.B1253])=VALUE([.D1253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08.89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.47</text:p>
          </table:table-cell>
          <table:table-cell table:style-name="ce30" table:formula="of:=[.B1253]+VALUE([.A1254])" office:value-type="currency" office:currency="USD" office:value="205.419999999999" calcext:value-type="currency">
            <text:p>$205.41999999999900000000</text:p>
          </table:table-cell>
          <table:table-cell table:style-name="ce39" table:formula="of:=IF(VALUE([.B1254])=VALUE([.D1254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05.42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95</text:p>
          </table:table-cell>
          <table:table-cell table:style-name="ce30" table:formula="of:=[.B1254]+VALUE([.A1255])" office:value-type="currency" office:currency="USD" office:value="195.469999999999" calcext:value-type="currency">
            <text:p>$195.46999999999900000000</text:p>
          </table:table-cell>
          <table:table-cell table:style-name="ce39" table:formula="of:=IF(VALUE([.B1255])=VALUE([.D1255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195.47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.00</text:p>
          </table:table-cell>
          <table:table-cell table:style-name="ce30" table:formula="of:=[.B1255]+VALUE([.A1256])" office:value-type="currency" office:currency="USD" office:value="192.469999999999" calcext:value-type="currency">
            <text:p>$192.46999999999900000000</text:p>
          </table:table-cell>
          <table:table-cell table:style-name="ce39" table:formula="of:=IF(VALUE([.B1256])=VALUE([.D1256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192.47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60</text:p>
          </table:table-cell>
          <table:table-cell table:style-name="ce30" table:formula="of:=[.B1256]+VALUE([.A1257])" office:value-type="currency" office:currency="USD" office:value="182.869999999999" calcext:value-type="currency">
            <text:p>$182.86999999999900000000</text:p>
          </table:table-cell>
          <table:table-cell table:style-name="ce39" table:formula="of:=IF(VALUE([.B1257])=VALUE([.D1257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182.87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5.99</text:p>
          </table:table-cell>
          <table:table-cell table:style-name="ce30" table:formula="of:=[.B1257]+VALUE([.A1258])" office:value-type="currency" office:currency="USD" office:value="176.879999999999" calcext:value-type="currency">
            <text:p>$176.87999999999900000000</text:p>
          </table:table-cell>
          <table:table-cell table:style-name="ce39" table:formula="of:=IF(VALUE([.B1258])=VALUE([.D1258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176.88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0.69</text:p>
          </table:table-cell>
          <table:table-cell table:style-name="ce30" table:formula="of:=[.B1258]+VALUE([.A1259])" office:value-type="currency" office:currency="USD" office:value="166.189999999999" calcext:value-type="currency">
            <text:p>$166.18999999999900000000</text:p>
          </table:table-cell>
          <table:table-cell table:style-name="ce39" table:formula="of:=IF(VALUE([.B1259])=VALUE([.D1259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66.19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8.99</text:p>
          </table:table-cell>
          <table:table-cell table:style-name="ce30" table:formula="of:=[.B1259]+VALUE([.A1260])" office:value-type="currency" office:currency="USD" office:value="157.199999999999" calcext:value-type="currency">
            <text:p>$157.19999999999900000000</text:p>
          </table:table-cell>
          <table:table-cell table:style-name="ce39" table:formula="of:=IF(VALUE([.B1260])=VALUE([.D1260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57.2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0.18</text:p>
          </table:table-cell>
          <table:table-cell table:style-name="ce30" table:formula="of:=[.B1260]+VALUE([.A1261])" office:value-type="currency" office:currency="USD" office:value="157.019999999999" calcext:value-type="currency">
            <text:p>$157.01999999999900000000</text:p>
          </table:table-cell>
          <table:table-cell table:style-name="ce39" table:formula="of:=IF(VALUE([.B1261])=VALUE([.D1261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57.02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2.99</text:p>
          </table:table-cell>
          <table:table-cell table:style-name="ce30" table:formula="of:=[.B1261]+VALUE([.A1262])" office:value-type="currency" office:currency="USD" office:value="144.029999999999" calcext:value-type="currency">
            <text:p>$144.02999999999900000000</text:p>
          </table:table-cell>
          <table:table-cell table:style-name="ce39" table:formula="of:=IF(VALUE([.B1262])=VALUE([.D1262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44.03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70</text:p>
          </table:table-cell>
          <table:table-cell table:style-name="ce30" table:formula="of:=[.B1262]+VALUE([.A1263])" office:value-type="currency" office:currency="USD" office:value="134.329999999999" calcext:value-type="currency">
            <text:p>$134.32999999999900000000</text:p>
          </table:table-cell>
          <table:table-cell table:style-name="ce39" table:formula="of:=IF(VALUE([.B1263])=VALUE([.D1263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34.33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.87</text:p>
          </table:table-cell>
          <table:table-cell table:style-name="ce30" table:formula="of:=[.B1263]+VALUE([.A1264])" office:value-type="currency" office:currency="USD" office:value="130.459999999999" calcext:value-type="currency">
            <text:p>$130.45999999999900000000</text:p>
          </table:table-cell>
          <table:table-cell table:style-name="ce39" table:formula="of:=IF(VALUE([.B1264])=VALUE([.D1264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30.46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.23</text:p>
          </table:table-cell>
          <table:table-cell table:style-name="ce30" table:formula="of:=[.B1264]+VALUE([.A1265])" office:value-type="currency" office:currency="USD" office:value="127.229999999999" calcext:value-type="currency">
            <text:p>$127.22999999999900000000</text:p>
          </table:table-cell>
          <table:table-cell table:style-name="ce39" table:formula="of:=IF(VALUE([.B1265])=VALUE([.D1265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27.23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.19</text:p>
          </table:table-cell>
          <table:table-cell table:style-name="ce30" table:formula="of:=[.B1265]+VALUE([.A1266])" office:value-type="currency" office:currency="USD" office:value="124.039999999999" calcext:value-type="currency">
            <text:p>$124.03999999999900000000</text:p>
          </table:table-cell>
          <table:table-cell table:style-name="ce39" table:formula="of:=IF(VALUE([.B1266])=VALUE([.D1266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24.04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5.30</text:p>
          </table:table-cell>
          <table:table-cell table:style-name="ce30" table:formula="of:=[.B1266]+VALUE([.A1267])" office:value-type="currency" office:currency="USD" office:value="118.739999999999" calcext:value-type="currency">
            <text:p>$118.73999999999900000000</text:p>
          </table:table-cell>
          <table:table-cell table:style-name="ce39" table:formula="of:=IF(VALUE([.B1267])=VALUE([.D1267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18.74</text:p>
          </table:table-cell>
          <table:table-cell table:number-columns-repeated="8"/>
        </table:table-row>
        <table:table-row table:style-name="ro5">
          <table:table-cell table:style-name="ce15" office:value-type="string" calcext:value-type="string">
            <text:p>-$8.34</text:p>
          </table:table-cell>
          <table:table-cell table:style-name="ce33" table:formula="of:=[.B1267]+VALUE([.A1268])" office:value-type="currency" office:currency="USD" office:value="110.399999999999" calcext:value-type="currency">
            <text:p>$110.39999999999900000000</text:p>
          </table:table-cell>
          <table:table-cell table:style-name="ce42" table:formula="of:=IF(VALUE([.B1268])=VALUE([.D1268]);&quot;Okay&quot;;&quot;Error&quot;)" office:value-type="string" office:string-value="Error" calcext:value-type="string">
            <text:p>Error</text:p>
          </table:table-cell>
          <table:table-cell table:style-name="ce54" office:value-type="string" calcext:value-type="string">
            <text:p>$110.40</text:p>
          </table:table-cell>
          <table:table-cell table:number-columns-repeated="8"/>
        </table:table-row>
        <table:table-row table:style-name="ro5">
          <table:table-cell table:style-name="ce15" office:value-type="string" calcext:value-type="string">
            <text:p>-$0.17</text:p>
          </table:table-cell>
          <table:table-cell table:style-name="ce33" table:formula="of:=[.B1268]+VALUE([.A1269])" office:value-type="currency" office:currency="USD" office:value="110.229999999999" calcext:value-type="currency">
            <text:p>$110.22999999999900000000</text:p>
          </table:table-cell>
          <table:table-cell table:style-name="ce42" table:formula="of:=IF(VALUE([.B1269])=VALUE([.D1269]);&quot;Okay&quot;;&quot;Error&quot;)" office:value-type="string" office:string-value="Error" calcext:value-type="string">
            <text:p>Error</text:p>
          </table:table-cell>
          <table:table-cell table:style-name="ce54" office:value-type="string" calcext:value-type="string">
            <text:p>$110.23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+$300.00</text:p>
          </table:table-cell>
          <table:table-cell table:style-name="ce30" table:formula="of:=[.B1269]+VALUE([.A1270])" office:value-type="currency" office:currency="USD" office:value="410.229999999999" calcext:value-type="currency">
            <text:p>$410.22999999999900000000</text:p>
          </table:table-cell>
          <table:table-cell table:style-name="ce39" table:formula="of:=IF(VALUE([.B1270])=VALUE([.D1270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410.23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95</text:p>
          </table:table-cell>
          <table:table-cell table:style-name="ce30" table:formula="of:=[.B1270]+VALUE([.A1271])" office:value-type="currency" office:currency="USD" office:value="400.279999999999" calcext:value-type="currency">
            <text:p>$400.27999999999900000000</text:p>
          </table:table-cell>
          <table:table-cell table:style-name="ce39" table:formula="of:=IF(VALUE([.B1271])=VALUE([.D1271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400.28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.00</text:p>
          </table:table-cell>
          <table:table-cell table:style-name="ce30" table:formula="of:=[.B1271]+VALUE([.A1272])" office:value-type="currency" office:currency="USD" office:value="397.279999999999" calcext:value-type="currency">
            <text:p>$397.27999999999900000000</text:p>
          </table:table-cell>
          <table:table-cell table:style-name="ce39" table:formula="of:=IF(VALUE([.B1272])=VALUE([.D1272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397.28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0.47</text:p>
          </table:table-cell>
          <table:table-cell table:style-name="ce30" table:formula="of:=[.B1272]+VALUE([.A1273])" office:value-type="currency" office:currency="USD" office:value="366.809999999999" calcext:value-type="currency">
            <text:p>$366.80999999999900000000</text:p>
          </table:table-cell>
          <table:table-cell table:style-name="ce39" table:formula="of:=IF(VALUE([.B1273])=VALUE([.D1273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366.81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26.51</text:p>
          </table:table-cell>
          <table:table-cell table:style-name="ce30" table:formula="of:=[.B1273]+VALUE([.A1274])" office:value-type="currency" office:currency="USD" office:value="340.299999999999" calcext:value-type="currency">
            <text:p>$340.29999999999900000000</text:p>
          </table:table-cell>
          <table:table-cell table:style-name="ce39" table:formula="of:=IF(VALUE([.B1274])=VALUE([.D1274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340.3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1.09</text:p>
          </table:table-cell>
          <table:table-cell table:style-name="ce30" table:formula="of:=[.B1274]+VALUE([.A1275])" office:value-type="currency" office:currency="USD" office:value="329.209999999999" calcext:value-type="currency">
            <text:p>$329.20999999999900000000</text:p>
          </table:table-cell>
          <table:table-cell table:style-name="ce39" table:formula="of:=IF(VALUE([.B1275])=VALUE([.D1275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329.21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29.76</text:p>
          </table:table-cell>
          <table:table-cell table:style-name="ce30" table:formula="of:=[.B1275]+VALUE([.A1276])" office:value-type="currency" office:currency="USD" office:value="299.449999999999" calcext:value-type="currency">
            <text:p>$299.44999999999900000000</text:p>
          </table:table-cell>
          <table:table-cell table:style-name="ce39" table:formula="of:=IF(VALUE([.B1276])=VALUE([.D1276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99.4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2.79</text:p>
          </table:table-cell>
          <table:table-cell table:style-name="ce30" table:formula="of:=[.B1276]+VALUE([.A1277])" office:value-type="currency" office:currency="USD" office:value="286.659999999999" calcext:value-type="currency">
            <text:p>$286.65999999999900000000</text:p>
          </table:table-cell>
          <table:table-cell table:style-name="ce39" table:formula="of:=IF(VALUE([.B1277])=VALUE([.D1277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86.66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8.82</text:p>
          </table:table-cell>
          <table:table-cell table:style-name="ce30" table:formula="of:=[.B1277]+VALUE([.A1278])" office:value-type="currency" office:currency="USD" office:value="277.839999999999" calcext:value-type="currency">
            <text:p>$277.83999999999900000000</text:p>
          </table:table-cell>
          <table:table-cell table:style-name="ce39" table:formula="of:=IF(VALUE([.B1278])=VALUE([.D1278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77.84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7.81</text:p>
          </table:table-cell>
          <table:table-cell table:style-name="ce30" table:formula="of:=[.B1278]+VALUE([.A1279])" office:value-type="currency" office:currency="USD" office:value="270.029999999999" calcext:value-type="currency">
            <text:p>$270.02999999999900000000</text:p>
          </table:table-cell>
          <table:table-cell table:style-name="ce39" table:formula="of:=IF(VALUE([.B1279])=VALUE([.D1279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70.03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95</text:p>
          </table:table-cell>
          <table:table-cell table:style-name="ce30" table:formula="of:=[.B1279]+VALUE([.A1280])" office:value-type="currency" office:currency="USD" office:value="260.079999999999" calcext:value-type="currency">
            <text:p>$260.07999999999900000000</text:p>
          </table:table-cell>
          <table:table-cell table:style-name="ce39" table:formula="of:=IF(VALUE([.B1280])=VALUE([.D1280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60.08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36</text:p>
          </table:table-cell>
          <table:table-cell table:style-name="ce30" table:formula="of:=[.B1280]+VALUE([.A1281])" office:value-type="currency" office:currency="USD" office:value="250.719999999999" calcext:value-type="currency">
            <text:p>$250.71999999999900000000</text:p>
          </table:table-cell>
          <table:table-cell table:style-name="ce39" table:formula="of:=IF(VALUE([.B1281])=VALUE([.D1281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50.72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.00</text:p>
          </table:table-cell>
          <table:table-cell table:style-name="ce30" table:formula="of:=[.B1281]+VALUE([.A1282])" office:value-type="currency" office:currency="USD" office:value="247.719999999999" calcext:value-type="currency">
            <text:p>$247.71999999999900000000</text:p>
          </table:table-cell>
          <table:table-cell table:style-name="ce39" table:formula="of:=IF(VALUE([.B1282])=VALUE([.D1282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47.72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2.00</text:p>
          </table:table-cell>
          <table:table-cell table:style-name="ce30" table:formula="of:=[.B1282]+VALUE([.A1283])" office:value-type="currency" office:currency="USD" office:value="235.719999999999" calcext:value-type="currency">
            <text:p>$235.71999999999900000000</text:p>
          </table:table-cell>
          <table:table-cell table:style-name="ce39" table:formula="of:=IF(VALUE([.B1283])=VALUE([.D1283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35.72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5.74</text:p>
          </table:table-cell>
          <table:table-cell table:style-name="ce30" table:formula="of:=[.B1283]+VALUE([.A1284])" office:value-type="currency" office:currency="USD" office:value="219.979999999999" calcext:value-type="currency">
            <text:p>$219.97999999999900000000</text:p>
          </table:table-cell>
          <table:table-cell table:style-name="ce39" table:formula="of:=IF(VALUE([.B1284])=VALUE([.D1284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19.98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1.00</text:p>
          </table:table-cell>
          <table:table-cell table:style-name="ce30" table:formula="of:=[.B1284]+VALUE([.A1285])" office:value-type="currency" office:currency="USD" office:value="188.979999999999" calcext:value-type="currency">
            <text:p>$188.97999999999900000000</text:p>
          </table:table-cell>
          <table:table-cell table:style-name="ce39" table:formula="of:=IF(VALUE([.B1285])=VALUE([.D1285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188.98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7.57</text:p>
          </table:table-cell>
          <table:table-cell table:style-name="ce30" table:formula="of:=[.B1285]+VALUE([.A1286])" office:value-type="currency" office:currency="USD" office:value="181.409999999999" calcext:value-type="currency">
            <text:p>$181.40999999999900000000</text:p>
          </table:table-cell>
          <table:table-cell table:style-name="ce39" table:formula="of:=IF(VALUE([.B1286])=VALUE([.D1286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181.41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26.99</text:p>
          </table:table-cell>
          <table:table-cell table:style-name="ce30" table:formula="of:=[.B1286]+VALUE([.A1287])" office:value-type="currency" office:currency="USD" office:value="154.419999999999" calcext:value-type="currency">
            <text:p>$154.41999999999900000000</text:p>
          </table:table-cell>
          <table:table-cell table:style-name="ce39" table:formula="of:=IF(VALUE([.B1287])=VALUE([.D1287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54.42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8.93</text:p>
          </table:table-cell>
          <table:table-cell table:style-name="ce30" table:formula="of:=[.B1287]+VALUE([.A1288])" office:value-type="currency" office:currency="USD" office:value="145.489999999999" calcext:value-type="currency">
            <text:p>$145.48999999999900000000</text:p>
          </table:table-cell>
          <table:table-cell table:style-name="ce39" table:formula="of:=IF(VALUE([.B1288])=VALUE([.D1288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45.49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7.94</text:p>
          </table:table-cell>
          <table:table-cell table:style-name="ce30" table:formula="of:=[.B1288]+VALUE([.A1289])" office:value-type="currency" office:currency="USD" office:value="137.549999999999" calcext:value-type="currency">
            <text:p>$137.54999999999900000000</text:p>
          </table:table-cell>
          <table:table-cell table:style-name="ce39" table:formula="of:=IF(VALUE([.B1289])=VALUE([.D1289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37.5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95</text:p>
          </table:table-cell>
          <table:table-cell table:style-name="ce30" table:formula="of:=[.B1289]+VALUE([.A1290])" office:value-type="currency" office:currency="USD" office:value="127.599999999999" calcext:value-type="currency">
            <text:p>$127.59999999999900000000</text:p>
          </table:table-cell>
          <table:table-cell table:style-name="ce39" table:formula="of:=IF(VALUE([.B1290])=VALUE([.D1290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27.6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.00</text:p>
          </table:table-cell>
          <table:table-cell table:style-name="ce30" table:formula="of:=[.B1290]+VALUE([.A1291])" office:value-type="currency" office:currency="USD" office:value="124.599999999999" calcext:value-type="currency">
            <text:p>$124.59999999999900000000</text:p>
          </table:table-cell>
          <table:table-cell table:style-name="ce39" table:formula="of:=IF(VALUE([.B1291])=VALUE([.D1291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24.6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75</text:p>
          </table:table-cell>
          <table:table-cell table:style-name="ce30" table:formula="of:=[.B1291]+VALUE([.A1292])" office:value-type="currency" office:currency="USD" office:value="114.849999999999" calcext:value-type="currency">
            <text:p>$114.84999999999900000000</text:p>
          </table:table-cell>
          <table:table-cell table:style-name="ce39" table:formula="of:=IF(VALUE([.B1292])=VALUE([.D1292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14.8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0.20</text:p>
          </table:table-cell>
          <table:table-cell table:style-name="ce30" table:formula="of:=[.B1292]+VALUE([.A1293])" office:value-type="currency" office:currency="USD" office:value="114.649999999999" calcext:value-type="currency">
            <text:p>$114.64999999999900000000</text:p>
          </table:table-cell>
          <table:table-cell table:style-name="ce39" table:formula="of:=IF(VALUE([.B1293])=VALUE([.D1293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14.65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13.99</text:p>
          </table:table-cell>
          <table:table-cell table:style-name="ce32" table:formula="of:=[.B1293]+VALUE([.A1294])" office:value-type="currency" office:currency="USD" office:value="100.659999999999" calcext:value-type="currency">
            <text:p>$100.65999999999900000000</text:p>
          </table:table-cell>
          <table:table-cell table:style-name="ce41" table:formula="of:=IF(VALUE([.B1294])=VALUE([.D1294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100.66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40.00</text:p>
          </table:table-cell>
          <table:table-cell table:style-name="ce32" table:formula="of:=[.B1294]+VALUE([.A1295])" office:value-type="currency" office:currency="USD" office:value="60.6599999999994" calcext:value-type="currency">
            <text:p>$60.65999999999940000000</text:p>
          </table:table-cell>
          <table:table-cell table:style-name="ce41" table:formula="of:=IF(VALUE([.B1295])=VALUE([.D1295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60.66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12.50</text:p>
          </table:table-cell>
          <table:table-cell table:style-name="ce32" table:formula="of:=[.B1295]+VALUE([.A1296])" office:value-type="currency" office:currency="USD" office:value="48.1599999999994" calcext:value-type="currency">
            <text:p>$48.15999999999940000000</text:p>
          </table:table-cell>
          <table:table-cell table:style-name="ce41" table:formula="of:=IF(VALUE([.B1296])=VALUE([.D1296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48.16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13.50</text:p>
          </table:table-cell>
          <table:table-cell table:style-name="ce32" table:formula="of:=[.B1296]+VALUE([.A1297])" office:value-type="currency" office:currency="USD" office:value="34.6599999999994" calcext:value-type="currency">
            <text:p>$34.65999999999940000000</text:p>
          </table:table-cell>
          <table:table-cell table:style-name="ce41" table:formula="of:=IF(VALUE([.B1297])=VALUE([.D1297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34.66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10.00</text:p>
          </table:table-cell>
          <table:table-cell table:style-name="ce32" table:formula="of:=[.B1297]+VALUE([.A1298])" office:value-type="currency" office:currency="USD" office:value="24.6599999999994" calcext:value-type="currency">
            <text:p>$24.65999999999940000000</text:p>
          </table:table-cell>
          <table:table-cell table:style-name="ce41" table:formula="of:=IF(VALUE([.B1298])=VALUE([.D1298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24.66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2.00</text:p>
          </table:table-cell>
          <table:table-cell table:style-name="ce32" table:formula="of:=[.B1298]+VALUE([.A1299])" office:value-type="currency" office:currency="USD" office:value="22.6599999999994" calcext:value-type="currency">
            <text:p>$22.65999999999940000000</text:p>
          </table:table-cell>
          <table:table-cell table:style-name="ce41" table:formula="of:=IF(VALUE([.B1299])=VALUE([.D1299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22.66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9.95</text:p>
          </table:table-cell>
          <table:table-cell table:style-name="ce32" table:formula="of:=[.B1299]+VALUE([.A1300])" office:value-type="currency" office:currency="USD" office:value="12.7099999999994" calcext:value-type="currency">
            <text:p>$12.70999999999940000000</text:p>
          </table:table-cell>
          <table:table-cell table:style-name="ce41" table:formula="of:=IF(VALUE([.B1300])=VALUE([.D1300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12.71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3.00</text:p>
          </table:table-cell>
          <table:table-cell table:style-name="ce32" table:formula="of:=[.B1300]+VALUE([.A1301])" office:value-type="currency" office:currency="USD" office:value="9.70999999999939" calcext:value-type="currency">
            <text:p>$9.70999999999939000000</text:p>
          </table:table-cell>
          <table:table-cell table:style-name="ce41" table:formula="of:=IF(VALUE([.B1301])=VALUE([.D1301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9.71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+$300.00</text:p>
          </table:table-cell>
          <table:table-cell table:style-name="ce30" table:formula="of:=[.B1301]+VALUE([.A1302])" office:value-type="currency" office:currency="USD" office:value="309.709999999999" calcext:value-type="currency">
            <text:p>$309.70999999999900000000</text:p>
          </table:table-cell>
          <table:table-cell table:style-name="ce39" table:formula="of:=IF(VALUE([.B1302])=VALUE([.D1302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309.71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1.99</text:p>
          </table:table-cell>
          <table:table-cell table:style-name="ce30" table:formula="of:=[.B1302]+VALUE([.A1303])" office:value-type="currency" office:currency="USD" office:value="297.719999999999" calcext:value-type="currency">
            <text:p>$297.71999999999900000000</text:p>
          </table:table-cell>
          <table:table-cell table:style-name="ce39" table:formula="of:=IF(VALUE([.B1303])=VALUE([.D1303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97.72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98</text:p>
          </table:table-cell>
          <table:table-cell table:style-name="ce30" table:formula="of:=[.B1303]+VALUE([.A1304])" office:value-type="currency" office:currency="USD" office:value="287.739999999999" calcext:value-type="currency">
            <text:p>$287.73999999999900000000</text:p>
          </table:table-cell>
          <table:table-cell table:style-name="ce39" table:formula="of:=IF(VALUE([.B1304])=VALUE([.D1304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87.74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6.49</text:p>
          </table:table-cell>
          <table:table-cell table:style-name="ce30" table:formula="of:=[.B1304]+VALUE([.A1305])" office:value-type="currency" office:currency="USD" office:value="271.249999999999" calcext:value-type="currency">
            <text:p>$271.24999999999900000000</text:p>
          </table:table-cell>
          <table:table-cell table:style-name="ce39" table:formula="of:=IF(VALUE([.B1305])=VALUE([.D1305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71.2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6.00</text:p>
          </table:table-cell>
          <table:table-cell table:style-name="ce30" table:formula="of:=[.B1305]+VALUE([.A1306])" office:value-type="currency" office:currency="USD" office:value="265.249999999999" calcext:value-type="currency">
            <text:p>$265.24999999999900000000</text:p>
          </table:table-cell>
          <table:table-cell table:style-name="ce39" table:formula="of:=IF(VALUE([.B1306])=VALUE([.D1306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65.2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6.08</text:p>
          </table:table-cell>
          <table:table-cell table:style-name="ce30" table:formula="of:=[.B1306]+VALUE([.A1307])" office:value-type="currency" office:currency="USD" office:value="259.169999999999" calcext:value-type="currency">
            <text:p>$259.16999999999900000000</text:p>
          </table:table-cell>
          <table:table-cell table:style-name="ce39" table:formula="of:=IF(VALUE([.B1307])=VALUE([.D1307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59.17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8.10</text:p>
          </table:table-cell>
          <table:table-cell table:style-name="ce30" table:formula="of:=[.B1307]+VALUE([.A1308])" office:value-type="currency" office:currency="USD" office:value="221.069999999999" calcext:value-type="currency">
            <text:p>$221.06999999999900000000</text:p>
          </table:table-cell>
          <table:table-cell table:style-name="ce39" table:formula="of:=IF(VALUE([.B1308])=VALUE([.D1308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21.07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95</text:p>
          </table:table-cell>
          <table:table-cell table:style-name="ce30" table:formula="of:=[.B1308]+VALUE([.A1309])" office:value-type="currency" office:currency="USD" office:value="211.119999999999" calcext:value-type="currency">
            <text:p>$211.11999999999900000000</text:p>
          </table:table-cell>
          <table:table-cell table:style-name="ce39" table:formula="of:=IF(VALUE([.B1309])=VALUE([.D1309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11.12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.00</text:p>
          </table:table-cell>
          <table:table-cell table:style-name="ce30" table:formula="of:=[.B1309]+VALUE([.A1310])" office:value-type="currency" office:currency="USD" office:value="208.119999999999" calcext:value-type="currency">
            <text:p>$208.11999999999900000000</text:p>
          </table:table-cell>
          <table:table-cell table:style-name="ce39" table:formula="of:=IF(VALUE([.B1310])=VALUE([.D1310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08.12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4.74</text:p>
          </table:table-cell>
          <table:table-cell table:style-name="ce30" table:formula="of:=[.B1310]+VALUE([.A1311])" office:value-type="currency" office:currency="USD" office:value="203.379999999999" calcext:value-type="currency">
            <text:p>$203.37999999999900000000</text:p>
          </table:table-cell>
          <table:table-cell table:style-name="ce39" table:formula="of:=IF(VALUE([.B1311])=VALUE([.D1311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03.38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23.53</text:p>
          </table:table-cell>
          <table:table-cell table:style-name="ce30" table:formula="of:=[.B1311]+VALUE([.A1312])" office:value-type="currency" office:currency="USD" office:value="179.849999999999" calcext:value-type="currency">
            <text:p>$179.84999999999900000000</text:p>
          </table:table-cell>
          <table:table-cell table:style-name="ce39" table:formula="of:=IF(VALUE([.B1312])=VALUE([.D1312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179.8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0.47</text:p>
          </table:table-cell>
          <table:table-cell table:style-name="ce30" table:formula="of:=[.B1312]+VALUE([.A1313])" office:value-type="currency" office:currency="USD" office:value="179.379999999999" calcext:value-type="currency">
            <text:p>$179.37999999999900000000</text:p>
          </table:table-cell>
          <table:table-cell table:style-name="ce39" table:formula="of:=IF(VALUE([.B1313])=VALUE([.D1313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179.38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8.00</text:p>
          </table:table-cell>
          <table:table-cell table:style-name="ce30" table:formula="of:=[.B1313]+VALUE([.A1314])" office:value-type="currency" office:currency="USD" office:value="171.379999999999" calcext:value-type="currency">
            <text:p>$171.37999999999900000000</text:p>
          </table:table-cell>
          <table:table-cell table:style-name="ce39" table:formula="of:=IF(VALUE([.B1314])=VALUE([.D1314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171.38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46.78</text:p>
          </table:table-cell>
          <table:table-cell table:style-name="ce30" table:formula="of:=[.B1314]+VALUE([.A1315])" office:value-type="currency" office:currency="USD" office:value="124.599999999999" calcext:value-type="currency">
            <text:p>$124.59999999999900000000</text:p>
          </table:table-cell>
          <table:table-cell table:style-name="ce39" table:formula="of:=IF(VALUE([.B1315])=VALUE([.D1315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24.6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95</text:p>
          </table:table-cell>
          <table:table-cell table:style-name="ce30" table:formula="of:=[.B1315]+VALUE([.A1316])" office:value-type="currency" office:currency="USD" office:value="114.649999999999" calcext:value-type="currency">
            <text:p>$114.64999999999900000000</text:p>
          </table:table-cell>
          <table:table-cell table:style-name="ce39" table:formula="of:=IF(VALUE([.B1316])=VALUE([.D1316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14.6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.00</text:p>
          </table:table-cell>
          <table:table-cell table:style-name="ce30" table:formula="of:=[.B1316]+VALUE([.A1317])" office:value-type="currency" office:currency="USD" office:value="111.649999999999" calcext:value-type="currency">
            <text:p>$111.64999999999900000000</text:p>
          </table:table-cell>
          <table:table-cell table:style-name="ce39" table:formula="of:=IF(VALUE([.B1317])=VALUE([.D1317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11.65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14.44</text:p>
          </table:table-cell>
          <table:table-cell table:style-name="ce32" table:formula="of:=[.B1317]+VALUE([.A1318])" office:value-type="currency" office:currency="USD" office:value="97.2099999999994" calcext:value-type="currency">
            <text:p>$97.20999999999940000000</text:p>
          </table:table-cell>
          <table:table-cell table:style-name="ce41" table:formula="of:=IF(VALUE([.B1318])=VALUE([.D1318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97.21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+$200.00</text:p>
          </table:table-cell>
          <table:table-cell table:style-name="ce30" table:formula="of:=[.B1318]+VALUE([.A1319])" office:value-type="currency" office:currency="USD" office:value="297.209999999999" calcext:value-type="currency">
            <text:p>$297.20999999999900000000</text:p>
          </table:table-cell>
          <table:table-cell table:style-name="ce39" table:formula="of:=IF(VALUE([.B1319])=VALUE([.D1319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97.21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0.88</text:p>
          </table:table-cell>
          <table:table-cell table:style-name="ce30" table:formula="of:=[.B1319]+VALUE([.A1320])" office:value-type="currency" office:currency="USD" office:value="296.329999999999" calcext:value-type="currency">
            <text:p>$296.32999999999900000000</text:p>
          </table:table-cell>
          <table:table-cell table:style-name="ce39" table:formula="of:=IF(VALUE([.B1320])=VALUE([.D1320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96.33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0.87</text:p>
          </table:table-cell>
          <table:table-cell table:style-name="ce30" table:formula="of:=[.B1320]+VALUE([.A1321])" office:value-type="currency" office:currency="USD" office:value="285.459999999999" calcext:value-type="currency">
            <text:p>$285.45999999999900000000</text:p>
          </table:table-cell>
          <table:table-cell table:style-name="ce39" table:formula="of:=IF(VALUE([.B1321])=VALUE([.D1321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85.46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95</text:p>
          </table:table-cell>
          <table:table-cell table:style-name="ce30" table:formula="of:=[.B1321]+VALUE([.A1322])" office:value-type="currency" office:currency="USD" office:value="275.509999999999" calcext:value-type="currency">
            <text:p>$275.50999999999900000000</text:p>
          </table:table-cell>
          <table:table-cell table:style-name="ce39" table:formula="of:=IF(VALUE([.B1322])=VALUE([.D1322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75.51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8.80</text:p>
          </table:table-cell>
          <table:table-cell table:style-name="ce30" table:formula="of:=[.B1322]+VALUE([.A1323])" office:value-type="currency" office:currency="USD" office:value="266.709999999999" calcext:value-type="currency">
            <text:p>$266.70999999999900000000</text:p>
          </table:table-cell>
          <table:table-cell table:style-name="ce39" table:formula="of:=IF(VALUE([.B1323])=VALUE([.D1323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66.71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.00</text:p>
          </table:table-cell>
          <table:table-cell table:style-name="ce30" table:formula="of:=[.B1323]+VALUE([.A1324])" office:value-type="currency" office:currency="USD" office:value="263.709999999999" calcext:value-type="currency">
            <text:p>$263.70999999999900000000</text:p>
          </table:table-cell>
          <table:table-cell table:style-name="ce39" table:formula="of:=IF(VALUE([.B1324])=VALUE([.D1324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63.71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.00</text:p>
          </table:table-cell>
          <table:table-cell table:style-name="ce30" table:formula="of:=[.B1324]+VALUE([.A1325])" office:value-type="currency" office:currency="USD" office:value="260.709999999999" calcext:value-type="currency">
            <text:p>$260.70999999999900000000</text:p>
          </table:table-cell>
          <table:table-cell table:style-name="ce39" table:formula="of:=IF(VALUE([.B1325])=VALUE([.D1325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60.71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8.00</text:p>
          </table:table-cell>
          <table:table-cell table:style-name="ce30" table:formula="of:=[.B1325]+VALUE([.A1326])" office:value-type="currency" office:currency="USD" office:value="252.709999999999" calcext:value-type="currency">
            <text:p>$252.70999999999900000000</text:p>
          </table:table-cell>
          <table:table-cell table:style-name="ce39" table:formula="of:=IF(VALUE([.B1326])=VALUE([.D1326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52.71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8.00</text:p>
          </table:table-cell>
          <table:table-cell table:style-name="ce30" table:formula="of:=[.B1326]+VALUE([.A1327])" office:value-type="currency" office:currency="USD" office:value="244.709999999999" calcext:value-type="currency">
            <text:p>$244.70999999999900000000</text:p>
          </table:table-cell>
          <table:table-cell table:style-name="ce39" table:formula="of:=IF(VALUE([.B1327])=VALUE([.D1327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44.71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+$8.00</text:p>
          </table:table-cell>
          <table:table-cell table:style-name="ce30" table:formula="of:=[.B1327]+VALUE([.A1328])" office:value-type="currency" office:currency="USD" office:value="252.709999999999" calcext:value-type="currency">
            <text:p>$252.70999999999900000000</text:p>
          </table:table-cell>
          <table:table-cell table:style-name="ce39" table:formula="of:=IF(VALUE([.B1328])=VALUE([.D1328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52.71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95</text:p>
          </table:table-cell>
          <table:table-cell table:style-name="ce30" table:formula="of:=[.B1328]+VALUE([.A1329])" office:value-type="currency" office:currency="USD" office:value="242.759999999999" calcext:value-type="currency">
            <text:p>$242.75999999999900000000</text:p>
          </table:table-cell>
          <table:table-cell table:style-name="ce39" table:formula="of:=IF(VALUE([.B1329])=VALUE([.D1329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42.76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8.88</text:p>
          </table:table-cell>
          <table:table-cell table:style-name="ce30" table:formula="of:=[.B1329]+VALUE([.A1330])" office:value-type="currency" office:currency="USD" office:value="233.879999999999" calcext:value-type="currency">
            <text:p>$233.87999999999900000000</text:p>
          </table:table-cell>
          <table:table-cell table:style-name="ce39" table:formula="of:=IF(VALUE([.B1330])=VALUE([.D1330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33.88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0.18</text:p>
          </table:table-cell>
          <table:table-cell table:style-name="ce30" table:formula="of:=[.B1330]+VALUE([.A1331])" office:value-type="currency" office:currency="USD" office:value="233.699999999999" calcext:value-type="currency">
            <text:p>$233.69999999999900000000</text:p>
          </table:table-cell>
          <table:table-cell table:style-name="ce39" table:formula="of:=IF(VALUE([.B1331])=VALUE([.D1331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33.7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4.85</text:p>
          </table:table-cell>
          <table:table-cell table:style-name="ce30" table:formula="of:=[.B1331]+VALUE([.A1332])" office:value-type="currency" office:currency="USD" office:value="218.849999999999" calcext:value-type="currency">
            <text:p>$218.84999999999900000000</text:p>
          </table:table-cell>
          <table:table-cell table:style-name="ce39" table:formula="of:=IF(VALUE([.B1332])=VALUE([.D1332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18.8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27.53</text:p>
          </table:table-cell>
          <table:table-cell table:style-name="ce30" table:formula="of:=[.B1332]+VALUE([.A1333])" office:value-type="currency" office:currency="USD" office:value="191.319999999999" calcext:value-type="currency">
            <text:p>$191.31999999999900000000</text:p>
          </table:table-cell>
          <table:table-cell table:style-name="ce39" table:formula="of:=IF(VALUE([.B1333])=VALUE([.D1333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191.32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23.84</text:p>
          </table:table-cell>
          <table:table-cell table:style-name="ce30" table:formula="of:=[.B1333]+VALUE([.A1334])" office:value-type="currency" office:currency="USD" office:value="167.479999999999" calcext:value-type="currency">
            <text:p>$167.47999999999900000000</text:p>
          </table:table-cell>
          <table:table-cell table:style-name="ce39" table:formula="of:=IF(VALUE([.B1334])=VALUE([.D1334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167.48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27.37</text:p>
          </table:table-cell>
          <table:table-cell table:style-name="ce30" table:formula="of:=[.B1334]+VALUE([.A1335])" office:value-type="currency" office:currency="USD" office:value="140.109999999999" calcext:value-type="currency">
            <text:p>$140.10999999999900000000</text:p>
          </table:table-cell>
          <table:table-cell table:style-name="ce39" table:formula="of:=IF(VALUE([.B1335])=VALUE([.D1335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40.11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5.95</text:p>
          </table:table-cell>
          <table:table-cell table:style-name="ce30" table:formula="of:=[.B1335]+VALUE([.A1336])" office:value-type="currency" office:currency="USD" office:value="134.159999999999" calcext:value-type="currency">
            <text:p>$134.15999999999900000000</text:p>
          </table:table-cell>
          <table:table-cell table:style-name="ce39" table:formula="of:=IF(VALUE([.B1336])=VALUE([.D1336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34.16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0.69</text:p>
          </table:table-cell>
          <table:table-cell table:style-name="ce30" table:formula="of:=[.B1336]+VALUE([.A1337])" office:value-type="currency" office:currency="USD" office:value="123.469999999999" calcext:value-type="currency">
            <text:p>$123.46999999999900000000</text:p>
          </table:table-cell>
          <table:table-cell table:style-name="ce39" table:formula="of:=IF(VALUE([.B1337])=VALUE([.D1337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23.47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95</text:p>
          </table:table-cell>
          <table:table-cell table:style-name="ce30" table:formula="of:=[.B1337]+VALUE([.A1338])" office:value-type="currency" office:currency="USD" office:value="113.519999999999" calcext:value-type="currency">
            <text:p>$113.51999999999900000000</text:p>
          </table:table-cell>
          <table:table-cell table:style-name="ce39" table:formula="of:=IF(VALUE([.B1338])=VALUE([.D1338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13.52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.00</text:p>
          </table:table-cell>
          <table:table-cell table:style-name="ce30" table:formula="of:=[.B1338]+VALUE([.A1339])" office:value-type="currency" office:currency="USD" office:value="110.519999999999" calcext:value-type="currency">
            <text:p>$110.51999999999900000000</text:p>
          </table:table-cell>
          <table:table-cell table:style-name="ce39" table:formula="of:=IF(VALUE([.B1339])=VALUE([.D1339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10.52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30.89</text:p>
          </table:table-cell>
          <table:table-cell table:style-name="ce32" table:formula="of:=[.B1339]+VALUE([.A1340])" office:value-type="currency" office:currency="USD" office:value="79.6299999999994" calcext:value-type="currency">
            <text:p>$79.62999999999940000000</text:p>
          </table:table-cell>
          <table:table-cell table:style-name="ce41" table:formula="of:=IF(VALUE([.B1340])=VALUE([.D1340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79.63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6.00</text:p>
          </table:table-cell>
          <table:table-cell table:style-name="ce32" table:formula="of:=[.B1340]+VALUE([.A1341])" office:value-type="currency" office:currency="USD" office:value="73.6299999999994" calcext:value-type="currency">
            <text:p>$73.62999999999940000000</text:p>
          </table:table-cell>
          <table:table-cell table:style-name="ce41" table:formula="of:=IF(VALUE([.B1341])=VALUE([.D1341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73.63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9.95</text:p>
          </table:table-cell>
          <table:table-cell table:style-name="ce32" table:formula="of:=[.B1341]+VALUE([.A1342])" office:value-type="currency" office:currency="USD" office:value="63.6799999999994" calcext:value-type="currency">
            <text:p>$63.67999999999940000000</text:p>
          </table:table-cell>
          <table:table-cell table:style-name="ce41" table:formula="of:=IF(VALUE([.B1342])=VALUE([.D1342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63.68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3.00</text:p>
          </table:table-cell>
          <table:table-cell table:style-name="ce32" table:formula="of:=[.B1342]+VALUE([.A1343])" office:value-type="currency" office:currency="USD" office:value="60.6799999999994" calcext:value-type="currency">
            <text:p>$60.67999999999940000000</text:p>
          </table:table-cell>
          <table:table-cell table:style-name="ce41" table:formula="of:=IF(VALUE([.B1343])=VALUE([.D1343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60.68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5.12</text:p>
          </table:table-cell>
          <table:table-cell table:style-name="ce32" table:formula="of:=[.B1343]+VALUE([.A1344])" office:value-type="currency" office:currency="USD" office:value="55.5599999999994" calcext:value-type="currency">
            <text:p>$55.55999999999940000000</text:p>
          </table:table-cell>
          <table:table-cell table:style-name="ce41" table:formula="of:=IF(VALUE([.B1344])=VALUE([.D1344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55.56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10.51</text:p>
          </table:table-cell>
          <table:table-cell table:style-name="ce32" table:formula="of:=[.B1344]+VALUE([.A1345])" office:value-type="currency" office:currency="USD" office:value="45.0499999999994" calcext:value-type="currency">
            <text:p>$45.04999999999940000000</text:p>
          </table:table-cell>
          <table:table-cell table:style-name="ce41" table:formula="of:=IF(VALUE([.B1345])=VALUE([.D1345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45.05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9.95</text:p>
          </table:table-cell>
          <table:table-cell table:style-name="ce32" table:formula="of:=[.B1345]+VALUE([.A1346])" office:value-type="currency" office:currency="USD" office:value="35.0999999999994" calcext:value-type="currency">
            <text:p>$35.09999999999940000000</text:p>
          </table:table-cell>
          <table:table-cell table:style-name="ce41" table:formula="of:=IF(VALUE([.B1346])=VALUE([.D1346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35.10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3.00</text:p>
          </table:table-cell>
          <table:table-cell table:style-name="ce32" table:formula="of:=[.B1346]+VALUE([.A1347])" office:value-type="currency" office:currency="USD" office:value="32.0999999999994" calcext:value-type="currency">
            <text:p>$32.09999999999940000000</text:p>
          </table:table-cell>
          <table:table-cell table:style-name="ce41" table:formula="of:=IF(VALUE([.B1347])=VALUE([.D1347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32.10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10.99</text:p>
          </table:table-cell>
          <table:table-cell table:style-name="ce32" table:formula="of:=[.B1347]+VALUE([.A1348])" office:value-type="currency" office:currency="USD" office:value="21.1099999999994" calcext:value-type="currency">
            <text:p>$21.10999999999940000000</text:p>
          </table:table-cell>
          <table:table-cell table:style-name="ce41" table:formula="of:=IF(VALUE([.B1348])=VALUE([.D1348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21.11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6.29</text:p>
          </table:table-cell>
          <table:table-cell table:style-name="ce32" table:formula="of:=[.B1348]+VALUE([.A1349])" office:value-type="currency" office:currency="USD" office:value="14.8199999999994" calcext:value-type="currency">
            <text:p>$14.81999999999940000000</text:p>
          </table:table-cell>
          <table:table-cell table:style-name="ce41" table:formula="of:=IF(VALUE([.B1349])=VALUE([.D1349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14.82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+$300.00</text:p>
          </table:table-cell>
          <table:table-cell table:style-name="ce30" table:formula="of:=[.B1349]+VALUE([.A1350])" office:value-type="currency" office:currency="USD" office:value="314.819999999999" calcext:value-type="currency">
            <text:p>$314.81999999999900000000</text:p>
          </table:table-cell>
          <table:table-cell table:style-name="ce39" table:formula="of:=IF(VALUE([.B1350])=VALUE([.D1350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314.82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95</text:p>
          </table:table-cell>
          <table:table-cell table:style-name="ce30" table:formula="of:=[.B1350]+VALUE([.A1351])" office:value-type="currency" office:currency="USD" office:value="304.869999999999" calcext:value-type="currency">
            <text:p>$304.86999999999900000000</text:p>
          </table:table-cell>
          <table:table-cell table:style-name="ce39" table:formula="of:=IF(VALUE([.B1351])=VALUE([.D1351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304.87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.00</text:p>
          </table:table-cell>
          <table:table-cell table:style-name="ce30" table:formula="of:=[.B1351]+VALUE([.A1352])" office:value-type="currency" office:currency="USD" office:value="301.869999999999" calcext:value-type="currency">
            <text:p>$301.86999999999900000000</text:p>
          </table:table-cell>
          <table:table-cell table:style-name="ce39" table:formula="of:=IF(VALUE([.B1352])=VALUE([.D1352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301.87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28.88</text:p>
          </table:table-cell>
          <table:table-cell table:style-name="ce30" table:formula="of:=[.B1352]+VALUE([.A1353])" office:value-type="currency" office:currency="USD" office:value="272.989999999999" calcext:value-type="currency">
            <text:p>$272.98999999999900000000</text:p>
          </table:table-cell>
          <table:table-cell table:style-name="ce39" table:formula="of:=IF(VALUE([.B1353])=VALUE([.D1353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72.99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8.00</text:p>
          </table:table-cell>
          <table:table-cell table:style-name="ce30" table:formula="of:=[.B1353]+VALUE([.A1354])" office:value-type="currency" office:currency="USD" office:value="264.989999999999" calcext:value-type="currency">
            <text:p>$264.98999999999900000000</text:p>
          </table:table-cell>
          <table:table-cell table:style-name="ce39" table:formula="of:=IF(VALUE([.B1354])=VALUE([.D1354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64.99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21.35</text:p>
          </table:table-cell>
          <table:table-cell table:style-name="ce30" table:formula="of:=[.B1354]+VALUE([.A1355])" office:value-type="currency" office:currency="USD" office:value="243.639999999999" calcext:value-type="currency">
            <text:p>$243.63999999999900000000</text:p>
          </table:table-cell>
          <table:table-cell table:style-name="ce39" table:formula="of:=IF(VALUE([.B1355])=VALUE([.D1355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43.64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4.08</text:p>
          </table:table-cell>
          <table:table-cell table:style-name="ce30" table:formula="of:=[.B1355]+VALUE([.A1356])" office:value-type="currency" office:currency="USD" office:value="239.559999999999" calcext:value-type="currency">
            <text:p>$239.55999999999900000000</text:p>
          </table:table-cell>
          <table:table-cell table:style-name="ce39" table:formula="of:=IF(VALUE([.B1356])=VALUE([.D1356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39.56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+$10.78</text:p>
          </table:table-cell>
          <table:table-cell table:style-name="ce30" table:formula="of:=[.B1356]+VALUE([.A1357])" office:value-type="currency" office:currency="USD" office:value="250.339999999999" calcext:value-type="currency">
            <text:p>$250.33999999999900000000</text:p>
          </table:table-cell>
          <table:table-cell table:style-name="ce39" table:formula="of:=IF(VALUE([.B1357])=VALUE([.D1357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50.34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1.98</text:p>
          </table:table-cell>
          <table:table-cell table:style-name="ce30" table:formula="of:=[.B1357]+VALUE([.A1358])" office:value-type="currency" office:currency="USD" office:value="238.359999999999" calcext:value-type="currency">
            <text:p>$238.35999999999900000000</text:p>
          </table:table-cell>
          <table:table-cell table:style-name="ce39" table:formula="of:=IF(VALUE([.B1358])=VALUE([.D1358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38.36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0.78</text:p>
          </table:table-cell>
          <table:table-cell table:style-name="ce30" table:formula="of:=[.B1358]+VALUE([.A1359])" office:value-type="currency" office:currency="USD" office:value="227.579999999999" calcext:value-type="currency">
            <text:p>$227.57999999999900000000</text:p>
          </table:table-cell>
          <table:table-cell table:style-name="ce39" table:formula="of:=IF(VALUE([.B1359])=VALUE([.D1359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27.58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0.24</text:p>
          </table:table-cell>
          <table:table-cell table:style-name="ce30" table:formula="of:=[.B1359]+VALUE([.A1360])" office:value-type="currency" office:currency="USD" office:value="227.339999999999" calcext:value-type="currency">
            <text:p>$227.33999999999900000000</text:p>
          </table:table-cell>
          <table:table-cell table:style-name="ce39" table:formula="of:=IF(VALUE([.B1360])=VALUE([.D1360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27.34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0.22</text:p>
          </table:table-cell>
          <table:table-cell table:style-name="ce30" table:formula="of:=[.B1360]+VALUE([.A1361])" office:value-type="currency" office:currency="USD" office:value="227.119999999999" calcext:value-type="currency">
            <text:p>$227.11999999999900000000</text:p>
          </table:table-cell>
          <table:table-cell table:style-name="ce39" table:formula="of:=IF(VALUE([.B1361])=VALUE([.D1361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27.12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0.57</text:p>
          </table:table-cell>
          <table:table-cell table:style-name="ce30" table:formula="of:=[.B1361]+VALUE([.A1362])" office:value-type="currency" office:currency="USD" office:value="216.549999999999" calcext:value-type="currency">
            <text:p>$216.54999999999900000000</text:p>
          </table:table-cell>
          <table:table-cell table:style-name="ce39" table:formula="of:=IF(VALUE([.B1362])=VALUE([.D1362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16.5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95</text:p>
          </table:table-cell>
          <table:table-cell table:style-name="ce30" table:formula="of:=[.B1362]+VALUE([.A1363])" office:value-type="currency" office:currency="USD" office:value="206.599999999999" calcext:value-type="currency">
            <text:p>$206.59999999999900000000</text:p>
          </table:table-cell>
          <table:table-cell table:style-name="ce39" table:formula="of:=IF(VALUE([.B1363])=VALUE([.D1363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06.6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.00</text:p>
          </table:table-cell>
          <table:table-cell table:style-name="ce30" table:formula="of:=[.B1363]+VALUE([.A1364])" office:value-type="currency" office:currency="USD" office:value="203.599999999999" calcext:value-type="currency">
            <text:p>$203.59999999999900000000</text:p>
          </table:table-cell>
          <table:table-cell table:style-name="ce39" table:formula="of:=IF(VALUE([.B1364])=VALUE([.D1364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03.6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20.99</text:p>
          </table:table-cell>
          <table:table-cell table:style-name="ce30" table:formula="of:=[.B1364]+VALUE([.A1365])" office:value-type="currency" office:currency="USD" office:value="182.609999999999" calcext:value-type="currency">
            <text:p>$182.60999999999900000000</text:p>
          </table:table-cell>
          <table:table-cell table:style-name="ce39" table:formula="of:=IF(VALUE([.B1365])=VALUE([.D1365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182.61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5.99</text:p>
          </table:table-cell>
          <table:table-cell table:style-name="ce30" table:formula="of:=[.B1365]+VALUE([.A1366])" office:value-type="currency" office:currency="USD" office:value="176.619999999999" calcext:value-type="currency">
            <text:p>$176.61999999999900000000</text:p>
          </table:table-cell>
          <table:table-cell table:style-name="ce39" table:formula="of:=IF(VALUE([.B1366])=VALUE([.D1366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176.62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4.99</text:p>
          </table:table-cell>
          <table:table-cell table:style-name="ce30" table:formula="of:=[.B1366]+VALUE([.A1367])" office:value-type="currency" office:currency="USD" office:value="171.629999999999" calcext:value-type="currency">
            <text:p>$171.62999999999900000000</text:p>
          </table:table-cell>
          <table:table-cell table:style-name="ce39" table:formula="of:=IF(VALUE([.B1367])=VALUE([.D1367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171.63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5.20</text:p>
          </table:table-cell>
          <table:table-cell table:style-name="ce30" table:formula="of:=[.B1367]+VALUE([.A1368])" office:value-type="currency" office:currency="USD" office:value="156.429999999999" calcext:value-type="currency">
            <text:p>$156.42999999999900000000</text:p>
          </table:table-cell>
          <table:table-cell table:style-name="ce39" table:formula="of:=IF(VALUE([.B1368])=VALUE([.D1368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56.43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78</text:p>
          </table:table-cell>
          <table:table-cell table:style-name="ce30" table:formula="of:=[.B1368]+VALUE([.A1369])" office:value-type="currency" office:currency="USD" office:value="146.649999999999" calcext:value-type="currency">
            <text:p>$146.64999999999900000000</text:p>
          </table:table-cell>
          <table:table-cell table:style-name="ce39" table:formula="of:=IF(VALUE([.B1369])=VALUE([.D1369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46.65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89.75</text:p>
          </table:table-cell>
          <table:table-cell table:style-name="ce32" table:formula="of:=[.B1369]+VALUE([.A1370])" office:value-type="currency" office:currency="USD" office:value="56.8999999999994" calcext:value-type="currency">
            <text:p>$56.89999999999940000000</text:p>
          </table:table-cell>
          <table:table-cell table:style-name="ce41" table:formula="of:=IF(VALUE([.B1370])=VALUE([.D1370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56.90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9.95</text:p>
          </table:table-cell>
          <table:table-cell table:style-name="ce32" table:formula="of:=[.B1370]+VALUE([.A1371])" office:value-type="currency" office:currency="USD" office:value="46.9499999999994" calcext:value-type="currency">
            <text:p>$46.94999999999940000000</text:p>
          </table:table-cell>
          <table:table-cell table:style-name="ce41" table:formula="of:=IF(VALUE([.B1371])=VALUE([.D1371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46.95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3.00</text:p>
          </table:table-cell>
          <table:table-cell table:style-name="ce32" table:formula="of:=[.B1371]+VALUE([.A1372])" office:value-type="currency" office:currency="USD" office:value="43.9499999999994" calcext:value-type="currency">
            <text:p>$43.94999999999940000000</text:p>
          </table:table-cell>
          <table:table-cell table:style-name="ce41" table:formula="of:=IF(VALUE([.B1372])=VALUE([.D1372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43.95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3.00</text:p>
          </table:table-cell>
          <table:table-cell table:style-name="ce32" table:formula="of:=[.B1372]+VALUE([.A1373])" office:value-type="currency" office:currency="USD" office:value="40.9499999999994" calcext:value-type="currency">
            <text:p>$40.94999999999940000000</text:p>
          </table:table-cell>
          <table:table-cell table:style-name="ce41" table:formula="of:=IF(VALUE([.B1373])=VALUE([.D1373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40.9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+$89.75</text:p>
          </table:table-cell>
          <table:table-cell table:style-name="ce30" table:formula="of:=[.B1373]+VALUE([.A1374])" office:value-type="currency" office:currency="USD" office:value="130.699999999999" calcext:value-type="currency">
            <text:p>$130.69999999999900000000</text:p>
          </table:table-cell>
          <table:table-cell table:style-name="ce39" table:formula="of:=IF(VALUE([.B1374])=VALUE([.D1374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30.7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+$3.00</text:p>
          </table:table-cell>
          <table:table-cell table:style-name="ce30" table:formula="of:=[.B1374]+VALUE([.A1375])" office:value-type="currency" office:currency="USD" office:value="133.699999999999" calcext:value-type="currency">
            <text:p>$133.69999999999900000000</text:p>
          </table:table-cell>
          <table:table-cell table:style-name="ce39" table:formula="of:=IF(VALUE([.B1375])=VALUE([.D1375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33.7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+$4.99</text:p>
          </table:table-cell>
          <table:table-cell table:style-name="ce30" table:formula="of:=[.B1375]+VALUE([.A1376])" office:value-type="currency" office:currency="USD" office:value="138.689999999999" calcext:value-type="currency">
            <text:p>$138.68999999999900000000</text:p>
          </table:table-cell>
          <table:table-cell table:style-name="ce39" table:formula="of:=IF(VALUE([.B1376])=VALUE([.D1376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38.69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99</text:p>
          </table:table-cell>
          <table:table-cell table:style-name="ce30" table:formula="of:=[.B1376]+VALUE([.A1377])" office:value-type="currency" office:currency="USD" office:value="128.699999999999" calcext:value-type="currency">
            <text:p>$128.69999999999900000000</text:p>
          </table:table-cell>
          <table:table-cell table:style-name="ce39" table:formula="of:=IF(VALUE([.B1377])=VALUE([.D1377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28.7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0.20</text:p>
          </table:table-cell>
          <table:table-cell table:style-name="ce30" table:formula="of:=[.B1377]+VALUE([.A1378])" office:value-type="currency" office:currency="USD" office:value="128.499999999999" calcext:value-type="currency">
            <text:p>$128.49999999999900000000</text:p>
          </table:table-cell>
          <table:table-cell table:style-name="ce39" table:formula="of:=IF(VALUE([.B1378])=VALUE([.D1378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28.5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5.02</text:p>
          </table:table-cell>
          <table:table-cell table:style-name="ce30" table:formula="of:=[.B1378]+VALUE([.A1379])" office:value-type="currency" office:currency="USD" office:value="113.479999999999" calcext:value-type="currency">
            <text:p>$113.47999999999900000000</text:p>
          </table:table-cell>
          <table:table-cell table:style-name="ce39" table:formula="of:=IF(VALUE([.B1379])=VALUE([.D1379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13.48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4.95</text:p>
          </table:table-cell>
          <table:table-cell table:style-name="ce30" table:formula="of:=[.B1379]+VALUE([.A1380])" office:value-type="currency" office:currency="USD" office:value="108.529999999999" calcext:value-type="currency">
            <text:p>$108.52999999999900000000</text:p>
          </table:table-cell>
          <table:table-cell table:style-name="ce39" table:formula="of:=IF(VALUE([.B1380])=VALUE([.D1380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08.53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.00</text:p>
          </table:table-cell>
          <table:table-cell table:style-name="ce30" table:formula="of:=[.B1380]+VALUE([.A1381])" office:value-type="currency" office:currency="USD" office:value="105.529999999999" calcext:value-type="currency">
            <text:p>$105.52999999999900000000</text:p>
          </table:table-cell>
          <table:table-cell table:style-name="ce39" table:formula="of:=IF(VALUE([.B1381])=VALUE([.D1381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05.53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.75</text:p>
          </table:table-cell>
          <table:table-cell table:style-name="ce30" table:formula="of:=[.B1381]+VALUE([.A1382])" office:value-type="currency" office:currency="USD" office:value="101.779999999999" calcext:value-type="currency">
            <text:p>$101.77999999999900000000</text:p>
          </table:table-cell>
          <table:table-cell table:style-name="ce39" table:formula="of:=IF(VALUE([.B1382])=VALUE([.D1382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01.78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88.34</text:p>
          </table:table-cell>
          <table:table-cell table:style-name="ce32" table:formula="of:=[.B1382]+VALUE([.A1383])" office:value-type="currency" office:currency="USD" office:value="13.4399999999994" calcext:value-type="currency">
            <text:p>$13.43999999999940000000</text:p>
          </table:table-cell>
          <table:table-cell table:style-name="ce41" table:formula="of:=IF(VALUE([.B1383])=VALUE([.D1383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13.44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3.00</text:p>
          </table:table-cell>
          <table:table-cell table:style-name="ce32" table:formula="of:=[.B1383]+VALUE([.A1384])" office:value-type="currency" office:currency="USD" office:value="10.4399999999994" calcext:value-type="currency">
            <text:p>$10.43999999999940000000</text:p>
          </table:table-cell>
          <table:table-cell table:style-name="ce41" table:formula="of:=IF(VALUE([.B1384])=VALUE([.D1384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10.44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+$200.00</text:p>
          </table:table-cell>
          <table:table-cell table:style-name="ce30" table:formula="of:=[.B1384]+VALUE([.A1385])" office:value-type="currency" office:currency="USD" office:value="210.439999999999" calcext:value-type="currency">
            <text:p>$210.43999999999900000000</text:p>
          </table:table-cell>
          <table:table-cell table:style-name="ce39" table:formula="of:=IF(VALUE([.B1385])=VALUE([.D1385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10.44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95</text:p>
          </table:table-cell>
          <table:table-cell table:style-name="ce30" table:formula="of:=[.B1385]+VALUE([.A1386])" office:value-type="currency" office:currency="USD" office:value="200.489999999999" calcext:value-type="currency">
            <text:p>$200.48999999999900000000</text:p>
          </table:table-cell>
          <table:table-cell table:style-name="ce39" table:formula="of:=IF(VALUE([.B1386])=VALUE([.D1386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00.49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95</text:p>
          </table:table-cell>
          <table:table-cell table:style-name="ce30" table:formula="of:=[.B1386]+VALUE([.A1387])" office:value-type="currency" office:currency="USD" office:value="190.539999999999" calcext:value-type="currency">
            <text:p>$190.53999999999900000000</text:p>
          </table:table-cell>
          <table:table-cell table:style-name="ce39" table:formula="of:=IF(VALUE([.B1387])=VALUE([.D1387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190.54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5.83</text:p>
          </table:table-cell>
          <table:table-cell table:style-name="ce30" table:formula="of:=[.B1387]+VALUE([.A1388])" office:value-type="currency" office:currency="USD" office:value="184.709999999999" calcext:value-type="currency">
            <text:p>$184.70999999999900000000</text:p>
          </table:table-cell>
          <table:table-cell table:style-name="ce39" table:formula="of:=IF(VALUE([.B1388])=VALUE([.D1388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184.71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95</text:p>
          </table:table-cell>
          <table:table-cell table:style-name="ce30" table:formula="of:=[.B1388]+VALUE([.A1389])" office:value-type="currency" office:currency="USD" office:value="174.759999999999" calcext:value-type="currency">
            <text:p>$174.75999999999900000000</text:p>
          </table:table-cell>
          <table:table-cell table:style-name="ce39" table:formula="of:=IF(VALUE([.B1389])=VALUE([.D1389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174.76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.00</text:p>
          </table:table-cell>
          <table:table-cell table:style-name="ce30" table:formula="of:=[.B1389]+VALUE([.A1390])" office:value-type="currency" office:currency="USD" office:value="171.759999999999" calcext:value-type="currency">
            <text:p>$171.75999999999900000000</text:p>
          </table:table-cell>
          <table:table-cell table:style-name="ce39" table:formula="of:=IF(VALUE([.B1390])=VALUE([.D1390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171.76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7.48</text:p>
          </table:table-cell>
          <table:table-cell table:style-name="ce30" table:formula="of:=[.B1390]+VALUE([.A1391])" office:value-type="currency" office:currency="USD" office:value="154.279999999999" calcext:value-type="currency">
            <text:p>$154.27999999999900000000</text:p>
          </table:table-cell>
          <table:table-cell table:style-name="ce39" table:formula="of:=IF(VALUE([.B1391])=VALUE([.D1391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154.28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+$15.02</text:p>
          </table:table-cell>
          <table:table-cell table:style-name="ce30" table:formula="of:=[.B1391]+VALUE([.A1392])" office:value-type="currency" office:currency="USD" office:value="169.299999999999" calcext:value-type="currency">
            <text:p>$169.29999999999900000000</text:p>
          </table:table-cell>
          <table:table-cell table:style-name="ce39" table:formula="of:=IF(VALUE([.B1392])=VALUE([.D1392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169.3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2.99</text:p>
          </table:table-cell>
          <table:table-cell table:style-name="ce30" table:formula="of:=[.B1392]+VALUE([.A1393])" office:value-type="currency" office:currency="USD" office:value="156.309999999999" calcext:value-type="currency">
            <text:p>$156.30999999999900000000</text:p>
          </table:table-cell>
          <table:table-cell table:style-name="ce39" table:formula="of:=IF(VALUE([.B1393])=VALUE([.D1393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156.31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96</text:p>
          </table:table-cell>
          <table:table-cell table:style-name="ce30" table:formula="of:=[.B1393]+VALUE([.A1394])" office:value-type="currency" office:currency="USD" office:value="146.349999999999" calcext:value-type="currency">
            <text:p>$146.34999999999900000000</text:p>
          </table:table-cell>
          <table:table-cell table:style-name="ce39" table:formula="of:=IF(VALUE([.B1394])=VALUE([.D1394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46.3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9.14</text:p>
          </table:table-cell>
          <table:table-cell table:style-name="ce30" table:formula="of:=[.B1394]+VALUE([.A1395])" office:value-type="currency" office:currency="USD" office:value="127.209999999999" calcext:value-type="currency">
            <text:p>$127.20999999999900000000</text:p>
          </table:table-cell>
          <table:table-cell table:style-name="ce39" table:formula="of:=IF(VALUE([.B1395])=VALUE([.D1395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27.21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+$12.99</text:p>
          </table:table-cell>
          <table:table-cell table:style-name="ce30" table:formula="of:=[.B1395]+VALUE([.A1396])" office:value-type="currency" office:currency="USD" office:value="140.199999999999" calcext:value-type="currency">
            <text:p>$140.19999999999900000000</text:p>
          </table:table-cell>
          <table:table-cell table:style-name="ce39" table:formula="of:=IF(VALUE([.B1396])=VALUE([.D1396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40.2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95</text:p>
          </table:table-cell>
          <table:table-cell table:style-name="ce30" table:formula="of:=[.B1396]+VALUE([.A1397])" office:value-type="currency" office:currency="USD" office:value="130.249999999999" calcext:value-type="currency">
            <text:p>$130.24999999999900000000</text:p>
          </table:table-cell>
          <table:table-cell table:style-name="ce39" table:formula="of:=IF(VALUE([.B1397])=VALUE([.D1397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30.2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.00</text:p>
          </table:table-cell>
          <table:table-cell table:style-name="ce30" table:formula="of:=[.B1397]+VALUE([.A1398])" office:value-type="currency" office:currency="USD" office:value="127.249999999999" calcext:value-type="currency">
            <text:p>$127.24999999999900000000</text:p>
          </table:table-cell>
          <table:table-cell table:style-name="ce39" table:formula="of:=IF(VALUE([.B1398])=VALUE([.D1398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27.25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95</text:p>
          </table:table-cell>
          <table:table-cell table:style-name="ce30" table:formula="of:=[.B1398]+VALUE([.A1399])" office:value-type="currency" office:currency="USD" office:value="117.299999999999" calcext:value-type="currency">
            <text:p>$117.29999999999900000000</text:p>
          </table:table-cell>
          <table:table-cell table:style-name="ce39" table:formula="of:=IF(VALUE([.B1399])=VALUE([.D1399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17.3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.00</text:p>
          </table:table-cell>
          <table:table-cell table:style-name="ce30" table:formula="of:=[.B1399]+VALUE([.A1400])" office:value-type="currency" office:currency="USD" office:value="114.299999999999" calcext:value-type="currency">
            <text:p>$114.29999999999900000000</text:p>
          </table:table-cell>
          <table:table-cell table:style-name="ce39" table:formula="of:=IF(VALUE([.B1400])=VALUE([.D1400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14.3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4.98</text:p>
          </table:table-cell>
          <table:table-cell table:style-name="ce30" table:formula="of:=[.B1400]+VALUE([.A1401])" office:value-type="currency" office:currency="USD" office:value="109.319999999999" calcext:value-type="currency">
            <text:p>$109.31999999999900000000</text:p>
          </table:table-cell>
          <table:table-cell table:style-name="ce39" table:formula="of:=IF(VALUE([.B1401])=VALUE([.D1401]);&quot;Okay&quot;;&quot;Error&quot;)" office:value-type="string" office:string-value="Error" calcext:value-type="string">
            <text:p>Error</text:p>
          </table:table-cell>
          <table:table-cell table:style-name="ce53" office:value-type="string" calcext:value-type="string">
            <text:p>$109.32</text:p>
          </table:table-cell>
          <table:table-cell table:number-columns-repeated="8"/>
        </table:table-row>
        <table:table-row table:style-name="ro5">
          <table:table-cell table:style-name="ce17" office:value-type="string" calcext:value-type="string">
            <text:p>-$9.89</text:p>
          </table:table-cell>
          <table:table-cell table:style-name="ce31" table:formula="of:=[.B1401]+VALUE([.A1402])" office:value-type="currency" office:currency="USD" office:value="99.4299999999994" calcext:value-type="currency">
            <text:p>$99.42999999999940000000</text:p>
          </table:table-cell>
          <table:table-cell table:style-name="ce40" table:formula="of:=IF(VALUE([.B1402])=VALUE([.D1402]);&quot;Okay&quot;;&quot;Error&quot;)" office:value-type="string" office:string-value="Error" calcext:value-type="string">
            <text:p>Error</text:p>
          </table:table-cell>
          <table:table-cell table:style-name="ce56" office:value-type="string" calcext:value-type="string">
            <text:p>$99.43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26.70</text:p>
          </table:table-cell>
          <table:table-cell table:style-name="ce32" table:formula="of:=[.B1402]+VALUE([.A1403])" office:value-type="currency" office:currency="USD" office:value="72.7299999999994" calcext:value-type="currency">
            <text:p>$72.72999999999940000000</text:p>
          </table:table-cell>
          <table:table-cell table:style-name="ce41" table:formula="of:=IF(VALUE([.B1403])=VALUE([.D1403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72.73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9.95</text:p>
          </table:table-cell>
          <table:table-cell table:style-name="ce32" table:formula="of:=[.B1403]+VALUE([.A1404])" office:value-type="currency" office:currency="USD" office:value="62.7799999999994" calcext:value-type="currency">
            <text:p>$62.77999999999940000000</text:p>
          </table:table-cell>
          <table:table-cell table:style-name="ce41" table:formula="of:=IF(VALUE([.B1404])=VALUE([.D1404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62.78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3.00</text:p>
          </table:table-cell>
          <table:table-cell table:style-name="ce32" table:formula="of:=[.B1404]+VALUE([.A1405])" office:value-type="currency" office:currency="USD" office:value="59.7799999999995" calcext:value-type="currency">
            <text:p>$59.77999999999950000000</text:p>
          </table:table-cell>
          <table:table-cell table:style-name="ce41" table:formula="of:=IF(VALUE([.B1405])=VALUE([.D1405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59.78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-$11.99</text:p>
          </table:table-cell>
          <table:table-cell table:style-name="ce32" table:formula="of:=[.B1405]+VALUE([.A1406])" office:value-type="currency" office:currency="USD" office:value="47.7899999999995" calcext:value-type="currency">
            <text:p>$47.78999999999950000000</text:p>
          </table:table-cell>
          <table:table-cell table:style-name="ce41" table:formula="of:=IF(VALUE([.B1406])=VALUE([.D1406]);&quot;Okay&quot;;&quot;Error&quot;)" office:value-type="string" office:string-value="Error" calcext:value-type="string">
            <text:p>Error</text:p>
          </table:table-cell>
          <table:table-cell table:style-name="ce55" office:value-type="string" calcext:value-type="string">
            <text:p>$47.79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+$230.00</text:p>
          </table:table-cell>
          <table:table-cell table:style-name="ce30" table:formula="of:=[.B1406]+VALUE([.A1407])" office:value-type="currency" office:currency="USD" office:value="277.789999999999" calcext:value-type="currency">
            <text:p>$277.78999999999900000000</text:p>
          </table:table-cell>
          <table:table-cell table:style-name="ce39" table:formula="of:=IF(VALUE([.B1407])=VALUE([.D1407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77.79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+$4.35</text:p>
          </table:table-cell>
          <table:table-cell table:style-name="ce30" table:formula="of:=[.B1407]+VALUE([.A1408])" office:value-type="currency" office:currency="USD" office:value="282.139999999999" calcext:value-type="currency">
            <text:p>$282.13999999999900000000</text:p>
          </table:table-cell>
          <table:table-cell table:style-name="ce39" table:formula="of:=IF(VALUE([.B1408])=VALUE([.D1408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82.14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2.04</text:p>
          </table:table-cell>
          <table:table-cell table:style-name="ce30" table:formula="of:=[.B1408]+VALUE([.A1409])" office:value-type="currency" office:currency="USD" office:value="250.099999999999" calcext:value-type="currency">
            <text:p>$250.09999999999900000000</text:p>
          </table:table-cell>
          <table:table-cell table:style-name="ce39" table:formula="of:=IF(VALUE([.B1409])=VALUE([.D1409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50.10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4.42</text:p>
          </table:table-cell>
          <table:table-cell table:style-name="ce30" table:formula="of:=[.B1409]+VALUE([.A1410])" office:value-type="currency" office:currency="USD" office:value="235.679999999999" calcext:value-type="currency">
            <text:p>$235.67999999999900000000</text:p>
          </table:table-cell>
          <table:table-cell table:style-name="ce39" table:formula="of:=IF(VALUE([.B1410])=VALUE([.D1410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35.68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95</text:p>
          </table:table-cell>
          <table:table-cell table:style-name="ce30" table:formula="of:=[.B1410]+VALUE([.A1411])" office:value-type="currency" office:currency="USD" office:value="225.729999999999" calcext:value-type="currency">
            <text:p>$225.72999999999900000000</text:p>
          </table:table-cell>
          <table:table-cell table:style-name="ce39" table:formula="of:=IF(VALUE([.B1411])=VALUE([.D1411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25.73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9.79</text:p>
          </table:table-cell>
          <table:table-cell table:style-name="ce30" table:formula="of:=[.B1411]+VALUE([.A1412])" office:value-type="currency" office:currency="USD" office:value="215.94" calcext:value-type="currency">
            <text:p>$215.94000000000000000000</text:p>
          </table:table-cell>
          <table:table-cell table:style-name="ce39" table:formula="of:=IF(VALUE([.B1412])=VALUE([.D1412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15.94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3.00</text:p>
          </table:table-cell>
          <table:table-cell table:style-name="ce30" table:formula="of:=[.B1412]+VALUE([.A1413])" office:value-type="currency" office:currency="USD" office:value="212.939999999999" calcext:value-type="currency">
            <text:p>$212.93999999999900000000</text:p>
          </table:table-cell>
          <table:table-cell table:style-name="ce39" table:formula="of:=IF(VALUE([.B1413])=VALUE([.D1413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212.94</text:p>
          </table:table-cell>
          <table:table-cell table:number-columns-repeated="8"/>
        </table:table-row>
        <table:table-row table:style-name="ro5">
          <table:table-cell table:style-name="ce14" office:value-type="string" calcext:value-type="string">
            <text:p>-$17.30</text:p>
          </table:table-cell>
          <table:table-cell table:style-name="ce30" table:formula="of:=[.B1413]+VALUE([.A1414])" office:value-type="currency" office:currency="USD" office:value="195.64" calcext:value-type="currency">
            <text:p>$195.64000000000000000000</text:p>
          </table:table-cell>
          <table:table-cell table:style-name="ce39" table:formula="of:=IF(VALUE([.B1414])=VALUE([.D1414]);&quot;Okay&quot;;&quot;Error&quot;)" office:value-type="string" office:string-value="Okay" calcext:value-type="string">
            <text:p>Okay</text:p>
          </table:table-cell>
          <table:table-cell table:style-name="ce53" office:value-type="string" calcext:value-type="string">
            <text:p>$195.64</text:p>
          </table:table-cell>
          <table:table-cell table:number-columns-repeated="8"/>
        </table:table-row>
        <table:table-row table:style-name="ro5">
          <table:table-cell table:style-name="ce18" office:value-type="string" calcext:value-type="string">
            <text:p>-$7.80</text:p>
          </table:table-cell>
          <table:table-cell table:style-name="ce30" table:formula="of:=[.B1414]+VALUE([.A1415])" office:value-type="currency" office:currency="USD" office:value="187.84" calcext:value-type="currency">
            <text:p>$187.84000000000000000000</text:p>
          </table:table-cell>
          <table:table-cell table:style-name="ce39" table:formula="of:=IF(VALUE([.B1415])=VALUE([.D1415]);&quot;Okay&quot;;&quot;Error&quot;)" office:value-type="string" office:string-value="Okay" calcext:value-type="string">
            <text:p>Okay</text:p>
          </table:table-cell>
          <table:table-cell table:style-name="ce57" office:value-type="string" calcext:value-type="string">
            <text:p>$187.84</text:p>
          </table:table-cell>
          <table:table-cell table:number-columns-repeated="8"/>
        </table:table-row>
        <table:table-row table:style-name="ro5">
          <table:table-cell table:style-name="ce18" office:value-type="string" calcext:value-type="string">
            <text:p>-$17.58</text:p>
          </table:table-cell>
          <table:table-cell table:style-name="ce30" table:formula="of:=[.B1415]+VALUE([.A1416])" office:value-type="currency" office:currency="USD" office:value="170.259999999999" calcext:value-type="currency">
            <text:p>$170.25999999999900000000</text:p>
          </table:table-cell>
          <table:table-cell table:style-name="ce39" table:formula="of:=IF(VALUE([.B1416])=VALUE([.D1416]);&quot;Okay&quot;;&quot;Error&quot;)" office:value-type="string" office:string-value="Okay" calcext:value-type="string">
            <text:p>Okay</text:p>
          </table:table-cell>
          <table:table-cell table:style-name="ce57" office:value-type="string" calcext:value-type="string">
            <text:p>$170.26</text:p>
          </table:table-cell>
          <table:table-cell table:number-columns-repeated="8"/>
        </table:table-row>
        <table:table-row table:style-name="ro5">
          <table:table-cell table:style-name="ce18" office:value-type="string" calcext:value-type="string">
            <text:p>-$1.99</text:p>
          </table:table-cell>
          <table:table-cell table:style-name="ce30" table:formula="of:=[.B1416]+VALUE([.A1417])" office:value-type="currency" office:currency="USD" office:value="168.269999999999" calcext:value-type="currency">
            <text:p>$168.26999999999900000000</text:p>
          </table:table-cell>
          <table:table-cell table:style-name="ce39" table:formula="of:=IF(VALUE([.B1417])=VALUE([.D1417]);&quot;Okay&quot;;&quot;Error&quot;)" office:value-type="string" office:string-value="Okay" calcext:value-type="string">
            <text:p>Okay</text:p>
          </table:table-cell>
          <table:table-cell table:style-name="ce57" office:value-type="string" calcext:value-type="string">
            <text:p>$168.27</text:p>
          </table:table-cell>
          <table:table-cell table:number-columns-repeated="8"/>
        </table:table-row>
        <table:table-row table:style-name="ro5">
          <table:table-cell table:style-name="ce18" office:value-type="string" calcext:value-type="string">
            <text:p>-$9.38</text:p>
          </table:table-cell>
          <table:table-cell table:style-name="ce30" table:formula="of:=[.B1417]+VALUE([.A1418])" office:value-type="currency" office:currency="USD" office:value="158.889999999999" calcext:value-type="currency">
            <text:p>$158.88999999999900000000</text:p>
          </table:table-cell>
          <table:table-cell table:style-name="ce39" table:formula="of:=IF(VALUE([.B1418])=VALUE([.D1418]);&quot;Okay&quot;;&quot;Error&quot;)" office:value-type="string" office:string-value="Okay" calcext:value-type="string">
            <text:p>Okay</text:p>
          </table:table-cell>
          <table:table-cell table:style-name="ce57" office:value-type="string" calcext:value-type="string">
            <text:p>$158.89</text:p>
          </table:table-cell>
          <table:table-cell table:number-columns-repeated="8"/>
        </table:table-row>
        <table:table-row table:style-name="ro5">
          <table:table-cell table:style-name="ce18" office:value-type="string" calcext:value-type="string">
            <text:p>+$11.99</text:p>
          </table:table-cell>
          <table:table-cell table:style-name="ce30" table:formula="of:=[.B1418]+VALUE([.A1419])" office:value-type="currency" office:currency="USD" office:value="170.879999999999" calcext:value-type="currency">
            <text:p>$170.87999999999900000000</text:p>
          </table:table-cell>
          <table:table-cell table:style-name="ce39" table:formula="of:=IF(VALUE([.B1419])=VALUE([.D1419]);&quot;Okay&quot;;&quot;Error&quot;)" office:value-type="string" office:string-value="Okay" calcext:value-type="string">
            <text:p>Okay</text:p>
          </table:table-cell>
          <table:table-cell table:style-name="ce57" office:value-type="string" calcext:value-type="string">
            <text:p>$170.88</text:p>
          </table:table-cell>
          <table:table-cell table:number-columns-repeated="8"/>
        </table:table-row>
        <table:table-row table:style-name="ro5">
          <table:table-cell table:style-name="ce18" office:value-type="string" calcext:value-type="string">
            <text:p>-$8.49</text:p>
          </table:table-cell>
          <table:table-cell table:style-name="ce30" table:formula="of:=[.B1419]+VALUE([.A1420])" office:value-type="currency" office:currency="USD" office:value="162.389999999999" calcext:value-type="currency">
            <text:p>$162.38999999999900000000</text:p>
          </table:table-cell>
          <table:table-cell table:style-name="ce39" table:formula="of:=IF(VALUE([.B1420])=VALUE([.D1420]);&quot;Okay&quot;;&quot;Error&quot;)" office:value-type="string" office:string-value="Okay" calcext:value-type="string">
            <text:p>Okay</text:p>
          </table:table-cell>
          <table:table-cell table:style-name="ce57" office:value-type="string" calcext:value-type="string">
            <text:p>$162.39</text:p>
          </table:table-cell>
          <table:table-cell table:number-columns-repeated="8"/>
        </table:table-row>
        <table:table-row table:style-name="ro5">
          <table:table-cell table:style-name="ce18" office:value-type="string" calcext:value-type="string">
            <text:p>-$9.95</text:p>
          </table:table-cell>
          <table:table-cell table:style-name="ce30" table:formula="of:=[.B1420]+VALUE([.A1421])" office:value-type="currency" office:currency="USD" office:value="152.439999999999" calcext:value-type="currency">
            <text:p>$152.43999999999900000000</text:p>
          </table:table-cell>
          <table:table-cell table:style-name="ce39" table:formula="of:=IF(VALUE([.B1421])=VALUE([.D1421]);&quot;Okay&quot;;&quot;Error&quot;)" office:value-type="string" office:string-value="Okay" calcext:value-type="string">
            <text:p>Okay</text:p>
          </table:table-cell>
          <table:table-cell table:style-name="ce57" office:value-type="string" calcext:value-type="string">
            <text:p>$152.44</text:p>
          </table:table-cell>
          <table:table-cell table:number-columns-repeated="8"/>
        </table:table-row>
        <table:table-row table:style-name="ro5">
          <table:table-cell table:style-name="ce18" office:value-type="string" calcext:value-type="string">
            <text:p>-$3.00</text:p>
          </table:table-cell>
          <table:table-cell table:style-name="ce30" table:formula="of:=[.B1421]+VALUE([.A1422])" office:value-type="currency" office:currency="USD" office:value="149.439999999999" calcext:value-type="currency">
            <text:p>$149.43999999999900000000</text:p>
          </table:table-cell>
          <table:table-cell table:style-name="ce39" table:formula="of:=IF(VALUE([.B1422])=VALUE([.D1422]);&quot;Okay&quot;;&quot;Error&quot;)" office:value-type="string" office:string-value="Okay" calcext:value-type="string">
            <text:p>Okay</text:p>
          </table:table-cell>
          <table:table-cell table:style-name="ce57" office:value-type="string" calcext:value-type="string">
            <text:p>$149.44</text:p>
          </table:table-cell>
          <table:table-cell table:number-columns-repeated="8"/>
        </table:table-row>
        <table:table-row table:style-name="ro5">
          <table:table-cell table:style-name="ce18" office:value-type="string" calcext:value-type="string">
            <text:p>+$7.80</text:p>
          </table:table-cell>
          <table:table-cell table:style-name="ce30" table:formula="of:=[.B1422]+VALUE([.A1423])" office:value-type="currency" office:currency="USD" office:value="157.24" calcext:value-type="currency">
            <text:p>$157.24000000000000000000</text:p>
          </table:table-cell>
          <table:table-cell table:style-name="ce39" table:formula="of:=IF(VALUE([.B1423])=VALUE([.D1423]);&quot;Okay&quot;;&quot;Error&quot;)" office:value-type="string" office:string-value="Okay" calcext:value-type="string">
            <text:p>Okay</text:p>
          </table:table-cell>
          <table:table-cell table:style-name="ce57" office:value-type="string" calcext:value-type="string">
            <text:p>$157.24</text:p>
          </table:table-cell>
          <table:table-cell table:number-columns-repeated="8"/>
        </table:table-row>
        <table:table-row table:style-name="ro5">
          <table:table-cell table:style-name="ce18" office:value-type="string" calcext:value-type="string">
            <text:p>-$9.99</text:p>
          </table:table-cell>
          <table:table-cell table:style-name="ce30" table:formula="of:=[.B1423]+VALUE([.A1424])" office:value-type="currency" office:currency="USD" office:value="147.249999999999" calcext:value-type="currency">
            <text:p>$147.24999999999900000000</text:p>
          </table:table-cell>
          <table:table-cell table:style-name="ce39" table:formula="of:=IF(VALUE([.B1424])=VALUE([.D1424]);&quot;Okay&quot;;&quot;Error&quot;)" office:value-type="string" office:string-value="Okay" calcext:value-type="string">
            <text:p>Okay</text:p>
          </table:table-cell>
          <table:table-cell table:style-name="ce57" office:value-type="string" calcext:value-type="string">
            <text:p>$147.25</text:p>
          </table:table-cell>
          <table:table-cell table:number-columns-repeated="8"/>
        </table:table-row>
        <table:table-row table:style-name="ro5">
          <table:table-cell table:style-name="ce18" office:value-type="string" calcext:value-type="string">
            <text:p>-$9.95</text:p>
          </table:table-cell>
          <table:table-cell table:style-name="ce30" table:formula="of:=[.B1424]+VALUE([.A1425])" office:value-type="currency" office:currency="USD" office:value="137.299999999999" calcext:value-type="currency">
            <text:p>$137.29999999999900000000</text:p>
          </table:table-cell>
          <table:table-cell table:style-name="ce39" table:formula="of:=IF(VALUE([.B1425])=VALUE([.D1425]);&quot;Okay&quot;;&quot;Error&quot;)" office:value-type="string" office:string-value="Error" calcext:value-type="string">
            <text:p>Error</text:p>
          </table:table-cell>
          <table:table-cell table:style-name="ce57" office:value-type="string" calcext:value-type="string">
            <text:p>$137.30</text:p>
          </table:table-cell>
          <table:table-cell table:number-columns-repeated="8"/>
        </table:table-row>
        <table:table-row table:style-name="ro5">
          <table:table-cell table:style-name="ce18" office:value-type="string" calcext:value-type="string">
            <text:p>-$3.00</text:p>
          </table:table-cell>
          <table:table-cell table:style-name="ce30" table:formula="of:=[.B1425]+VALUE([.A1426])" office:value-type="currency" office:currency="USD" office:value="134.3" calcext:value-type="currency">
            <text:p>$134.30000000000000000000</text:p>
          </table:table-cell>
          <table:table-cell table:style-name="ce39" table:formula="of:=IF(VALUE([.B1426])=VALUE([.D1426]);&quot;Okay&quot;;&quot;Error&quot;)" office:value-type="string" office:string-value="Error" calcext:value-type="string">
            <text:p>Error</text:p>
          </table:table-cell>
          <table:table-cell table:style-name="ce57" office:value-type="string" calcext:value-type="string">
            <text:p>$134.30</text:p>
          </table:table-cell>
          <table:table-cell table:number-columns-repeated="8"/>
        </table:table-row>
        <table:table-row table:style-name="ro5">
          <table:table-cell table:style-name="ce19" office:value-type="string" calcext:value-type="string">
            <text:p>-$58.56</text:p>
          </table:table-cell>
          <table:table-cell table:style-name="ce32" table:formula="of:=[.B1426]+VALUE([.A1427])" office:value-type="currency" office:currency="USD" office:value="75.7399999999995" calcext:value-type="currency">
            <text:p>$75.73999999999950000000</text:p>
          </table:table-cell>
          <table:table-cell table:style-name="ce41" table:formula="of:=IF(VALUE([.B1427])=VALUE([.D1427]);&quot;Okay&quot;;&quot;Error&quot;)" office:value-type="string" office:string-value="Error" calcext:value-type="string">
            <text:p>Error</text:p>
          </table:table-cell>
          <table:table-cell table:style-name="ce58" office:value-type="string" calcext:value-type="string">
            <text:p>$75.74</text:p>
          </table:table-cell>
          <table:table-cell table:number-columns-repeated="8"/>
        </table:table-row>
        <table:table-row table:style-name="ro5">
          <table:table-cell table:style-name="ce19" office:value-type="string" calcext:value-type="string">
            <text:p>-$9.99</text:p>
          </table:table-cell>
          <table:table-cell table:style-name="ce32" table:formula="of:=[.B1427]+VALUE([.A1428])" office:value-type="currency" office:currency="USD" office:value="65.7499999999995" calcext:value-type="currency">
            <text:p>$65.74999999999950000000</text:p>
          </table:table-cell>
          <table:table-cell table:style-name="ce41" table:formula="of:=IF(VALUE([.B1428])=VALUE([.D1428]);&quot;Okay&quot;;&quot;Error&quot;)" office:value-type="string" office:string-value="Error" calcext:value-type="string">
            <text:p>Error</text:p>
          </table:table-cell>
          <table:table-cell table:style-name="ce58" office:value-type="string" calcext:value-type="string">
            <text:p>$65.75</text:p>
          </table:table-cell>
          <table:table-cell table:number-columns-repeated="8"/>
        </table:table-row>
        <table:table-row table:style-name="ro5">
          <table:table-cell table:style-name="ce19" office:value-type="string" calcext:value-type="string">
            <text:p>-$11.26</text:p>
          </table:table-cell>
          <table:table-cell table:style-name="ce32" table:formula="of:=[.B1428]+VALUE([.A1429])" office:value-type="currency" office:currency="USD" office:value="54.4899999999995" calcext:value-type="currency">
            <text:p>$54.48999999999950000000</text:p>
          </table:table-cell>
          <table:table-cell table:style-name="ce41" table:formula="of:=IF(VALUE([.B1429])=VALUE([.D1429]);&quot;Okay&quot;;&quot;Error&quot;)" office:value-type="string" office:string-value="Error" calcext:value-type="string">
            <text:p>Error</text:p>
          </table:table-cell>
          <table:table-cell table:style-name="ce58" office:value-type="string" calcext:value-type="string">
            <text:p>$54.49</text:p>
          </table:table-cell>
          <table:table-cell table:number-columns-repeated="8"/>
        </table:table-row>
        <table:table-row table:style-name="ro5">
          <table:table-cell table:style-name="ce19" office:value-type="string" calcext:value-type="string">
            <text:p>-$7.54</text:p>
          </table:table-cell>
          <table:table-cell table:style-name="ce32" table:formula="of:=[.B1429]+VALUE([.A1430])" office:value-type="currency" office:currency="USD" office:value="46.9499999999995" calcext:value-type="currency">
            <text:p>$46.94999999999950000000</text:p>
          </table:table-cell>
          <table:table-cell table:style-name="ce41" table:formula="of:=IF(VALUE([.B1430])=VALUE([.D1430]);&quot;Okay&quot;;&quot;Error&quot;)" office:value-type="string" office:string-value="Error" calcext:value-type="string">
            <text:p>Error</text:p>
          </table:table-cell>
          <table:table-cell table:style-name="ce58" office:value-type="string" calcext:value-type="string">
            <text:p>$46.95</text:p>
          </table:table-cell>
          <table:table-cell table:number-columns-repeated="8"/>
        </table:table-row>
        <table:table-row table:style-name="ro5">
          <table:table-cell table:style-name="ce18" office:value-type="string" calcext:value-type="string">
            <text:p>+$160.00</text:p>
          </table:table-cell>
          <table:table-cell table:style-name="ce30" table:formula="of:=[.B1430]+VALUE([.A1431])" office:value-type="currency" office:currency="USD" office:value="206.95" calcext:value-type="currency">
            <text:p>$206.95000000000000000000</text:p>
          </table:table-cell>
          <table:table-cell table:style-name="ce39" table:formula="of:=IF(VALUE([.B1431])=VALUE([.D1431]);&quot;Okay&quot;;&quot;Error&quot;)" office:value-type="string" office:string-value="Okay" calcext:value-type="string">
            <text:p>Okay</text:p>
          </table:table-cell>
          <table:table-cell table:style-name="ce57" office:value-type="string" calcext:value-type="string">
            <text:p>$206.95</text:p>
          </table:table-cell>
          <table:table-cell table:number-columns-repeated="8"/>
        </table:table-row>
        <table:table-row table:style-name="ro6" table:number-rows-repeated="1047144">
          <table:table-cell table:number-columns-repeated="12"/>
        </table:table-row>
        <table:table-row table:style-name="ro6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/>
    </number:number-style>
    <number:number-style style:name="N128">
      <style:text-properties fo:color="#ff0000"/>
      <number:text>-</number:text>
      <number:number number:decimal-places="2" loext:min-decimal-places="2" number:min-integer-digits="1"/>
      <style:map style:condition="value()&gt;=0" style:apply-style-name="N128P0"/>
    </number:number-style>
    <number:currency-style style:name="N130P0" style:volatile="true">
      <number:currency-symbol number:language="en" number:country="US">$</number:currency-symbol>
      <number:number number:decimal-places="2" loext:min-decimal-places="2" number:min-integer-digits="0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0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loext:min-decimal-places="2" number:min-integer-digits="0"/>
    </number:currency-style>
    <number:currency-style style:name="N13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0"/>
      <style:map style:condition="value()&gt;=0" style:apply-style-name="N132P0"/>
    </number:currency-style>
    <number:currency-style style:name="N134P0" style:volatile="true">
      <number:currency-symbol number:language="en" number:country="US">$</number:currency-symbol>
      <number:number number:decimal-places="2" loext:min-decimal-places="2" number:min-integer-digits="1"/>
    </number:currency-style>
    <number:currency-style style:name="N13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/>
      <style:map style:condition="value()&gt;=0" style:apply-style-name="N134P0"/>
    </number:currency-style>
    <number:currency-style style:name="N136P0" style:volatile="true">
      <number:currency-symbol number:language="en" number:country="US">$</number:currency-symbol>
      <number:number number:decimal-places="4" loext:min-decimal-places="4" number:min-integer-digits="1"/>
    </number:currency-style>
    <number:currency-style style:name="N136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/>
      <style:map style:condition="value()&gt;=0" style:apply-style-name="N136P0"/>
    </number:currency-style>
    <number:currency-style style:name="N138P0" style:volatile="true">
      <number:currency-symbol number:language="en" number:country="US">$</number:currency-symbol>
      <number:number number:decimal-places="10" loext:min-decimal-places="10" number:min-integer-digits="1"/>
    </number:currency-style>
    <number:currency-style style:name="N138">
      <style:text-properties fo:color="#ff0000"/>
      <number:text>-</number:text>
      <number:currency-symbol number:language="en" number:country="US">$</number:currency-symbol>
      <number:number number:decimal-places="10" loext:min-decimal-places="10" number:min-integer-digits="1"/>
      <style:map style:condition="value()&gt;=0" style:apply-style-name="N138P0"/>
    </number:currency-style>
    <number:currency-style style:name="N140P0" style:volatile="true">
      <number:currency-symbol number:language="en" number:country="US">$</number:currency-symbol>
      <number:number number:decimal-places="8" loext:min-decimal-places="8" number:min-integer-digits="1"/>
    </number:currency-style>
    <number:currency-style style:name="N140">
      <style:text-properties fo:color="#ff0000"/>
      <number:text>-</number:text>
      <number:currency-symbol number:language="en" number:country="US">$</number:currency-symbol>
      <number:number number:decimal-places="8" loext:min-decimal-places="8" number:min-integer-digits="1"/>
      <style:map style:condition="value()&gt;=0" style:apply-style-name="N140P0"/>
    </number:currency-style>
    <number:currency-style style:name="N142P0" style:volatile="true">
      <number:currency-symbol number:language="en" number:country="US">$</number:currency-symbol>
      <number:number number:decimal-places="20" loext:min-decimal-places="20" number:min-integer-digits="1"/>
    </number:currency-style>
    <number:currency-style style:name="N142">
      <style:text-properties fo:color="#ff0000"/>
      <number:text>-</number:text>
      <number:currency-symbol number:language="en" number:country="US">$</number:currency-symbol>
      <number:number number:decimal-places="20" loext:min-decimal-places="20" number:min-integer-digits="1"/>
      <style:map style:condition="value()&gt;=0" style:apply-style-name="N142P0"/>
    </number:currency-style>
    <number:currency-style style:name="N144P0" style:volatile="true">
      <number:currency-symbol number:language="en" number:country="US">$</number:currency-symbol>
      <number:number number:decimal-places="5" loext:min-decimal-places="5" number:min-integer-digits="1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/>
      <style:map style:condition="value()&gt;=0" style:apply-style-name="N144P0"/>
    </number:currency-style>
    <number:currency-style style:name="N146P0" style:volatile="true">
      <number:currency-symbol number:language="en" number:country="US">$</number:currency-symbol>
      <number:number number:decimal-places="18" loext:min-decimal-places="18" number:min-integer-digits="1"/>
    </number:currency-style>
    <number:currency-style style:name="N146">
      <style:text-properties fo:color="#ff0000"/>
      <number:text>-</number:text>
      <number:currency-symbol number:language="en" number:country="US">$</number:currency-symbol>
      <number:number number:decimal-places="18" loext:min-decimal-places="18" number:min-integer-digits="1"/>
      <style:map style:condition="value()&gt;=0" style:apply-style-name="N146P0"/>
    </number:currency-style>
    <number:currency-style style:name="N148P0" style:volatile="true">
      <number:currency-symbol number:language="en" number:country="US">$</number:currency-symbol>
      <number:number number:decimal-places="16" loext:min-decimal-places="16" number:min-integer-digits="1"/>
    </number:currency-style>
    <number:currency-style style:name="N148">
      <style:text-properties fo:color="#ff0000"/>
      <number:text>-</number:text>
      <number:currency-symbol number:language="en" number:country="US">$</number:currency-symbol>
      <number:number number:decimal-places="16" loext:min-decimal-places="16" number:min-integer-digits="1"/>
      <style:map style:condition="value()&gt;=0" style:apply-style-name="N148P0"/>
    </number:currency-style>
    <number:currency-style style:name="N150P0" style:volatile="true">
      <number:currency-symbol number:language="en" number:country="US">$</number:currency-symbol>
      <number:number number:decimal-places="14" loext:min-decimal-places="14" number:min-integer-digits="1"/>
    </number:currency-style>
    <number:currency-style style:name="N150">
      <style:text-properties fo:color="#ff0000"/>
      <number:text>-</number:text>
      <number:currency-symbol number:language="en" number:country="US">$</number:currency-symbol>
      <number:number number:decimal-places="14" loext:min-decimal-places="14" number:min-integer-digits="1"/>
      <style:map style:condition="value()&gt;=0" style:apply-style-name="N150P0"/>
    </number:currency-style>
    <number:currency-style style:name="N152P0" style:volatile="true">
      <number:currency-symbol number:language="en" number:country="US">$</number:currency-symbol>
      <number:number number:decimal-places="12" loext:min-decimal-places="12" number:min-integer-digits="1"/>
    </number:currency-style>
    <number:currency-style style:name="N152">
      <style:text-properties fo:color="#ff0000"/>
      <number:text>-</number:text>
      <number:currency-symbol number:language="en" number:country="US">$</number:currency-symbol>
      <number:number number:decimal-places="12" loext:min-decimal-places="12" number:min-integer-digits="1"/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13" loext:min-decimal-places="13" number:min-integer-digits="1"/>
    </number:currency-style>
    <number:currency-style style:name="N154">
      <style:text-properties fo:color="#ff0000"/>
      <number:text>-</number:text>
      <number:currency-symbol number:language="en" number:country="US">$</number:currency-symbol>
      <number:number number:decimal-places="13" loext:min-decimal-places="13" number:min-integer-digits="1"/>
      <style:map style:condition="value()&gt;=0" style:apply-style-name="N154P0"/>
    </number:currency-style>
    <number:number-style style:name="N155">
      <number:number number:decimal-places="20" loext:min-decimal-places="20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2">00/00/0000</text:date>, <text:time style:data-style-name="N2" text:time-value="00:21:15.0614299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1T23:47:11.553439345</meta:creation-date>
    <dc:date>2021-05-02T00:31:56.578070943</dc:date>
    <meta:editing-duration>PT43M29S</meta:editing-duration>
    <meta:editing-cycles>7</meta:editing-cycles>
    <meta:generator>LibreOffice/5.1.6.2$Linux_X86_64 LibreOffice_project/10m0$Build-2</meta:generator>
    <meta:document-statistic meta:table-count="1" meta:cell-count="5684" meta:object-count="0"/>
  </office:meta>
</office:document-meta>
</file>