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hyperlink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75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8.71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6pt" style:font-size-asian="6pt" style:font-size-complex="6pt"/>
    </style:style>
    <style:style style:name="ce4" style:family="table-cell" style:parent-style-name="Defaul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3"/>
        <table:table-column table:style-name="co4" table:default-cell-style-name="ce2"/>
        <table:table-column table:style-name="co5" table:default-cell-style-name="ce3"/>
        <table:table-column table:style-name="co4" table:default-cell-style-name="ce4"/>
        <table:table-column table:style-name="co5" table:default-cell-style-name="ce3"/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3"/>
          <table:table-cell office:value-type="string" calcext:value-type="string">
            <text:p>URL1</text:p>
          </table:table-cell>
          <table:table-cell office:value-type="string" calcext:value-type="string">
            <text:p>REP1</text:p>
          </table:table-cell>
          <table:table-cell office:value-type="string" calcext:value-type="string">
            <text:p>URL2</text:p>
          </table:table-cell>
          <table:table-cell office:value-type="string" calcext:value-type="string">
            <text:p>REP2</text:p>
          </table:table-cell>
          <table:table-cell office:value-type="string" calcext:value-type="string">
            <text:p>URL3</text:p>
          </table:table-cell>
          <table:table-cell office:value-type="string" calcext:value-type="string">
            <text:p>REP3</text:p>
          </table:table-cell>
          <table:table-cell/>
          <table:table-cell office:value-type="string" calcext:value-type="string">
            <text:p>RESULT</text:p>
          </table:table-cell>
        </table:table-row>
        <table:table-row table:style-name="ro2">
          <table:table-cell table:formula="of:=HYPERLINKSTO([.K2]; &quot;  ::  &quot;; [.D2] ;[.E2] ; [.F2]; [.G2])" office:value-type="string" office:string-value="done" calcext:value-type="string">
            <text:p>done</text:p>
          </table:table-cell>
          <table:table-cell table:style-name="ce1" table:formula="of:=FORMULA([.A2])" office:value-type="string" office:string-value="=HYPERLINKSTO(K2; &quot;  ::  &quot;; D2 ;E2 ; F2; G2)" calcext:value-type="string">
            <text:p>=HYPERLINKSTO(K2; " <text:s/>:: <text:s/>"; D2 ;E2 ; F2; G2)</text:p>
          </table:table-cell>
          <table:table-cell/>
          <table:table-cell table:formula="of:=&quot;https://ask.libreoffice.org/en/question/295528/&quot;" office:value-type="string" office:string-value="https://ask.libreoffice.org/en/question/295528/" calcext:value-type="string">
            <text:p>https://ask.libreoffice.org/en/question/295528/</text:p>
          </table:table-cell>
          <table:table-cell office:value-type="string" calcext:value-type="string">
            <text:p>first</text:p>
          </table:table-cell>
          <table:table-cell table:formula="of:=&quot;htps://documentfoundation.org/&quot;" office:value-type="string" office:string-value="htps://documentfoundation.org/" calcext:value-type="string">
            <text:p>htps://documentfoundation.org/</text:p>
          </table:table-cell>
          <table:table-cell office:value-type="string" calcext:value-type="string">
            <text:p>second</text:p>
          </table:table-cell>
          <table:table-cell table:number-columns-repeated="3"/>
          <table:table-cell office:value-type="string" calcext:value-type="string">
            <text:p><text:a xlink:href="https://ask.libreoffice.org/en/question/295528/" xlink:type="simple">first</text:a>  ::  <text:a xlink:href="htps://documentfoundation.org/" xlink:type="simple">second</text:a></text:p>
          </table:table-cell>
        </table:table-row>
        <table:table-row table:style-name="ro2">
          <table:table-cell table:formula="of:=HYPERLINKSTO([.K3]; &quot;  ::  &quot;; [.D3] ;[.E3] ; [.F3]; [.G3])" office:value-type="string" office:string-value="done" calcext:value-type="string">
            <text:p>done</text:p>
          </table:table-cell>
          <table:table-cell table:style-name="ce1" table:formula="of:=FORMULA([.A3])" office:value-type="string" office:string-value="=HYPERLINKSTO(K3; &quot;  ::  &quot;; D3 ;E3 ; F3; G3)" calcext:value-type="string">
            <text:p>=HYPERLINKSTO(K3; " <text:s/>:: <text:s/>"; D3 ;E3 ; F3; G3)</text:p>
          </table:table-cell>
          <table:table-cell/>
          <table:table-cell table:formula="of:=&quot;http://mathxx.de/&quot;" office:value-type="string" office:string-value="http://mathxx.de/" calcext:value-type="string">
            <text:p>http://mathxx.de/</text:p>
          </table:table-cell>
          <table:table-cell office:value-type="string" calcext:value-type="string">
            <text:p>ancient</text:p>
          </table:table-cell>
          <table:table-cell table:formula="of:=&quot;http://psilosoph.de/&quot;" office:value-type="string" office:string-value="http://psilosoph.de/" calcext:value-type="string">
            <text:p>http://psilosoph.de/</text:p>
          </table:table-cell>
          <table:table-cell office:value-type="string" calcext:value-type="string">
            <text:p>sometimes_used</text:p>
          </table:table-cell>
          <table:table-cell table:number-columns-repeated="3"/>
          <table:table-cell office:value-type="string" calcext:value-type="string">
            <text:p><text:a xlink:href="http://mathxx.de/" xlink:type="simple">ancient</text:a>  ::  <text:a xlink:href="http://psilosoph.de/" xlink:type="simple">sometimes_used</text:a></text:p>
          </table:table-cell>
        </table:table-row>
        <table:table-row table:style-name="ro3">
          <table:table-cell table:formula="of:=HYPERLINKSTO([.K4]; &quot;  &lt;&gt;  &quot;; [.D4] ;[.E4] ; [.F4]; [.G4]; [.H4]; [.I4])" office:value-type="string" office:string-value="done" calcext:value-type="string">
            <text:p>done</text:p>
          </table:table-cell>
          <table:table-cell table:style-name="ce1" table:formula="of:=FORMULA([.A4])" office:value-type="string" office:string-value="=HYPERLINKSTO(K4; &quot;  &lt;&gt;  &quot;; D4 ;E4 ; F4; G4; H4; I4)" calcext:value-type="string">
            <text:p>=HYPERLINKSTO(K4; " <text:s/>&lt;&gt; <text:s/>"; D4 ;E4 ; F4; G4; H4; I4)</text:p>
          </table:table-cell>
          <table:table-cell/>
          <table:table-cell table:formula="of:=&quot;https://ask.libreoffice.org/en/question/295528/&quot;" office:value-type="string" office:string-value="https://ask.libreoffice.org/en/question/295528/" calcext:value-type="string">
            <text:p>https://ask.libreoffice.org/en/question/295528/</text:p>
          </table:table-cell>
          <table:table-cell office:value-type="string" calcext:value-type="string">
            <text:p>first</text:p>
          </table:table-cell>
          <table:table-cell table:formula="of:=&quot;htps://documentfoundation.org/&quot;" office:value-type="string" office:string-value="htps://documentfoundation.org/" calcext:value-type="string">
            <text:p>htps://documentfoundation.org/</text:p>
          </table:table-cell>
          <table:table-cell office:value-type="string" calcext:value-type="string">
            <text:p>second</text:p>
          </table:table-cell>
          <table:table-cell table:formula="of:=&quot;https://forum.openoffice.org/en/&quot;" office:value-type="string" office:string-value="https://forum.openoffice.org/en/" calcext:value-type="string">
            <text:p>https://forum.openoffice.org/en/</text:p>
          </table:table-cell>
          <table:table-cell office:value-type="string" calcext:value-type="string">
            <text:p>forum</text:p>
          </table:table-cell>
          <table:table-cell/>
          <table:table-cell office:value-type="string" calcext:value-type="string">
            <text:p><text:a xlink:href="https://ask.libreoffice.org/en/question/295528/" xlink:type="simple">first</text:a>  &lt;&gt;  <text:a xlink:href="htps://documentfoundation.org/" xlink:type="simple">second</text:a>  &lt;&gt;  <text:a xlink:href="https://forum.openoffice.org/en/" xlink:type="simple">forum</text:a></text:p>
          </table:table-cell>
        </table:table-row>
        <table:table-row table:style-name="ro1" table:number-rows-repeated="1048571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lbany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6">00/00/0000</text:date>, <text:time style:data-style-name="N2" text:time-value="21:42:38.3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pp </meta:initial-creator>
    <meta:creation-date>2021-02-26T16:46:02.777000000</meta:creation-date>
    <meta:editing-cycles>3</meta:editing-cycles>
    <meta:editing-duration>PT13M8S</meta:editing-duration>
    <dc:date>2021-02-26T22:03:46.077000000</dc:date>
    <dc:creator>Lupp </dc:creator>
    <meta:generator>LibreOffice/7.1.1.1$Windows_X86_64 LibreOffice_project/575c5867c4cc13d7ae78f9ce39a54a52ed38c769</meta:generator>
    <meta:document-statistic meta:table-count="1" meta:cell-count="30" meta:object-count="0"/>
  </office:meta>
</office:document-meta>
</file>

<file path=Basic/Standard/hyperlinks.xml><?xml version="1.0" encoding="utf-8"?>
<!DOCTYPE module  PUBLIC '-//OpenOffice.org//DTD OfficeDocument 1.0//EN'  'module.dtd'>
<script:module xmlns:script="http://openoffice.org/2000/script" script:name="hyperlinks" script:language="StarBasic" script:moduleType="normal">REM  *****  BASIC  *****

Option VBAsupport 1

Function hyperlinksTo(pTarget, pDelim, ParamArray pA)
doc = ThisComponent
d = Len(pDelim)
u = (Ubound(pA)-1) \ 2
tCell = pTarget.CellRange.getCellByPosition(0, 0)
'Dim tfA(u) As Object
tCell.clearContents(7)
tCur = tCell.createTextCursorByRange(tCell.Start)
tCur.gotoRange(tCell.End, True)
tCur.String = "" 
For j = 0 To u
  tf = doc.createInstance("com.sun.star.text.textfield.URL")
  tf.Representation = pA(j*2+1)
  tf.URL = pA(j*2)
  tCell.insertTextContent(tCur, tf, False)
  If j&lt;u Then tCell.insertString(tCur, pDelim, False)
Next j
hyperlinksTo = "done"
fail: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yperlink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