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fo:border="0.74pt solid #999999"/>
      <style:text-properties style:font-name="Arial"/>
    </style:style>
    <style:style style:name="ce13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74pt solid #999999"/>
      <style:paragraph-properties fo:text-align="center" fo:margin-left="0cm"/>
      <style:text-properties style:font-name="Arial"/>
      <style:map style:condition="is-true-formula(IF([.K4]&lt;&gt;[.I4]))" style:apply-style-name="Accent_20_2" style:base-cell-address="Sheet1.I4"/>
    </style:style>
    <style:style style:name="ce12" style:family="table-cell" style:parent-style-name="Default" style:data-style-name="N0">
      <style:table-cell-properties fo:background-color="#ffffff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22" style:family="table-cell" style:parent-style-name="Default" style:data-style-name="N99">
      <style:table-cell-properties fo:background-color="#ffffff" style:text-align-source="fix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74pt solid #999999"/>
      <style:paragraph-properties fo:text-align="center" fo:margin-left="0cm"/>
      <style:text-properties style:font-name="Arial"/>
    </style:style>
    <style:style style:name="ce24" style:family="table-cell" style:parent-style-name="Accent_20_2" style:data-style-name="N0">
      <style:table-cell-properties style:text-align-source="fix" style:repeat-content="false" fo:border="0.74pt solid #999999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Liberation Mono" style:font-name-asian="Liberation Mono" style:font-name-complex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1" table:default-cell-style-name="ce11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table:number-columns-repeated="5"/>
          <table:table-cell table:style-name="ce8" office:value-type="string" calcext:value-type="string" table:number-columns-spanned="1" table:number-rows-spanned="3">
            <text:p>Entry Type</text:p>
          </table:table-cell>
          <table:table-cell table:style-name="ce8" office:value-type="string" calcext:value-type="string" table:number-columns-spanned="2" table:number-rows-spanned="3">
            <text:p>Data for the entry type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Current Formula Result</text:p>
          </table:table-cell>
          <table:table-cell/>
          <table:table-cell table:style-name="ce8" office:value-type="string" calcext:value-type="string" table:number-columns-spanned="1" table:number-rows-spanned="3">
            <text:p>Required Result of Formula</text:p>
          </table:table-cell>
          <table:table-cell table:number-columns-repeated="2"/>
        </table:table-row>
        <table:table-row table:style-name="ro1">
          <table:table-cell table:number-columns-repeated="5"/>
          <table:covered-table-cell table:number-columns-repeated="4" table:style-name="ce10"/>
          <table:table-cell/>
          <table:covered-table-cell table:style-name="ce10"/>
          <table:table-cell table:number-columns-repeated="2"/>
        </table:table-row>
        <table:table-row table:style-name="ro2">
          <table:table-cell table:number-columns-repeated="5"/>
          <table:covered-table-cell table:number-columns-repeated="4" table:style-name="ce10"/>
          <table:table-cell/>
          <table:covered-table-cell table:style-name="ce10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4]&lt;&gt;&quot;Transfer&quot;; 2; IF(AND(MOD(ROW([.$I3]); 2)=0; [.$I3]=2;[.$F4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4]&lt;&gt;&quot;Transfer&quot;; [.$F3]&lt;&gt;&quot;Transfer&quot;); 2; IF([.$L3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5]&lt;&gt;&quot;Transfer&quot;; 2; IF(AND(MOD(ROW([.$I4]); 2)=0; [.$I4]=2;[.$F5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5]&lt;&gt;&quot;Transfer&quot;; [.$F4]&lt;&gt;&quot;Transfer&quot;); 2; IF([.$L4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Even Row</text:p>
          </table:table-cell>
          <table:table-cell office:value-type="string" calcext:value-type="string">
            <text:p>Transfer</text:p>
          </table:table-cell>
          <table:table-cell table:number-columns-repeated="2"/>
          <table:table-cell table:formula="of:=IF([.$F6]&lt;&gt;&quot;Transfer&quot;; 2; IF(AND(MOD(ROW([.$I5]); 2)=0; [.$I5]=2;[.$F6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6]&lt;&gt;&quot;Transfer&quot;; [.$F5]&lt;&gt;&quot;Transfer&quot;); 2; IF([.$L5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7]&lt;&gt;&quot;Transfer&quot;; 2; IF(AND(MOD(ROW([.$I6]); 2)=0; [.$I6]=2;[.$F7]=&quot;Transfer&quot;); 1; 2))" office:value-type="float" office:value="1" calcext:value-type="float">
            <text:p>1</text:p>
          </table:table-cell>
          <table:table-cell table:style-name="ce22"/>
          <table:table-cell table:style-name="ce9" office:value-type="float" office:value="1" calcext:value-type="float">
            <text:p>1</text:p>
          </table:table-cell>
          <table:table-cell table:style-name="ce25" table:formula="of:=IF(OR([.$F7]&lt;&gt;&quot;Transfer&quot;; [.$F6]&lt;&gt;&quot;Transfer&quot;); 2; IF([.$L6]=1;2;1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ncome</text:p>
          </table:table-cell>
          <table:table-cell table:number-columns-repeated="2"/>
          <table:table-cell table:formula="of:=IF([.$F8]&lt;&gt;&quot;Transfer&quot;; 2; IF(AND(MOD(ROW([.$I7]); 2)=0; [.$I7]=2;[.$F8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8]&lt;&gt;&quot;Transfer&quot;; [.$F7]&lt;&gt;&quot;Transfer&quot;); 2; IF([.$L7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9]&lt;&gt;&quot;Transfer&quot;; 2; IF(AND(MOD(ROW([.$I8]); 2)=0; [.$I8]=2;[.$F9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9]&lt;&gt;&quot;Transfer&quot;; [.$F8]&lt;&gt;&quot;Transfer&quot;); 2; IF([.$L8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Even Row</text:p>
          </table:table-cell>
          <table:table-cell office:value-type="string" calcext:value-type="string">
            <text:p>Transfer</text:p>
          </table:table-cell>
          <table:table-cell table:number-columns-repeated="2"/>
          <table:table-cell table:formula="of:=IF([.$F10]&lt;&gt;&quot;Transfer&quot;; 2; IF(AND(MOD(ROW([.$I9]); 2)=0; [.$I9]=2;[.$F10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10]&lt;&gt;&quot;Transfer&quot;; [.$F9]&lt;&gt;&quot;Transfer&quot;); 2; IF([.$L9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11]&lt;&gt;&quot;Transfer&quot;; 2; IF(AND(MOD(ROW([.$I10]); 2)=0; [.$I10]=2;[.$F11]=&quot;Transfer&quot;); 1; 2))" office:value-type="float" office:value="1" calcext:value-type="float">
            <text:p>1</text:p>
          </table:table-cell>
          <table:table-cell table:style-name="ce22"/>
          <table:table-cell table:style-name="ce9" office:value-type="float" office:value="1" calcext:value-type="float">
            <text:p>1</text:p>
          </table:table-cell>
          <table:table-cell table:style-name="ce25" table:formula="of:=IF(OR([.$F11]&lt;&gt;&quot;Transfer&quot;; [.$F10]&lt;&gt;&quot;Transfer&quot;); 2; IF([.$L10]=1;2;1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12]&lt;&gt;&quot;Transfer&quot;; 2; IF(AND(MOD(ROW([.$I11]); 2)=0; [.$I11]=2;[.$F12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12]&lt;&gt;&quot;Transfer&quot;; [.$F11]&lt;&gt;&quot;Transfer&quot;); 2; IF([.$L11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13]&lt;&gt;&quot;Transfer&quot;; 2; IF(AND(MOD(ROW([.$I12]); 2)=0; [.$I12]=2;[.$F13]=&quot;Transfer&quot;); 1; 2))" office:value-type="float" office:value="1" calcext:value-type="float">
            <text:p>1</text:p>
          </table:table-cell>
          <table:table-cell table:style-name="ce22"/>
          <table:table-cell table:style-name="ce9" office:value-type="float" office:value="1" calcext:value-type="float">
            <text:p>1</text:p>
          </table:table-cell>
          <table:table-cell table:style-name="ce25" table:formula="of:=IF(OR([.$F13]&lt;&gt;&quot;Transfer&quot;; [.$F12]&lt;&gt;&quot;Transfer&quot;); 2; IF([.$L12]=1;2;1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ncome</text:p>
          </table:table-cell>
          <table:table-cell table:number-columns-repeated="2"/>
          <table:table-cell table:formula="of:=IF([.$F14]&lt;&gt;&quot;Transfer&quot;; 2; IF(AND(MOD(ROW([.$I13]); 2)=0; [.$I13]=2;[.$F14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14]&lt;&gt;&quot;Transfer&quot;; [.$F13]&lt;&gt;&quot;Transfer&quot;); 2; IF([.$L13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15]&lt;&gt;&quot;Transfer&quot;; 2; IF(AND(MOD(ROW([.$I14]); 2)=0; [.$I14]=2;[.$F15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15]&lt;&gt;&quot;Transfer&quot;; [.$F14]&lt;&gt;&quot;Transfer&quot;); 2; IF([.$L14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16]&lt;&gt;&quot;Transfer&quot;; 2; IF(AND(MOD(ROW([.$I15]); 2)=0; [.$I15]=2;[.$F16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16]&lt;&gt;&quot;Transfer&quot;; [.$F15]&lt;&gt;&quot;Transfer&quot;); 2; IF([.$L15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17]&lt;&gt;&quot;Transfer&quot;; 2; IF(AND(MOD(ROW([.$I16]); 2)=0; [.$I16]=2;[.$F17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17]&lt;&gt;&quot;Transfer&quot;; [.$F16]&lt;&gt;&quot;Transfer&quot;); 2; IF([.$L16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ncome</text:p>
          </table:table-cell>
          <table:table-cell table:number-columns-repeated="2"/>
          <table:table-cell table:formula="of:=IF([.$F18]&lt;&gt;&quot;Transfer&quot;; 2; IF(AND(MOD(ROW([.$I17]); 2)=0; [.$I17]=2;[.$F18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18]&lt;&gt;&quot;Transfer&quot;; [.$F17]&lt;&gt;&quot;Transfer&quot;); 2; IF([.$L17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Odd Row</text:p>
          </table:table-cell>
          <table:table-cell office:value-type="string" calcext:value-type="string">
            <text:p>Transfer</text:p>
          </table:table-cell>
          <table:table-cell table:number-columns-repeated="2"/>
          <table:table-cell table:formula="of:=IF([.$F19]&lt;&gt;&quot;Transfer&quot;; 2; IF(AND(MOD(ROW([.$I18]); 2)=0; [.$I18]=2;[.$F19]=&quot;Transfer&quot;); 1; 2))" office:value-type="float" office:value="1" calcext:value-type="float">
            <text:p>1</text:p>
          </table:table-cell>
          <table:table-cell table:style-name="ce22"/>
          <table:table-cell table:style-name="ce24" office:value-type="float" office:value="2" calcext:value-type="float">
            <text:p>2</text:p>
          </table:table-cell>
          <table:table-cell table:style-name="ce25" table:formula="of:=IF(OR([.$F19]&lt;&gt;&quot;Transfer&quot;; [.$F18]&lt;&gt;&quot;Transfer&quot;); 2; IF([.$L18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20]&lt;&gt;&quot;Transfer&quot;; 2; IF(AND(MOD(ROW([.$I19]); 2)=0; [.$I19]=2;[.$F20]=&quot;Transfer&quot;); 1; 2))" office:value-type="float" office:value="2" calcext:value-type="float">
            <text:p>2</text:p>
          </table:table-cell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5" table:formula="of:=IF(OR([.$F20]&lt;&gt;&quot;Transfer&quot;; [.$F19]&lt;&gt;&quot;Transfer&quot;); 2; IF([.$L19]=1;2;1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21]&lt;&gt;&quot;Transfer&quot;; 2; IF(AND(MOD(ROW([.$I20]); 2)=0; [.$I20]=2;[.$F21]=&quot;Transfer&quot;); 1; 2))" office:value-type="float" office:value="1" calcext:value-type="float">
            <text:p>1</text:p>
          </table:table-cell>
          <table:table-cell table:style-name="ce22"/>
          <table:table-cell table:style-name="ce24" office:value-type="float" office:value="2" calcext:value-type="float">
            <text:p>2</text:p>
          </table:table-cell>
          <table:table-cell table:style-name="ce25" table:formula="of:=IF(OR([.$F21]&lt;&gt;&quot;Transfer&quot;; [.$F20]&lt;&gt;&quot;Transfer&quot;); 2; IF([.$L20]=1;2;1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22]&lt;&gt;&quot;Transfer&quot;; 2; IF(AND(MOD(ROW([.$I21]); 2)=0; [.$I21]=2;[.$F22]=&quot;Transfer&quot;); 1; 2))" office:value-type="float" office:value="2" calcext:value-type="float">
            <text:p>2</text:p>
          </table:table-cell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5" table:formula="of:=IF(OR([.$F22]&lt;&gt;&quot;Transfer&quot;; [.$F21]&lt;&gt;&quot;Transfer&quot;); 2; IF([.$L21]=1;2;1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23]&lt;&gt;&quot;Transfer&quot;; 2; IF(AND(MOD(ROW([.$I22]); 2)=0; [.$I22]=2;[.$F23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5" table:formula="of:=IF(OR([.$F23]&lt;&gt;&quot;Transfer&quot;; [.$F22]&lt;&gt;&quot;Transfer&quot;); 2; IF([.$L22]=1;2;1))" office:value-type="float" office:value="2" calcext:value-type="float">
            <text:p>2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ce2" table:number-columns-repeated="4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3"/>
          <table:table-cell table:style-name="ce12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4"/>
          <table:table-cell table:style-name="ce13"/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style-name="ce13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4"/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style-name="ce13"/>
          <table:table-cell table:style-name="ce2" table:number-columns-repeated="2"/>
          <table:table-cell table:number-columns-repeated="4"/>
        </table:table-row>
        <table:table-row table:style-name="ro1" table:number-rows-repeated="11">
          <table:table-cell table:number-columns-repeated="5"/>
          <table:table-cell table:style-name="ce2" table:number-columns-repeated="4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4"/>
          <table:table-cell table:number-columns-repeated="4"/>
        </table:table-row>
        <calcext:conditional-formats>
          <calcext:conditional-format calcext:target-range-address="Sheet1.I4:Sheet1.I23">
            <calcext:condition calcext:apply-style-name="Accent 2" calcext:value="formula-is(IF([.K4]&lt;&gt;[.I4]))" calcext:base-cell-address="Sheet1.I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7">
      <number:text loext:blank-width-char="("> </number:text>
      <number:text-content/>
      <number:text loext:blank-width-char=")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/>
    </number:number-style>
    <number:number-style style:name="N127P1" style:volatile="true">
      <number:text/>
    </number:number-style>
    <number:number-style style:name="N127P2" style:volatile="true">
      <number:text/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date-style style:name="N134">
      <number:month/>
      <number:text>/</number:text>
      <number:day/>
      <number:text>/</number:text>
      <number:year number:style="long"/>
    </number:date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 loext:blank-width-char="("> </number:text>
      <number:fill-character> </number:fill-character>
      <number:text>- _)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4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4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2P0" style:volatile="true">
      <number:month/>
      <number:text>/</number:text>
      <number:day number:style="long"/>
      <number:text>/</number:text>
      <number:year/>
    </number:date-style>
    <number:text-style style:name="N162">
      <number:text-content/>
      <style:map style:condition="value()&lt;=1.7976931348623157E+308" style:apply-style-name="N162P0"/>
    </number:text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P2" style:volatile="true">
      <number:text> - 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8P0" style:volatile="true">
      <number:number number:decimal-places="1" number:min-decimal-places="1" number:min-integer-digits="1"/>
      <number:text>%</number:text>
    </number:percentage-style>
    <number:percentage-style style:name="N168P1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currency-style style:name="N17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7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77">
      <number:text loext:blank-width-char="("> </number:text>
      <number:text-content/>
      <number:text loext:blank-width-char=")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date-style style:name="N179">
      <number:day-of-week/>
      <number:text> </number:text>
      <number:month/>
      <number:text>/</number:text>
      <number:day/>
      <number:text>/</number:text>
      <number:year number:style="long"/>
    </number:date-style>
    <number:number-style style:name="N18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1P1" style:volatile="true">
      <style:text-properties fo:color="#ff0000"/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-of-week/>
      <number:text> </number:text>
      <number:month/>
      <number:text>/</number:text>
      <number:day/>
      <number:text>/</number:text>
      <number:year/>
    </number:date-style>
    <number:date-style style:name="N183">
      <number:month number:style="long"/>
      <number:text>/</number:text>
      <number:day number:style="long"/>
    </number:date-style>
    <number:date-style style:name="N184">
      <number:day number:style="long"/>
    </number:date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date-style style:name="N18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8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0">
      <number:number number:decimal-places="2" number:min-decimal-places="2" number:min-integer-digits="1" number:grouping="true"/>
      <number:text> €</number:text>
    </number:number-style>
    <number:number-style style:name="N201P0" style:volatile="true">
      <number:number number:decimal-places="2" number:min-decimal-places="2" number:min-integer-digits="1" number:grouping="true"/>
      <number:text> €</number:text>
    </number:number-style>
    <number:number-style style:name="N2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6"/>
    </number:number-style>
    <number:number-style style:name="N220">
      <number:text>Edit Time</number:text>
    </number:number-style>
    <number:currency-style style:name="N22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2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22P0"/>
    </number:currency-style>
    <number:currency-style style:name="N2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24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24P0"/>
    </number:currency-style>
    <number:currency-style style:name="N22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26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26P0"/>
    </number:currency-style>
    <number:currency-style style:name="N2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2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28P0"/>
    </number:currency-style>
    <number:currency-style style:name="N2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30P0"/>
    </number:currency-style>
    <number:currency-style style:name="N2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32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32P0"/>
    </number:currency-style>
    <number:currency-style style:name="N23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33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33P0"/>
    </number:currency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 number:grouping="true"/>
      <number:text> DM</number:text>
    </number:number-style>
    <number:number-style style:name="N24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DM</number:text>
    </number:number-style>
    <number:number-style style:name="N24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2P0"/>
    </number:number-style>
    <number:number-style style:name="N244P0" style:volatile="true">
      <number:number number:decimal-places="2" number:min-decimal-places="2" number:min-integer-digits="1" number:grouping="true"/>
      <number:text> DM</number:text>
    </number:number-style>
    <number:number-style style:name="N24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4P0"/>
    </number:number-style>
    <number:number-style style:name="N245P0" style:volatile="true">
      <number:number number:decimal-places="2" number:min-decimal-places="2" number:min-integer-digits="1" number:grouping="true"/>
      <number:text> DM</number:text>
    </number:number-style>
    <number:number-style style:name="N24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5P0"/>
    </number:number-style>
    <number:number-style style:name="N247P0" style:volatile="true">
      <number:number number:decimal-places="0" number:min-decimal-places="0" number:min-integer-digits="1" number:grouping="true"/>
      <number:text> DM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47">
      <number:text>- DM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9">
      <number:text>- 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number number:decimal-places="2" number:min-decimal-places="2" number:min-integer-digits="1" number:grouping="true"/>
      <number:text> DM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51">
      <number:text>-</number:text>
      <number:number number:decimal-places="0" number:min-decimal-places="0" number:min-integer-digits="0"/>
      <number:text> DM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3">
      <number:text>-</number:text>
      <number:number number:decimal-places="0" number:min-decimal-places="0" number:min-integer-digits="0"/>
      <number:text> </number:text>
      <style:map style:condition="value()&gt;0" style:apply-style-name="N253P0"/>
      <style:map style:condition="value()&lt;0" style:apply-style-name="N253P1"/>
    </number:number-style>
    <number:date-style style:name="N254">
      <number:year/>
      <number:text>-</number:text>
      <number:month number:style="long"/>
    </number:date-style>
    <number:currency-style style:name="N255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55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55P0"/>
    </number:currency-style>
    <number:currency-style style:name="N25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56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56P0"/>
    </number:currency-style>
    <number:currency-style style:name="N25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57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57P0"/>
    </number:currency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number:min-decimal-places="0" number:min-integer-digits="1" number:grouping="true"/>
      <number:text> DM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DM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1P0"/>
    </number:number-style>
    <number:date-style style:name="N26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6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6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6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66P0"/>
    </number:currency-style>
    <number:currency-style style:name="N26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6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67P0"/>
    </number:currency-style>
    <number:currency-style style:name="N26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6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7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72P0"/>
    </number:currency-style>
    <number:currency-style style:name="N27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7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74P0"/>
    </number:currency-style>
    <number:currency-style style:name="N27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7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75P0"/>
    </number:currency-style>
    <number:currency-style style:name="N27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7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76P0"/>
    </number:currency-style>
    <number:currency-style style:name="N27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7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78P0"/>
    </number:currency-style>
    <number:date-style style:name="N279">
      <number:month number:style="long"/>
      <number:text>/</number:text>
      <number:day/>
      <number:text>/</number:text>
      <number:year/>
    </number:date-style>
    <number:date-style style:name="N280">
      <number:day number:style="long"/>
      <number:text>/</number:text>
      <number:month number:style="long"/>
    </number:date-style>
    <number:number-style style:name="N281P0" style:volatile="true">
      <number:number number:decimal-places="2" number:min-decimal-places="2" number:min-integer-digits="1" number:grouping="true"/>
    </number:number-style>
    <number:number-style style:name="N2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/>
    </number:number-style>
    <number:number-style style:name="N282">
      <style:text-properties fo:color="#ff0000"/>
      <number:text>-</number:text>
      <number:number number:decimal-places="2" number:min-decimal-places="2" number:min-integer-digits="1"/>
      <style:map style:condition="value()&gt;=0" style:apply-style-name="N282P0"/>
    </number:number-style>
    <number:number-style style:name="N28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 loext:blank-width-char="("> $</number:text>
      <number:fill-character> </number:fill-character>
      <number:text>- _)</number:text>
    </number:number-style>
    <number:text-style style:name="N286">
      <number:text loext:blank-width-char="("> </number:text>
      <number:text-content/>
      <number:text loext:blank-width-char=")"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87">
      <number:text loext:blank-width-char="("> </number:text>
      <number:text-content/>
      <number:text loext:blank-width-char=")"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8">
      <number:text loext:blank-width-char="("> </number:text>
      <number:fill-character> </number:fill-character>
      <number:text>- _)</number:text>
      <style:map style:condition="value()&gt;0" style:apply-style-name="N288P0"/>
      <style:map style:condition="value()&lt;0" style:apply-style-name="N288P1"/>
    </number:number-style>
    <number:number-style style:name="N28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9">
      <number:text loext:blank-width-char="("> </number:text>
      <number:fill-character> </number:fill-character>
      <number:text>- _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">
      <number:fill-character> </number:fill-character>
      <number:text>-  </number:text>
      <style:map style:condition="value()&gt;0" style:apply-style-name="N290P0"/>
      <style:map style:condition="value()&lt;0" style:apply-style-name="N290P1"/>
    </number:number-style>
    <number:number-style style:name="N29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1">
      <number:text>- _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">
      <number:fill-character> </number:fill-character>
      <number:text>- _</number:text>
      <style:map style:condition="value()&gt;0" style:apply-style-name="N292P0"/>
      <style:map style:condition="value()&lt;0" style:apply-style-name="N292P1"/>
    </number:number-style>
    <number:number-style style:name="N29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3">
      <number:text>-  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4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decimal-places="0" number:min-integer-digits="2"/>
      <number:fill-character>1</number:fill-character>
    </number:number-style>
    <number:text-style style:name="N296">
      <number:text-content/>
      <number:fill-character>1</number:fill-character>
      <number:text>00</number:text>
    </number:text-style>
    <number:percentage-style style:name="N297">
      <number:number number:decimal-places="0" number:min-decimal-places="0" number:min-integer-digits="0"/>
      <number:text>%</number:text>
    </number:percentage-style>
    <number:number-style style:name="N298">
      <number:number number:decimal-places="0" number:min-decimal-places="0" number:min-integer-digits="3"/>
      <number:fill-character>1</number:fill-character>
    </number:number-style>
    <number:number-style style:name="N299">
      <number:number number:decimal-places="0" number:min-decimal-places="0" number:min-integer-digits="0"/>
    </number:number-style>
    <number:number-style style:name="N300">
      <number:fraction number:min-integer-digits="0" loext:integer-fraction-delimiter=" (" number:min-numerator-digits="1" loext:max-numerator-digits="1" number:min-denominator-digits="1" number:max-denominator-value="9"/>
      <number:text>)</number:text>
      <number:fill-character>1</number:fill-character>
      <number:text>00</number:text>
    </number:number-style>
    <number:number-style style:name="N301">
      <number:text>(</number:text>
      <number:fraction number:min-integer-digits="0" number:min-numerator-digits="1" loext:max-numerator-digits="1" number:min-denominator-digits="1" number:max-denominator-value="9"/>
      <number:text>)</number:text>
      <number:fill-character>1</number:fill-character>
      <number:text>00</number:text>
    </number:number-style>
    <number:number-style style:name="N303P0" style:volatile="true">
      <number:number number:decimal-places="2" number:min-decimal-places="2" number:min-integer-digits="1" number:grouping="true"/>
    </number:number-style>
    <number:number-style style:name="N30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03">
      <number:text>(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number number:decimal-places="2" number:min-decimal-places="2" number:min-integer-digits="1" number:grouping="true"/>
    </number:number-style>
    <number:number-style style:name="N30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04"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304P0"/>
      <style:map style:condition="value()&lt;0" style:apply-style-name="N304P1"/>
    </number:number-style>
    <number:number-style style:name="N307P0" style:volatile="true"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7P2" style:volatile="true"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text> $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4P0"/>
    </number:number-style>
    <number:number-style style:name="N3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2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32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327P2" style:volatile="true">
      <number:text> $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text> $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1" number:min-decimal-places="1" number:min-integer-digits="1" number:grouping="true"/>
      <number:text> </number:text>
    </number:number-style>
    <number:number-style style:name="N33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2P2" style:volatile="true"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3">
      <number:number number:decimal-places="16" number:min-decimal-places="16" number:min-integer-digits="1"/>
      <number:text>%</number:text>
    </number:percentage-style>
    <number:number-style style:name="N334">
      <number:text>$</number:text>
      <number:number number:decimal-places="2" number:min-decimal-places="2" number:min-integer-digits="1" number:grouping="true"/>
    </number:number-style>
    <number:number-style style:name="N337P0" style:volatile="true">
      <number:number number:decimal-places="2" number:min-decimal-places="2" number:min-integer-digits="1" number:grouping="true"/>
    </number:number-style>
    <number:number-style style:name="N337P1" style:volatile="true">
      <number:text>-</number:text>
      <number:number number:decimal-places="2" number:min-decimal-places="2" number:min-integer-digits="1" number:grouping="true"/>
    </number:number-style>
    <number:number-style style:name="N337P2" style:volatile="true">
      <number:text>-</number:text>
    </number:number-style>
    <number:text-style style:name="N337">
      <number:text-content/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number:min-decimal-places="2" number:min-integer-digits="1" number:grouping="true"/>
    </number:number-style>
    <number:number-style style:name="N338P1" style:volatile="true">
      <number:text>-</number:text>
      <number:number number:decimal-places="2" number:min-decimal-places="2" number:min-integer-digits="1" number:grouping="true"/>
    </number:number-style>
    <number:number-style style:name="N338">
      <number:text>-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3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39">
      <number:text loext:blank-width-char="("> </number:text>
      <number:text-content/>
      <number:text loext:blank-width-char=")"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decimal-places="0" number:min-integer-digits="1"/>
      <number:text loext:blank-width-char=")"> </number:text>
    </number:number-style>
    <number:number-style style:name="N341">
      <number:text>(</number:text>
      <number:number number:decimal-places="0" number:min-decimal-places="0" number:min-integer-digits="1"/>
      <number:text>)</number:text>
      <style:map style:condition="value()&gt;=0" style:apply-style-name="N341P0"/>
    </number:number-style>
    <number:number-style style:name="N3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7P0" style:volatile="true">
      <number:number number:decimal-places="2" number:min-decimal-places="2" number:min-integer-digits="1" number:grouping="true"/>
      <number:text> </number:text>
    </number:number-style>
    <number:number-style style:name="N3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date-style style:name="N349P0" style:volatile="true">
      <number:month number:textual="true"/>
    </number:date-style>
    <number:text-style style:name="N349">
      <number:text-content/>
      <style:map style:condition="value()&lt;=1.7976931348623157E+308" style:apply-style-name="N349P0"/>
    </number:text-style>
    <number:date-style style:name="N350P0" style:volatile="true">
      <number:day/>
      <number:text>-</number:text>
      <number:month number:textual="true"/>
    </number:date-style>
    <number:text-style style:name="N350">
      <number:text-content/>
      <style:map style:condition="value()&lt;=1.7976931348623157E+308" style:apply-style-name="N350P0"/>
    </number:text-style>
    <number:number-style style:name="N352P0" style:volatile="true">
      <number:number number:decimal-places="0" number:min-decimal-places="0" number:min-integer-digits="1"/>
      <number:text> </number:text>
    </number:number-style>
    <number:number-style style:name="N352">
      <number:text>(</number:text>
      <number:number number:decimal-places="0" number:min-decimal-places="0" number:min-integer-digits="1"/>
      <number:text>)</number:text>
      <style:map style:condition="value()&gt;=0" style:apply-style-name="N352P0"/>
    </number:number-style>
    <number:number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5">
      <number:fill-character> </number:fill-character>
      <number:text>-  </number:text>
      <style:map style:condition="value()&gt;0" style:apply-style-name="N355P0"/>
      <style:map style:condition="value()&lt;0" style:apply-style-name="N355P1"/>
    </number:number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7">
      <number:text> </number:text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357P0"/>
      <style:map style:condition="value()&lt;0" style:apply-style-name="N357P1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">
      <number:text>-  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0P2" style:volatile="true">
      <number:text> </number:text>
      <number:fill-character> </number:fill-character>
      <number:text>- _)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4P2" style:volatile="true">
      <number:text> $</number:text>
      <number:fill-character> </number:fill-character>
      <number:text>- _)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6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5">
      <number:text/>
      <style:map style:condition="value()&gt;0" style:apply-style-name="N365P0"/>
      <style:map style:condition="value()&lt;0" style:apply-style-name="N365P1"/>
    </number:number-style>
    <number:date-style style:name="N367P0" style:volatile="true">
      <number:month number:style="long"/>
      <number:text>/</number:text>
      <number:day number:style="long"/>
      <number:text>/</number:text>
      <number:year/>
    </number:date-style>
    <number:text-style style:name="N367">
      <number:text-content/>
      <style:map style:condition="value()&lt;=1.7976931348623157E+308" style:apply-style-name="N367P0"/>
    </number:text-style>
    <number:number-style style:name="N36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3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8P0"/>
    </number:number-style>
    <number:number-style style:name="N369">
      <number:text>$</number:text>
      <number:number number:decimal-places="0" number:min-decimal-places="0" number:min-integer-digits="1" number:grouping="true"/>
    </number:number-style>
    <number:number-style style:name="N370P0" style:volatile="true">
      <number:text/>
    </number:number-style>
    <number:number-style style:name="N370P1" style:volatile="true">
      <number:text/>
    </number:number-style>
    <number:number-style style:name="N370">
      <number:text/>
      <style:map style:condition="value()&gt;0" style:apply-style-name="N370P0"/>
      <style:map style:condition="value()&lt;0" style:apply-style-name="N370P1"/>
    </number:number-style>
    <number:number-style style:name="N371">
      <number:number number:decimal-places="0" number:min-decimal-places="0" number:min-integer-digits="2"/>
    </number:number-style>
    <number:number-style style:name="N374P0" style:volatile="true">
      <number:text>✓</number:text>
    </number:number-style>
    <number:number-style style:name="N374P1" style:volatile="true">
      <number:text>✗</number:text>
    </number:number-style>
    <number:number-style style:name="N374P2" style:volatile="true">
      <number:text/>
    </number:number-style>
    <number:text-style style:name="N374">
      <number:text-content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day number:style="long"/>
      <number:month number:textual="true"/>
      <number:year number:style="long"/>
    </number:date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date-style style:name="N37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date-style style:name="N378">
      <number:hours/>
      <number:year/>
      <number:text>LPCO</number:text>
      <number:month/>
      <number:text>"</number:text>
    </number:date-style>
    <number:number-style style:name="N379">
      <number:text>HELPCOM</number:text>
    </number:number-style>
    <number:number-style style:name="N380">
      <number:text>HELPCOMP</number:text>
    </number:number-style>
    <number:number-style style:name="N381">
      <number:text>HELPCOMP1=0</number:text>
    </number:number-style>
    <number:number-style style:name="N382">
      <number:text>HELPCOMP2=0</number:text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30130P0" style:volatile="true" number:language="en" number:country="US">
      <number:month number:textual="true"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date-style style:name="N30131" number:language="en" number:country="US">
      <number:day/>
      <number:text>-</number:text>
      <number:month number:textual="true"/>
    </number:date-style>
    <number:date-style style:name="N30132P0" style:volatile="true" number:language="en" number:country="US">
      <number:day/>
      <number:text>-</number:text>
      <number:month number:textual="true"/>
    </number:date-style>
    <number:text-style style:name="N30132" number:language="en" number:country="US">
      <number:text-content/>
      <style:map style:condition="value()&lt;=1.7976931348623157E+308" style:apply-style-name="N30132P0"/>
    </number:text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month number:textual="true"/>
      <number:text>-</number:text>
      <number:year/>
    </number:date-style>
    <number:time-style style:name="N30136" number:language="en" number:country="US">
      <number:hours/>
      <number:text>:</number:text>
      <number:minutes number:style="long"/>
      <number:text> </number:text>
      <number:am-pm/>
    </number:time-style>
    <number:time-style style:name="N3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</number:time-style>
    <number:time-style style:name="N3013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3P0"/>
    </number:number-style>
    <number:number-style style:name="N3014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5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5P0"/>
    </number:number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6P0"/>
    </number:number-style>
    <number:currency-style style:name="N3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8P0"/>
    </number:currency-style>
    <number:currency-style style:name="N3014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9P0"/>
    </number:currency-style>
    <number:currency-style style:name="N3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51P0"/>
    </number:currency-style>
    <number:currency-style style:name="N3015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52P0"/>
    </number:currency-style>
    <number:number-style style:name="N30154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3015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54P0"/>
    </number:number-style>
    <number:number-style style:name="N30156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3015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56P0"/>
    </number:number-style>
    <number:currency-style style:name="N30158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3015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58P0"/>
    </number:currency-style>
    <number:currency-style style:name="N30159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3015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59P0"/>
    </number:currency-style>
    <number:currency-style style:name="N30161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3016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61P0"/>
    </number:currency-style>
    <number:currency-style style:name="N30162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3016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62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16:27:56.6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5:23:14.934000000</meta:creation-date>
    <dc:date>2025-03-28T16:32:00.942000000</dc:date>
    <meta:editing-duration>PT12H21M4S</meta:editing-duration>
    <meta:editing-cycles>3</meta:editing-cycles>
    <meta:generator>LibreOffice/24.8.5.2$Windows_X86_64 LibreOffice_project/fddf2685c70b461e7832239a0162a77216259f22</meta:generator>
    <meta:document-statistic meta:table-count="1" meta:cell-count="87" meta:object-count="0"/>
  </office:meta>
</office:document-meta>
</file>