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22cm"/>
    </style:style>
    <style:style style:name="co2" style:family="table-column">
      <style:table-column-properties fo:break-before="auto" style:column-width="3.501cm"/>
    </style:style>
    <style:style style:name="co3" style:family="table-column">
      <style:table-column-properties fo:break-before="auto" style:column-width="1.845cm"/>
    </style:style>
    <style:style style:name="co4" style:family="table-column">
      <style:table-column-properties fo:break-before="auto" style:column-width="1.039cm"/>
    </style:style>
    <style:style style:name="co5" style:family="table-column">
      <style:table-column-properties fo:break-before="auto" style:column-width="3.14cm"/>
    </style:style>
    <style:style style:name="co6" style:family="table-column">
      <style:table-column-properties fo:break-before="auto" style:column-width="16.725cm"/>
    </style:style>
    <style:style style:name="co7" style:family="table-column">
      <style:table-column-properties fo:break-before="auto" style:column-width="2.258cm"/>
    </style:style>
    <style:style style:name="co8" style:family="table-column">
      <style:table-column-properties fo:break-before="auto" style:column-width="3.574cm"/>
    </style:style>
    <style:style style:name="co9" style:family="table-column">
      <style:table-column-properties fo:break-before="auto" style:column-width="2.566cm"/>
    </style:style>
    <style:style style:name="co10" style:family="table-column">
      <style:table-column-properties fo:break-before="auto" style:column-width="5.327cm"/>
    </style:style>
    <style:style style:name="co11" style:family="table-column">
      <style:table-column-properties fo:break-before="auto" style:column-width="2.916cm"/>
    </style:style>
    <style:style style:name="co12" style:family="table-column">
      <style:table-column-properties fo:break-before="auto" style:column-width="2.491cm"/>
    </style:style>
    <style:style style:name="co13" style:family="table-column">
      <style:table-column-properties fo:break-before="auto" style:column-width="1.939cm"/>
    </style:style>
    <style:style style:name="co14" style:family="table-column">
      <style:table-column-properties fo:break-before="auto" style:column-width="3.064cm"/>
    </style:style>
    <style:style style:name="co15" style:family="table-column">
      <style:table-column-properties fo:break-before="auto" style:column-width="3.119cm"/>
    </style:style>
    <style:style style:name="co16" style:family="table-column">
      <style:table-column-properties fo:break-before="auto" style:column-width="2.639cm"/>
    </style:style>
    <style:style style:name="co17" style:family="table-column">
      <style:table-column-properties fo:break-before="auto" style:column-width="3.29cm"/>
    </style:style>
    <style:style style:name="co18" style:family="table-column">
      <style:table-column-properties fo:break-before="auto" style:column-width="3.84cm"/>
    </style:style>
    <style:style style:name="co19" style:family="table-column">
      <style:table-column-properties fo:break-before="auto" style:column-width="2.575cm"/>
    </style:style>
    <style:style style:name="ro1" style:family="table-row">
      <style:table-row-properties style:row-height="0.956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2.06cm" fo:break-before="auto" style:use-optimal-row-height="true"/>
    </style:style>
    <style:style style:name="ro4" style:family="table-row">
      <style:table-row-properties style:row-height="0.848cm" fo:break-before="auto" style:use-optimal-row-height="true"/>
    </style:style>
    <style:style style:name="ro5" style:family="table-row">
      <style:table-row-properties style:row-height="1.656cm" fo:break-before="auto" style:use-optimal-row-height="true"/>
    </style:style>
    <style:style style:name="ro6" style:family="table-row">
      <style:table-row-properties style:row-height="2.464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boolean-style style:name="N99">
      <number:boolean/>
    </number:boolean-style>
    <style:style style:name="ce4" style:family="table-cell" style:parent-style-name="Default">
      <style:table-cell-properties fo:background-color="#dddddd" fo:wrap-option="wrap" fo:border="0.74pt solid #000000" style:vertical-align="middle"/>
      <style:text-properties fo:font-weight="bold" style:font-weight-asian="bold" style:font-weight-complex="bold"/>
    </style:style>
    <style:style style:name="ce2" style:family="table-cell" style:parent-style-name="Default">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3" style:family="table-cell" style:parent-style-name="Default">
      <style:table-cell-properties fo:border="0.74pt solid #000000" style:vertical-align="top"/>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17" style:family="table-cell" style:parent-style-name="Default">
      <style:table-cell-properties fo:background-color="#dddddd" style:text-align-source="fix" style:repeat-content="false" fo:wrap-option="wrap" fo:border="0.74pt solid #000000" style:vertical-align="middle"/>
      <style:paragraph-properties fo:text-align="center" fo:margin-left="0cm"/>
      <style:text-properties fo:font-weight="bold" style:font-weight-asian="bold" style:font-weight-complex="bold"/>
    </style:style>
    <style:style style:name="ce13" style:family="table-cell" style:parent-style-name="Default" style:data-style-name="N37">
      <style:table-cell-properties style:text-align-source="fix" style:repeat-content="false" fo:border="0.74pt solid #000000" style:vertical-align="top"/>
      <style:paragraph-properties fo:text-align="center" fo:margin-left="0cm"/>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19" style:family="table-cell" style:parent-style-name="Default">
      <style:table-cell-properties style:text-align-source="fix" style:repeat-content="false" fo:border="0.74pt solid #000000" style:vertical-align="top"/>
      <style:paragraph-properties fo:text-align="center" fo:margin-left="0cm"/>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20" style:family="table-cell" style:parent-style-name="Default" style:data-style-name="N0">
      <style:table-cell-properties style:text-align-source="fix" style:repeat-content="false" fo:border="0.74pt solid #000000" style:vertical-align="top"/>
      <style:paragraph-properties fo:text-align="center" fo:margin-left="0cm"/>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23" style:family="table-cell" style:parent-style-name="Default">
      <style:table-cell-properties fo:wrap-option="wrap" fo:border="0.74pt solid #000000" style:vertical-align="top"/>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15" style:family="table-cell" style:parent-style-name="Default">
      <style:table-cell-properties fo:background-color="#dddddd" fo:border="0.74pt solid #000000"/>
    </style:style>
    <style:style style:name="ce16" style:family="table-cell" style:parent-style-name="Default">
      <style:table-cell-properties fo:border="0.74pt solid #000000"/>
    </style:style>
    <style:style style:name="ce26" style:family="table-cell" style:parent-style-name="Default">
      <style:table-cell-properties fo:background-color="#dddddd" style:text-align-source="fix" style:repeat-content="false" fo:border="0.74pt solid #000000"/>
      <style:paragraph-properties fo:text-align="center" fo:margin-left="0cm"/>
    </style:style>
    <style:style style:name="ce27" style:family="table-cell" style:parent-style-name="Default" style:data-style-name="N37">
      <style:table-cell-properties style:text-align-source="fix" style:repeat-content="false" fo:border="0.74pt solid #000000"/>
      <style:paragraph-properties fo:text-align="center" fo:margin-left="0cm"/>
    </style:style>
    <style:style style:name="ce28" style:family="table-cell" style:parent-style-name="Default">
      <style:table-cell-properties style:text-align-source="fix" style:repeat-content="false" fo:border="0.74pt solid #000000"/>
      <style:paragraph-properties fo:text-align="center" fo:margin-left="0cm"/>
    </style:style>
    <style:style style:name="ce22" style:family="table-cell" style:parent-style-name="Default" style:data-style-name="N99"/>
    <style:style style:name="ce6" style:family="table-cell" style:parent-style-name="Default">
      <style:table-cell-properties fo:background-color="#333333"/>
    </style:style>
    <style:style style:name="ce7" style:family="table-cell" style:parent-style-name="Default">
      <style:table-cell-properties fo:background-color="#ffffff"/>
    </style:style>
    <style:style style:name="ce8" style:family="table-cell" style:parent-style-name="Default" style:data-style-name="N0">
      <style:table-cell-properties fo:background-color="#dddddd"/>
    </style:style>
    <style:style style:name="ce9" style:family="table-cell" style:parent-style-name="Default">
      <style:table-cell-properties fo:background-color="#dddddd"/>
    </style:style>
    <style:style style:name="ce50" style:family="table-cell" style:parent-style-name="Default">
      <style:table-cell-properties style:text-align-source="fix" style:repeat-content="false" style:vertical-align="middle"/>
      <style:paragraph-properties fo:text-align="center"/>
    </style:style>
    <style:style style:name="ce36" style:family="table-cell" style:parent-style-name="Default">
      <style:table-cell-properties fo:background-color="#333333" style:text-align-source="fix" style:repeat-content="false"/>
      <style:paragraph-properties fo:text-align="center" fo:margin-left="0cm"/>
    </style:style>
    <style:style style:name="ce37" style:family="table-cell" style:parent-style-name="Default" style:data-style-name="N37">
      <style:table-cell-properties fo:background-color="#dddddd" style:text-align-source="fix" style:repeat-content="false"/>
      <style:paragraph-properties fo:text-align="center" fo:margin-left="0cm"/>
    </style:style>
    <style:style style:name="ce38" style:family="table-cell" style:parent-style-name="Default" style:data-style-name="N0">
      <style:table-cell-properties fo:background-color="#dddddd" style:text-align-source="fix" style:repeat-content="false"/>
      <style:paragraph-properties fo:text-align="center" fo:margin-left="0cm"/>
    </style:style>
    <style:style style:name="ce39" style:family="table-cell" style:parent-style-name="Default">
      <style:table-cell-properties fo:background-color="#dddddd" style:text-align-source="fix" style:repeat-content="false"/>
      <style:paragraph-properties fo:text-align="center" fo:margin-left="0cm"/>
    </style:style>
    <style:style style:name="ce12" style:family="table-cell" style:parent-style-name="Default" style:data-style-name="N0"/>
    <style:style style:name="ce42" style:family="table-cell" style:parent-style-name="Default" style:data-style-name="N119"/>
    <style:style style:name="ce14" style:family="table-cell" style:parent-style-name="Default">
      <style:text-properties fo:color="#c9211e" fo:font-weight="bold" style:font-weight-asian="bold" style:font-weight-complex="bold"/>
    </style:style>
    <style:style style:name="T1" style:family="text">
      <style:text-properties style:text-position="super 58%"/>
    </style:style>
    <style:style style:name="T2" style:family="text">
      <style:text-properties fo:color="#ff0000"/>
    </style:style>
  </office:automatic-styles>
  <office:body>
    <office:spreadsheet>
      <table:calculation-settings table:case-sensitive="false" table:automatic-find-labels="false">
        <table:iteration table:status="enable"/>
      </table:calculation-settings>
      <table:content-validations>
        <table:content-validation table:name="val1" table:condition="of:cell-content-is-in-list(&quot;on&quot;;&quot;off&quot;;&quot; &quot;)" table:allow-empty-cell="true" table:display-list="unsorted" table:base-cell-address="consolidate.H1">
          <table:error-message table:message-type="stop" table:display="true"/>
        </table:content-validation>
      </table:content-validations>
      <table:table table:name="consolidate" table:style-name="ta1" table:print-ranges="consolidate.A1:consolidate.F1048576">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Default"/>
        <table:table-header-rows>
          <table:table-row table:style-name="ro1">
            <table:table-cell table:style-name="ce4" office:value-type="string" calcext:value-type="string">
              <text:p>Lawyer</text:p>
            </table:table-cell>
            <table:table-cell table:style-name="ce4" office:value-type="string" calcext:value-type="string">
              <text:p>CASE NAME</text:p>
            </table:table-cell>
            <table:table-cell table:style-name="ce17" office:value-type="string" calcext:value-type="string">
              <text:p>ENTRY DATE</text:p>
            </table:table-cell>
            <table:table-cell table:style-name="ce17" office:value-type="string" calcext:value-type="string">
              <text:p>HOURS</text:p>
            </table:table-cell>
            <table:table-cell table:style-name="ce4" office:value-type="string" calcext:value-type="string">
              <text:p>SUBJECT</text:p>
            </table:table-cell>
            <table:table-cell table:style-name="ce4" office:value-type="string" calcext:value-type="string">
              <text:p>FINDINGS</text:p>
            </table:table-cell>
            <table:table-cell office:value-type="string" calcext:value-type="string">
              <text:p>Conditional</text:p>
            </table:table-cell>
            <table:table-cell table:content-validation-name="val1" office:value-type="string" calcext:value-type="string">
              <text:p>on</text:p>
            </table:table-cell>
          </table:table-row>
        </table:table-header-rows>
        <table:table-row table:style-name="ro2">
          <table:table-cell table:formula="of:=IFERROR(INDEX([$'Help-Sheet'.$F$6:$'Help-Sheet'.$F$92];MATCH(LARGE([$'Help-Sheet'.$H$6:$'Help-Sheet'.$H$92];ROW()-1);[$'Help-Sheet'.$H$6:$'Help-Sheet'.$H$92];0));&quot;&quot;)" office:value-type="string" office:string-value="Jim" calcext:value-type="string">
            <text:p>Jim</text:p>
          </table:table-cell>
          <table:table-cell table:style-name="ce3" table:formula="of:=IFERROR(INDEX([$'Help-Sheet'.$A$6:$'Help-Sheet'.$A$92];MATCH(LARGE([$'Help-Sheet'.$H$6:$'Help-Sheet'.$H$92];ROW()-1);[$'Help-Sheet'.$H$6:$'Help-Sheet'.$H$92];0));&quot;&quot;)" office:value-type="string" office:string-value="ALLISON, BEVERLY" calcext:value-type="string">
            <text:p>ALLISON, BEVERLY</text:p>
          </table:table-cell>
          <table:table-cell table:style-name="ce13" table:formula="of:=IFERROR(INDEX([$'Help-Sheet'.$B$6:.$B$92];MATCH(LARGE([$'Help-Sheet'.$H$6:.$H$92];ROW()-1);[$'Help-Sheet'.$H$6:.$H$92];0));&quot;&quot;)" office:value-type="date" office:date-value="2022-04-15" calcext:value-type="date">
            <text:p>15/04/22</text:p>
          </table:table-cell>
          <table:table-cell table:style-name="ce19" table:formula="of:=IFERROR(INDEX([$'Help-Sheet'.$C$6:$'Help-Sheet'.$C$92];MATCH(LARGE([$'Help-Sheet'.$H$6:$'Help-Sheet'.$H$92];ROW()-1);[$'Help-Sheet'.$H$6:$'Help-Sheet'.$H$92];0));&quot;&quot;)" office:value-type="float" office:value="4" calcext:value-type="float">
            <text:p>4</text:p>
          </table:table-cell>
          <table:table-cell table:style-name="ce3" table:formula="of:=IFERROR(INDEX([$'Help-Sheet'.$D$6:$'Help-Sheet'.$D$92];MATCH(LARGE([$'Help-Sheet'.$H$6:$'Help-Sheet'.$H$92];ROW()-1);[$'Help-Sheet'.$H$6:$'Help-Sheet'.$H$92];0));&quot;&quot;)" office:value-type="string" office:string-value="REQUEST FOR DISCOVERY" calcext:value-type="string">
            <text:p>REQUEST FOR DISCOVERY</text:p>
          </table:table-cell>
          <table:table-cell table:style-name="ce23" table:formula="of:=IFERROR(INDEX([$'Help-Sheet'.$E$6:$'Help-Sheet'.$E$92];MATCH(LARGE([$'Help-Sheet'.$H$6:$'Help-Sheet'.$H$92];ROW()-1);[$'Help-Sheet'.$H$6:$'Help-Sheet'.$H$92];0));&quot;&quot;)" office:value-type="string" office:string-value="Blah Blah Blah." calcext:value-type="string">
            <text:p>Blah Blah Blah.</text:p>
          </table:table-cell>
          <table:table-cell table:number-columns-repeated="2"/>
        </table:table-row>
        <table:table-row table:style-name="ro2">
          <table:table-cell table:style-name="ce3" table:formula="of:=IFERROR(INDEX([$'Help-Sheet'.$F$6:$'Help-Sheet'.$F$92];MATCH(LARGE([$'Help-Sheet'.$H$6:$'Help-Sheet'.$H$92];ROW()-1);[$'Help-Sheet'.$H$6:$'Help-Sheet'.$H$92];0));&quot;&quot;)" office:value-type="string" office:string-value="Jim" calcext:value-type="string">
            <text:p>Jim</text:p>
          </table:table-cell>
          <table:table-cell table:style-name="ce3" table:formula="of:=IFERROR(INDEX([$'Help-Sheet'.$A$6:$'Help-Sheet'.$A$92];MATCH(LARGE([$'Help-Sheet'.$H$6:$'Help-Sheet'.$H$92];ROW()-1);[$'Help-Sheet'.$H$6:$'Help-Sheet'.$H$92];0));&quot;&quot;)" office:value-type="string" office:string-value="ALLISON, BEVERLY" calcext:value-type="string">
            <text:p>ALLISON, BEVERLY</text:p>
          </table:table-cell>
          <table:table-cell table:style-name="ce13" table:formula="of:=IFERROR(INDEX([$'Help-Sheet'.$B$6:$'Help-Sheet'.$B$92];MATCH(LARGE([$'Help-Sheet'.$H$6:$'Help-Sheet'.$H$92];ROW()-1);[$'Help-Sheet'.$H$6:$'Help-Sheet'.$H$92];0));&quot;&quot;)" office:value-type="date" office:date-value="2022-06-25" calcext:value-type="date">
            <text:p>25/06/22</text:p>
          </table:table-cell>
          <table:table-cell table:style-name="ce19" table:formula="of:=IFERROR(INDEX([$'Help-Sheet'.$C$6:$'Help-Sheet'.$C$92];MATCH(LARGE([$'Help-Sheet'.$H$6:$'Help-Sheet'.$H$92];ROW()-1);[$'Help-Sheet'.$H$6:$'Help-Sheet'.$H$92];0));&quot;&quot;)" office:value-type="float" office:value="7" calcext:value-type="float">
            <text:p>7</text:p>
          </table:table-cell>
          <table:table-cell table:style-name="ce3" table:formula="of:=IFERROR(INDEX([$'Help-Sheet'.$D$6:$'Help-Sheet'.$D$92];MATCH(LARGE([$'Help-Sheet'.$H$6:$'Help-Sheet'.$H$92];ROW()-1);[$'Help-Sheet'.$H$6:$'Help-Sheet'.$H$92];0));&quot;&quot;)" office:value-type="string" office:string-value="2nd Visit" calcext:value-type="string">
            <text:p>2nd Visit</text:p>
          </table:table-cell>
          <table:table-cell table:style-name="ce23" table:formula="of:=IFERROR(INDEX([$'Help-Sheet'.$E$6:$'Help-Sheet'.$E$92];MATCH(LARGE([$'Help-Sheet'.$H$6:$'Help-Sheet'.$H$92];ROW()-1);[$'Help-Sheet'.$H$6:$'Help-Sheet'.$H$92];0));&quot;&quot;)" office:value-type="string" office:string-value="Discuss payment options." calcext:value-type="string">
            <text:p>Discuss payment options.</text:p>
          </table:table-cell>
          <table:table-cell table:number-columns-repeated="2"/>
        </table:table-row>
        <table:table-row table:style-name="ro2">
          <table:table-cell table:formula="of:=IFERROR(INDEX([$'Help-Sheet'.$F$6:$'Help-Sheet'.$F$92];MATCH(LARGE([$'Help-Sheet'.$H$6:$'Help-Sheet'.$H$92];ROW()-1);[$'Help-Sheet'.$H$6:$'Help-Sheet'.$H$92];0));&quot;&quot;)" office:value-type="string" office:string-value="Rose" calcext:value-type="string">
            <text:p>Rose</text:p>
          </table:table-cell>
          <table:table-cell table:style-name="ce3" table:formula="of:=IFERROR(INDEX([$'Help-Sheet'.$A$6:$'Help-Sheet'.$A$92];MATCH(LARGE([$'Help-Sheet'.$H$6:$'Help-Sheet'.$H$92];ROW()-1);[$'Help-Sheet'.$H$6:$'Help-Sheet'.$H$92];0));&quot;&quot;)" office:value-type="string" office:string-value="BUBBA" calcext:value-type="string">
            <text:p>BUBBA</text:p>
          </table:table-cell>
          <table:table-cell table:style-name="ce13" table:formula="of:=IFERROR(INDEX([$'Help-Sheet'.$B$6:$'Help-Sheet'.$B$92];MATCH(LARGE([$'Help-Sheet'.$H$6:$'Help-Sheet'.$H$92];ROW()-1);[$'Help-Sheet'.$H$6:$'Help-Sheet'.$H$92];0));&quot;&quot;)" office:value-type="date" office:date-value="2022-06-18" calcext:value-type="date">
            <text:p>18/06/22</text:p>
          </table:table-cell>
          <table:table-cell table:style-name="ce19" table:formula="of:=IFERROR(INDEX([$'Help-Sheet'.$C$6:$'Help-Sheet'.$C$92];MATCH(LARGE([$'Help-Sheet'.$H$6:$'Help-Sheet'.$H$92];ROW()-1);[$'Help-Sheet'.$H$6:$'Help-Sheet'.$H$92];0));&quot;&quot;)" office:value-type="float" office:value="1" calcext:value-type="float">
            <text:p>1</text:p>
          </table:table-cell>
          <table:table-cell table:style-name="ce3" table:formula="of:=IFERROR(INDEX([$'Help-Sheet'.$D$6:$'Help-Sheet'.$D$92];MATCH(LARGE([$'Help-Sheet'.$H$6:$'Help-Sheet'.$H$92];ROW()-1);[$'Help-Sheet'.$H$6:$'Help-Sheet'.$H$92];0));&quot;&quot;)" office:value-type="string" office:string-value="STUFF" calcext:value-type="string">
            <text:p>STUFF</text:p>
          </table:table-cell>
          <table:table-cell table:style-name="ce23" table:formula="of:=IFERROR(INDEX([$'Help-Sheet'.$E$6:$'Help-Sheet'.$E$92];MATCH(LARGE([$'Help-Sheet'.$H$6:$'Help-Sheet'.$H$92];ROW()-1);[$'Help-Sheet'.$H$6:$'Help-Sheet'.$H$92];0));&quot;&quot;)" office:value-type="string" office:string-value="And more stuff.  Wrap around information" calcext:value-type="string">
            <text:p>And more stuff. <text:s/>Wrap around information</text:p>
          </table:table-cell>
          <table:table-cell table:number-columns-repeated="2"/>
        </table:table-row>
        <table:table-row table:style-name="ro3">
          <table:table-cell table:style-name="ce3" table:formula="of:=IFERROR(INDEX([$'Help-Sheet'.$F$6:$'Help-Sheet'.$F$92];MATCH(LARGE([$'Help-Sheet'.$H$6:$'Help-Sheet'.$H$92];ROW()-1);[$'Help-Sheet'.$H$6:$'Help-Sheet'.$H$92];0));&quot;&quot;)" office:value-type="string" office:string-value="Dave" calcext:value-type="string">
            <text:p>Dave</text:p>
          </table:table-cell>
          <table:table-cell table:style-name="ce3" table:formula="of:=IFERROR(INDEX([$'Help-Sheet'.$A$6:$'Help-Sheet'.$A$92];MATCH(LARGE([$'Help-Sheet'.$H$6:$'Help-Sheet'.$H$92];ROW()-1);[$'Help-Sheet'.$H$6:$'Help-Sheet'.$H$92];0));&quot;&quot;)" office:value-type="string" office:string-value="Carlton" calcext:value-type="string">
            <text:p>Carlton</text:p>
          </table:table-cell>
          <table:table-cell table:style-name="ce13" table:formula="of:=IFERROR(INDEX([$'Help-Sheet'.$B$6:$'Help-Sheet'.$B$92];MATCH(LARGE([$'Help-Sheet'.$H$6:$'Help-Sheet'.$H$92];ROW()-1);[$'Help-Sheet'.$H$6:$'Help-Sheet'.$H$92];0));&quot;&quot;)" office:value-type="date" office:date-value="2022-01-15" calcext:value-type="date">
            <text:p>15/01/22</text:p>
          </table:table-cell>
          <table:table-cell table:style-name="ce19" table:formula="of:=IFERROR(INDEX([$'Help-Sheet'.$C$6:$'Help-Sheet'.$C$92];MATCH(LARGE([$'Help-Sheet'.$H$6:$'Help-Sheet'.$H$92];ROW()-1);[$'Help-Sheet'.$H$6:$'Help-Sheet'.$H$92];0));&quot;&quot;)" office:value-type="float" office:value="3" calcext:value-type="float">
            <text:p>3</text:p>
          </table:table-cell>
          <table:table-cell table:formula="of:=IFERROR(INDEX([$'Help-Sheet'.$D$6:$'Help-Sheet'.$D$92];MATCH(LARGE([$'Help-Sheet'.$H$6:$'Help-Sheet'.$H$92];ROW()-1);[$'Help-Sheet'.$H$6:$'Help-Sheet'.$H$92];0));&quot;&quot;)" office:value-type="string" office:string-value="Car" calcext:value-type="string">
            <text:p>Car</text:p>
          </table:table-cell>
          <table:table-cell table:style-name="ce23" table:formula="of:=IFERROR(INDEX([$'Help-Sheet'.$E$6:$'Help-Sheet'.$E$92];MATCH(LARGE([$'Help-Sheet'.$H$6:$'Help-Sheet'.$H$92];ROW()-1);[$'Help-Sheet'.$H$6:$'Help-Sheet'.$H$92];0));&quot;&quot;)" office:value-type="string" office:string-value="Car stuff. We will make this into a large paragraph too so we can practice seeing the arrow on the right of the cell; signifying that there is more content than is being showed.  Again, we will go to the left, highlight the Row and move the cursor to the bottom of that Row Header Line (which will show the “double arrow’ AND then ‘double click’ which will enlarge the Word Wrapped cell so you can read the entire paragraphs." calcext:value-type="string">
            <text:p>Car stuff. We will make this into a large paragraph too so we can practice seeing the arrow on the right of the cell; signifying that there is more content than is being showed. <text:s/>Again, we will go to the left, highlight the Row and move the cursor to the bottom of that Row Header Line (which will show the “double arrow’ AND then ‘double click’ which will enlarge the Word Wrapped cell so you can read the entire paragraphs.</text:p>
          </table:table-cell>
          <table:table-cell table:number-columns-repeated="2"/>
        </table:table-row>
        <table:table-row table:style-name="ro2">
          <table:table-cell table:style-name="ce3" table:formula="of:=IFERROR(INDEX([$'Help-Sheet'.$F$6:$'Help-Sheet'.$F$92];MATCH(LARGE([$'Help-Sheet'.$H$6:$'Help-Sheet'.$H$92];ROW()-1);[$'Help-Sheet'.$H$6:$'Help-Sheet'.$H$92];0));&quot;&quot;)" office:value-type="string" office:string-value="Dave" calcext:value-type="string">
            <text:p>Dave</text:p>
          </table:table-cell>
          <table:table-cell table:style-name="ce3" table:formula="of:=IFERROR(INDEX([$'Help-Sheet'.$A$6:$'Help-Sheet'.$A$92];MATCH(LARGE([$'Help-Sheet'.$H$6:$'Help-Sheet'.$H$92];ROW()-1);[$'Help-Sheet'.$H$6:$'Help-Sheet'.$H$92];0));&quot;&quot;)" office:value-type="string" office:string-value="Carlton" calcext:value-type="string">
            <text:p>Carlton</text:p>
          </table:table-cell>
          <table:table-cell table:style-name="ce13" table:formula="of:=IFERROR(INDEX([$'Help-Sheet'.$B$6:$'Help-Sheet'.$B$92];MATCH(LARGE([$'Help-Sheet'.$H$6:$'Help-Sheet'.$H$92];ROW()-1);[$'Help-Sheet'.$H$6:$'Help-Sheet'.$H$92];0));&quot;&quot;)" office:value-type="date" office:date-value="2022-06-15" calcext:value-type="date">
            <text:p>15/06/22</text:p>
          </table:table-cell>
          <table:table-cell table:style-name="ce19" table:formula="of:=IFERROR(INDEX([$'Help-Sheet'.$C$6:$'Help-Sheet'.$C$92];MATCH(LARGE([$'Help-Sheet'.$H$6:$'Help-Sheet'.$H$92];ROW()-1);[$'Help-Sheet'.$H$6:$'Help-Sheet'.$H$92];0));&quot;&quot;)" office:value-type="float" office:value="2" calcext:value-type="float">
            <text:p>2</text:p>
          </table:table-cell>
          <table:table-cell table:style-name="ce3" table:formula="of:=IFERROR(INDEX([$'Help-Sheet'.$D$6:$'Help-Sheet'.$D$92];MATCH(LARGE([$'Help-Sheet'.$H$6:$'Help-Sheet'.$H$92];ROW()-1);[$'Help-Sheet'.$H$6:$'Help-Sheet'.$H$92];0));&quot;&quot;)" office:value-type="string" office:string-value="Car" calcext:value-type="string">
            <text:p>Car</text:p>
          </table:table-cell>
          <table:table-cell table:style-name="ce23" table:formula="of:=IFERROR(INDEX([$'Help-Sheet'.$E$6:$'Help-Sheet'.$E$92];MATCH(LARGE([$'Help-Sheet'.$H$6:$'Help-Sheet'.$H$92];ROW()-1);[$'Help-Sheet'.$H$6:$'Help-Sheet'.$H$92];0));&quot;&quot;)" office:value-type="string" office:string-value="Car later stuff." calcext:value-type="string">
            <text:p>Car later stuff.</text:p>
          </table:table-cell>
          <table:table-cell table:number-columns-repeated="2"/>
        </table:table-row>
        <table:table-row table:style-name="ro2">
          <table:table-cell table:style-name="ce3" table:formula="of:=IFERROR(INDEX([$'Help-Sheet'.$F$6:$'Help-Sheet'.$F$92];MATCH(LARGE([$'Help-Sheet'.$H$6:$'Help-Sheet'.$H$92];ROW()-1);[$'Help-Sheet'.$H$6:$'Help-Sheet'.$H$92];0));&quot;&quot;)" office:value-type="string" office:string-value="Jim" calcext:value-type="string">
            <text:p>Jim</text:p>
          </table:table-cell>
          <table:table-cell table:style-name="ce3" table:formula="of:=IFERROR(INDEX([$'Help-Sheet'.$A$6:$'Help-Sheet'.$A$92];MATCH(LARGE([$'Help-Sheet'.$H$6:$'Help-Sheet'.$H$92];ROW()-1);[$'Help-Sheet'.$H$6:$'Help-Sheet'.$H$92];0));&quot;&quot;)" office:value-type="string" office:string-value="DONKEY, MARY" calcext:value-type="string">
            <text:p>DONKEY, MARY</text:p>
          </table:table-cell>
          <table:table-cell table:style-name="ce13" table:formula="of:=IFERROR(INDEX([$'Help-Sheet'.$B$6:$'Help-Sheet'.$B$92];MATCH(LARGE([$'Help-Sheet'.$H$6:$'Help-Sheet'.$H$92];ROW()-1);[$'Help-Sheet'.$H$6:$'Help-Sheet'.$H$92];0));&quot;&quot;)" office:value-type="date" office:date-value="2022-10-04" calcext:value-type="date">
            <text:p>04/10/22</text:p>
          </table:table-cell>
          <table:table-cell table:style-name="ce20" table:formula="of:=IFERROR(INDEX([$'Help-Sheet'.$C$6:$'Help-Sheet'.$C$92];MATCH(LARGE([$'Help-Sheet'.$H$6:$'Help-Sheet'.$H$92];ROW()-1);[$'Help-Sheet'.$H$6:$'Help-Sheet'.$H$92];0));&quot;&quot;)" office:value-type="float" office:value="2" calcext:value-type="float">
            <text:p>2</text:p>
          </table:table-cell>
          <table:table-cell table:style-name="ce3" table:formula="of:=IFERROR(INDEX([$'Help-Sheet'.$D$6:$'Help-Sheet'.$D$92];MATCH(LARGE([$'Help-Sheet'.$H$6:$'Help-Sheet'.$H$92];ROW()-1);[$'Help-Sheet'.$H$6:$'Help-Sheet'.$H$92];0));&quot;&quot;)" office:value-type="string" office:string-value="DISCOVERY" calcext:value-type="string">
            <text:p>DISCOVERY</text:p>
          </table:table-cell>
          <table:table-cell table:style-name="ce23" table:formula="of:=IFERROR(INDEX([$'Help-Sheet'.$E$6:$'Help-Sheet'.$E$92];MATCH(LARGE([$'Help-Sheet'.$H$6:$'Help-Sheet'.$H$92];ROW()-1);[$'Help-Sheet'.$H$6:$'Help-Sheet'.$H$92];0));&quot;&quot;)" office:value-type="string" office:string-value="Warrant returned. THIS CHANGE MADE RECORDING PROBATION VIOLATION." calcext:value-type="string">
            <text:p>Warrant returned. THIS CHANGE MADE RECORDING PROBATION VIOLATION.</text:p>
          </table:table-cell>
          <table:table-cell table:number-columns-repeated="2"/>
        </table:table-row>
        <table:table-row table:style-name="ro2">
          <table:table-cell table:style-name="ce3" table:formula="of:=IFERROR(INDEX([$'Help-Sheet'.$F$6:$'Help-Sheet'.$F$92];MATCH(LARGE([$'Help-Sheet'.$H$6:$'Help-Sheet'.$H$92];ROW()-1);[$'Help-Sheet'.$H$6:$'Help-Sheet'.$H$92];0));&quot;&quot;)" office:value-type="string" office:string-value="Jim" calcext:value-type="string">
            <text:p>Jim</text:p>
          </table:table-cell>
          <table:table-cell table:style-name="ce3" table:formula="of:=IFERROR(INDEX([$'Help-Sheet'.$A$6:$'Help-Sheet'.$A$92];MATCH(LARGE([$'Help-Sheet'.$H$6:$'Help-Sheet'.$H$92];ROW()-1);[$'Help-Sheet'.$H$6:$'Help-Sheet'.$H$92];0));&quot;&quot;)" office:value-type="string" office:string-value="DONKEY, MARY" calcext:value-type="string">
            <text:p>DONKEY, MARY</text:p>
          </table:table-cell>
          <table:table-cell table:style-name="ce13" table:formula="of:=IFERROR(INDEX([$'Help-Sheet'.$B$6:$'Help-Sheet'.$B$92];MATCH(LARGE([$'Help-Sheet'.$H$6:$'Help-Sheet'.$H$92];ROW()-1);[$'Help-Sheet'.$H$6:$'Help-Sheet'.$H$92];0));&quot;&quot;)" office:value-type="date" office:date-value="2022-12-27" calcext:value-type="date">
            <text:p>27/12/22</text:p>
          </table:table-cell>
          <table:table-cell table:style-name="ce20" table:formula="of:=IFERROR(INDEX([$'Help-Sheet'.$C$6:$'Help-Sheet'.$C$92];MATCH(LARGE([$'Help-Sheet'.$H$6:$'Help-Sheet'.$H$92];ROW()-1);[$'Help-Sheet'.$H$6:$'Help-Sheet'.$H$92];0));&quot;&quot;)" office:value-type="float" office:value="1" calcext:value-type="float">
            <text:p>1</text:p>
          </table:table-cell>
          <table:table-cell table:style-name="ce3" table:formula="of:=IFERROR(INDEX([$'Help-Sheet'.$D$6:$'Help-Sheet'.$D$92];MATCH(LARGE([$'Help-Sheet'.$H$6:$'Help-Sheet'.$H$92];ROW()-1);[$'Help-Sheet'.$H$6:$'Help-Sheet'.$H$92];0));&quot;&quot;)" office:value-type="string" office:string-value="Appointment" calcext:value-type="string">
            <text:p>Appointment</text:p>
          </table:table-cell>
          <table:table-cell table:style-name="ce23" table:formula="of:=IFERROR(INDEX([$'Help-Sheet'.$E$6:$'Help-Sheet'.$E$92];MATCH(LARGE([$'Help-Sheet'.$H$6:$'Help-Sheet'.$H$92];ROW()-1);[$'Help-Sheet'.$H$6:$'Help-Sheet'.$H$92];0));&quot;&quot;)" office:value-type="string" office:string-value="No show.  Charge billed.  MADE CHANGES TO PREVIOUS OFFICE CALL." calcext:value-type="string">
            <text:p>No show. <text:s/>Charge billed. <text:s/>MADE CHANGES TO PREVIOUS OFFICE CALL.</text:p>
          </table:table-cell>
          <table:table-cell table:number-columns-repeated="2"/>
        </table:table-row>
        <table:table-row table:style-name="ro2">
          <table:table-cell table:style-name="ce3" table:formula="of:=IFERROR(INDEX([$'Help-Sheet'.$F$6:$'Help-Sheet'.$F$92];MATCH(LARGE([$'Help-Sheet'.$H$6:$'Help-Sheet'.$H$92];ROW()-1);[$'Help-Sheet'.$H$6:$'Help-Sheet'.$H$92];0));&quot;&quot;)" office:value-type="string" office:string-value="Dave" calcext:value-type="string">
            <text:p>Dave</text:p>
          </table:table-cell>
          <table:table-cell table:style-name="ce3" table:formula="of:=IFERROR(INDEX([$'Help-Sheet'.$A$6:$'Help-Sheet'.$A$92];MATCH(LARGE([$'Help-Sheet'.$H$6:$'Help-Sheet'.$H$92];ROW()-1);[$'Help-Sheet'.$H$6:$'Help-Sheet'.$H$92];0));&quot;&quot;)" office:value-type="string" office:string-value="EARL" calcext:value-type="string">
            <text:p>EARL</text:p>
          </table:table-cell>
          <table:table-cell table:style-name="ce13" table:formula="of:=IFERROR(INDEX([$'Help-Sheet'.$B$6:$'Help-Sheet'.$B$92];MATCH(LARGE([$'Help-Sheet'.$H$6:$'Help-Sheet'.$H$92];ROW()-1);[$'Help-Sheet'.$H$6:$'Help-Sheet'.$H$92];0));&quot;&quot;)" office:value-type="date" office:date-value="2022-10-23" calcext:value-type="date">
            <text:p>23/10/22</text:p>
          </table:table-cell>
          <table:table-cell table:style-name="ce20" table:formula="of:=IFERROR(INDEX([$'Help-Sheet'.$C$6:$'Help-Sheet'.$C$92];MATCH(LARGE([$'Help-Sheet'.$H$6:$'Help-Sheet'.$H$92];ROW()-1);[$'Help-Sheet'.$H$6:$'Help-Sheet'.$H$92];0));&quot;&quot;)" office:value-type="float" office:value="5" calcext:value-type="float">
            <text:p>5</text:p>
          </table:table-cell>
          <table:table-cell table:style-name="ce3" table:formula="of:=IFERROR(INDEX([$'Help-Sheet'.$D$6:$'Help-Sheet'.$D$92];MATCH(LARGE([$'Help-Sheet'.$H$6:$'Help-Sheet'.$H$92];ROW()-1);[$'Help-Sheet'.$H$6:$'Help-Sheet'.$H$92];0));&quot;&quot;)" office:value-type="string" office:string-value="Ear" calcext:value-type="string">
            <text:p>Ear</text:p>
          </table:table-cell>
          <table:table-cell table:style-name="ce23" table:formula="of:=IFERROR(INDEX([$'Help-Sheet'.$E$6:$'Help-Sheet'.$E$92];MATCH(LARGE([$'Help-Sheet'.$H$6:$'Help-Sheet'.$H$92];ROW()-1);[$'Help-Sheet'.$H$6:$'Help-Sheet'.$H$92];0));&quot;&quot;)" office:value-type="string" office:string-value="Ear stuff." calcext:value-type="string">
            <text:p>Ear stuff.</text:p>
          </table:table-cell>
          <table:table-cell table:number-columns-repeated="2"/>
        </table:table-row>
        <table:table-row table:style-name="ro2">
          <table:table-cell table:style-name="ce3" table:formula="of:=IFERROR(INDEX([$'Help-Sheet'.$F$6:$'Help-Sheet'.$F$92];MATCH(LARGE([$'Help-Sheet'.$H$6:$'Help-Sheet'.$H$92];ROW()-1);[$'Help-Sheet'.$H$6:$'Help-Sheet'.$H$92];0));&quot;&quot;)" office:value-type="string" office:string-value="Jim" calcext:value-type="string">
            <text:p>Jim</text:p>
          </table:table-cell>
          <table:table-cell table:style-name="ce3" table:formula="of:=IFERROR(INDEX([$'Help-Sheet'.$A$6:$'Help-Sheet'.$A$92];MATCH(LARGE([$'Help-Sheet'.$H$6:$'Help-Sheet'.$H$92];ROW()-1);[$'Help-Sheet'.$H$6:$'Help-Sheet'.$H$92];0));&quot;&quot;)" office:value-type="string" office:string-value="FARLEY" calcext:value-type="string">
            <text:p>FARLEY</text:p>
          </table:table-cell>
          <table:table-cell table:style-name="ce13" table:formula="of:=IFERROR(INDEX([$'Help-Sheet'.$B$6:$'Help-Sheet'.$B$92];MATCH(LARGE([$'Help-Sheet'.$H$6:$'Help-Sheet'.$H$92];ROW()-1);[$'Help-Sheet'.$H$6:$'Help-Sheet'.$H$92];0));&quot;&quot;)" office:value-type="date" office:date-value="2022-07-27" calcext:value-type="date">
            <text:p>27/07/22</text:p>
          </table:table-cell>
          <table:table-cell table:style-name="ce20" table:formula="of:=IFERROR(INDEX([$'Help-Sheet'.$C$6:$'Help-Sheet'.$C$92];MATCH(LARGE([$'Help-Sheet'.$H$6:$'Help-Sheet'.$H$92];ROW()-1);[$'Help-Sheet'.$H$6:$'Help-Sheet'.$H$92];0));&quot;&quot;)" office:value-type="float" office:value="4" calcext:value-type="float">
            <text:p>4</text:p>
          </table:table-cell>
          <table:table-cell table:style-name="ce3" table:formula="of:=IFERROR(INDEX([$'Help-Sheet'.$D$6:$'Help-Sheet'.$D$92];MATCH(LARGE([$'Help-Sheet'.$H$6:$'Help-Sheet'.$H$92];ROW()-1);[$'Help-Sheet'.$H$6:$'Help-Sheet'.$H$92];0));&quot;&quot;)" office:value-type="string" office:string-value="Discovery" calcext:value-type="string">
            <text:p>Discovery</text:p>
          </table:table-cell>
          <table:table-cell table:style-name="ce23" table:formula="of:=IFERROR(INDEX([$'Help-Sheet'.$E$6:$'Help-Sheet'.$E$92];MATCH(LARGE([$'Help-Sheet'.$H$6:$'Help-Sheet'.$H$92];ROW()-1);[$'Help-Sheet'.$H$6:$'Help-Sheet'.$H$92];0));&quot;&quot;)" office:value-type="string" office:string-value="Took over case for today" calcext:value-type="string">
            <text:p>Took over case for today</text:p>
          </table:table-cell>
          <table:table-cell table:number-columns-repeated="2"/>
        </table:table-row>
        <table:table-row table:style-name="ro2">
          <table:table-cell table:style-name="ce3" table:formula="of:=IFERROR(INDEX([$'Help-Sheet'.$F$6:$'Help-Sheet'.$F$92];MATCH(LARGE([$'Help-Sheet'.$H$6:$'Help-Sheet'.$H$92];ROW()-1);[$'Help-Sheet'.$H$6:$'Help-Sheet'.$H$92];0));&quot;&quot;)" office:value-type="string" office:string-value="Dave" calcext:value-type="string">
            <text:p>Dave</text:p>
          </table:table-cell>
          <table:table-cell table:style-name="ce3" table:formula="of:=IFERROR(INDEX([$'Help-Sheet'.$A$6:$'Help-Sheet'.$A$92];MATCH(LARGE([$'Help-Sheet'.$H$6:$'Help-Sheet'.$H$92];ROW()-1);[$'Help-Sheet'.$H$6:$'Help-Sheet'.$H$92];0));&quot;&quot;)" office:value-type="string" office:string-value="FARLEY" calcext:value-type="string">
            <text:p>FARLEY</text:p>
          </table:table-cell>
          <table:table-cell table:style-name="ce13" table:formula="of:=IFERROR(INDEX([$'Help-Sheet'.$B$6:$'Help-Sheet'.$B$92];MATCH(LARGE([$'Help-Sheet'.$H$6:$'Help-Sheet'.$H$92];ROW()-1);[$'Help-Sheet'.$H$6:$'Help-Sheet'.$H$92];0));&quot;&quot;)" office:value-type="date" office:date-value="2022-08-15" calcext:value-type="date">
            <text:p>15/08/22</text:p>
          </table:table-cell>
          <table:table-cell table:style-name="ce20" table:formula="of:=IFERROR(INDEX([$'Help-Sheet'.$C$6:$'Help-Sheet'.$C$92];MATCH(LARGE([$'Help-Sheet'.$H$6:$'Help-Sheet'.$H$92];ROW()-1);[$'Help-Sheet'.$H$6:$'Help-Sheet'.$H$92];0));&quot;&quot;)" office:value-type="float" office:value="4" calcext:value-type="float">
            <text:p>4</text:p>
          </table:table-cell>
          <table:table-cell table:style-name="ce3" table:formula="of:=IFERROR(INDEX([$'Help-Sheet'.$D$6:$'Help-Sheet'.$D$92];MATCH(LARGE([$'Help-Sheet'.$H$6:$'Help-Sheet'.$H$92];ROW()-1);[$'Help-Sheet'.$H$6:$'Help-Sheet'.$H$92];0));&quot;&quot;)" office:value-type="string" office:string-value="Far" calcext:value-type="string">
            <text:p>Far</text:p>
          </table:table-cell>
          <table:table-cell table:style-name="ce23" table:formula="of:=IFERROR(INDEX([$'Help-Sheet'.$E$6:$'Help-Sheet'.$E$92];MATCH(LARGE([$'Help-Sheet'.$H$6:$'Help-Sheet'.$H$92];ROW()-1);[$'Help-Sheet'.$H$6:$'Help-Sheet'.$H$92];0));&quot;&quot;)" office:value-type="string" office:string-value="Far stuff stuff" calcext:value-type="string">
            <text:p>Far stuff stuff</text:p>
          </table:table-cell>
          <table:table-cell table:number-columns-repeated="2"/>
        </table:table-row>
        <table:table-row table:style-name="ro2">
          <table:table-cell table:style-name="ce3" table:formula="of:=IFERROR(INDEX([$'Help-Sheet'.$F$6:$'Help-Sheet'.$F$92];MATCH(LARGE([$'Help-Sheet'.$H$6:$'Help-Sheet'.$H$92];ROW()-1);[$'Help-Sheet'.$H$6:$'Help-Sheet'.$H$92];0));&quot;&quot;)" office:value-type="string" office:string-value="Dave" calcext:value-type="string">
            <text:p>Dave</text:p>
          </table:table-cell>
          <table:table-cell table:style-name="ce3" table:formula="of:=IFERROR(INDEX([$'Help-Sheet'.$A$6:$'Help-Sheet'.$A$92];MATCH(LARGE([$'Help-Sheet'.$H$6:$'Help-Sheet'.$H$92];ROW()-1);[$'Help-Sheet'.$H$6:$'Help-Sheet'.$H$92];0));&quot;&quot;)" office:value-type="string" office:string-value="FARLEY" calcext:value-type="string">
            <text:p>FARLEY</text:p>
          </table:table-cell>
          <table:table-cell table:style-name="ce13" table:formula="of:=IFERROR(INDEX([$'Help-Sheet'.$B$6:$'Help-Sheet'.$B$92];MATCH(LARGE([$'Help-Sheet'.$H$6:$'Help-Sheet'.$H$92];ROW()-1);[$'Help-Sheet'.$H$6:$'Help-Sheet'.$H$92];0));&quot;&quot;)" office:value-type="date" office:date-value="2022-10-15" calcext:value-type="date">
            <text:p>15/10/22</text:p>
          </table:table-cell>
          <table:table-cell table:style-name="ce20" table:formula="of:=IFERROR(INDEX([$'Help-Sheet'.$C$6:$'Help-Sheet'.$C$92];MATCH(LARGE([$'Help-Sheet'.$H$6:$'Help-Sheet'.$H$92];ROW()-1);[$'Help-Sheet'.$H$6:$'Help-Sheet'.$H$92];0));&quot;&quot;)" office:value-type="float" office:value="2" calcext:value-type="float">
            <text:p>2</text:p>
          </table:table-cell>
          <table:table-cell table:style-name="ce3" table:formula="of:=IFERROR(INDEX([$'Help-Sheet'.$D$6:$'Help-Sheet'.$D$92];MATCH(LARGE([$'Help-Sheet'.$H$6:$'Help-Sheet'.$H$92];ROW()-1);[$'Help-Sheet'.$H$6:$'Help-Sheet'.$H$92];0));&quot;&quot;)" office:value-type="string" office:string-value="Far" calcext:value-type="string">
            <text:p>Far</text:p>
          </table:table-cell>
          <table:table-cell table:style-name="ce23" table:formula="of:=IFERROR(INDEX([$'Help-Sheet'.$E$6:$'Help-Sheet'.$E$92];MATCH(LARGE([$'Help-Sheet'.$H$6:$'Help-Sheet'.$H$92];ROW()-1);[$'Help-Sheet'.$H$6:$'Help-Sheet'.$H$92];0));&quot;&quot;)" office:value-type="string" office:string-value="Later stuff" calcext:value-type="string">
            <text:p>Later stuff</text:p>
          </table:table-cell>
          <table:table-cell table:number-columns-repeated="2"/>
        </table:table-row>
        <table:table-row table:style-name="ro4">
          <table:table-cell table:style-name="ce3" table:formula="of:=IFERROR(INDEX([$'Help-Sheet'.$F$6:$'Help-Sheet'.$F$92];MATCH(LARGE([$'Help-Sheet'.$H$6:$'Help-Sheet'.$H$92];ROW()-1);[$'Help-Sheet'.$H$6:$'Help-Sheet'.$H$92];0));&quot;&quot;)" office:value-type="string" office:string-value="Dave" calcext:value-type="string">
            <text:p>Dave</text:p>
          </table:table-cell>
          <table:table-cell table:style-name="ce3" table:formula="of:=IFERROR(INDEX([$'Help-Sheet'.$A$6:$'Help-Sheet'.$A$92];MATCH(LARGE([$'Help-Sheet'.$H$6:$'Help-Sheet'.$H$92];ROW()-1);[$'Help-Sheet'.$H$6:$'Help-Sheet'.$H$92];0));&quot;&quot;)" office:value-type="string" office:string-value="FARLEY" calcext:value-type="string">
            <text:p>FARLEY</text:p>
          </table:table-cell>
          <table:table-cell table:style-name="ce13" table:formula="of:=IFERROR(INDEX([$'Help-Sheet'.$B$6:$'Help-Sheet'.$B$92];MATCH(LARGE([$'Help-Sheet'.$H$6:$'Help-Sheet'.$H$92];ROW()-1);[$'Help-Sheet'.$H$6:$'Help-Sheet'.$H$92];0));&quot;&quot;)" office:value-type="date" office:date-value="2022-11-20" calcext:value-type="date">
            <text:p>20/11/22</text:p>
          </table:table-cell>
          <table:table-cell table:style-name="ce20" table:formula="of:=IFERROR(INDEX([$'Help-Sheet'.$C$6:$'Help-Sheet'.$C$92];MATCH(LARGE([$'Help-Sheet'.$H$6:$'Help-Sheet'.$H$92];ROW()-1);[$'Help-Sheet'.$H$6:$'Help-Sheet'.$H$92];0));&quot;&quot;)" office:value-type="float" office:value="3" calcext:value-type="float">
            <text:p>3</text:p>
          </table:table-cell>
          <table:table-cell table:style-name="ce3" table:formula="of:=IFERROR(INDEX([$'Help-Sheet'.$D$6:$'Help-Sheet'.$D$92];MATCH(LARGE([$'Help-Sheet'.$H$6:$'Help-Sheet'.$H$92];ROW()-1);[$'Help-Sheet'.$H$6:$'Help-Sheet'.$H$92];0));&quot;&quot;)" office:value-type="string" office:string-value="Farl" calcext:value-type="string">
            <text:p>Farl</text:p>
          </table:table-cell>
          <table:table-cell table:style-name="ce23" table:formula="of:=IFERROR(INDEX([$'Help-Sheet'.$E$6:$'Help-Sheet'.$E$92];MATCH(LARGE([$'Help-Sheet'.$H$6:$'Help-Sheet'.$H$92];ROW()-1);[$'Help-Sheet'.$H$6:$'Help-Sheet'.$H$92];0));&quot;&quot;)" office:value-type="string" office:string-value="Another row with too much in a paragraph to contain all the ‘wrap around’ data and conversation which makes no sense because I’m trying to use up as much space rambling about nothing." calcext:value-type="string">
            <text:p>Another row with too much in a paragraph to contain all the ‘wrap around’ data and conversation which makes no sense because I’m trying to use up as much space rambling about nothing.</text:p>
          </table:table-cell>
          <table:table-cell table:number-columns-repeated="2"/>
        </table:table-row>
        <table:table-row table:style-name="ro2">
          <table:table-cell table:style-name="ce3" table:formula="of:=IFERROR(INDEX([$'Help-Sheet'.$F$6:$'Help-Sheet'.$F$92];MATCH(LARGE([$'Help-Sheet'.$H$6:$'Help-Sheet'.$H$92];ROW()-1);[$'Help-Sheet'.$H$6:$'Help-Sheet'.$H$92];0));&quot;&quot;)" office:value-type="string" office:string-value="Jim" calcext:value-type="string">
            <text:p>Jim</text:p>
          </table:table-cell>
          <table:table-cell table:style-name="ce3" table:formula="of:=IFERROR(INDEX([$'Help-Sheet'.$A$6:$'Help-Sheet'.$A$92];MATCH(LARGE([$'Help-Sheet'.$H$6:$'Help-Sheet'.$H$92];ROW()-1);[$'Help-Sheet'.$H$6:$'Help-Sheet'.$H$92];0));&quot;&quot;)" office:value-type="string" office:string-value="GIBSON, ROSS" calcext:value-type="string">
            <text:p>GIBSON, ROSS</text:p>
          </table:table-cell>
          <table:table-cell table:style-name="ce13" table:formula="of:=IFERROR(INDEX([$'Help-Sheet'.$B$6:$'Help-Sheet'.$B$92];MATCH(LARGE([$'Help-Sheet'.$H$6:$'Help-Sheet'.$H$92];ROW()-1);[$'Help-Sheet'.$H$6:$'Help-Sheet'.$H$92];0));&quot;&quot;)" office:value-type="date" office:date-value="2022-03-30" calcext:value-type="date">
            <text:p>30/03/22</text:p>
          </table:table-cell>
          <table:table-cell table:style-name="ce20" table:formula="of:=IFERROR(INDEX([$'Help-Sheet'.$C$6:$'Help-Sheet'.$C$92];MATCH(LARGE([$'Help-Sheet'.$H$6:$'Help-Sheet'.$H$92];ROW()-1);[$'Help-Sheet'.$H$6:$'Help-Sheet'.$H$92];0));&quot;&quot;)" office:value-type="float" office:value="3" calcext:value-type="float">
            <text:p>3</text:p>
          </table:table-cell>
          <table:table-cell table:style-name="ce3" table:formula="of:=IFERROR(INDEX([$'Help-Sheet'.$D$6:$'Help-Sheet'.$D$92];MATCH(LARGE([$'Help-Sheet'.$H$6:$'Help-Sheet'.$H$92];ROW()-1);[$'Help-Sheet'.$H$6:$'Help-Sheet'.$H$92];0));&quot;&quot;)" office:value-type="string" office:string-value="RETIREE" calcext:value-type="string">
            <text:p>RETIREE</text:p>
          </table:table-cell>
          <table:table-cell table:style-name="ce23" table:formula="of:=IFERROR(INDEX([$'Help-Sheet'.$E$6:$'Help-Sheet'.$E$92];MATCH(LARGE([$'Help-Sheet'.$H$6:$'Help-Sheet'.$H$92];ROW()-1);[$'Help-Sheet'.$H$6:$'Help-Sheet'.$H$92];0));&quot;&quot;)" office:value-type="string" office:string-value="What should I write in this space.  Will this combine Alphabetically and DATE?" calcext:value-type="string">
            <text:p>What should I write in this space. <text:s/>Will this combine Alphabetically and DATE?</text:p>
          </table:table-cell>
          <table:table-cell table:number-columns-repeated="2"/>
        </table:table-row>
        <table:table-row table:style-name="ro2">
          <table:table-cell table:style-name="ce3" table:formula="of:=IFERROR(INDEX([$'Help-Sheet'.$F$6:$'Help-Sheet'.$F$92];MATCH(LARGE([$'Help-Sheet'.$H$6:$'Help-Sheet'.$H$92];ROW()-1);[$'Help-Sheet'.$H$6:$'Help-Sheet'.$H$92];0));&quot;&quot;)" office:value-type="string" office:string-value="Jim" calcext:value-type="string">
            <text:p>Jim</text:p>
          </table:table-cell>
          <table:table-cell table:style-name="ce3" table:formula="of:=IFERROR(INDEX([$'Help-Sheet'.$A$6:$'Help-Sheet'.$A$92];MATCH(LARGE([$'Help-Sheet'.$H$6:$'Help-Sheet'.$H$92];ROW()-1);[$'Help-Sheet'.$H$6:$'Help-Sheet'.$H$92];0));&quot;&quot;)" office:value-type="string" office:string-value="GIBSON, ROSS" calcext:value-type="string">
            <text:p>GIBSON, ROSS</text:p>
          </table:table-cell>
          <table:table-cell table:style-name="ce13" table:formula="of:=IFERROR(INDEX([$'Help-Sheet'.$B$6:$'Help-Sheet'.$B$92];MATCH(LARGE([$'Help-Sheet'.$H$6:$'Help-Sheet'.$H$92];ROW()-1);[$'Help-Sheet'.$H$6:$'Help-Sheet'.$H$92];0));&quot;&quot;)" office:value-type="date" office:date-value="2022-07-20" calcext:value-type="date">
            <text:p>20/07/22</text:p>
          </table:table-cell>
          <table:table-cell table:style-name="ce20" table:formula="of:=IFERROR(INDEX([$'Help-Sheet'.$C$6:$'Help-Sheet'.$C$92];MATCH(LARGE([$'Help-Sheet'.$H$6:$'Help-Sheet'.$H$92];ROW()-1);[$'Help-Sheet'.$H$6:$'Help-Sheet'.$H$92];0));&quot;&quot;)" office:value-type="float" office:value="8" calcext:value-type="float">
            <text:p>8</text:p>
          </table:table-cell>
          <table:table-cell table:style-name="ce3" table:formula="of:=IFERROR(INDEX([$'Help-Sheet'.$D$6:$'Help-Sheet'.$D$92];MATCH(LARGE([$'Help-Sheet'.$H$6:$'Help-Sheet'.$H$92];ROW()-1);[$'Help-Sheet'.$H$6:$'Help-Sheet'.$H$92];0));&quot;&quot;)" office:value-type="string" office:string-value="HEARING" calcext:value-type="string">
            <text:p>HEARING</text:p>
          </table:table-cell>
          <table:table-cell table:style-name="ce23" table:formula="of:=IFERROR(INDEX([$'Help-Sheet'.$E$6:$'Help-Sheet'.$E$92];MATCH(LARGE([$'Help-Sheet'.$H$6:$'Help-Sheet'.$H$92];ROW()-1);[$'Help-Sheet'.$H$6:$'Help-Sheet'.$H$92];0));&quot;&quot;)" office:value-type="string" office:string-value="Now put all this stuff in alphabetical order on sheet “MAIN”." calcext:value-type="string">
            <text:p>Now put all this stuff in alphabetical order on sheet “MAIN”.</text:p>
          </table:table-cell>
          <table:table-cell table:number-columns-repeated="2"/>
        </table:table-row>
        <table:table-row table:style-name="ro2">
          <table:table-cell table:style-name="ce3" table:formula="of:=IFERROR(INDEX([$'Help-Sheet'.$F$6:$'Help-Sheet'.$F$92];MATCH(LARGE([$'Help-Sheet'.$H$6:$'Help-Sheet'.$H$92];ROW()-1);[$'Help-Sheet'.$H$6:$'Help-Sheet'.$H$92];0));&quot;&quot;)" office:value-type="string" office:string-value="Jim" calcext:value-type="string">
            <text:p>Jim</text:p>
          </table:table-cell>
          <table:table-cell table:style-name="ce3" table:formula="of:=IFERROR(INDEX([$'Help-Sheet'.$A$6:$'Help-Sheet'.$A$92];MATCH(LARGE([$'Help-Sheet'.$H$6:$'Help-Sheet'.$H$92];ROW()-1);[$'Help-Sheet'.$H$6:$'Help-Sheet'.$H$92];0));&quot;&quot;)" office:value-type="string" office:string-value="GIBSON, ROSS" calcext:value-type="string">
            <text:p>GIBSON, ROSS</text:p>
          </table:table-cell>
          <table:table-cell table:style-name="ce13" table:formula="of:=IFERROR(INDEX([$'Help-Sheet'.$B$6:$'Help-Sheet'.$B$92];MATCH(LARGE([$'Help-Sheet'.$H$6:$'Help-Sheet'.$H$92];ROW()-1);[$'Help-Sheet'.$H$6:$'Help-Sheet'.$H$92];0));&quot;&quot;)" office:value-type="date" office:date-value="2022-12-26" calcext:value-type="date">
            <text:p>26/12/22</text:p>
          </table:table-cell>
          <table:table-cell table:style-name="ce20" table:formula="of:=IFERROR(INDEX([$'Help-Sheet'.$C$6:$'Help-Sheet'.$C$92];MATCH(LARGE([$'Help-Sheet'.$H$6:$'Help-Sheet'.$H$92];ROW()-1);[$'Help-Sheet'.$H$6:$'Help-Sheet'.$H$92];0));&quot;&quot;)" office:value-type="float" office:value="2" calcext:value-type="float">
            <text:p>2</text:p>
          </table:table-cell>
          <table:table-cell table:style-name="ce3" table:formula="of:=IFERROR(INDEX([$'Help-Sheet'.$D$6:$'Help-Sheet'.$D$92];MATCH(LARGE([$'Help-Sheet'.$H$6:$'Help-Sheet'.$H$92];ROW()-1);[$'Help-Sheet'.$H$6:$'Help-Sheet'.$H$92];0));&quot;&quot;)" office:value-type="string" office:string-value="Prob Violation" calcext:value-type="string">
            <text:p>Prob Violation</text:p>
          </table:table-cell>
          <table:table-cell table:style-name="ce23" table:formula="of:=IFERROR(INDEX([$'Help-Sheet'.$E$6:$'Help-Sheet'.$E$92];MATCH(LARGE([$'Help-Sheet'.$H$6:$'Help-Sheet'.$H$92];ROW()-1);[$'Help-Sheet'.$H$6:$'Help-Sheet'.$H$92];0));&quot;&quot;)" office:value-type="string" office:string-value="Consult Prosecutor to dismiss." calcext:value-type="string">
            <text:p>Consult Prosecutor to dismiss.</text:p>
          </table:table-cell>
          <table:table-cell table:number-columns-repeated="2"/>
        </table:table-row>
        <table:table-row table:style-name="ro2">
          <table:table-cell table:style-name="ce3" table:formula="of:=IFERROR(INDEX([$'Help-Sheet'.$F$6:$'Help-Sheet'.$F$92];MATCH(LARGE([$'Help-Sheet'.$H$6:$'Help-Sheet'.$H$92];ROW()-1);[$'Help-Sheet'.$H$6:$'Help-Sheet'.$H$92];0));&quot;&quot;)" office:value-type="string" office:string-value="Jim" calcext:value-type="string">
            <text:p>Jim</text:p>
          </table:table-cell>
          <table:table-cell table:style-name="ce3" table:formula="of:=IFERROR(INDEX([$'Help-Sheet'.$A$6:$'Help-Sheet'.$A$92];MATCH(LARGE([$'Help-Sheet'.$H$6:$'Help-Sheet'.$H$92];ROW()-1);[$'Help-Sheet'.$H$6:$'Help-Sheet'.$H$92];0));&quot;&quot;)" office:value-type="string" office:string-value="GIBSON, ROSS" calcext:value-type="string">
            <text:p>GIBSON, ROSS</text:p>
          </table:table-cell>
          <table:table-cell table:style-name="ce13" table:formula="of:=IFERROR(INDEX([$'Help-Sheet'.$B$6:$'Help-Sheet'.$B$92];MATCH(LARGE([$'Help-Sheet'.$H$6:$'Help-Sheet'.$H$92];ROW()-1);[$'Help-Sheet'.$H$6:$'Help-Sheet'.$H$92];0));&quot;&quot;)" office:value-type="date" office:date-value="2022-12-27" calcext:value-type="date">
            <text:p>27/12/22</text:p>
          </table:table-cell>
          <table:table-cell table:style-name="ce20" table:formula="of:=IFERROR(INDEX([$'Help-Sheet'.$C$6:$'Help-Sheet'.$C$92];MATCH(LARGE([$'Help-Sheet'.$H$6:$'Help-Sheet'.$H$92];ROW()-1);[$'Help-Sheet'.$H$6:$'Help-Sheet'.$H$92];0));&quot;&quot;)" office:value-type="float" office:value="1" calcext:value-type="float">
            <text:p>1</text:p>
          </table:table-cell>
          <table:table-cell table:style-name="ce3" table:formula="of:=IFERROR(INDEX([$'Help-Sheet'.$D$6:$'Help-Sheet'.$D$92];MATCH(LARGE([$'Help-Sheet'.$H$6:$'Help-Sheet'.$H$92];ROW()-1);[$'Help-Sheet'.$H$6:$'Help-Sheet'.$H$92];0));&quot;&quot;)" office:value-type="string" office:string-value="Another Entry" calcext:value-type="string">
            <text:p>Another Entry</text:p>
          </table:table-cell>
          <table:table-cell table:style-name="ce23" table:formula="of:=IFERROR(INDEX([$'Help-Sheet'.$E$6:$'Help-Sheet'.$E$92];MATCH(LARGE([$'Help-Sheet'.$H$6:$'Help-Sheet'.$H$92];ROW()-1);[$'Help-Sheet'.$H$6:$'Help-Sheet'.$H$92];0));&quot;&quot;)" office:value-type="string" office:string-value="This should be the 4th entry down, sorted ASCENDING name and ACENDING date." calcext:value-type="string">
            <text:p>This should be the 4th entry down, sorted ASCENDING name and ACENDING date.</text:p>
          </table:table-cell>
          <table:table-cell table:number-columns-repeated="2"/>
        </table:table-row>
        <table:table-row table:style-name="ro2">
          <table:table-cell table:style-name="ce3" table:formula="of:=IFERROR(INDEX([$'Help-Sheet'.$F$6:$'Help-Sheet'.$F$92];MATCH(LARGE([$'Help-Sheet'.$H$6:$'Help-Sheet'.$H$92];ROW()-1);[$'Help-Sheet'.$H$6:$'Help-Sheet'.$H$92];0));&quot;&quot;)" office:value-type="string" office:string-value="Rose" calcext:value-type="string">
            <text:p>Rose</text:p>
          </table:table-cell>
          <table:table-cell table:style-name="ce3" table:formula="of:=IFERROR(INDEX([$'Help-Sheet'.$A$6:$'Help-Sheet'.$A$92];MATCH(LARGE([$'Help-Sheet'.$H$6:$'Help-Sheet'.$H$92];ROW()-1);[$'Help-Sheet'.$H$6:$'Help-Sheet'.$H$92];0));&quot;&quot;)" office:value-type="string" office:string-value="JOHNS" calcext:value-type="string">
            <text:p>JOHNS</text:p>
          </table:table-cell>
          <table:table-cell table:style-name="ce13" table:formula="of:=IFERROR(INDEX([$'Help-Sheet'.$B$6:$'Help-Sheet'.$B$92];MATCH(LARGE([$'Help-Sheet'.$H$6:$'Help-Sheet'.$H$92];ROW()-1);[$'Help-Sheet'.$H$6:$'Help-Sheet'.$H$92];0));&quot;&quot;)" office:value-type="date" office:date-value="2022-01-20" calcext:value-type="date">
            <text:p>20/01/22</text:p>
          </table:table-cell>
          <table:table-cell table:style-name="ce20" table:formula="of:=IFERROR(INDEX([$'Help-Sheet'.$C$6:$'Help-Sheet'.$C$92];MATCH(LARGE([$'Help-Sheet'.$H$6:$'Help-Sheet'.$H$92];ROW()-1);[$'Help-Sheet'.$H$6:$'Help-Sheet'.$H$92];0));&quot;&quot;)" office:value-type="float" office:value="3" calcext:value-type="float">
            <text:p>3</text:p>
          </table:table-cell>
          <table:table-cell table:style-name="ce3" table:formula="of:=IFERROR(INDEX([$'Help-Sheet'.$D$6:$'Help-Sheet'.$D$92];MATCH(LARGE([$'Help-Sheet'.$H$6:$'Help-Sheet'.$H$92];ROW()-1);[$'Help-Sheet'.$H$6:$'Help-Sheet'.$H$92];0));&quot;&quot;)" office:value-type="string" office:string-value="HEARING" calcext:value-type="string">
            <text:p>HEARING</text:p>
          </table:table-cell>
          <table:table-cell table:style-name="ce23" table:formula="of:=IFERROR(INDEX([$'Help-Sheet'.$E$6:$'Help-Sheet'.$E$92];MATCH(LARGE([$'Help-Sheet'.$H$6:$'Help-Sheet'.$H$92];ROW()-1);[$'Help-Sheet'.$H$6:$'Help-Sheet'.$H$92];0));&quot;&quot;)" office:value-type="string" office:string-value="Practicing Moving Stuff." calcext:value-type="string">
            <text:p>Practicing Moving Stuff.</text:p>
          </table:table-cell>
          <table:table-cell table:number-columns-repeated="2"/>
        </table:table-row>
        <table:table-row table:style-name="ro5">
          <table:table-cell table:style-name="ce3" table:formula="of:=IFERROR(INDEX([$'Help-Sheet'.$F$6:$'Help-Sheet'.$F$92];MATCH(LARGE([$'Help-Sheet'.$H$6:$'Help-Sheet'.$H$92];ROW()-1);[$'Help-Sheet'.$H$6:$'Help-Sheet'.$H$92];0));&quot;&quot;)" office:value-type="string" office:string-value="Rose" calcext:value-type="string">
            <text:p>Rose</text:p>
          </table:table-cell>
          <table:table-cell table:style-name="ce3" table:formula="of:=IFERROR(INDEX([$'Help-Sheet'.$A$6:$'Help-Sheet'.$A$92];MATCH(LARGE([$'Help-Sheet'.$H$6:$'Help-Sheet'.$H$92];ROW()-1);[$'Help-Sheet'.$H$6:$'Help-Sheet'.$H$92];0));&quot;&quot;)" office:value-type="string" office:string-value="JOHNS" calcext:value-type="string">
            <text:p>JOHNS</text:p>
          </table:table-cell>
          <table:table-cell table:style-name="ce13" table:formula="of:=IFERROR(INDEX([$'Help-Sheet'.$B$6:$'Help-Sheet'.$B$92];MATCH(LARGE([$'Help-Sheet'.$H$6:$'Help-Sheet'.$H$92];ROW()-1);[$'Help-Sheet'.$H$6:$'Help-Sheet'.$H$92];0));&quot;&quot;)" office:value-type="date" office:date-value="2022-07-30" calcext:value-type="date">
            <text:p>30/07/22</text:p>
          </table:table-cell>
          <table:table-cell table:style-name="ce20" table:formula="of:=IFERROR(INDEX([$'Help-Sheet'.$C$6:$'Help-Sheet'.$C$92];MATCH(LARGE([$'Help-Sheet'.$H$6:$'Help-Sheet'.$H$92];ROW()-1);[$'Help-Sheet'.$H$6:$'Help-Sheet'.$H$92];0));&quot;&quot;)" office:value-type="float" office:value="1" calcext:value-type="float">
            <text:p>1</text:p>
          </table:table-cell>
          <table:table-cell table:style-name="ce3" table:formula="of:=IFERROR(INDEX([$'Help-Sheet'.$D$6:$'Help-Sheet'.$D$92];MATCH(LARGE([$'Help-Sheet'.$H$6:$'Help-Sheet'.$H$92];ROW()-1);[$'Help-Sheet'.$H$6:$'Help-Sheet'.$H$92];0));&quot;&quot;)" office:value-type="string" office:string-value="Visit" calcext:value-type="string">
            <text:p>Visit</text:p>
          </table:table-cell>
          <table:table-cell table:style-name="ce23" table:formula="of:=IFERROR(INDEX([$'Help-Sheet'.$E$6:$'Help-Sheet'.$E$92];MATCH(LARGE([$'Help-Sheet'.$H$6:$'Help-Sheet'.$H$92];ROW()-1);[$'Help-Sheet'.$H$6:$'Help-Sheet'.$H$92];0));&quot;&quot;)" office:value-type="string" office:string-value="Enlarge Row Visit practicing.  Going to this Row Header and double clicking on the highlighted rows bottom line.  This paragraph is going to need to be enlarged.  When holding the cursor on the bottom line, in the Header, with the Row highlighted, then we will see this entire paragraph and all its content and words." calcext:value-type="string">
            <text:p>Enlarge Row Visit practicing. <text:s/>Going to this Row Header and double clicking on the highlighted rows bottom line. <text:s/>This paragraph is going to need to be enlarged. <text:s/>When holding the cursor on the bottom line, in the Header, with the Row highlighted, then we will see this entire paragraph and all its content and words.</text:p>
          </table:table-cell>
          <table:table-cell table:number-columns-repeated="2"/>
        </table:table-row>
        <table:table-row table:style-name="ro2">
          <table:table-cell table:style-name="ce3" table:formula="of:=IFERROR(INDEX([$'Help-Sheet'.$F$6:$'Help-Sheet'.$F$92];MATCH(LARGE([$'Help-Sheet'.$H$6:$'Help-Sheet'.$H$92];ROW()-1);[$'Help-Sheet'.$H$6:$'Help-Sheet'.$H$92];0));&quot;&quot;)" office:value-type="string" office:string-value="Dave" calcext:value-type="string">
            <text:p>Dave</text:p>
          </table:table-cell>
          <table:table-cell table:style-name="ce3" table:formula="of:=IFERROR(INDEX([$'Help-Sheet'.$A$6:$'Help-Sheet'.$A$92];MATCH(LARGE([$'Help-Sheet'.$H$6:$'Help-Sheet'.$H$92];ROW()-1);[$'Help-Sheet'.$H$6:$'Help-Sheet'.$H$92];0));&quot;&quot;)" office:value-type="string" office:string-value="KELSEY, ROBYN" calcext:value-type="string">
            <text:p>KELSEY, ROBYN</text:p>
          </table:table-cell>
          <table:table-cell table:style-name="ce13" table:formula="of:=IFERROR(INDEX([$'Help-Sheet'.$B$6:$'Help-Sheet'.$B$92];MATCH(LARGE([$'Help-Sheet'.$H$6:$'Help-Sheet'.$H$92];ROW()-1);[$'Help-Sheet'.$H$6:$'Help-Sheet'.$H$92];0));&quot;&quot;)" office:value-type="date" office:date-value="2022-11-20" calcext:value-type="date">
            <text:p>20/11/22</text:p>
          </table:table-cell>
          <table:table-cell table:style-name="ce20" table:formula="of:=IFERROR(INDEX([$'Help-Sheet'.$C$6:$'Help-Sheet'.$C$92];MATCH(LARGE([$'Help-Sheet'.$H$6:$'Help-Sheet'.$H$92];ROW()-1);[$'Help-Sheet'.$H$6:$'Help-Sheet'.$H$92];0));&quot;&quot;)" office:value-type="float" office:value="10" calcext:value-type="float">
            <text:p>10</text:p>
          </table:table-cell>
          <table:table-cell table:style-name="ce3" table:formula="of:=IFERROR(INDEX([$'Help-Sheet'.$D$6:$'Help-Sheet'.$D$92];MATCH(LARGE([$'Help-Sheet'.$H$6:$'Help-Sheet'.$H$92];ROW()-1);[$'Help-Sheet'.$H$6:$'Help-Sheet'.$H$92];0));&quot;&quot;)" office:value-type="string" office:string-value="HEARING" calcext:value-type="string">
            <text:p>HEARING</text:p>
          </table:table-cell>
          <table:table-cell table:style-name="ce23" table:formula="of:=IFERROR(INDEX([$'Help-Sheet'.$E$6:$'Help-Sheet'.$E$92];MATCH(LARGE([$'Help-Sheet'.$H$6:$'Help-Sheet'.$H$92];ROW()-1);[$'Help-Sheet'.$H$6:$'Help-Sheet'.$H$92];0));&quot;&quot;)" office:value-type="string" office:string-value="more stuff to do" calcext:value-type="string">
            <text:p>more stuff to do</text:p>
          </table:table-cell>
          <table:table-cell table:number-columns-repeated="2"/>
        </table:table-row>
        <table:table-row table:style-name="ro2">
          <table:table-cell table:style-name="ce3" table:formula="of:=IFERROR(INDEX([$'Help-Sheet'.$F$6:$'Help-Sheet'.$F$92];MATCH(LARGE([$'Help-Sheet'.$H$6:$'Help-Sheet'.$H$92];ROW()-1);[$'Help-Sheet'.$H$6:$'Help-Sheet'.$H$92];0));&quot;&quot;)" office:value-type="string" office:string-value="Rose" calcext:value-type="string">
            <text:p>Rose</text:p>
          </table:table-cell>
          <table:table-cell table:style-name="ce3" table:formula="of:=IFERROR(INDEX([$'Help-Sheet'.$A$6:$'Help-Sheet'.$A$92];MATCH(LARGE([$'Help-Sheet'.$H$6:$'Help-Sheet'.$H$92];ROW()-1);[$'Help-Sheet'.$H$6:$'Help-Sheet'.$H$92];0));&quot;&quot;)" office:value-type="string" office:string-value="KIKI" calcext:value-type="string">
            <text:p>KIKI</text:p>
          </table:table-cell>
          <table:table-cell table:style-name="ce13" table:formula="of:=IFERROR(INDEX([$'Help-Sheet'.$B$6:$'Help-Sheet'.$B$92];MATCH(LARGE([$'Help-Sheet'.$H$6:$'Help-Sheet'.$H$92];ROW()-1);[$'Help-Sheet'.$H$6:$'Help-Sheet'.$H$92];0));&quot;&quot;)" office:value-type="date" office:date-value="2022-05-20" calcext:value-type="date">
            <text:p>20/05/22</text:p>
          </table:table-cell>
          <table:table-cell table:style-name="ce20" table:formula="of:=IFERROR(INDEX([$'Help-Sheet'.$C$6:$'Help-Sheet'.$C$92];MATCH(LARGE([$'Help-Sheet'.$H$6:$'Help-Sheet'.$H$92];ROW()-1);[$'Help-Sheet'.$H$6:$'Help-Sheet'.$H$92];0));&quot;&quot;)" office:value-type="float" office:value="2" calcext:value-type="float">
            <text:p>2</text:p>
          </table:table-cell>
          <table:table-cell table:style-name="ce3" table:formula="of:=IFERROR(INDEX([$'Help-Sheet'.$D$6:$'Help-Sheet'.$D$92];MATCH(LARGE([$'Help-Sheet'.$H$6:$'Help-Sheet'.$H$92];ROW()-1);[$'Help-Sheet'.$H$6:$'Help-Sheet'.$H$92];0));&quot;&quot;)" office:value-type="string" office:string-value="CONSULT" calcext:value-type="string">
            <text:p>CONSULT</text:p>
          </table:table-cell>
          <table:table-cell table:style-name="ce23" table:formula="of:=IFERROR(INDEX([$'Help-Sheet'.$E$6:$'Help-Sheet'.$E$92];MATCH(LARGE([$'Help-Sheet'.$H$6:$'Help-Sheet'.$H$92];ROW()-1);[$'Help-Sheet'.$H$6:$'Help-Sheet'.$H$92];0));&quot;&quot;)" office:value-type="string" office:string-value="Basic Consult including fees and options available" calcext:value-type="string">
            <text:p>Basic Consult including fees and options available</text:p>
          </table:table-cell>
          <table:table-cell table:number-columns-repeated="2"/>
        </table:table-row>
        <table:table-row table:style-name="ro2">
          <table:table-cell table:style-name="ce3" table:formula="of:=IFERROR(INDEX([$'Help-Sheet'.$F$6:$'Help-Sheet'.$F$92];MATCH(LARGE([$'Help-Sheet'.$H$6:$'Help-Sheet'.$H$92];ROW()-1);[$'Help-Sheet'.$H$6:$'Help-Sheet'.$H$92];0));&quot;&quot;)" office:value-type="string" office:string-value="Dave" calcext:value-type="string">
            <text:p>Dave</text:p>
          </table:table-cell>
          <table:table-cell table:style-name="ce3" table:formula="of:=IFERROR(INDEX([$'Help-Sheet'.$A$6:$'Help-Sheet'.$A$92];MATCH(LARGE([$'Help-Sheet'.$H$6:$'Help-Sheet'.$H$92];ROW()-1);[$'Help-Sheet'.$H$6:$'Help-Sheet'.$H$92];0));&quot;&quot;)" office:value-type="string" office:string-value="NORTON" calcext:value-type="string">
            <text:p>NORTON</text:p>
          </table:table-cell>
          <table:table-cell table:style-name="ce13" table:formula="of:=IFERROR(INDEX([$'Help-Sheet'.$B$6:$'Help-Sheet'.$B$92];MATCH(LARGE([$'Help-Sheet'.$H$6:$'Help-Sheet'.$H$92];ROW()-1);[$'Help-Sheet'.$H$6:$'Help-Sheet'.$H$92];0));&quot;&quot;)" office:value-type="date" office:date-value="2022-09-12" calcext:value-type="date">
            <text:p>12/09/22</text:p>
          </table:table-cell>
          <table:table-cell table:style-name="ce20" table:formula="of:=IFERROR(INDEX([$'Help-Sheet'.$C$6:$'Help-Sheet'.$C$92];MATCH(LARGE([$'Help-Sheet'.$H$6:$'Help-Sheet'.$H$92];ROW()-1);[$'Help-Sheet'.$H$6:$'Help-Sheet'.$H$92];0));&quot;&quot;)" office:value-type="float" office:value="10" calcext:value-type="float">
            <text:p>10</text:p>
          </table:table-cell>
          <table:table-cell table:style-name="ce3" table:formula="of:=IFERROR(INDEX([$'Help-Sheet'.$D$6:$'Help-Sheet'.$D$92];MATCH(LARGE([$'Help-Sheet'.$H$6:$'Help-Sheet'.$H$92];ROW()-1);[$'Help-Sheet'.$H$6:$'Help-Sheet'.$H$92];0));&quot;&quot;)" office:value-type="string" office:string-value="Nor" calcext:value-type="string">
            <text:p>Nor</text:p>
          </table:table-cell>
          <table:table-cell table:style-name="ce23" table:formula="of:=IFERROR(INDEX([$'Help-Sheet'.$E$6:$'Help-Sheet'.$E$92];MATCH(LARGE([$'Help-Sheet'.$H$6:$'Help-Sheet'.$H$92];ROW()-1);[$'Help-Sheet'.$H$6:$'Help-Sheet'.$H$92];0));&quot;&quot;)" office:value-type="string" office:string-value="Nor stuff changing data in the FINDINGS CHANGING DATA" calcext:value-type="string">
            <text:p>Nor stuff changing data in the FINDINGS CHANGING DATA</text:p>
          </table:table-cell>
          <table:table-cell table:number-columns-repeated="2"/>
        </table:table-row>
        <table:table-row table:style-name="ro5">
          <table:table-cell table:style-name="ce3" table:formula="of:=IFERROR(INDEX([$'Help-Sheet'.$F$6:$'Help-Sheet'.$F$92];MATCH(LARGE([$'Help-Sheet'.$H$6:$'Help-Sheet'.$H$92];ROW()-1);[$'Help-Sheet'.$H$6:$'Help-Sheet'.$H$92];0));&quot;&quot;)" office:value-type="string" office:string-value="Jim" calcext:value-type="string">
            <text:p>Jim</text:p>
          </table:table-cell>
          <table:table-cell table:style-name="ce3" table:formula="of:=IFERROR(INDEX([$'Help-Sheet'.$A$6:$'Help-Sheet'.$A$92];MATCH(LARGE([$'Help-Sheet'.$H$6:$'Help-Sheet'.$H$92];ROW()-1);[$'Help-Sheet'.$H$6:$'Help-Sheet'.$H$92];0));&quot;&quot;)" office:value-type="string" office:string-value="RALLS, DARRIN" calcext:value-type="string">
            <text:p>RALLS, DARRIN</text:p>
          </table:table-cell>
          <table:table-cell table:style-name="ce13" table:formula="of:=IFERROR(INDEX([$'Help-Sheet'.$B$6:$'Help-Sheet'.$B$92];MATCH(LARGE([$'Help-Sheet'.$H$6:$'Help-Sheet'.$H$92];ROW()-1);[$'Help-Sheet'.$H$6:$'Help-Sheet'.$H$92];0));&quot;&quot;)" office:value-type="date" office:date-value="2022-06-15" calcext:value-type="date">
            <text:p>15/06/22</text:p>
          </table:table-cell>
          <table:table-cell table:style-name="ce20" table:formula="of:=IFERROR(INDEX([$'Help-Sheet'.$C$6:$'Help-Sheet'.$C$92];MATCH(LARGE([$'Help-Sheet'.$H$6:$'Help-Sheet'.$H$92];ROW()-1);[$'Help-Sheet'.$H$6:$'Help-Sheet'.$H$92];0));&quot;&quot;)" office:value-type="float" office:value="1" calcext:value-type="float">
            <text:p>1</text:p>
          </table:table-cell>
          <table:table-cell table:style-name="ce3" table:formula="of:=IFERROR(INDEX([$'Help-Sheet'.$D$6:$'Help-Sheet'.$D$92];MATCH(LARGE([$'Help-Sheet'.$H$6:$'Help-Sheet'.$H$92];ROW()-1);[$'Help-Sheet'.$H$6:$'Help-Sheet'.$H$92];0));&quot;&quot;)" office:value-type="string" office:string-value="NEW CASE" calcext:value-type="string">
            <text:p>NEW CASE</text:p>
          </table:table-cell>
          <table:table-cell table:style-name="ce23" table:formula="of:=IFERROR(INDEX([$'Help-Sheet'.$E$6:$'Help-Sheet'.$E$92];MATCH(LARGE([$'Help-Sheet'.$H$6:$'Help-Sheet'.$H$92];ROW()-1);[$'Help-Sheet'.$H$6:$'Help-Sheet'.$H$92];0));&quot;&quot;)" office:value-type="string" office:string-value="Charged with DUI, address 1234 Bad st.  Outside bar. This Row showing that no automatically word   wrap exists.  Will continue to type with this row to see if it will learn how to automatically word wrap and expand without having to go to the Row Header bottom line to expand this downward.  Nope, had to select this row header and double click on the bottom line.  And this one expanded an additional line?" calcext:value-type="string">
            <text:p>Charged with DUI, address 1234 Bad st. <text:s/>Outside bar. This Row showing that no automatically word <text:s text:c="2"/>wrap exists. <text:s/>Will continue to type with this row to see if it will learn how to automatically word wrap and expand without having to go to the Row Header bottom line to expand this downward. <text:s/>Nope, had to select this row header and double click on the bottom line. <text:s/>And this one expanded an additional line?</text:p>
          </table:table-cell>
          <table:table-cell table:number-columns-repeated="2"/>
        </table:table-row>
        <table:table-row table:style-name="ro6">
          <table:table-cell table:style-name="ce3" table:formula="of:=IFERROR(INDEX([$'Help-Sheet'.$F$6:$'Help-Sheet'.$F$92];MATCH(LARGE([$'Help-Sheet'.$H$6:$'Help-Sheet'.$H$92];ROW()-1);[$'Help-Sheet'.$H$6:$'Help-Sheet'.$H$92];0));&quot;&quot;)" office:value-type="string" office:string-value="Jim" calcext:value-type="string">
            <text:p>Jim</text:p>
          </table:table-cell>
          <table:table-cell table:style-name="ce3" table:formula="of:=IFERROR(INDEX([$'Help-Sheet'.$A$6:$'Help-Sheet'.$A$92];MATCH(LARGE([$'Help-Sheet'.$H$6:$'Help-Sheet'.$H$92];ROW()-1);[$'Help-Sheet'.$H$6:$'Help-Sheet'.$H$92];0));&quot;&quot;)" office:value-type="string" office:string-value="SMITH, JAMES" calcext:value-type="string">
            <text:p>SMITH, JAMES</text:p>
          </table:table-cell>
          <table:table-cell table:style-name="ce13" table:formula="of:=IFERROR(INDEX([$'Help-Sheet'.$B$6:$'Help-Sheet'.$B$92];MATCH(LARGE([$'Help-Sheet'.$H$6:$'Help-Sheet'.$H$92];ROW()-1);[$'Help-Sheet'.$H$6:$'Help-Sheet'.$H$92];0));&quot;&quot;)" office:value-type="date" office:date-value="2022-12-15" calcext:value-type="date">
            <text:p>15/12/22</text:p>
          </table:table-cell>
          <table:table-cell table:style-name="ce20" table:formula="of:=IFERROR(INDEX([$'Help-Sheet'.$C$6:$'Help-Sheet'.$C$92];MATCH(LARGE([$'Help-Sheet'.$H$6:$'Help-Sheet'.$H$92];ROW()-1);[$'Help-Sheet'.$H$6:$'Help-Sheet'.$H$92];0));&quot;&quot;)" office:value-type="float" office:value="6" calcext:value-type="float">
            <text:p>6</text:p>
          </table:table-cell>
          <table:table-cell table:style-name="ce3" table:formula="of:=IFERROR(INDEX([$'Help-Sheet'.$D$6:$'Help-Sheet'.$D$92];MATCH(LARGE([$'Help-Sheet'.$H$6:$'Help-Sheet'.$H$92];ROW()-1);[$'Help-Sheet'.$H$6:$'Help-Sheet'.$H$92];0));&quot;&quot;)" office:value-type="string" office:string-value="HEARING" calcext:value-type="string">
            <text:p>HEARING</text:p>
          </table:table-cell>
          <table:table-cell table:style-name="ce23" table:formula="of:=IFERROR(INDEX([$'Help-Sheet'.$E$6:$'Help-Sheet'.$E$92];MATCH(LARGE([$'Help-Sheet'.$H$6:$'Help-Sheet'.$H$92];ROW()-1);[$'Help-Sheet'.$H$6:$'Help-Sheet'.$H$92];0));&quot;&quot;)" office:value-type="string" office:string-value="Bail set at $50,000.  Defendant to attend drug/alcohol for 2 years.  Probation for 2 years following, Jail sentence.  Why isn’t my Row spacing increasing with the continuation of entries in this row.  Row should expand downward for reading. Depending on how much data or verse is included, the way to expand the row downward in order to read the whole entry;  to expand the row down, YOU NEED to, on the left, select the ROW header’s bottom line (your cursor turns to a double arrow) and double click.  Then the row expands" calcext:value-type="string">
            <text:p>Bail set at $50,000. <text:s/>Defendant to attend drug/alcohol for 2 years. <text:s/>Probation for 2 years following, Jail sentence. <text:s/>Why isn’t my Row spacing increasing with the continuation of entries in this row. <text:s/>Row should expand downward for reading. Depending on how much data or verse is included, the way to expand the row downward in order to read the whole entry; <text:s/>to expand the row down, YOU NEED to, on the left, select the ROW header’s bottom line (your cursor turns to a double arrow) and double click. <text:s/>Then the row expands</text:p>
          </table:table-cell>
          <table:table-cell table:number-columns-repeated="2"/>
        </table:table-row>
        <table:table-row table:style-name="ro2">
          <table:table-cell table:style-name="ce3" table:formula="of:=IFERROR(INDEX([$'Help-Sheet'.$F$6:$'Help-Sheet'.$F$92];MATCH(LARGE([$'Help-Sheet'.$H$6:$'Help-Sheet'.$H$92];ROW()-1);[$'Help-Sheet'.$H$6:$'Help-Sheet'.$H$92];0));&quot;&quot;)" office:value-type="string" office:string-value="Rose" calcext:value-type="string">
            <text:p>Rose</text:p>
          </table:table-cell>
          <table:table-cell table:style-name="ce3" table:formula="of:=IFERROR(INDEX([$'Help-Sheet'.$A$6:$'Help-Sheet'.$A$92];MATCH(LARGE([$'Help-Sheet'.$H$6:$'Help-Sheet'.$H$92];ROW()-1);[$'Help-Sheet'.$H$6:$'Help-Sheet'.$H$92];0));&quot;&quot;)" office:value-type="string" office:string-value="Stevens, John R" calcext:value-type="string">
            <text:p>Stevens, John R</text:p>
          </table:table-cell>
          <table:table-cell table:style-name="ce13" table:formula="of:=IFERROR(INDEX([$'Help-Sheet'.$B$6:$'Help-Sheet'.$B$92];MATCH(LARGE([$'Help-Sheet'.$H$6:$'Help-Sheet'.$H$92];ROW()-1);[$'Help-Sheet'.$H$6:$'Help-Sheet'.$H$92];0));&quot;&quot;)" office:value-type="date" office:date-value="2022-12-27" calcext:value-type="date">
            <text:p>27/12/22</text:p>
          </table:table-cell>
          <table:table-cell table:style-name="ce20" table:formula="of:=IFERROR(INDEX([$'Help-Sheet'.$C$6:$'Help-Sheet'.$C$92];MATCH(LARGE([$'Help-Sheet'.$H$6:$'Help-Sheet'.$H$92];ROW()-1);[$'Help-Sheet'.$H$6:$'Help-Sheet'.$H$92];0));&quot;&quot;)" office:value-type="float" office:value="1" calcext:value-type="float">
            <text:p>1</text:p>
          </table:table-cell>
          <table:table-cell table:style-name="ce3" table:formula="of:=IFERROR(INDEX([$'Help-Sheet'.$D$6:$'Help-Sheet'.$D$92];MATCH(LARGE([$'Help-Sheet'.$H$6:$'Help-Sheet'.$H$92];ROW()-1);[$'Help-Sheet'.$H$6:$'Help-Sheet'.$H$92];0));&quot;&quot;)" office:value-type="string" office:string-value="Consult" calcext:value-type="string">
            <text:p>Consult</text:p>
          </table:table-cell>
          <table:table-cell table:style-name="ce23" table:formula="of:=IFERROR(INDEX([$'Help-Sheet'.$E$6:$'Help-Sheet'.$E$92];MATCH(LARGE([$'Help-Sheet'.$H$6:$'Help-Sheet'.$H$92];ROW()-1);[$'Help-Sheet'.$H$6:$'Help-Sheet'.$H$92];0));&quot;&quot;)" office:value-type="string" office:string-value="Regular Information and pamphlet provided client." calcext:value-type="string">
            <text:p>Regular Information and pamphlet provided client.</text:p>
          </table:table-cell>
          <table:table-cell table:number-columns-repeated="2"/>
        </table:table-row>
        <table:table-row table:style-name="ro2" table:number-rows-repeated="974">
          <table:table-cell table:number-columns-repeated="8"/>
        </table:table-row>
        <table:table-row table:style-name="ro2">
          <table:table-cell table:number-columns-repeated="8"/>
        </table:table-row>
        <calcext:conditional-formats>
          <calcext:conditional-format calcext:target-range-address="consolidate.A2:consolidate.F1000">
            <calcext:condition calcext:apply-style-name="Jim" calcext:value="formula-is(AND([.$A2]=&quot;Jim&quot;;[.$H$1]=&quot;on&quot;))" calcext:base-cell-address="consolidate.A2"/>
            <calcext:condition calcext:apply-style-name="Rose" calcext:value="formula-is(AND([.$A2]=&quot;Rose&quot;;[.$H$1]=&quot;on&quot;))" calcext:base-cell-address="consolidate.A2"/>
            <calcext:condition calcext:apply-style-name="Dave" calcext:value="formula-is(AND([.$A2]=&quot;Dave&quot;;[.$H$1]=&quot;on&quot;))" calcext:base-cell-address="consolidate.A2"/>
          </calcext:conditional-format>
        </calcext:conditional-formats>
      </table:table>
      <table:table table:name="Jim" table:style-name="ta1">
        <table:table-column table:style-name="co8" table:default-cell-style-name="ce16"/>
        <table:table-column table:style-name="co9" table:default-cell-style-name="ce27"/>
        <table:table-column table:style-name="co7" table:default-cell-style-name="ce28"/>
        <table:table-column table:style-name="co10" table:default-cell-style-name="ce16"/>
        <table:table-column table:style-name="co7" table:default-cell-style-name="ce16"/>
        <table:table-column table:style-name="co7" table:default-cell-style-name="Default"/>
        <table:table-row table:style-name="ro2">
          <table:table-cell table:style-name="ce15" office:value-type="string" calcext:value-type="string">
            <text:p>CASE NAME</text:p>
          </table:table-cell>
          <table:table-cell table:style-name="ce26" office:value-type="string" calcext:value-type="string">
            <text:p>ENTRY DATE</text:p>
          </table:table-cell>
          <table:table-cell table:style-name="ce26" office:value-type="string" calcext:value-type="string">
            <text:p>HOURS</text:p>
          </table:table-cell>
          <table:table-cell table:style-name="ce15" office:value-type="string" calcext:value-type="string">
            <text:p>SUBJECT</text:p>
          </table:table-cell>
          <table:table-cell table:style-name="ce15" office:value-type="string" calcext:value-type="string">
            <text:p>FINDINGS</text:p>
          </table:table-cell>
          <table:table-cell/>
        </table:table-row>
        <table:table-row table:style-name="ro2">
          <table:table-cell office:value-type="string" calcext:value-type="string">
            <text:p>SMITH, JAMES</text:p>
          </table:table-cell>
          <table:table-cell office:value-type="date" office:date-value="2022-12-15" calcext:value-type="date">
            <text:p>15/12/22</text:p>
          </table:table-cell>
          <table:table-cell office:value-type="float" office:value="6" calcext:value-type="float">
            <text:p>6</text:p>
          </table:table-cell>
          <table:table-cell office:value-type="string" calcext:value-type="string">
            <text:p>HEARING</text:p>
          </table:table-cell>
          <table:table-cell office:value-type="string" calcext:value-type="string">
            <text:p>Bail set at $50,000. <text:s/>Defendant to attend drug/alcohol for 2 years. <text:s/>Probation for 2 years following, Jail sentence. <text:s/>Why isn’t my Row spacing increasing with the continuation of entries in this row. <text:s/>Row should expand downward for reading. Depending on how much data or verse is included, the way to expand the row downward in order to read the whole entry; <text:s/>to expand the row down, YOU NEED to, on the left, select the ROW header’s bottom line (your cursor turns to a double arrow) and double click. <text:s/>Then the row expands</text:p>
          </table:table-cell>
          <table:table-cell/>
        </table:table-row>
        <table:table-row table:style-name="ro2">
          <table:table-cell office:value-type="string" calcext:value-type="string">
            <text:p>DONKEY, MARY</text:p>
          </table:table-cell>
          <table:table-cell office:value-type="date" office:date-value="2022-10-04" calcext:value-type="date">
            <text:p>04/10/22</text:p>
          </table:table-cell>
          <table:table-cell office:value-type="float" office:value="2" calcext:value-type="float">
            <text:p>2</text:p>
          </table:table-cell>
          <table:table-cell office:value-type="string" calcext:value-type="string">
            <text:p>DISCOVERY</text:p>
          </table:table-cell>
          <table:table-cell office:value-type="string" calcext:value-type="string">
            <text:p>Warrant returned. THIS CHANGE MADE RECORDING PROBATION VIOLATION.</text:p>
          </table:table-cell>
          <table:table-cell/>
        </table:table-row>
        <table:table-row table:style-name="ro2">
          <table:table-cell office:value-type="string" calcext:value-type="string">
            <text:p>GIBSON, ROSS</text:p>
          </table:table-cell>
          <table:table-cell office:value-type="date" office:date-value="2022-03-30" calcext:value-type="date">
            <text:p>30/03/22</text:p>
          </table:table-cell>
          <table:table-cell office:value-type="float" office:value="3" calcext:value-type="float">
            <text:p>3</text:p>
          </table:table-cell>
          <table:table-cell office:value-type="string" calcext:value-type="string">
            <text:p>RETIREE</text:p>
          </table:table-cell>
          <table:table-cell office:value-type="string" calcext:value-type="string">
            <text:p>What should I write in this space. <text:s/>Will this combine Alphabetically and DATE?</text:p>
          </table:table-cell>
          <table:table-cell/>
        </table:table-row>
        <table:table-row table:style-name="ro2">
          <table:table-cell office:value-type="string" calcext:value-type="string">
            <text:p>RALLS, DARRIN</text:p>
          </table:table-cell>
          <table:table-cell office:value-type="date" office:date-value="2022-06-15" calcext:value-type="date">
            <text:p>15/06/22</text:p>
          </table:table-cell>
          <table:table-cell office:value-type="float" office:value="1" calcext:value-type="float">
            <text:p>1</text:p>
          </table:table-cell>
          <table:table-cell office:value-type="string" calcext:value-type="string">
            <text:p>NEW CASE</text:p>
          </table:table-cell>
          <table:table-cell office:value-type="string" calcext:value-type="string">
            <text:p>Charged with DUI, address 1234 Bad st. <text:s/>Outside bar. This Row showing that no automatically word <text:s text:c="2"/>wrap exists. <text:s/>Will continue to type with this row to see if it will learn how to automatically word wrap and expand without having to go to the Row Header bottom line to expand this downward. <text:s/>Nope, had to select this row header and double click on the bottom line. <text:s/>And this one expanded an additional line?</text:p>
          </table:table-cell>
          <table:table-cell/>
        </table:table-row>
        <table:table-row table:style-name="ro2">
          <table:table-cell office:value-type="string" calcext:value-type="string">
            <text:p>ALLISON, BEVERLY</text:p>
          </table:table-cell>
          <table:table-cell office:value-type="date" office:date-value="2022-04-15" calcext:value-type="date">
            <text:p>15/04/22</text:p>
          </table:table-cell>
          <table:table-cell office:value-type="float" office:value="4" calcext:value-type="float">
            <text:p>4</text:p>
          </table:table-cell>
          <table:table-cell office:value-type="string" calcext:value-type="string">
            <text:p>REQUEST FOR DISCOVERY</text:p>
          </table:table-cell>
          <table:table-cell office:value-type="string" calcext:value-type="string">
            <text:p>Blah Blah Blah.</text:p>
          </table:table-cell>
          <table:table-cell/>
        </table:table-row>
        <table:table-row table:style-name="ro2">
          <table:table-cell office:value-type="string" calcext:value-type="string">
            <text:p>GIBSON, ROSS</text:p>
          </table:table-cell>
          <table:table-cell office:value-type="date" office:date-value="2022-07-20" calcext:value-type="date">
            <text:p>20/07/22</text:p>
          </table:table-cell>
          <table:table-cell office:value-type="float" office:value="8" calcext:value-type="float">
            <text:p>8</text:p>
          </table:table-cell>
          <table:table-cell office:value-type="string" calcext:value-type="string">
            <text:p>HEARING</text:p>
          </table:table-cell>
          <table:table-cell office:value-type="string" calcext:value-type="string">
            <text:p>Now put all this stuff in alphabetical order on sheet “MAIN”.</text:p>
          </table:table-cell>
          <table:table-cell/>
        </table:table-row>
        <table:table-row table:style-name="ro2">
          <table:table-cell office:value-type="string" calcext:value-type="string">
            <text:p>ALLISON, BEVERLY</text:p>
          </table:table-cell>
          <table:table-cell office:value-type="date" office:date-value="2022-06-25" calcext:value-type="date">
            <text:p>25/06/22</text:p>
          </table:table-cell>
          <table:table-cell office:value-type="float" office:value="7" calcext:value-type="float">
            <text:p>7</text:p>
          </table:table-cell>
          <table:table-cell office:value-type="string" calcext:value-type="string">
            <text:p>2<text:span text:style-name="T1">nd</text:span> Visit</text:p>
          </table:table-cell>
          <table:table-cell office:value-type="string" calcext:value-type="string">
            <text:p>Discuss payment options.</text:p>
          </table:table-cell>
          <table:table-cell/>
        </table:table-row>
        <table:table-row table:style-name="ro2">
          <table:table-cell office:value-type="string" calcext:value-type="string">
            <text:p>GIBSON, ROSS</text:p>
          </table:table-cell>
          <table:table-cell office:value-type="date" office:date-value="2022-12-26" calcext:value-type="date">
            <text:p>26/12/22</text:p>
          </table:table-cell>
          <table:table-cell office:value-type="float" office:value="2" calcext:value-type="float">
            <text:p>2</text:p>
          </table:table-cell>
          <table:table-cell office:value-type="string" calcext:value-type="string">
            <text:p>Prob Violation</text:p>
          </table:table-cell>
          <table:table-cell office:value-type="string" calcext:value-type="string">
            <text:p>Consult Prosecutor to dismiss.</text:p>
          </table:table-cell>
          <table:table-cell table:style-name="ce22"/>
        </table:table-row>
        <table:table-row table:style-name="ro2">
          <table:table-cell office:value-type="string" calcext:value-type="string">
            <text:p>FARLEY</text:p>
          </table:table-cell>
          <table:table-cell office:value-type="date" office:date-value="2022-07-27" calcext:value-type="date">
            <text:p>27/07/22</text:p>
          </table:table-cell>
          <table:table-cell office:value-type="float" office:value="4" calcext:value-type="float">
            <text:p>4</text:p>
          </table:table-cell>
          <table:table-cell office:value-type="string" calcext:value-type="string">
            <text:p>Discovery</text:p>
          </table:table-cell>
          <table:table-cell office:value-type="string" calcext:value-type="string">
            <text:p>Took over case for today</text:p>
          </table:table-cell>
          <table:table-cell/>
        </table:table-row>
        <table:table-row table:style-name="ro2">
          <table:table-cell office:value-type="string" calcext:value-type="string">
            <text:p>DONKEY, MARY</text:p>
          </table:table-cell>
          <table:table-cell office:value-type="date" office:date-value="2022-12-27" calcext:value-type="date">
            <text:p>27/12/22</text:p>
          </table:table-cell>
          <table:table-cell office:value-type="float" office:value="1" calcext:value-type="float">
            <text:p>1</text:p>
          </table:table-cell>
          <table:table-cell office:value-type="string" calcext:value-type="string">
            <text:p>Appointment</text:p>
          </table:table-cell>
          <table:table-cell office:value-type="string" calcext:value-type="string">
            <text:p>No show. <text:s/>Charge billed. <text:s/>MADE CHANGES TO PREVIOUS OFFICE CALL.</text:p>
          </table:table-cell>
          <table:table-cell/>
        </table:table-row>
        <table:table-row table:style-name="ro2">
          <table:table-cell office:value-type="string" calcext:value-type="string">
            <text:p>GIBSON, ROSS</text:p>
          </table:table-cell>
          <table:table-cell office:value-type="date" office:date-value="2022-12-27" calcext:value-type="date">
            <text:p>27/12/22</text:p>
          </table:table-cell>
          <table:table-cell office:value-type="float" office:value="1" calcext:value-type="float">
            <text:p>1</text:p>
          </table:table-cell>
          <table:table-cell office:value-type="string" calcext:value-type="string">
            <text:p>Another Entry</text:p>
          </table:table-cell>
          <table:table-cell office:value-type="string" calcext:value-type="string">
            <text:p>This should be the 4<text:span text:style-name="T1">th</text:span> entry down, sorted ASCENDING name and ACENDING date.</text:p>
          </table:table-cell>
          <table:table-cell/>
        </table:table-row>
      </table:table>
      <table:table table:name="Rose" table:style-name="ta1">
        <table:table-column table:style-name="co11" table:default-cell-style-name="ce16"/>
        <table:table-column table:style-name="co12" table:default-cell-style-name="ce27"/>
        <table:table-column table:style-name="co7" table:default-cell-style-name="ce28"/>
        <table:table-column table:style-name="co13" table:default-cell-style-name="ce16"/>
        <table:table-column table:style-name="co7" table:default-cell-style-name="ce16"/>
        <table:table-row table:style-name="ro2">
          <table:table-cell table:style-name="ce15" office:value-type="string" calcext:value-type="string">
            <text:p>CASE NAME</text:p>
          </table:table-cell>
          <table:table-cell table:style-name="ce26" office:value-type="string" calcext:value-type="string">
            <text:p>ENTRY DATE</text:p>
          </table:table-cell>
          <table:table-cell table:style-name="ce26" office:value-type="string" calcext:value-type="string">
            <text:p>HOURS</text:p>
          </table:table-cell>
          <table:table-cell table:style-name="ce15" office:value-type="string" calcext:value-type="string">
            <text:p>SUBJECT</text:p>
          </table:table-cell>
          <table:table-cell table:style-name="ce15" office:value-type="string" calcext:value-type="string">
            <text:p>FINDINGS</text:p>
          </table:table-cell>
        </table:table-row>
        <table:table-row table:style-name="ro2">
          <table:table-cell office:value-type="string" calcext:value-type="string">
            <text:p>KIKI</text:p>
          </table:table-cell>
          <table:table-cell office:value-type="date" office:date-value="2022-05-20" calcext:value-type="date">
            <text:p>20/05/22</text:p>
          </table:table-cell>
          <table:table-cell office:value-type="float" office:value="2" calcext:value-type="float">
            <text:p>2</text:p>
          </table:table-cell>
          <table:table-cell office:value-type="string" calcext:value-type="string">
            <text:p>CONSULT</text:p>
          </table:table-cell>
          <table:table-cell office:value-type="string" calcext:value-type="string">
            <text:p>Basic Consult including fees and options available</text:p>
          </table:table-cell>
        </table:table-row>
        <table:table-row table:style-name="ro2">
          <table:table-cell office:value-type="string" calcext:value-type="string">
            <text:p>JOHNS</text:p>
          </table:table-cell>
          <table:table-cell office:value-type="date" office:date-value="2022-01-20" calcext:value-type="date">
            <text:p>20/01/22</text:p>
          </table:table-cell>
          <table:table-cell office:value-type="float" office:value="3" calcext:value-type="float">
            <text:p>3</text:p>
          </table:table-cell>
          <table:table-cell office:value-type="string" calcext:value-type="string">
            <text:p>HEARING</text:p>
          </table:table-cell>
          <table:table-cell office:value-type="string" calcext:value-type="string">
            <text:p>Practicing Moving Stuff.</text:p>
          </table:table-cell>
        </table:table-row>
        <table:table-row table:style-name="ro2">
          <table:table-cell office:value-type="string" calcext:value-type="string">
            <text:p>BUBBA</text:p>
          </table:table-cell>
          <table:table-cell office:value-type="date" office:date-value="2022-06-18" calcext:value-type="date">
            <text:p>18/06/22</text:p>
          </table:table-cell>
          <table:table-cell office:value-type="float" office:value="1" calcext:value-type="float">
            <text:p>1</text:p>
          </table:table-cell>
          <table:table-cell office:value-type="string" calcext:value-type="string">
            <text:p>STUFF</text:p>
          </table:table-cell>
          <table:table-cell office:value-type="string" calcext:value-type="string">
            <text:p>And more stuff. <text:s/>Wrap around information</text:p>
          </table:table-cell>
        </table:table-row>
        <table:table-row table:style-name="ro2">
          <table:table-cell office:value-type="string" calcext:value-type="string">
            <text:p>JOHNS</text:p>
          </table:table-cell>
          <table:table-cell office:value-type="date" office:date-value="2022-07-30" calcext:value-type="date">
            <text:p>30/07/22</text:p>
          </table:table-cell>
          <table:table-cell office:value-type="float" office:value="1" calcext:value-type="float">
            <text:p>1</text:p>
          </table:table-cell>
          <table:table-cell office:value-type="string" calcext:value-type="string">
            <text:p>Visit</text:p>
          </table:table-cell>
          <table:table-cell office:value-type="string" calcext:value-type="string">
            <text:p>Enlarge Row Visit practicing. <text:s/>Going to this Row Header and double clicking on the highlighted rows bottom line. <text:s/>This paragraph is going to need to be enlarged. <text:s/>When holding the cursor on the bottom line, in the Header, with the Row highlighted, then we will see this entire paragraph and all its content and words.</text:p>
          </table:table-cell>
        </table:table-row>
        <table:table-row table:style-name="ro2">
          <table:table-cell office:value-type="string" calcext:value-type="string">
            <text:p>Stevens, John R</text:p>
          </table:table-cell>
          <table:table-cell office:value-type="date" office:date-value="2022-12-27" calcext:value-type="date">
            <text:p>27/12/22</text:p>
          </table:table-cell>
          <table:table-cell office:value-type="float" office:value="1" calcext:value-type="float">
            <text:p>1</text:p>
          </table:table-cell>
          <table:table-cell office:value-type="string" calcext:value-type="string">
            <text:p>Consult</text:p>
          </table:table-cell>
          <table:table-cell office:value-type="string" calcext:value-type="string">
            <text:p>Regular Information and pamphlet provided client.</text:p>
          </table:table-cell>
        </table:table-row>
      </table:table>
      <table:table table:name="Dave" table:style-name="ta1">
        <table:table-column table:style-name="co14" table:default-cell-style-name="ce16"/>
        <table:table-column table:style-name="co12" table:default-cell-style-name="ce27"/>
        <table:table-column table:style-name="co7" table:default-cell-style-name="ce28"/>
        <table:table-column table:style-name="co7" table:default-cell-style-name="ce16"/>
        <table:table-column table:style-name="co15" table:default-cell-style-name="ce16"/>
        <table:table-row table:style-name="ro2">
          <table:table-cell table:style-name="ce15" office:value-type="string" calcext:value-type="string">
            <text:p>CASE NAME</text:p>
          </table:table-cell>
          <table:table-cell table:style-name="ce26" office:value-type="string" calcext:value-type="string">
            <text:p>ENTRY DATE</text:p>
          </table:table-cell>
          <table:table-cell table:style-name="ce26" office:value-type="string" calcext:value-type="string">
            <text:p>HOURS</text:p>
          </table:table-cell>
          <table:table-cell table:style-name="ce15" office:value-type="string" calcext:value-type="string">
            <text:p>SUBJECT</text:p>
          </table:table-cell>
          <table:table-cell table:style-name="ce15" office:value-type="string" calcext:value-type="string">
            <text:p>FINDINGS</text:p>
          </table:table-cell>
        </table:table-row>
        <table:table-row table:style-name="ro2">
          <table:table-cell office:value-type="string" calcext:value-type="string">
            <text:p>EARL</text:p>
          </table:table-cell>
          <table:table-cell office:value-type="date" office:date-value="2022-10-23" calcext:value-type="date">
            <text:p>23/10/22</text:p>
          </table:table-cell>
          <table:table-cell office:value-type="float" office:value="5" calcext:value-type="float">
            <text:p>5</text:p>
          </table:table-cell>
          <table:table-cell office:value-type="string" calcext:value-type="string">
            <text:p>Ear</text:p>
          </table:table-cell>
          <table:table-cell office:value-type="string" calcext:value-type="string">
            <text:p>Ear stuff.</text:p>
          </table:table-cell>
        </table:table-row>
        <table:table-row table:style-name="ro2">
          <table:table-cell office:value-type="string" calcext:value-type="string">
            <text:p>FARLEY</text:p>
          </table:table-cell>
          <table:table-cell office:value-type="date" office:date-value="2022-08-15" calcext:value-type="date">
            <text:p>15/08/22</text:p>
          </table:table-cell>
          <table:table-cell office:value-type="float" office:value="4" calcext:value-type="float">
            <text:p>4</text:p>
          </table:table-cell>
          <table:table-cell office:value-type="string" calcext:value-type="string">
            <text:p>Far</text:p>
          </table:table-cell>
          <table:table-cell office:value-type="string" calcext:value-type="string">
            <text:p>Far stuff stuff</text:p>
          </table:table-cell>
        </table:table-row>
        <table:table-row table:style-name="ro2">
          <table:table-cell office:value-type="string" calcext:value-type="string">
            <text:p>NORTON</text:p>
          </table:table-cell>
          <table:table-cell office:value-type="date" office:date-value="2022-09-12" calcext:value-type="date">
            <text:p>12/09/22</text:p>
          </table:table-cell>
          <table:table-cell office:value-type="float" office:value="10" calcext:value-type="float">
            <text:p>10</text:p>
          </table:table-cell>
          <table:table-cell office:value-type="string" calcext:value-type="string">
            <text:p>Nor</text:p>
          </table:table-cell>
          <table:table-cell office:value-type="string" calcext:value-type="string">
            <text:p>Nor stuff changing data in the FINDINGS <text:span text:style-name="T2">CHANGING DATA</text:span></text:p>
          </table:table-cell>
        </table:table-row>
        <table:table-row table:style-name="ro2">
          <table:table-cell office:value-type="string" calcext:value-type="string">
            <text:p>Carlton</text:p>
          </table:table-cell>
          <table:table-cell office:value-type="date" office:date-value="2022-01-15" calcext:value-type="date">
            <text:p>15/01/22</text:p>
          </table:table-cell>
          <table:table-cell office:value-type="float" office:value="3" calcext:value-type="float">
            <text:p>3</text:p>
          </table:table-cell>
          <table:table-cell office:value-type="string" calcext:value-type="string">
            <text:p>Car</text:p>
          </table:table-cell>
          <table:table-cell office:value-type="string" calcext:value-type="string">
            <text:p>Car stuff. We will make this into a large paragraph too so we can practice seeing the arrow on the right of the cell; signifying that there is more content than is being showed. <text:s/>Again, we will go to the left, highlight the Row and move the cursor to the bottom of that Row Header Line (which will show the “double arrow’ AND then ‘double click’ which will enlarge the Word Wrapped cell so you can read the entire paragraphs.</text:p>
          </table:table-cell>
        </table:table-row>
        <table:table-row table:style-name="ro2">
          <table:table-cell office:value-type="string" calcext:value-type="string">
            <text:p>Carlton</text:p>
          </table:table-cell>
          <table:table-cell office:value-type="date" office:date-value="2022-06-15" calcext:value-type="date">
            <text:p>15/06/22</text:p>
          </table:table-cell>
          <table:table-cell office:value-type="float" office:value="2" calcext:value-type="float">
            <text:p>2</text:p>
          </table:table-cell>
          <table:table-cell office:value-type="string" calcext:value-type="string">
            <text:p>Car</text:p>
          </table:table-cell>
          <table:table-cell office:value-type="string" calcext:value-type="string">
            <text:p>Car later stuff.</text:p>
          </table:table-cell>
        </table:table-row>
        <table:table-row table:style-name="ro2">
          <table:table-cell office:value-type="string" calcext:value-type="string">
            <text:p>FARLEY</text:p>
          </table:table-cell>
          <table:table-cell office:value-type="date" office:date-value="2022-10-15" calcext:value-type="date">
            <text:p>15/10/22</text:p>
          </table:table-cell>
          <table:table-cell office:value-type="float" office:value="2" calcext:value-type="float">
            <text:p>2</text:p>
          </table:table-cell>
          <table:table-cell office:value-type="string" calcext:value-type="string">
            <text:p>Far</text:p>
          </table:table-cell>
          <table:table-cell office:value-type="string" calcext:value-type="string">
            <text:p>Later stuff</text:p>
          </table:table-cell>
        </table:table-row>
        <table:table-row table:style-name="ro2">
          <table:table-cell office:value-type="string" calcext:value-type="string">
            <text:p>FARLEY</text:p>
          </table:table-cell>
          <table:table-cell office:value-type="date" office:date-value="2022-11-20" calcext:value-type="date">
            <text:p>20/11/22</text:p>
          </table:table-cell>
          <table:table-cell office:value-type="float" office:value="3" calcext:value-type="float">
            <text:p>3</text:p>
          </table:table-cell>
          <table:table-cell office:value-type="string" calcext:value-type="string">
            <text:p>Farl</text:p>
          </table:table-cell>
          <table:table-cell office:value-type="string" calcext:value-type="string">
            <text:p>Another row with too much in a paragraph to contain all the ‘wrap around’ data and conversation which makes no sense because I’m trying to use up as much space rambling about nothing.</text:p>
          </table:table-cell>
        </table:table-row>
        <table:table-row table:style-name="ro2">
          <table:table-cell office:value-type="string" calcext:value-type="string">
            <text:p>KELSEY, ROBYN</text:p>
          </table:table-cell>
          <table:table-cell office:value-type="date" office:date-value="2022-11-20" calcext:value-type="date">
            <text:p>20/11/22</text:p>
          </table:table-cell>
          <table:table-cell office:value-type="float" office:value="10" calcext:value-type="float">
            <text:p>10</text:p>
          </table:table-cell>
          <table:table-cell office:value-type="string" calcext:value-type="string">
            <text:p>HEARING</text:p>
          </table:table-cell>
          <table:table-cell office:value-type="string" calcext:value-type="string">
            <text:p>more stuff to do</text:p>
          </table:table-cell>
        </table:table-row>
      </table:table>
      <table:table table:name="Help-Sheet" table:style-name="ta1">
        <office:forms form:automatic-focus="false" form:apply-design-mode="false"/>
        <table:table-column table:style-name="co8" table:default-cell-style-name="ce9"/>
        <table:table-column table:style-name="co12" table:default-cell-style-name="ce37"/>
        <table:table-column table:style-name="co16" table:default-cell-style-name="ce39"/>
        <table:table-column table:style-name="co17" table:default-cell-style-name="ce9"/>
        <table:table-column table:style-name="co18" table:default-cell-style-name="ce8"/>
        <table:table-column table:style-name="co7" table:default-cell-style-name="ce8"/>
        <table:table-column table:style-name="co19" table:default-cell-style-name="ce9"/>
        <table:table-column table:style-name="co7" table:default-cell-style-name="ce9"/>
        <table:table-column table:style-name="co7" table:number-columns-repeated="2" table:default-cell-style-name="Default"/>
        <table:table-row table:style-name="ro2">
          <table:table-cell table:style-name="ce6" office:value-type="string" calcext:value-type="string">
            <text:p>Lawyer</text:p>
          </table:table-cell>
          <table:table-cell table:style-name="ce6" office:value-type="string" calcext:value-type="string">
            <text:p>Max Entries</text:p>
          </table:table-cell>
          <table:table-cell table:style-name="ce6" office:value-type="string" calcext:value-type="string">
            <text:p>Lookup to Row</text:p>
          </table:table-cell>
          <table:table-cell table:style-name="Default" table:number-columns-repeated="5"/>
          <table:table-cell table:number-columns-repeated="2"/>
        </table:table-row>
        <table:table-row table:style-name="ro2">
          <table:table-cell table:style-name="ce7" office:value-type="string" calcext:value-type="string">
            <text:p>Jim</text:p>
          </table:table-cell>
          <table:table-cell table:style-name="ce7" table:formula="of:=LOOKUP(2;1/(INDIRECT([.A2]&amp;&quot;!A1:A&quot;&amp;[.C2])&lt;&gt;&quot;&quot;);ROW(INDIRECT([.A2]&amp;&quot;!A1:A&quot;&amp;[.C2])))" office:value-type="float" office:value="12" calcext:value-type="float">
            <text:p>12</text:p>
          </table:table-cell>
          <table:table-cell table:style-name="Default" office:value-type="float" office:value="50" calcext:value-type="float">
            <text:p>50</text:p>
          </table:table-cell>
          <table:table-cell table:style-name="ce12" table:formula="of:=IF(INDIRECT([.A2]&amp;&quot;!A&quot;&amp;[.B2]+1)&lt;&gt;0;&quot;Increase the Range!!!&quot;;&quot;&quot;)">
            <text:p/>
          </table:table-cell>
          <table:table-cell table:style-name="ce12"/>
          <table:table-cell table:style-name="Default" table:number-columns-repeated="3"/>
          <table:table-cell table:number-columns-repeated="2"/>
        </table:table-row>
        <table:table-row table:style-name="ro2">
          <table:table-cell table:style-name="ce7" office:value-type="string" calcext:value-type="string">
            <text:p>Rose</text:p>
          </table:table-cell>
          <table:table-cell table:style-name="ce7" table:formula="of:=LOOKUP(2;1/(INDIRECT([.A3]&amp;&quot;!A1:A&quot;&amp;[.C3])&lt;&gt;&quot;&quot;);ROW(INDIRECT([.A3]&amp;&quot;!A1:A&quot;&amp;[.C3])))" office:value-type="float" office:value="6" calcext:value-type="float">
            <text:p>6</text:p>
          </table:table-cell>
          <table:table-cell table:style-name="Default" office:value-type="float" office:value="50" calcext:value-type="float">
            <text:p>50</text:p>
          </table:table-cell>
          <table:table-cell table:style-name="ce12" table:formula="of:=IF(INDIRECT([.A3]&amp;&quot;!A&quot;&amp;[.B3]+1)&lt;&gt;0;&quot;Increase the Range!!!&quot;;&quot;&quot;)">
            <text:p/>
          </table:table-cell>
          <table:table-cell table:style-name="ce12"/>
          <table:table-cell table:style-name="Default" table:number-columns-repeated="3"/>
          <table:table-cell table:number-columns-repeated="2"/>
        </table:table-row>
        <table:table-row table:style-name="ro2">
          <table:table-cell table:style-name="ce7" office:value-type="string" calcext:value-type="string">
            <text:p>Dave</text:p>
          </table:table-cell>
          <table:table-cell table:style-name="ce7" table:formula="of:=LOOKUP(2;1/(INDIRECT([.A4]&amp;&quot;!A1:A&quot;&amp;[.C4])&lt;&gt;&quot;&quot;);ROW(INDIRECT([.A4]&amp;&quot;!A1:A&quot;&amp;[.C4])))" office:value-type="float" office:value="9" calcext:value-type="float">
            <text:p>9</text:p>
          </table:table-cell>
          <table:table-cell table:style-name="Default" office:value-type="float" office:value="50" calcext:value-type="float">
            <text:p>50</text:p>
          </table:table-cell>
          <table:table-cell table:style-name="ce12" table:formula="of:=IF(INDIRECT([.A4]&amp;&quot;!A&quot;&amp;[.B4]+1)&lt;&gt;0;&quot;Increase the Range!!!&quot;;&quot;&quot;)">
            <text:p/>
          </table:table-cell>
          <table:table-cell table:style-name="ce12"/>
          <table:table-cell table:style-name="Default" table:number-columns-repeated="3"/>
          <table:table-cell table:number-columns-repeated="2"/>
        </table:table-row>
        <table:table-row table:style-name="ro2">
          <table:table-cell table:style-name="ce6" office:value-type="string" calcext:value-type="string">
            <text:p>CASE NAME</text:p>
          </table:table-cell>
          <table:table-cell table:style-name="ce36" office:value-type="string" calcext:value-type="string">
            <text:p>ENTRY DATE</text:p>
          </table:table-cell>
          <table:table-cell table:style-name="ce36" office:value-type="string" calcext:value-type="string">
            <text:p>HOURS</text:p>
          </table:table-cell>
          <table:table-cell table:style-name="ce6" office:value-type="string" calcext:value-type="string">
            <text:p>SUBJECT</text:p>
          </table:table-cell>
          <table:table-cell table:style-name="ce6" office:value-type="string" calcext:value-type="string">
            <text:p>FINDINGS</text:p>
          </table:table-cell>
          <table:table-cell table:style-name="ce6" office:value-type="string" calcext:value-type="string">
            <text:p>Lawyer</text:p>
          </table:table-cell>
          <table:table-cell table:style-name="ce6" office:value-type="string" calcext:value-type="string">
            <text:p>Sortcode</text:p>
          </table:table-cell>
          <table:table-cell table:style-name="ce6" office:value-type="string" calcext:value-type="string">
            <text:p>Rank</text:p>
          </table:table-cell>
          <table:table-cell table:number-columns-repeated="2"/>
        </table:table-row>
        <table:table-row table:style-name="ro2">
          <table:table-cell table:style-name="ce8" table:formula="of:=COM.MICROSOFT.IFS(ROW()-5&lt;SUM([.$B$2]);OFFSET([Jim.$A$2];ROW()-6;0;1;COLUMN());&#10;                 ROW()-4&lt;SUM([.$B$2:.$B$3]);OFFSET([Rose.$A$2];ROW()-5-[.$B$2];0;1;COLUMN());&#10;                 ROW()-3&lt;SUM([.$B$2:.$B$4]);OFFSET([Dave.$A$2];ROW()-4-[.$B$2]-[.$B$3];0;1;COLUMN());&#10;                 TRUE();&quot;&quot;&#10;)" office:value-type="string" office:string-value="SMITH, JAMES" calcext:value-type="string">
            <text:p>SMITH, JAMES</text:p>
          </table:table-cell>
          <table:table-cell table:formula="of:=COM.MICROSOFT.IFS(ROW()-5&lt;SUM([.$B$2]);OFFSET([Jim.$A$2];ROW()-6;0;1;COLUMN());&#10;                 ROW()-4&lt;SUM([.$B$2:.$B$3]);OFFSET([Rose.$A$2];ROW()-5-[.$B$2];0;1;COLUMN());&#10;                 ROW()-3&lt;SUM([.$B$2:.$B$4]);OFFSET([Dave.$A$2];ROW()-4-[.$B$2]-[.$B$3];0;1;COLUMN());&#10;                 TRUE();&quot;&quot;&#10;)" office:value-type="date" office:date-value="2022-12-15" calcext:value-type="date">
            <text:p>15/12/22</text:p>
          </table:table-cell>
          <table:table-cell table:style-name="ce38" table:formula="of:=COM.MICROSOFT.IFS(ROW()-5&lt;SUM([.$B$2]);OFFSET([Jim.$A$2];ROW()-6;0;1;COLUMN());&#10;                 ROW()-4&lt;SUM([.$B$2:.$B$3]);OFFSET([Rose.$A$2];ROW()-5-[.$B$2];0;1;COLUMN());&#10;                 ROW()-3&lt;SUM([.$B$2:.$B$4]);OFFSET([Dave.$A$2];ROW()-4-[.$B$2]-[.$B$3];0;1;COLUMN());&#10;                 TRUE();&quot;&quot;&#10;)" office:value-type="float" office:value="6" calcext:value-type="float">
            <text:p>6</text:p>
          </table:table-cell>
          <table:table-cell table:style-name="ce8" table:formula="of:=COM.MICROSOFT.IFS(ROW()-5&lt;SUM([.$B$2]);OFFSET([Jim.$A$2];ROW()-6;0;1;COLUMN());&#10;                 ROW()-4&lt;SUM([.$B$2:.$B$3]);OFFSET([Rose.$A$2];ROW()-5-[.$B$2];0;1;COLUMN());&#10;                 ROW()-3&lt;SUM([.$B$2:.$B$4]);OFFSET([Dave.$A$2];ROW()-4-[.$B$2]-[.$B$3];0;1;COLUMN());&#10;                 TRUE();&quot;&quot;&#10;)" office:value-type="string" office:string-value="HEARING" calcext:value-type="string">
            <text:p>HEARING</text:p>
          </table:table-cell>
          <table:table-cell table:formula="of:=COM.MICROSOFT.IFS(ROW()-5&lt;SUM([.$B$2]);OFFSET([Jim.$A$2];ROW()-6;0;1;COLUMN());&#10;                 ROW()-4&lt;SUM([.$B$2:.$B$3]);OFFSET([Rose.$A$2];ROW()-5-[.$B$2];0;1;COLUMN());&#10;                 ROW()-3&lt;SUM([.$B$2:.$B$4]);OFFSET([Dave.$A$2];ROW()-4-[.$B$2]-[.$B$3];0;1;COLUMN());&#10;                 TRUE();&quot;&quot;&#10;)" office:value-type="string" office:string-value="Bail set at $50,000.  Defendant to attend drug/alcohol for 2 years.  Probation for 2 years following, Jail sentence.  Why isn’t my Row spacing increasing with the continuation of entries in this row.  Row should expand downward for reading. Depending on how much data or verse is included, the way to expand the row downward in order to read the whole entry;  to expand the row down, YOU NEED to, on the left, select the ROW header’s bottom line (your cursor turns to a double arrow) and double click.  Then the row expands" calcext:value-type="string">
            <text:p>Bail set at $50,000. <text:s/>Defendant to attend drug/alcohol for 2 years. <text:s/>Probation for 2 years following, Jail sentence. <text:s/>Why isn’t my Row spacing increasing with the continuation of entries in this row. <text:s/>Row should expand downward for reading. Depending on how much data or verse is included, the way to expand the row downward in order to read the whole entry; <text:s/>to expand the row down, YOU NEED to, on the left, select the ROW header’s bottom line (your cursor turns to a double arrow) and double click. <text:s/>Then the row expands</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6]&gt;[.$A$6:.$A$93])*10^8;[.B6]*10^3;ROW());&quot;&quot;)" office:value-type="float" office:value="8644910006" calcext:value-type="float">
            <text:p>8644910006</text:p>
          </table:table-cell>
          <table:table-cell table:formula="of:=IFERROR(RANK([.G6];[.$G$6:.$G$92]);&quot;&quot;)" office:value-type="float" office:value="2" calcext:value-type="float">
            <text:p>2</text:p>
          </table:table-cell>
          <table:table-cell table:style-name="ce42"/>
          <table:table-cell table:style-name="ce14" table:formula="of:=IF(SUM([.$B$2:.$B$4])-3&gt;COUNTA([.$A$6:.$A$92]);&quot;Increase the Rows&quot;;&quot;&quot;)">
            <text:p/>
          </table:table-cell>
        </table:table-row>
        <table:table-row table:style-name="ro2">
          <table:table-cell table:formula="of:=COM.MICROSOFT.IFS(ROW()-5&lt;SUM([.$B$2]);OFFSET([Jim.$A$2];ROW()-6;0;1;COLUMN());&#10;                 ROW()-4&lt;SUM([.$B$2:.$B$3]);OFFSET([Rose.$A$2];ROW()-5-[.$B$2];0;1;COLUMN());&#10;                 ROW()-3&lt;SUM([.$B$2:.$B$4]);OFFSET([Dave.$A$2];ROW()-4-[.$B$2]-[.$B$3];0;1;COLUMN());&#10;                 TRUE();&quot;&quot;&#10;)" office:value-type="string" office:string-value="DONKEY, MARY" calcext:value-type="string">
            <text:p>DONKEY, MARY</text:p>
          </table:table-cell>
          <table:table-cell table:formula="of:=COM.MICROSOFT.IFS(ROW()-5&lt;SUM([.$B$2]);OFFSET([Jim.$A$2];ROW()-6;0;1;COLUMN());&#10;                 ROW()-4&lt;SUM([.$B$2:.$B$3]);OFFSET([Rose.$A$2];ROW()-5-[.$B$2];0;1;COLUMN());&#10;                 ROW()-3&lt;SUM([.$B$2:.$B$4]);OFFSET([Dave.$A$2];ROW()-4-[.$B$2]-[.$B$3];0;1;COLUMN());&#10;                 TRUE();&quot;&quot;&#10;)" office:value-type="date" office:date-value="2022-10-04" calcext:value-type="date">
            <text:p>04/10/22</text:p>
          </table:table-cell>
          <table:table-cell table:formula="of:=COM.MICROSOFT.IFS(ROW()-5&lt;SUM([.$B$2]);OFFSET([Jim.$A$2];ROW()-6;0;1;COLUMN());&#10;                 ROW()-4&lt;SUM([.$B$2:.$B$3]);OFFSET([Rose.$A$2];ROW()-5-[.$B$2];0;1;COLUMN());&#10;                 ROW()-3&lt;SUM([.$B$2:.$B$4]);OFFSET([Dave.$A$2];ROW()-4-[.$B$2]-[.$B$3];0;1;COLUMN());&#10;                 TRUE();&quot;&quot;&#10;)" office:value-type="float" office:value="2" calcext:value-type="float">
            <text:p>2</text:p>
          </table:table-cell>
          <table:table-cell table:formula="of:=COM.MICROSOFT.IFS(ROW()-5&lt;SUM([.$B$2]);OFFSET([Jim.$A$2];ROW()-6;0;1;COLUMN());&#10;                 ROW()-4&lt;SUM([.$B$2:.$B$3]);OFFSET([Rose.$A$2];ROW()-5-[.$B$2];0;1;COLUMN());&#10;                 ROW()-3&lt;SUM([.$B$2:.$B$4]);OFFSET([Dave.$A$2];ROW()-4-[.$B$2]-[.$B$3];0;1;COLUMN());&#10;                 TRUE();&quot;&quot;&#10;)" office:value-type="string" office:string-value="DISCOVERY" calcext:value-type="string">
            <text:p>DISCOVERY</text:p>
          </table:table-cell>
          <table:table-cell table:formula="of:=COM.MICROSOFT.IFS(ROW()-5&lt;SUM([.$B$2]);OFFSET([Jim.$A$2];ROW()-6;0;1;COLUMN());&#10;                 ROW()-4&lt;SUM([.$B$2:.$B$3]);OFFSET([Rose.$A$2];ROW()-5-[.$B$2];0;1;COLUMN());&#10;                 ROW()-3&lt;SUM([.$B$2:.$B$4]);OFFSET([Dave.$A$2];ROW()-4-[.$B$2]-[.$B$3];0;1;COLUMN());&#10;                 TRUE();&quot;&quot;&#10;)" office:value-type="string" office:string-value="Warrant returned. THIS CHANGE MADE RECORDING PROBATION VIOLATION." calcext:value-type="string">
            <text:p>Warrant returned. THIS CHANGE MADE RECORDING PROBATION VIOLATION.</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7]&gt;[.$A$6:.$A$93])*10^8;[.B7]*10^3;ROW());&quot;&quot;)" office:value-type="float" office:value="6944838007" calcext:value-type="float">
            <text:p>6944838007</text:p>
          </table:table-cell>
          <table:table-cell table:formula="of:=IFERROR(RANK([.G7];[.$G$6:.$G$92]);&quot;&quot;)" office:value-type="float" office:value="19" calcext:value-type="float">
            <text:p>19</text:p>
          </table:table-cell>
          <table:table-cell table:style-name="ce42"/>
          <table:table-cell/>
        </table:table-row>
        <table:table-row table:style-name="ro2">
          <table:table-cell table:formula="of:=COM.MICROSOFT.IFS(ROW()-5&lt;SUM([.$B$2]);OFFSET([Jim.$A$2];ROW()-6;0;1;COLUMN());&#10;                 ROW()-4&lt;SUM([.$B$2:.$B$3]);OFFSET([Rose.$A$2];ROW()-5-[.$B$2];0;1;COLUMN());&#10;                 ROW()-3&lt;SUM([.$B$2:.$B$4]);OFFSET([Dave.$A$2];ROW()-4-[.$B$2]-[.$B$3];0;1;COLUMN());&#10;                 TRUE();&quot;&quot;&#10;)" office:value-type="string" office:string-value="GIBSON, ROSS" calcext:value-type="string">
            <text:p>GIBSON, ROSS</text:p>
          </table:table-cell>
          <table:table-cell table:formula="of:=COM.MICROSOFT.IFS(ROW()-5&lt;SUM([.$B$2]);OFFSET([Jim.$A$2];ROW()-6;0;1;COLUMN());&#10;                 ROW()-4&lt;SUM([.$B$2:.$B$3]);OFFSET([Rose.$A$2];ROW()-5-[.$B$2];0;1;COLUMN());&#10;                 ROW()-3&lt;SUM([.$B$2:.$B$4]);OFFSET([Dave.$A$2];ROW()-4-[.$B$2]-[.$B$3];0;1;COLUMN());&#10;                 TRUE();&quot;&quot;&#10;)" office:value-type="date" office:date-value="2022-03-30" calcext:value-type="date">
            <text:p>30/03/22</text:p>
          </table:table-cell>
          <table:table-cell table:formula="of:=COM.MICROSOFT.IFS(ROW()-5&lt;SUM([.$B$2]);OFFSET([Jim.$A$2];ROW()-6;0;1;COLUMN());&#10;                 ROW()-4&lt;SUM([.$B$2:.$B$3]);OFFSET([Rose.$A$2];ROW()-5-[.$B$2];0;1;COLUMN());&#10;                 ROW()-3&lt;SUM([.$B$2:.$B$4]);OFFSET([Dave.$A$2];ROW()-4-[.$B$2]-[.$B$3];0;1;COLUMN());&#10;                 TRUE();&quot;&quot;&#10;)" office:value-type="float" office:value="3" calcext:value-type="float">
            <text:p>3</text:p>
          </table:table-cell>
          <table:table-cell table:formula="of:=COM.MICROSOFT.IFS(ROW()-5&lt;SUM([.$B$2]);OFFSET([Jim.$A$2];ROW()-6;0;1;COLUMN());&#10;                 ROW()-4&lt;SUM([.$B$2:.$B$3]);OFFSET([Rose.$A$2];ROW()-5-[.$B$2];0;1;COLUMN());&#10;                 ROW()-3&lt;SUM([.$B$2:.$B$4]);OFFSET([Dave.$A$2];ROW()-4-[.$B$2]-[.$B$3];0;1;COLUMN());&#10;                 TRUE();&quot;&quot;&#10;)" office:value-type="string" office:string-value="RETIREE" calcext:value-type="string">
            <text:p>RETIREE</text:p>
          </table:table-cell>
          <table:table-cell table:formula="of:=COM.MICROSOFT.IFS(ROW()-5&lt;SUM([.$B$2]);OFFSET([Jim.$A$2];ROW()-6;0;1;COLUMN());&#10;                 ROW()-4&lt;SUM([.$B$2:.$B$3]);OFFSET([Rose.$A$2];ROW()-5-[.$B$2];0;1;COLUMN());&#10;                 ROW()-3&lt;SUM([.$B$2:.$B$4]);OFFSET([Dave.$A$2];ROW()-4-[.$B$2]-[.$B$3];0;1;COLUMN());&#10;                 TRUE();&quot;&quot;&#10;)" office:value-type="string" office:string-value="What should I write in this space.  Will this combine Alphabetically and DATE?" calcext:value-type="string">
            <text:p>What should I write in this space. <text:s/>Will this combine Alphabetically and DATE?</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8]&gt;[.$A$6:.$A$93])*10^8;[.B8]*10^3;ROW());&quot;&quot;)" office:value-type="float" office:value="7644650008" calcext:value-type="float">
            <text:p>7644650008</text:p>
          </table:table-cell>
          <table:table-cell table:formula="of:=IFERROR(RANK([.G8];[.$G$6:.$G$92]);&quot;&quot;)" office:value-type="float" office:value="12" calcext:value-type="float">
            <text:p>12</text:p>
          </table:table-cell>
          <table:table-cell table:style-name="ce42"/>
          <table:table-cell/>
        </table:table-row>
        <table:table-row table:style-name="ro2">
          <table:table-cell table:formula="of:=COM.MICROSOFT.IFS(ROW()-5&lt;SUM([.$B$2]);OFFSET([Jim.$A$2];ROW()-6;0;1;COLUMN());&#10;                 ROW()-4&lt;SUM([.$B$2:.$B$3]);OFFSET([Rose.$A$2];ROW()-5-[.$B$2];0;1;COLUMN());&#10;                 ROW()-3&lt;SUM([.$B$2:.$B$4]);OFFSET([Dave.$A$2];ROW()-4-[.$B$2]-[.$B$3];0;1;COLUMN());&#10;                 TRUE();&quot;&quot;&#10;)" office:value-type="string" office:string-value="RALLS, DARRIN" calcext:value-type="string">
            <text:p>RALLS, DARRIN</text:p>
          </table:table-cell>
          <table:table-cell table:formula="of:=COM.MICROSOFT.IFS(ROW()-5&lt;SUM([.$B$2]);OFFSET([Jim.$A$2];ROW()-6;0;1;COLUMN());&#10;                 ROW()-4&lt;SUM([.$B$2:.$B$3]);OFFSET([Rose.$A$2];ROW()-5-[.$B$2];0;1;COLUMN());&#10;                 ROW()-3&lt;SUM([.$B$2:.$B$4]);OFFSET([Dave.$A$2];ROW()-4-[.$B$2]-[.$B$3];0;1;COLUMN());&#10;                 TRUE();&quot;&quot;&#10;)" office:value-type="date" office:date-value="2022-06-15" calcext:value-type="date">
            <text:p>15/06/22</text:p>
          </table:table-cell>
          <table:table-cell table:formula="of:=COM.MICROSOFT.IFS(ROW()-5&lt;SUM([.$B$2]);OFFSET([Jim.$A$2];ROW()-6;0;1;COLUMN());&#10;                 ROW()-4&lt;SUM([.$B$2:.$B$3]);OFFSET([Rose.$A$2];ROW()-5-[.$B$2];0;1;COLUMN());&#10;                 ROW()-3&lt;SUM([.$B$2:.$B$4]);OFFSET([Dave.$A$2];ROW()-4-[.$B$2]-[.$B$3];0;1;COLUMN());&#10;                 TRUE();&quot;&quot;&#10;)" office:value-type="float" office:value="1" calcext:value-type="float">
            <text:p>1</text:p>
          </table:table-cell>
          <table:table-cell table:formula="of:=COM.MICROSOFT.IFS(ROW()-5&lt;SUM([.$B$2]);OFFSET([Jim.$A$2];ROW()-6;0;1;COLUMN());&#10;                 ROW()-4&lt;SUM([.$B$2:.$B$3]);OFFSET([Rose.$A$2];ROW()-5-[.$B$2];0;1;COLUMN());&#10;                 ROW()-3&lt;SUM([.$B$2:.$B$4]);OFFSET([Dave.$A$2];ROW()-4-[.$B$2]-[.$B$3];0;1;COLUMN());&#10;                 TRUE();&quot;&quot;&#10;)" office:value-type="string" office:string-value="NEW CASE" calcext:value-type="string">
            <text:p>NEW CASE</text:p>
          </table:table-cell>
          <table:table-cell table:formula="of:=COM.MICROSOFT.IFS(ROW()-5&lt;SUM([.$B$2]);OFFSET([Jim.$A$2];ROW()-6;0;1;COLUMN());&#10;                 ROW()-4&lt;SUM([.$B$2:.$B$3]);OFFSET([Rose.$A$2];ROW()-5-[.$B$2];0;1;COLUMN());&#10;                 ROW()-3&lt;SUM([.$B$2:.$B$4]);OFFSET([Dave.$A$2];ROW()-4-[.$B$2]-[.$B$3];0;1;COLUMN());&#10;                 TRUE();&quot;&quot;&#10;)" office:value-type="string" office:string-value="Charged with DUI, address 1234 Bad st.  Outside bar. This Row showing that no automatically word   wrap exists.  Will continue to type with this row to see if it will learn how to automatically word wrap and expand without having to go to the Row Header bottom line to expand this downward.  Nope, had to select this row header and double click on the bottom line.  And this one expanded an additional line?" calcext:value-type="string">
            <text:p>Charged with DUI, address 1234 Bad st. <text:s/>Outside bar. This Row showing that no automatically word <text:s text:c="2"/>wrap exists. <text:s/>Will continue to type with this row to see if it will learn how to automatically word wrap and expand without having to go to the Row Header bottom line to expand this downward. <text:s/>Nope, had to select this row header and double click on the bottom line. <text:s/>And this one expanded an additional line?</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9]&gt;[.$A$6:.$A$93])*10^8;[.B9]*10^3;ROW());&quot;&quot;)" office:value-type="float" office:value="8544727009" calcext:value-type="float">
            <text:p>8544727009</text:p>
          </table:table-cell>
          <table:table-cell table:formula="of:=IFERROR(RANK([.G9];[.$G$6:.$G$92]);&quot;&quot;)" office:value-type="float" office:value="3" calcext:value-type="float">
            <text:p>3</text:p>
          </table:table-cell>
          <table:table-cell table:style-name="ce42"/>
          <table:table-cell/>
        </table:table-row>
        <table:table-row table:style-name="ro2">
          <table:table-cell table:formula="of:=COM.MICROSOFT.IFS(ROW()-5&lt;SUM([.$B$2]);OFFSET([Jim.$A$2];ROW()-6;0;1;COLUMN());&#10;                 ROW()-4&lt;SUM([.$B$2:.$B$3]);OFFSET([Rose.$A$2];ROW()-5-[.$B$2];0;1;COLUMN());&#10;                 ROW()-3&lt;SUM([.$B$2:.$B$4]);OFFSET([Dave.$A$2];ROW()-4-[.$B$2]-[.$B$3];0;1;COLUMN());&#10;                 TRUE();&quot;&quot;&#10;)" office:value-type="string" office:string-value="ALLISON, BEVERLY" calcext:value-type="string">
            <text:p>ALLISON, BEVERLY</text:p>
          </table:table-cell>
          <table:table-cell table:formula="of:=COM.MICROSOFT.IFS(ROW()-5&lt;SUM([.$B$2]);OFFSET([Jim.$A$2];ROW()-6;0;1;COLUMN());&#10;                 ROW()-4&lt;SUM([.$B$2:.$B$3]);OFFSET([Rose.$A$2];ROW()-5-[.$B$2];0;1;COLUMN());&#10;                 ROW()-3&lt;SUM([.$B$2:.$B$4]);OFFSET([Dave.$A$2];ROW()-4-[.$B$2]-[.$B$3];0;1;COLUMN());&#10;                 TRUE();&quot;&quot;&#10;)" office:value-type="date" office:date-value="2022-04-15" calcext:value-type="date">
            <text:p>15/04/22</text:p>
          </table:table-cell>
          <table:table-cell table:formula="of:=COM.MICROSOFT.IFS(ROW()-5&lt;SUM([.$B$2]);OFFSET([Jim.$A$2];ROW()-6;0;1;COLUMN());&#10;                 ROW()-4&lt;SUM([.$B$2:.$B$3]);OFFSET([Rose.$A$2];ROW()-5-[.$B$2];0;1;COLUMN());&#10;                 ROW()-3&lt;SUM([.$B$2:.$B$4]);OFFSET([Dave.$A$2];ROW()-4-[.$B$2]-[.$B$3];0;1;COLUMN());&#10;                 TRUE();&quot;&quot;&#10;)" office:value-type="float" office:value="4" calcext:value-type="float">
            <text:p>4</text:p>
          </table:table-cell>
          <table:table-cell table:formula="of:=COM.MICROSOFT.IFS(ROW()-5&lt;SUM([.$B$2]);OFFSET([Jim.$A$2];ROW()-6;0;1;COLUMN());&#10;                 ROW()-4&lt;SUM([.$B$2:.$B$3]);OFFSET([Rose.$A$2];ROW()-5-[.$B$2];0;1;COLUMN());&#10;                 ROW()-3&lt;SUM([.$B$2:.$B$4]);OFFSET([Dave.$A$2];ROW()-4-[.$B$2]-[.$B$3];0;1;COLUMN());&#10;                 TRUE();&quot;&quot;&#10;)" office:value-type="string" office:string-value="REQUEST FOR DISCOVERY" calcext:value-type="string">
            <text:p>REQUEST FOR DISCOVERY</text:p>
          </table:table-cell>
          <table:table-cell table:formula="of:=COM.MICROSOFT.IFS(ROW()-5&lt;SUM([.$B$2]);OFFSET([Jim.$A$2];ROW()-6;0;1;COLUMN());&#10;                 ROW()-4&lt;SUM([.$B$2:.$B$3]);OFFSET([Rose.$A$2];ROW()-5-[.$B$2];0;1;COLUMN());&#10;                 ROW()-3&lt;SUM([.$B$2:.$B$4]);OFFSET([Dave.$A$2];ROW()-4-[.$B$2]-[.$B$3];0;1;COLUMN());&#10;                 TRUE();&quot;&quot;&#10;)" office:value-type="string" office:string-value="Blah Blah Blah." calcext:value-type="string">
            <text:p>Blah Blah Blah.</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10]&gt;[.$A$6:.$A$93])*10^8;[.B10]*10^3;ROW());&quot;&quot;)" office:value-type="float" office:value="6344666010" calcext:value-type="float">
            <text:p>6344666010</text:p>
          </table:table-cell>
          <table:table-cell table:formula="of:=IFERROR(RANK([.G10];[.$G$6:.$G$92]);&quot;&quot;)" office:value-type="float" office:value="24" calcext:value-type="float">
            <text:p>24</text:p>
          </table:table-cell>
          <table:table-cell table:style-name="ce42"/>
          <table:table-cell/>
        </table:table-row>
        <table:table-row table:style-name="ro2">
          <table:table-cell table:formula="of:=COM.MICROSOFT.IFS(ROW()-5&lt;SUM([.$B$2]);OFFSET([Jim.$A$2];ROW()-6;0;1;COLUMN());&#10;                 ROW()-4&lt;SUM([.$B$2:.$B$3]);OFFSET([Rose.$A$2];ROW()-5-[.$B$2];0;1;COLUMN());&#10;                 ROW()-3&lt;SUM([.$B$2:.$B$4]);OFFSET([Dave.$A$2];ROW()-4-[.$B$2]-[.$B$3];0;1;COLUMN());&#10;                 TRUE();&quot;&quot;&#10;)" office:value-type="string" office:string-value="GIBSON, ROSS" calcext:value-type="string">
            <text:p>GIBSON, ROSS</text:p>
          </table:table-cell>
          <table:table-cell table:formula="of:=COM.MICROSOFT.IFS(ROW()-5&lt;SUM([.$B$2]);OFFSET([Jim.$A$2];ROW()-6;0;1;COLUMN());&#10;                 ROW()-4&lt;SUM([.$B$2:.$B$3]);OFFSET([Rose.$A$2];ROW()-5-[.$B$2];0;1;COLUMN());&#10;                 ROW()-3&lt;SUM([.$B$2:.$B$4]);OFFSET([Dave.$A$2];ROW()-4-[.$B$2]-[.$B$3];0;1;COLUMN());&#10;                 TRUE();&quot;&quot;&#10;)" office:value-type="date" office:date-value="2022-07-20" calcext:value-type="date">
            <text:p>20/07/22</text:p>
          </table:table-cell>
          <table:table-cell table:formula="of:=COM.MICROSOFT.IFS(ROW()-5&lt;SUM([.$B$2]);OFFSET([Jim.$A$2];ROW()-6;0;1;COLUMN());&#10;                 ROW()-4&lt;SUM([.$B$2:.$B$3]);OFFSET([Rose.$A$2];ROW()-5-[.$B$2];0;1;COLUMN());&#10;                 ROW()-3&lt;SUM([.$B$2:.$B$4]);OFFSET([Dave.$A$2];ROW()-4-[.$B$2]-[.$B$3];0;1;COLUMN());&#10;                 TRUE();&quot;&quot;&#10;)" office:value-type="float" office:value="8" calcext:value-type="float">
            <text:p>8</text:p>
          </table:table-cell>
          <table:table-cell table:formula="of:=COM.MICROSOFT.IFS(ROW()-5&lt;SUM([.$B$2]);OFFSET([Jim.$A$2];ROW()-6;0;1;COLUMN());&#10;                 ROW()-4&lt;SUM([.$B$2:.$B$3]);OFFSET([Rose.$A$2];ROW()-5-[.$B$2];0;1;COLUMN());&#10;                 ROW()-3&lt;SUM([.$B$2:.$B$4]);OFFSET([Dave.$A$2];ROW()-4-[.$B$2]-[.$B$3];0;1;COLUMN());&#10;                 TRUE();&quot;&quot;&#10;)" office:value-type="string" office:string-value="HEARING" calcext:value-type="string">
            <text:p>HEARING</text:p>
          </table:table-cell>
          <table:table-cell table:formula="of:=COM.MICROSOFT.IFS(ROW()-5&lt;SUM([.$B$2]);OFFSET([Jim.$A$2];ROW()-6;0;1;COLUMN());&#10;                 ROW()-4&lt;SUM([.$B$2:.$B$3]);OFFSET([Rose.$A$2];ROW()-5-[.$B$2];0;1;COLUMN());&#10;                 ROW()-3&lt;SUM([.$B$2:.$B$4]);OFFSET([Dave.$A$2];ROW()-4-[.$B$2]-[.$B$3];0;1;COLUMN());&#10;                 TRUE();&quot;&quot;&#10;)" office:value-type="string" office:string-value="Now put all this stuff in alphabetical order on sheet “MAIN”." calcext:value-type="string">
            <text:p>Now put all this stuff in alphabetical order on sheet “MAIN”.</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11]&gt;[.$A$6:.$A$93])*10^8;[.B11]*10^3;ROW());&quot;&quot;)" office:value-type="float" office:value="7644762011" calcext:value-type="float">
            <text:p>7644762011</text:p>
          </table:table-cell>
          <table:table-cell table:formula="of:=IFERROR(RANK([.G11];[.$G$6:.$G$92]);&quot;&quot;)" office:value-type="float" office:value="11" calcext:value-type="float">
            <text:p>11</text:p>
          </table:table-cell>
          <table:table-cell table:style-name="ce42"/>
          <table:table-cell/>
        </table:table-row>
        <table:table-row table:style-name="ro2">
          <table:table-cell table:formula="of:=COM.MICROSOFT.IFS(ROW()-5&lt;SUM([.$B$2]);OFFSET([Jim.$A$2];ROW()-6;0;1;COLUMN());&#10;                 ROW()-4&lt;SUM([.$B$2:.$B$3]);OFFSET([Rose.$A$2];ROW()-5-[.$B$2];0;1;COLUMN());&#10;                 ROW()-3&lt;SUM([.$B$2:.$B$4]);OFFSET([Dave.$A$2];ROW()-4-[.$B$2]-[.$B$3];0;1;COLUMN());&#10;                 TRUE();&quot;&quot;&#10;)" office:value-type="string" office:string-value="ALLISON, BEVERLY" calcext:value-type="string">
            <text:p>ALLISON, BEVERLY</text:p>
          </table:table-cell>
          <table:table-cell table:formula="of:=COM.MICROSOFT.IFS(ROW()-5&lt;SUM([.$B$2]);OFFSET([Jim.$A$2];ROW()-6;0;1;COLUMN());&#10;                 ROW()-4&lt;SUM([.$B$2:.$B$3]);OFFSET([Rose.$A$2];ROW()-5-[.$B$2];0;1;COLUMN());&#10;                 ROW()-3&lt;SUM([.$B$2:.$B$4]);OFFSET([Dave.$A$2];ROW()-4-[.$B$2]-[.$B$3];0;1;COLUMN());&#10;                 TRUE();&quot;&quot;&#10;)" office:value-type="date" office:date-value="2022-06-25" calcext:value-type="date">
            <text:p>25/06/22</text:p>
          </table:table-cell>
          <table:table-cell table:formula="of:=COM.MICROSOFT.IFS(ROW()-5&lt;SUM([.$B$2]);OFFSET([Jim.$A$2];ROW()-6;0;1;COLUMN());&#10;                 ROW()-4&lt;SUM([.$B$2:.$B$3]);OFFSET([Rose.$A$2];ROW()-5-[.$B$2];0;1;COLUMN());&#10;                 ROW()-3&lt;SUM([.$B$2:.$B$4]);OFFSET([Dave.$A$2];ROW()-4-[.$B$2]-[.$B$3];0;1;COLUMN());&#10;                 TRUE();&quot;&quot;&#10;)" office:value-type="float" office:value="7" calcext:value-type="float">
            <text:p>7</text:p>
          </table:table-cell>
          <table:table-cell table:formula="of:=COM.MICROSOFT.IFS(ROW()-5&lt;SUM([.$B$2]);OFFSET([Jim.$A$2];ROW()-6;0;1;COLUMN());&#10;                 ROW()-4&lt;SUM([.$B$2:.$B$3]);OFFSET([Rose.$A$2];ROW()-5-[.$B$2];0;1;COLUMN());&#10;                 ROW()-3&lt;SUM([.$B$2:.$B$4]);OFFSET([Dave.$A$2];ROW()-4-[.$B$2]-[.$B$3];0;1;COLUMN());&#10;                 TRUE();&quot;&quot;&#10;)" office:value-type="string" office:string-value="2nd Visit" calcext:value-type="string">
            <text:p>2nd Visit</text:p>
          </table:table-cell>
          <table:table-cell table:formula="of:=COM.MICROSOFT.IFS(ROW()-5&lt;SUM([.$B$2]);OFFSET([Jim.$A$2];ROW()-6;0;1;COLUMN());&#10;                 ROW()-4&lt;SUM([.$B$2:.$B$3]);OFFSET([Rose.$A$2];ROW()-5-[.$B$2];0;1;COLUMN());&#10;                 ROW()-3&lt;SUM([.$B$2:.$B$4]);OFFSET([Dave.$A$2];ROW()-4-[.$B$2]-[.$B$3];0;1;COLUMN());&#10;                 TRUE();&quot;&quot;&#10;)" office:value-type="string" office:string-value="Discuss payment options." calcext:value-type="string">
            <text:p>Discuss payment options.</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12]&gt;[.$A$6:.$A$93])*10^8;[.B12]*10^3;ROW());&quot;&quot;)" office:value-type="float" office:value="6344737012" calcext:value-type="float">
            <text:p>6344737012</text:p>
          </table:table-cell>
          <table:table-cell table:formula="of:=IFERROR(RANK([.G12];[.$G$6:.$G$92]);&quot;&quot;)" office:value-type="float" office:value="23" calcext:value-type="float">
            <text:p>23</text:p>
          </table:table-cell>
          <table:table-cell table:style-name="ce42"/>
          <table:table-cell/>
        </table:table-row>
        <table:table-row table:style-name="ro2">
          <table:table-cell table:formula="of:=COM.MICROSOFT.IFS(ROW()-5&lt;SUM([.$B$2]);OFFSET([Jim.$A$2];ROW()-6;0;1;COLUMN());&#10;                 ROW()-4&lt;SUM([.$B$2:.$B$3]);OFFSET([Rose.$A$2];ROW()-5-[.$B$2];0;1;COLUMN());&#10;                 ROW()-3&lt;SUM([.$B$2:.$B$4]);OFFSET([Dave.$A$2];ROW()-4-[.$B$2]-[.$B$3];0;1;COLUMN());&#10;                 TRUE();&quot;&quot;&#10;)" office:value-type="string" office:string-value="GIBSON, ROSS" calcext:value-type="string">
            <text:p>GIBSON, ROSS</text:p>
          </table:table-cell>
          <table:table-cell table:formula="of:=COM.MICROSOFT.IFS(ROW()-5&lt;SUM([.$B$2]);OFFSET([Jim.$A$2];ROW()-6;0;1;COLUMN());&#10;                 ROW()-4&lt;SUM([.$B$2:.$B$3]);OFFSET([Rose.$A$2];ROW()-5-[.$B$2];0;1;COLUMN());&#10;                 ROW()-3&lt;SUM([.$B$2:.$B$4]);OFFSET([Dave.$A$2];ROW()-4-[.$B$2]-[.$B$3];0;1;COLUMN());&#10;                 TRUE();&quot;&quot;&#10;)" office:value-type="date" office:date-value="2022-12-26" calcext:value-type="date">
            <text:p>26/12/22</text:p>
          </table:table-cell>
          <table:table-cell table:formula="of:=COM.MICROSOFT.IFS(ROW()-5&lt;SUM([.$B$2]);OFFSET([Jim.$A$2];ROW()-6;0;1;COLUMN());&#10;                 ROW()-4&lt;SUM([.$B$2:.$B$3]);OFFSET([Rose.$A$2];ROW()-5-[.$B$2];0;1;COLUMN());&#10;                 ROW()-3&lt;SUM([.$B$2:.$B$4]);OFFSET([Dave.$A$2];ROW()-4-[.$B$2]-[.$B$3];0;1;COLUMN());&#10;                 TRUE();&quot;&quot;&#10;)" office:value-type="float" office:value="2" calcext:value-type="float">
            <text:p>2</text:p>
          </table:table-cell>
          <table:table-cell table:formula="of:=COM.MICROSOFT.IFS(ROW()-5&lt;SUM([.$B$2]);OFFSET([Jim.$A$2];ROW()-6;0;1;COLUMN());&#10;                 ROW()-4&lt;SUM([.$B$2:.$B$3]);OFFSET([Rose.$A$2];ROW()-5-[.$B$2];0;1;COLUMN());&#10;                 ROW()-3&lt;SUM([.$B$2:.$B$4]);OFFSET([Dave.$A$2];ROW()-4-[.$B$2]-[.$B$3];0;1;COLUMN());&#10;                 TRUE();&quot;&quot;&#10;)" office:value-type="string" office:string-value="Prob Violation" calcext:value-type="string">
            <text:p>Prob Violation</text:p>
          </table:table-cell>
          <table:table-cell table:formula="of:=COM.MICROSOFT.IFS(ROW()-5&lt;SUM([.$B$2]);OFFSET([Jim.$A$2];ROW()-6;0;1;COLUMN());&#10;                 ROW()-4&lt;SUM([.$B$2:.$B$3]);OFFSET([Rose.$A$2];ROW()-5-[.$B$2];0;1;COLUMN());&#10;                 ROW()-3&lt;SUM([.$B$2:.$B$4]);OFFSET([Dave.$A$2];ROW()-4-[.$B$2]-[.$B$3];0;1;COLUMN());&#10;                 TRUE();&quot;&quot;&#10;)" office:value-type="string" office:string-value="Consult Prosecutor to dismiss." calcext:value-type="string">
            <text:p>Consult Prosecutor to dismiss.</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13]&gt;[.$A$6:.$A$93])*10^8;[.B13]*10^3;ROW());&quot;&quot;)" office:value-type="float" office:value="7644921013" calcext:value-type="float">
            <text:p>7644921013</text:p>
          </table:table-cell>
          <table:table-cell table:formula="of:=IFERROR(RANK([.G13];[.$G$6:.$G$92]);&quot;&quot;)" office:value-type="float" office:value="10" calcext:value-type="float">
            <text:p>10</text:p>
          </table:table-cell>
          <table:table-cell table:style-name="ce42"/>
          <table:table-cell/>
        </table:table-row>
        <table:table-row table:style-name="ro2">
          <table:table-cell table:formula="of:=COM.MICROSOFT.IFS(ROW()-5&lt;SUM([.$B$2]);OFFSET([Jim.$A$2];ROW()-6;0;1;COLUMN());&#10;                 ROW()-4&lt;SUM([.$B$2:.$B$3]);OFFSET([Rose.$A$2];ROW()-5-[.$B$2];0;1;COLUMN());&#10;                 ROW()-3&lt;SUM([.$B$2:.$B$4]);OFFSET([Dave.$A$2];ROW()-4-[.$B$2]-[.$B$3];0;1;COLUMN());&#10;                 TRUE();&quot;&quot;&#10;)" office:value-type="string" office:string-value="FARLEY" calcext:value-type="string">
            <text:p>FARLEY</text:p>
          </table:table-cell>
          <table:table-cell table:formula="of:=COM.MICROSOFT.IFS(ROW()-5&lt;SUM([.$B$2]);OFFSET([Jim.$A$2];ROW()-6;0;1;COLUMN());&#10;                 ROW()-4&lt;SUM([.$B$2:.$B$3]);OFFSET([Rose.$A$2];ROW()-5-[.$B$2];0;1;COLUMN());&#10;                 ROW()-3&lt;SUM([.$B$2:.$B$4]);OFFSET([Dave.$A$2];ROW()-4-[.$B$2]-[.$B$3];0;1;COLUMN());&#10;                 TRUE();&quot;&quot;&#10;)" office:value-type="date" office:date-value="2022-07-27" calcext:value-type="date">
            <text:p>27/07/22</text:p>
          </table:table-cell>
          <table:table-cell table:formula="of:=COM.MICROSOFT.IFS(ROW()-5&lt;SUM([.$B$2]);OFFSET([Jim.$A$2];ROW()-6;0;1;COLUMN());&#10;                 ROW()-4&lt;SUM([.$B$2:.$B$3]);OFFSET([Rose.$A$2];ROW()-5-[.$B$2];0;1;COLUMN());&#10;                 ROW()-3&lt;SUM([.$B$2:.$B$4]);OFFSET([Dave.$A$2];ROW()-4-[.$B$2]-[.$B$3];0;1;COLUMN());&#10;                 TRUE();&quot;&quot;&#10;)" office:value-type="float" office:value="4" calcext:value-type="float">
            <text:p>4</text:p>
          </table:table-cell>
          <table:table-cell table:formula="of:=COM.MICROSOFT.IFS(ROW()-5&lt;SUM([.$B$2]);OFFSET([Jim.$A$2];ROW()-6;0;1;COLUMN());&#10;                 ROW()-4&lt;SUM([.$B$2:.$B$3]);OFFSET([Rose.$A$2];ROW()-5-[.$B$2];0;1;COLUMN());&#10;                 ROW()-3&lt;SUM([.$B$2:.$B$4]);OFFSET([Dave.$A$2];ROW()-4-[.$B$2]-[.$B$3];0;1;COLUMN());&#10;                 TRUE();&quot;&quot;&#10;)" office:value-type="string" office:string-value="Discovery" calcext:value-type="string">
            <text:p>Discovery</text:p>
          </table:table-cell>
          <table:table-cell table:formula="of:=COM.MICROSOFT.IFS(ROW()-5&lt;SUM([.$B$2]);OFFSET([Jim.$A$2];ROW()-6;0;1;COLUMN());&#10;                 ROW()-4&lt;SUM([.$B$2:.$B$3]);OFFSET([Rose.$A$2];ROW()-5-[.$B$2];0;1;COLUMN());&#10;                 ROW()-3&lt;SUM([.$B$2:.$B$4]);OFFSET([Dave.$A$2];ROW()-4-[.$B$2]-[.$B$3];0;1;COLUMN());&#10;                 TRUE();&quot;&quot;&#10;)" office:value-type="string" office:string-value="Took over case for today" calcext:value-type="string">
            <text:p>Took over case for today</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14]&gt;[.$A$6:.$A$93])*10^8;[.B14]*10^3;ROW());&quot;&quot;)" office:value-type="float" office:value="7244769014" calcext:value-type="float">
            <text:p>7244769014</text:p>
          </table:table-cell>
          <table:table-cell table:formula="of:=IFERROR(RANK([.G14];[.$G$6:.$G$92]);&quot;&quot;)" office:value-type="float" office:value="16" calcext:value-type="float">
            <text:p>16</text:p>
          </table:table-cell>
          <table:table-cell table:style-name="ce42"/>
          <table:table-cell/>
        </table:table-row>
        <table:table-row table:style-name="ro2">
          <table:table-cell table:formula="of:=COM.MICROSOFT.IFS(ROW()-5&lt;SUM([.$B$2]);OFFSET([Jim.$A$2];ROW()-6;0;1;COLUMN());&#10;                 ROW()-4&lt;SUM([.$B$2:.$B$3]);OFFSET([Rose.$A$2];ROW()-5-[.$B$2];0;1;COLUMN());&#10;                 ROW()-3&lt;SUM([.$B$2:.$B$4]);OFFSET([Dave.$A$2];ROW()-4-[.$B$2]-[.$B$3];0;1;COLUMN());&#10;                 TRUE();&quot;&quot;&#10;)" office:value-type="string" office:string-value="DONKEY, MARY" calcext:value-type="string">
            <text:p>DONKEY, MARY</text:p>
          </table:table-cell>
          <table:table-cell table:formula="of:=COM.MICROSOFT.IFS(ROW()-5&lt;SUM([.$B$2]);OFFSET([Jim.$A$2];ROW()-6;0;1;COLUMN());&#10;                 ROW()-4&lt;SUM([.$B$2:.$B$3]);OFFSET([Rose.$A$2];ROW()-5-[.$B$2];0;1;COLUMN());&#10;                 ROW()-3&lt;SUM([.$B$2:.$B$4]);OFFSET([Dave.$A$2];ROW()-4-[.$B$2]-[.$B$3];0;1;COLUMN());&#10;                 TRUE();&quot;&quot;&#10;)" office:value-type="date" office:date-value="2022-12-27" calcext:value-type="date">
            <text:p>27/12/22</text:p>
          </table:table-cell>
          <table:table-cell table:formula="of:=COM.MICROSOFT.IFS(ROW()-5&lt;SUM([.$B$2]);OFFSET([Jim.$A$2];ROW()-6;0;1;COLUMN());&#10;                 ROW()-4&lt;SUM([.$B$2:.$B$3]);OFFSET([Rose.$A$2];ROW()-5-[.$B$2];0;1;COLUMN());&#10;                 ROW()-3&lt;SUM([.$B$2:.$B$4]);OFFSET([Dave.$A$2];ROW()-4-[.$B$2]-[.$B$3];0;1;COLUMN());&#10;                 TRUE();&quot;&quot;&#10;)" office:value-type="float" office:value="1" calcext:value-type="float">
            <text:p>1</text:p>
          </table:table-cell>
          <table:table-cell table:formula="of:=COM.MICROSOFT.IFS(ROW()-5&lt;SUM([.$B$2]);OFFSET([Jim.$A$2];ROW()-6;0;1;COLUMN());&#10;                 ROW()-4&lt;SUM([.$B$2:.$B$3]);OFFSET([Rose.$A$2];ROW()-5-[.$B$2];0;1;COLUMN());&#10;                 ROW()-3&lt;SUM([.$B$2:.$B$4]);OFFSET([Dave.$A$2];ROW()-4-[.$B$2]-[.$B$3];0;1;COLUMN());&#10;                 TRUE();&quot;&quot;&#10;)" office:value-type="string" office:string-value="Appointment" calcext:value-type="string">
            <text:p>Appointment</text:p>
          </table:table-cell>
          <table:table-cell table:formula="of:=COM.MICROSOFT.IFS(ROW()-5&lt;SUM([.$B$2]);OFFSET([Jim.$A$2];ROW()-6;0;1;COLUMN());&#10;                 ROW()-4&lt;SUM([.$B$2:.$B$3]);OFFSET([Rose.$A$2];ROW()-5-[.$B$2];0;1;COLUMN());&#10;                 ROW()-3&lt;SUM([.$B$2:.$B$4]);OFFSET([Dave.$A$2];ROW()-4-[.$B$2]-[.$B$3];0;1;COLUMN());&#10;                 TRUE();&quot;&quot;&#10;)" office:value-type="string" office:string-value="No show.  Charge billed.  MADE CHANGES TO PREVIOUS OFFICE CALL." calcext:value-type="string">
            <text:p>No show. <text:s/>Charge billed. <text:s/>MADE CHANGES TO PREVIOUS OFFICE CALL.</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15]&gt;[.$A$6:.$A$93])*10^8;[.B15]*10^3;ROW());&quot;&quot;)" office:value-type="float" office:value="6944922015" calcext:value-type="float">
            <text:p>6944922015</text:p>
          </table:table-cell>
          <table:table-cell table:formula="of:=IFERROR(RANK([.G15];[.$G$6:.$G$92]);&quot;&quot;)" office:value-type="float" office:value="18" calcext:value-type="float">
            <text:p>18</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GIBSON, ROSS" calcext:value-type="string">
            <text:p>GIBSON, ROSS</text:p>
          </table:table-cell>
          <table:table-cell table:formula="of:=COM.MICROSOFT.IFS(ROW()-5&lt;SUM([.$B$2]);OFFSET([Jim.$A$2];ROW()-6;0;1;COLUMN());&#10;                 ROW()-4&lt;SUM([.$B$2:.$B$3]);OFFSET([Rose.$A$2];ROW()-5-[.$B$2];0;1;COLUMN());&#10;                 ROW()-3&lt;SUM([.$B$2:.$B$4]);OFFSET([Dave.$A$2];ROW()-4-[.$B$2]-[.$B$3];0;1;COLUMN());&#10;                 TRUE();&quot;&quot;&#10;)" office:value-type="date" office:date-value="2022-12-27" calcext:value-type="date">
            <text:p>27/12/22</text:p>
          </table:table-cell>
          <table:table-cell table:formula="of:=COM.MICROSOFT.IFS(ROW()-5&lt;SUM([.$B$2]);OFFSET([Jim.$A$2];ROW()-6;0;1;COLUMN());&#10;                 ROW()-4&lt;SUM([.$B$2:.$B$3]);OFFSET([Rose.$A$2];ROW()-5-[.$B$2];0;1;COLUMN());&#10;                 ROW()-3&lt;SUM([.$B$2:.$B$4]);OFFSET([Dave.$A$2];ROW()-4-[.$B$2]-[.$B$3];0;1;COLUMN());&#10;                 TRUE();&quot;&quot;&#10;)" office:value-type="float" office:value="1" calcext:value-type="float">
            <text:p>1</text:p>
          </table:table-cell>
          <table:table-cell table:formula="of:=COM.MICROSOFT.IFS(ROW()-5&lt;SUM([.$B$2]);OFFSET([Jim.$A$2];ROW()-6;0;1;COLUMN());&#10;                 ROW()-4&lt;SUM([.$B$2:.$B$3]);OFFSET([Rose.$A$2];ROW()-5-[.$B$2];0;1;COLUMN());&#10;                 ROW()-3&lt;SUM([.$B$2:.$B$4]);OFFSET([Dave.$A$2];ROW()-4-[.$B$2]-[.$B$3];0;1;COLUMN());&#10;                 TRUE();&quot;&quot;&#10;)" office:value-type="string" office:string-value="Another Entry" calcext:value-type="string">
            <text:p>Another Entry</text:p>
          </table:table-cell>
          <table:table-cell table:formula="of:=COM.MICROSOFT.IFS(ROW()-5&lt;SUM([.$B$2]);OFFSET([Jim.$A$2];ROW()-6;0;1;COLUMN());&#10;                 ROW()-4&lt;SUM([.$B$2:.$B$3]);OFFSET([Rose.$A$2];ROW()-5-[.$B$2];0;1;COLUMN());&#10;                 ROW()-3&lt;SUM([.$B$2:.$B$4]);OFFSET([Dave.$A$2];ROW()-4-[.$B$2]-[.$B$3];0;1;COLUMN());&#10;                 TRUE();&quot;&quot;&#10;)" office:value-type="string" office:string-value="This should be the 4th entry down, sorted ASCENDING name and ACENDING date." calcext:value-type="string">
            <text:p>This should be the 4th entry down, sorted ASCENDING name and ACENDING date.</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16]&gt;[.$A$6:.$A$93])*10^8;[.B16]*10^3;ROW());&quot;&quot;)" office:value-type="float" office:value="7644922016" calcext:value-type="float">
            <text:p>7644922016</text:p>
          </table:table-cell>
          <table:table-cell table:formula="of:=IFERROR(RANK([.G16];[.$G$6:.$G$92]);&quot;&quot;)" office:value-type="float" office:value="9" calcext:value-type="float">
            <text:p>9</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KIKI" calcext:value-type="string">
            <text:p>KIKI</text:p>
          </table:table-cell>
          <table:table-cell table:formula="of:=COM.MICROSOFT.IFS(ROW()-5&lt;SUM([.$B$2]);OFFSET([Jim.$A$2];ROW()-6;0;1;COLUMN());&#10;                 ROW()-4&lt;SUM([.$B$2:.$B$3]);OFFSET([Rose.$A$2];ROW()-5-[.$B$2];0;1;COLUMN());&#10;                 ROW()-3&lt;SUM([.$B$2:.$B$4]);OFFSET([Dave.$A$2];ROW()-4-[.$B$2]-[.$B$3];0;1;COLUMN());&#10;                 TRUE();&quot;&quot;&#10;)" office:value-type="date" office:date-value="2022-05-20" calcext:value-type="date">
            <text:p>20/05/22</text:p>
          </table:table-cell>
          <table:table-cell table:formula="of:=COM.MICROSOFT.IFS(ROW()-5&lt;SUM([.$B$2]);OFFSET([Jim.$A$2];ROW()-6;0;1;COLUMN());&#10;                 ROW()-4&lt;SUM([.$B$2:.$B$3]);OFFSET([Rose.$A$2];ROW()-5-[.$B$2];0;1;COLUMN());&#10;                 ROW()-3&lt;SUM([.$B$2:.$B$4]);OFFSET([Dave.$A$2];ROW()-4-[.$B$2]-[.$B$3];0;1;COLUMN());&#10;                 TRUE();&quot;&quot;&#10;)" office:value-type="float" office:value="2" calcext:value-type="float">
            <text:p>2</text:p>
          </table:table-cell>
          <table:table-cell table:formula="of:=COM.MICROSOFT.IFS(ROW()-5&lt;SUM([.$B$2]);OFFSET([Jim.$A$2];ROW()-6;0;1;COLUMN());&#10;                 ROW()-4&lt;SUM([.$B$2:.$B$3]);OFFSET([Rose.$A$2];ROW()-5-[.$B$2];0;1;COLUMN());&#10;                 ROW()-3&lt;SUM([.$B$2:.$B$4]);OFFSET([Dave.$A$2];ROW()-4-[.$B$2]-[.$B$3];0;1;COLUMN());&#10;                 TRUE();&quot;&quot;&#10;)" office:value-type="string" office:string-value="CONSULT" calcext:value-type="string">
            <text:p>CONSULT</text:p>
          </table:table-cell>
          <table:table-cell table:formula="of:=COM.MICROSOFT.IFS(ROW()-5&lt;SUM([.$B$2]);OFFSET([Jim.$A$2];ROW()-6;0;1;COLUMN());&#10;                 ROW()-4&lt;SUM([.$B$2:.$B$3]);OFFSET([Rose.$A$2];ROW()-5-[.$B$2];0;1;COLUMN());&#10;                 ROW()-3&lt;SUM([.$B$2:.$B$4]);OFFSET([Dave.$A$2];ROW()-4-[.$B$2]-[.$B$3];0;1;COLUMN());&#10;                 TRUE();&quot;&quot;&#10;)" office:value-type="string" office:string-value="Basic Consult including fees and options available" calcext:value-type="string">
            <text:p>Basic Consult including fees and options available</text:p>
          </table:table-cell>
          <table:table-cell table:formula="of:=COM.MICROSOFT.IFS(ROW()-5&lt;SUM([.$B$2]);&quot;Jim&quot;;&#10;                 ROW()-4&lt;SUM([.$B$2:.$B$3]);&quot;Rose&quot;;&#10;                 ROW()-3&lt;SUM([.$B$2:.$B$4]);&quot;Dave&quot;;&#10;                 TRUE();&quot;&quot;&#10;)" office:value-type="string" office:string-value="Rose" calcext:value-type="string">
            <text:p>Rose</text:p>
          </table:table-cell>
          <table:table-cell table:formula="of:=IFERROR(SUM(SUMPRODUCT([.A17]&gt;[.$A$6:.$A$93])*10^8;[.B17]*10^3;ROW());&quot;&quot;)" office:value-type="float" office:value="8344701017" calcext:value-type="float">
            <text:p>8344701017</text:p>
          </table:table-cell>
          <table:table-cell table:formula="of:=IFERROR(RANK([.G17];[.$G$6:.$G$92]);&quot;&quot;)" office:value-type="float" office:value="5" calcext:value-type="float">
            <text:p>5</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JOHNS" calcext:value-type="string">
            <text:p>JOHNS</text:p>
          </table:table-cell>
          <table:table-cell table:formula="of:=COM.MICROSOFT.IFS(ROW()-5&lt;SUM([.$B$2]);OFFSET([Jim.$A$2];ROW()-6;0;1;COLUMN());&#10;                 ROW()-4&lt;SUM([.$B$2:.$B$3]);OFFSET([Rose.$A$2];ROW()-5-[.$B$2];0;1;COLUMN());&#10;                 ROW()-3&lt;SUM([.$B$2:.$B$4]);OFFSET([Dave.$A$2];ROW()-4-[.$B$2]-[.$B$3];0;1;COLUMN());&#10;                 TRUE();&quot;&quot;&#10;)" office:value-type="date" office:date-value="2022-01-20" calcext:value-type="date">
            <text:p>20/01/22</text:p>
          </table:table-cell>
          <table:table-cell table:formula="of:=COM.MICROSOFT.IFS(ROW()-5&lt;SUM([.$B$2]);OFFSET([Jim.$A$2];ROW()-6;0;1;COLUMN());&#10;                 ROW()-4&lt;SUM([.$B$2:.$B$3]);OFFSET([Rose.$A$2];ROW()-5-[.$B$2];0;1;COLUMN());&#10;                 ROW()-3&lt;SUM([.$B$2:.$B$4]);OFFSET([Dave.$A$2];ROW()-4-[.$B$2]-[.$B$3];0;1;COLUMN());&#10;                 TRUE();&quot;&quot;&#10;)" office:value-type="float" office:value="3" calcext:value-type="float">
            <text:p>3</text:p>
          </table:table-cell>
          <table:table-cell table:formula="of:=COM.MICROSOFT.IFS(ROW()-5&lt;SUM([.$B$2]);OFFSET([Jim.$A$2];ROW()-6;0;1;COLUMN());&#10;                 ROW()-4&lt;SUM([.$B$2:.$B$3]);OFFSET([Rose.$A$2];ROW()-5-[.$B$2];0;1;COLUMN());&#10;                 ROW()-3&lt;SUM([.$B$2:.$B$4]);OFFSET([Dave.$A$2];ROW()-4-[.$B$2]-[.$B$3];0;1;COLUMN());&#10;                 TRUE();&quot;&quot;&#10;)" office:value-type="string" office:string-value="HEARING" calcext:value-type="string">
            <text:p>HEARING</text:p>
          </table:table-cell>
          <table:table-cell table:formula="of:=COM.MICROSOFT.IFS(ROW()-5&lt;SUM([.$B$2]);OFFSET([Jim.$A$2];ROW()-6;0;1;COLUMN());&#10;                 ROW()-4&lt;SUM([.$B$2:.$B$3]);OFFSET([Rose.$A$2];ROW()-5-[.$B$2];0;1;COLUMN());&#10;                 ROW()-3&lt;SUM([.$B$2:.$B$4]);OFFSET([Dave.$A$2];ROW()-4-[.$B$2]-[.$B$3];0;1;COLUMN());&#10;                 TRUE();&quot;&quot;&#10;)" office:value-type="string" office:string-value="Practicing Moving Stuff." calcext:value-type="string">
            <text:p>Practicing Moving Stuff.</text:p>
          </table:table-cell>
          <table:table-cell table:formula="of:=COM.MICROSOFT.IFS(ROW()-5&lt;SUM([.$B$2]);&quot;Jim&quot;;&#10;                 ROW()-4&lt;SUM([.$B$2:.$B$3]);&quot;Rose&quot;;&#10;                 ROW()-3&lt;SUM([.$B$2:.$B$4]);&quot;Dave&quot;;&#10;                 TRUE();&quot;&quot;&#10;)" office:value-type="string" office:string-value="Rose" calcext:value-type="string">
            <text:p>Rose</text:p>
          </table:table-cell>
          <table:table-cell table:formula="of:=IFERROR(SUM(SUMPRODUCT([.A18]&gt;[.$A$6:.$A$93])*10^8;[.B18]*10^3;ROW());&quot;&quot;)" office:value-type="float" office:value="8044581018" calcext:value-type="float">
            <text:p>8044581018</text:p>
          </table:table-cell>
          <table:table-cell table:formula="of:=IFERROR(RANK([.G18];[.$G$6:.$G$92]);&quot;&quot;)" office:value-type="float" office:value="8" calcext:value-type="float">
            <text:p>8</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BUBBA" calcext:value-type="string">
            <text:p>BUBBA</text:p>
          </table:table-cell>
          <table:table-cell table:formula="of:=COM.MICROSOFT.IFS(ROW()-5&lt;SUM([.$B$2]);OFFSET([Jim.$A$2];ROW()-6;0;1;COLUMN());&#10;                 ROW()-4&lt;SUM([.$B$2:.$B$3]);OFFSET([Rose.$A$2];ROW()-5-[.$B$2];0;1;COLUMN());&#10;                 ROW()-3&lt;SUM([.$B$2:.$B$4]);OFFSET([Dave.$A$2];ROW()-4-[.$B$2]-[.$B$3];0;1;COLUMN());&#10;                 TRUE();&quot;&quot;&#10;)" office:value-type="date" office:date-value="2022-06-18" calcext:value-type="date">
            <text:p>18/06/22</text:p>
          </table:table-cell>
          <table:table-cell table:formula="of:=COM.MICROSOFT.IFS(ROW()-5&lt;SUM([.$B$2]);OFFSET([Jim.$A$2];ROW()-6;0;1;COLUMN());&#10;                 ROW()-4&lt;SUM([.$B$2:.$B$3]);OFFSET([Rose.$A$2];ROW()-5-[.$B$2];0;1;COLUMN());&#10;                 ROW()-3&lt;SUM([.$B$2:.$B$4]);OFFSET([Dave.$A$2];ROW()-4-[.$B$2]-[.$B$3];0;1;COLUMN());&#10;                 TRUE();&quot;&quot;&#10;)" office:value-type="float" office:value="1" calcext:value-type="float">
            <text:p>1</text:p>
          </table:table-cell>
          <table:table-cell table:formula="of:=COM.MICROSOFT.IFS(ROW()-5&lt;SUM([.$B$2]);OFFSET([Jim.$A$2];ROW()-6;0;1;COLUMN());&#10;                 ROW()-4&lt;SUM([.$B$2:.$B$3]);OFFSET([Rose.$A$2];ROW()-5-[.$B$2];0;1;COLUMN());&#10;                 ROW()-3&lt;SUM([.$B$2:.$B$4]);OFFSET([Dave.$A$2];ROW()-4-[.$B$2]-[.$B$3];0;1;COLUMN());&#10;                 TRUE();&quot;&quot;&#10;)" office:value-type="string" office:string-value="STUFF" calcext:value-type="string">
            <text:p>STUFF</text:p>
          </table:table-cell>
          <table:table-cell table:formula="of:=COM.MICROSOFT.IFS(ROW()-5&lt;SUM([.$B$2]);OFFSET([Jim.$A$2];ROW()-6;0;1;COLUMN());&#10;                 ROW()-4&lt;SUM([.$B$2:.$B$3]);OFFSET([Rose.$A$2];ROW()-5-[.$B$2];0;1;COLUMN());&#10;                 ROW()-3&lt;SUM([.$B$2:.$B$4]);OFFSET([Dave.$A$2];ROW()-4-[.$B$2]-[.$B$3];0;1;COLUMN());&#10;                 TRUE();&quot;&quot;&#10;)" office:value-type="string" office:string-value="And more stuff.  Wrap around information" calcext:value-type="string">
            <text:p>And more stuff. <text:s/>Wrap around information</text:p>
          </table:table-cell>
          <table:table-cell table:formula="of:=COM.MICROSOFT.IFS(ROW()-5&lt;SUM([.$B$2]);&quot;Jim&quot;;&#10;                 ROW()-4&lt;SUM([.$B$2:.$B$3]);&quot;Rose&quot;;&#10;                 ROW()-3&lt;SUM([.$B$2:.$B$4]);&quot;Dave&quot;;&#10;                 TRUE();&quot;&quot;&#10;)" office:value-type="string" office:string-value="Rose" calcext:value-type="string">
            <text:p>Rose</text:p>
          </table:table-cell>
          <table:table-cell table:formula="of:=IFERROR(SUM(SUMPRODUCT([.A19]&gt;[.$A$6:.$A$93])*10^8;[.B19]*10^3;ROW());&quot;&quot;)" office:value-type="float" office:value="6544730019" calcext:value-type="float">
            <text:p>6544730019</text:p>
          </table:table-cell>
          <table:table-cell table:formula="of:=IFERROR(RANK([.G19];[.$G$6:.$G$92]);&quot;&quot;)" office:value-type="float" office:value="22" calcext:value-type="float">
            <text:p>22</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JOHNS" calcext:value-type="string">
            <text:p>JOHNS</text:p>
          </table:table-cell>
          <table:table-cell table:formula="of:=COM.MICROSOFT.IFS(ROW()-5&lt;SUM([.$B$2]);OFFSET([Jim.$A$2];ROW()-6;0;1;COLUMN());&#10;                 ROW()-4&lt;SUM([.$B$2:.$B$3]);OFFSET([Rose.$A$2];ROW()-5-[.$B$2];0;1;COLUMN());&#10;                 ROW()-3&lt;SUM([.$B$2:.$B$4]);OFFSET([Dave.$A$2];ROW()-4-[.$B$2]-[.$B$3];0;1;COLUMN());&#10;                 TRUE();&quot;&quot;&#10;)" office:value-type="date" office:date-value="2022-07-30" calcext:value-type="date">
            <text:p>30/07/22</text:p>
          </table:table-cell>
          <table:table-cell table:formula="of:=COM.MICROSOFT.IFS(ROW()-5&lt;SUM([.$B$2]);OFFSET([Jim.$A$2];ROW()-6;0;1;COLUMN());&#10;                 ROW()-4&lt;SUM([.$B$2:.$B$3]);OFFSET([Rose.$A$2];ROW()-5-[.$B$2];0;1;COLUMN());&#10;                 ROW()-3&lt;SUM([.$B$2:.$B$4]);OFFSET([Dave.$A$2];ROW()-4-[.$B$2]-[.$B$3];0;1;COLUMN());&#10;                 TRUE();&quot;&quot;&#10;)" office:value-type="float" office:value="1" calcext:value-type="float">
            <text:p>1</text:p>
          </table:table-cell>
          <table:table-cell table:formula="of:=COM.MICROSOFT.IFS(ROW()-5&lt;SUM([.$B$2]);OFFSET([Jim.$A$2];ROW()-6;0;1;COLUMN());&#10;                 ROW()-4&lt;SUM([.$B$2:.$B$3]);OFFSET([Rose.$A$2];ROW()-5-[.$B$2];0;1;COLUMN());&#10;                 ROW()-3&lt;SUM([.$B$2:.$B$4]);OFFSET([Dave.$A$2];ROW()-4-[.$B$2]-[.$B$3];0;1;COLUMN());&#10;                 TRUE();&quot;&quot;&#10;)" office:value-type="string" office:string-value="Visit" calcext:value-type="string">
            <text:p>Visit</text:p>
          </table:table-cell>
          <table:table-cell table:formula="of:=COM.MICROSOFT.IFS(ROW()-5&lt;SUM([.$B$2]);OFFSET([Jim.$A$2];ROW()-6;0;1;COLUMN());&#10;                 ROW()-4&lt;SUM([.$B$2:.$B$3]);OFFSET([Rose.$A$2];ROW()-5-[.$B$2];0;1;COLUMN());&#10;                 ROW()-3&lt;SUM([.$B$2:.$B$4]);OFFSET([Dave.$A$2];ROW()-4-[.$B$2]-[.$B$3];0;1;COLUMN());&#10;                 TRUE();&quot;&quot;&#10;)" office:value-type="string" office:string-value="Enlarge Row Visit practicing.  Going to this Row Header and double clicking on the highlighted rows bottom line.  This paragraph is going to need to be enlarged.  When holding the cursor on the bottom line, in the Header, with the Row highlighted, then we will see this entire paragraph and all its content and words." calcext:value-type="string">
            <text:p>Enlarge Row Visit practicing. <text:s/>Going to this Row Header and double clicking on the highlighted rows bottom line. <text:s/>This paragraph is going to need to be enlarged. <text:s/>When holding the cursor on the bottom line, in the Header, with the Row highlighted, then we will see this entire paragraph and all its content and words.</text:p>
          </table:table-cell>
          <table:table-cell table:formula="of:=COM.MICROSOFT.IFS(ROW()-5&lt;SUM([.$B$2]);&quot;Jim&quot;;&#10;                 ROW()-4&lt;SUM([.$B$2:.$B$3]);&quot;Rose&quot;;&#10;                 ROW()-3&lt;SUM([.$B$2:.$B$4]);&quot;Dave&quot;;&#10;                 TRUE();&quot;&quot;&#10;)" office:value-type="string" office:string-value="Rose" calcext:value-type="string">
            <text:p>Rose</text:p>
          </table:table-cell>
          <table:table-cell table:formula="of:=IFERROR(SUM(SUMPRODUCT([.A20]&gt;[.$A$6:.$A$93])*10^8;[.B20]*10^3;ROW());&quot;&quot;)" office:value-type="float" office:value="8044772020" calcext:value-type="float">
            <text:p>8044772020</text:p>
          </table:table-cell>
          <table:table-cell table:formula="of:=IFERROR(RANK([.G20];[.$G$6:.$G$92]);&quot;&quot;)" office:value-type="float" office:value="7" calcext:value-type="float">
            <text:p>7</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Stevens, John R" calcext:value-type="string">
            <text:p>Stevens, John R</text:p>
          </table:table-cell>
          <table:table-cell table:formula="of:=COM.MICROSOFT.IFS(ROW()-5&lt;SUM([.$B$2]);OFFSET([Jim.$A$2];ROW()-6;0;1;COLUMN());&#10;                 ROW()-4&lt;SUM([.$B$2:.$B$3]);OFFSET([Rose.$A$2];ROW()-5-[.$B$2];0;1;COLUMN());&#10;                 ROW()-3&lt;SUM([.$B$2:.$B$4]);OFFSET([Dave.$A$2];ROW()-4-[.$B$2]-[.$B$3];0;1;COLUMN());&#10;                 TRUE();&quot;&quot;&#10;)" office:value-type="date" office:date-value="2022-12-27" calcext:value-type="date">
            <text:p>27/12/22</text:p>
          </table:table-cell>
          <table:table-cell table:formula="of:=COM.MICROSOFT.IFS(ROW()-5&lt;SUM([.$B$2]);OFFSET([Jim.$A$2];ROW()-6;0;1;COLUMN());&#10;                 ROW()-4&lt;SUM([.$B$2:.$B$3]);OFFSET([Rose.$A$2];ROW()-5-[.$B$2];0;1;COLUMN());&#10;                 ROW()-3&lt;SUM([.$B$2:.$B$4]);OFFSET([Dave.$A$2];ROW()-4-[.$B$2]-[.$B$3];0;1;COLUMN());&#10;                 TRUE();&quot;&quot;&#10;)" office:value-type="float" office:value="1" calcext:value-type="float">
            <text:p>1</text:p>
          </table:table-cell>
          <table:table-cell table:formula="of:=COM.MICROSOFT.IFS(ROW()-5&lt;SUM([.$B$2]);OFFSET([Jim.$A$2];ROW()-6;0;1;COLUMN());&#10;                 ROW()-4&lt;SUM([.$B$2:.$B$3]);OFFSET([Rose.$A$2];ROW()-5-[.$B$2];0;1;COLUMN());&#10;                 ROW()-3&lt;SUM([.$B$2:.$B$4]);OFFSET([Dave.$A$2];ROW()-4-[.$B$2]-[.$B$3];0;1;COLUMN());&#10;                 TRUE();&quot;&quot;&#10;)" office:value-type="string" office:string-value="Consult" calcext:value-type="string">
            <text:p>Consult</text:p>
          </table:table-cell>
          <table:table-cell table:formula="of:=COM.MICROSOFT.IFS(ROW()-5&lt;SUM([.$B$2]);OFFSET([Jim.$A$2];ROW()-6;0;1;COLUMN());&#10;                 ROW()-4&lt;SUM([.$B$2:.$B$3]);OFFSET([Rose.$A$2];ROW()-5-[.$B$2];0;1;COLUMN());&#10;                 ROW()-3&lt;SUM([.$B$2:.$B$4]);OFFSET([Dave.$A$2];ROW()-4-[.$B$2]-[.$B$3];0;1;COLUMN());&#10;                 TRUE();&quot;&quot;&#10;)" office:value-type="string" office:string-value="Regular Information and pamphlet provided client." calcext:value-type="string">
            <text:p>Regular Information and pamphlet provided client.</text:p>
          </table:table-cell>
          <table:table-cell table:formula="of:=COM.MICROSOFT.IFS(ROW()-5&lt;SUM([.$B$2]);&quot;Jim&quot;;&#10;                 ROW()-4&lt;SUM([.$B$2:.$B$3]);&quot;Rose&quot;;&#10;                 ROW()-3&lt;SUM([.$B$2:.$B$4]);&quot;Dave&quot;;&#10;                 TRUE();&quot;&quot;&#10;)" office:value-type="string" office:string-value="Rose" calcext:value-type="string">
            <text:p>Rose</text:p>
          </table:table-cell>
          <table:table-cell table:formula="of:=IFERROR(SUM(SUMPRODUCT([.A21]&gt;[.$A$6:.$A$93])*10^8;[.B21]*10^3;ROW());&quot;&quot;)" office:value-type="float" office:value="8744922021" calcext:value-type="float">
            <text:p>8744922021</text:p>
          </table:table-cell>
          <table:table-cell table:formula="of:=IFERROR(RANK([.G21];[.$G$6:.$G$92]);&quot;&quot;)" office:value-type="float" office:value="1" calcext:value-type="float">
            <text:p>1</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EARL" calcext:value-type="string">
            <text:p>EARL</text:p>
          </table:table-cell>
          <table:table-cell table:formula="of:=COM.MICROSOFT.IFS(ROW()-5&lt;SUM([.$B$2]);OFFSET([Jim.$A$2];ROW()-6;0;1;COLUMN());&#10;                 ROW()-4&lt;SUM([.$B$2:.$B$3]);OFFSET([Rose.$A$2];ROW()-5-[.$B$2];0;1;COLUMN());&#10;                 ROW()-3&lt;SUM([.$B$2:.$B$4]);OFFSET([Dave.$A$2];ROW()-4-[.$B$2]-[.$B$3];0;1;COLUMN());&#10;                 TRUE();&quot;&quot;&#10;)" office:value-type="date" office:date-value="2022-10-23" calcext:value-type="date">
            <text:p>23/10/22</text:p>
          </table:table-cell>
          <table:table-cell table:formula="of:=COM.MICROSOFT.IFS(ROW()-5&lt;SUM([.$B$2]);OFFSET([Jim.$A$2];ROW()-6;0;1;COLUMN());&#10;                 ROW()-4&lt;SUM([.$B$2:.$B$3]);OFFSET([Rose.$A$2];ROW()-5-[.$B$2];0;1;COLUMN());&#10;                 ROW()-3&lt;SUM([.$B$2:.$B$4]);OFFSET([Dave.$A$2];ROW()-4-[.$B$2]-[.$B$3];0;1;COLUMN());&#10;                 TRUE();&quot;&quot;&#10;)" office:value-type="float" office:value="5" calcext:value-type="float">
            <text:p>5</text:p>
          </table:table-cell>
          <table:table-cell table:formula="of:=COM.MICROSOFT.IFS(ROW()-5&lt;SUM([.$B$2]);OFFSET([Jim.$A$2];ROW()-6;0;1;COLUMN());&#10;                 ROW()-4&lt;SUM([.$B$2:.$B$3]);OFFSET([Rose.$A$2];ROW()-5-[.$B$2];0;1;COLUMN());&#10;                 ROW()-3&lt;SUM([.$B$2:.$B$4]);OFFSET([Dave.$A$2];ROW()-4-[.$B$2]-[.$B$3];0;1;COLUMN());&#10;                 TRUE();&quot;&quot;&#10;)" office:value-type="string" office:string-value="Ear" calcext:value-type="string">
            <text:p>Ear</text:p>
          </table:table-cell>
          <table:table-cell table:formula="of:=COM.MICROSOFT.IFS(ROW()-5&lt;SUM([.$B$2]);OFFSET([Jim.$A$2];ROW()-6;0;1;COLUMN());&#10;                 ROW()-4&lt;SUM([.$B$2:.$B$3]);OFFSET([Rose.$A$2];ROW()-5-[.$B$2];0;1;COLUMN());&#10;                 ROW()-3&lt;SUM([.$B$2:.$B$4]);OFFSET([Dave.$A$2];ROW()-4-[.$B$2]-[.$B$3];0;1;COLUMN());&#10;                 TRUE();&quot;&quot;&#10;)" office:value-type="string" office:string-value="Ear stuff." calcext:value-type="string">
            <text:p>Ear stuff.</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SUMPRODUCT([.A22]&gt;[.$A$6:.$A$93])*10^8;[.B22]*10^3;ROW());&quot;&quot;)" office:value-type="float" office:value="7144857022" calcext:value-type="float">
            <text:p>7144857022</text:p>
          </table:table-cell>
          <table:table-cell table:formula="of:=IFERROR(RANK([.G22];[.$G$6:.$G$92]);&quot;&quot;)" office:value-type="float" office:value="17" calcext:value-type="float">
            <text:p>17</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FARLEY" calcext:value-type="string">
            <text:p>FARLEY</text:p>
          </table:table-cell>
          <table:table-cell table:formula="of:=COM.MICROSOFT.IFS(ROW()-5&lt;SUM([.$B$2]);OFFSET([Jim.$A$2];ROW()-6;0;1;COLUMN());&#10;                 ROW()-4&lt;SUM([.$B$2:.$B$3]);OFFSET([Rose.$A$2];ROW()-5-[.$B$2];0;1;COLUMN());&#10;                 ROW()-3&lt;SUM([.$B$2:.$B$4]);OFFSET([Dave.$A$2];ROW()-4-[.$B$2]-[.$B$3];0;1;COLUMN());&#10;                 TRUE();&quot;&quot;&#10;)" office:value-type="date" office:date-value="2022-08-15" calcext:value-type="date">
            <text:p>15/08/22</text:p>
          </table:table-cell>
          <table:table-cell table:formula="of:=COM.MICROSOFT.IFS(ROW()-5&lt;SUM([.$B$2]);OFFSET([Jim.$A$2];ROW()-6;0;1;COLUMN());&#10;                 ROW()-4&lt;SUM([.$B$2:.$B$3]);OFFSET([Rose.$A$2];ROW()-5-[.$B$2];0;1;COLUMN());&#10;                 ROW()-3&lt;SUM([.$B$2:.$B$4]);OFFSET([Dave.$A$2];ROW()-4-[.$B$2]-[.$B$3];0;1;COLUMN());&#10;                 TRUE();&quot;&quot;&#10;)" office:value-type="float" office:value="4" calcext:value-type="float">
            <text:p>4</text:p>
          </table:table-cell>
          <table:table-cell table:formula="of:=COM.MICROSOFT.IFS(ROW()-5&lt;SUM([.$B$2]);OFFSET([Jim.$A$2];ROW()-6;0;1;COLUMN());&#10;                 ROW()-4&lt;SUM([.$B$2:.$B$3]);OFFSET([Rose.$A$2];ROW()-5-[.$B$2];0;1;COLUMN());&#10;                 ROW()-3&lt;SUM([.$B$2:.$B$4]);OFFSET([Dave.$A$2];ROW()-4-[.$B$2]-[.$B$3];0;1;COLUMN());&#10;                 TRUE();&quot;&quot;&#10;)" office:value-type="string" office:string-value="Far" calcext:value-type="string">
            <text:p>Far</text:p>
          </table:table-cell>
          <table:table-cell table:formula="of:=COM.MICROSOFT.IFS(ROW()-5&lt;SUM([.$B$2]);OFFSET([Jim.$A$2];ROW()-6;0;1;COLUMN());&#10;                 ROW()-4&lt;SUM([.$B$2:.$B$3]);OFFSET([Rose.$A$2];ROW()-5-[.$B$2];0;1;COLUMN());&#10;                 ROW()-3&lt;SUM([.$B$2:.$B$4]);OFFSET([Dave.$A$2];ROW()-4-[.$B$2]-[.$B$3];0;1;COLUMN());&#10;                 TRUE();&quot;&quot;&#10;)" office:value-type="string" office:string-value="Far stuff stuff" calcext:value-type="string">
            <text:p>Far stuff stuff</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SUMPRODUCT([.A23]&gt;[.$A$6:.$A$93])*10^8;[.B23]*10^3;ROW());&quot;&quot;)" office:value-type="float" office:value="7244788023" calcext:value-type="float">
            <text:p>7244788023</text:p>
          </table:table-cell>
          <table:table-cell table:formula="of:=IFERROR(RANK([.G23];[.$G$6:.$G$92]);&quot;&quot;)" office:value-type="float" office:value="15" calcext:value-type="float">
            <text:p>15</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NORTON" calcext:value-type="string">
            <text:p>NORTON</text:p>
          </table:table-cell>
          <table:table-cell table:formula="of:=COM.MICROSOFT.IFS(ROW()-5&lt;SUM([.$B$2]);OFFSET([Jim.$A$2];ROW()-6;0;1;COLUMN());&#10;                 ROW()-4&lt;SUM([.$B$2:.$B$3]);OFFSET([Rose.$A$2];ROW()-5-[.$B$2];0;1;COLUMN());&#10;                 ROW()-3&lt;SUM([.$B$2:.$B$4]);OFFSET([Dave.$A$2];ROW()-4-[.$B$2]-[.$B$3];0;1;COLUMN());&#10;                 TRUE();&quot;&quot;&#10;)" office:value-type="date" office:date-value="2022-09-12" calcext:value-type="date">
            <text:p>12/09/22</text:p>
          </table:table-cell>
          <table:table-cell table:formula="of:=COM.MICROSOFT.IFS(ROW()-5&lt;SUM([.$B$2]);OFFSET([Jim.$A$2];ROW()-6;0;1;COLUMN());&#10;                 ROW()-4&lt;SUM([.$B$2:.$B$3]);OFFSET([Rose.$A$2];ROW()-5-[.$B$2];0;1;COLUMN());&#10;                 ROW()-3&lt;SUM([.$B$2:.$B$4]);OFFSET([Dave.$A$2];ROW()-4-[.$B$2]-[.$B$3];0;1;COLUMN());&#10;                 TRUE();&quot;&quot;&#10;)" office:value-type="float" office:value="10" calcext:value-type="float">
            <text:p>10</text:p>
          </table:table-cell>
          <table:table-cell table:formula="of:=COM.MICROSOFT.IFS(ROW()-5&lt;SUM([.$B$2]);OFFSET([Jim.$A$2];ROW()-6;0;1;COLUMN());&#10;                 ROW()-4&lt;SUM([.$B$2:.$B$3]);OFFSET([Rose.$A$2];ROW()-5-[.$B$2];0;1;COLUMN());&#10;                 ROW()-3&lt;SUM([.$B$2:.$B$4]);OFFSET([Dave.$A$2];ROW()-4-[.$B$2]-[.$B$3];0;1;COLUMN());&#10;                 TRUE();&quot;&quot;&#10;)" office:value-type="string" office:string-value="Nor" calcext:value-type="string">
            <text:p>Nor</text:p>
          </table:table-cell>
          <table:table-cell table:formula="of:=COM.MICROSOFT.IFS(ROW()-5&lt;SUM([.$B$2]);OFFSET([Jim.$A$2];ROW()-6;0;1;COLUMN());&#10;                 ROW()-4&lt;SUM([.$B$2:.$B$3]);OFFSET([Rose.$A$2];ROW()-5-[.$B$2];0;1;COLUMN());&#10;                 ROW()-3&lt;SUM([.$B$2:.$B$4]);OFFSET([Dave.$A$2];ROW()-4-[.$B$2]-[.$B$3];0;1;COLUMN());&#10;                 TRUE();&quot;&quot;&#10;)" office:value-type="string" office:string-value="Nor stuff changing data in the FINDINGS CHANGING DATA" calcext:value-type="string">
            <text:p>Nor stuff changing data in the FINDINGS CHANGING DATA</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SUMPRODUCT([.A24]&gt;[.$A$6:.$A$93])*10^8;[.B24]*10^3;ROW());&quot;&quot;)" office:value-type="float" office:value="8444816024" calcext:value-type="float">
            <text:p>8444816024</text:p>
          </table:table-cell>
          <table:table-cell table:formula="of:=IFERROR(RANK([.G24];[.$G$6:.$G$92]);&quot;&quot;)" office:value-type="float" office:value="4" calcext:value-type="float">
            <text:p>4</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Carlton" calcext:value-type="string">
            <text:p>Carlton</text:p>
          </table:table-cell>
          <table:table-cell table:formula="of:=COM.MICROSOFT.IFS(ROW()-5&lt;SUM([.$B$2]);OFFSET([Jim.$A$2];ROW()-6;0;1;COLUMN());&#10;                 ROW()-4&lt;SUM([.$B$2:.$B$3]);OFFSET([Rose.$A$2];ROW()-5-[.$B$2];0;1;COLUMN());&#10;                 ROW()-3&lt;SUM([.$B$2:.$B$4]);OFFSET([Dave.$A$2];ROW()-4-[.$B$2]-[.$B$3];0;1;COLUMN());&#10;                 TRUE();&quot;&quot;&#10;)" office:value-type="date" office:date-value="2022-01-15" calcext:value-type="date">
            <text:p>15/01/22</text:p>
          </table:table-cell>
          <table:table-cell table:formula="of:=COM.MICROSOFT.IFS(ROW()-5&lt;SUM([.$B$2]);OFFSET([Jim.$A$2];ROW()-6;0;1;COLUMN());&#10;                 ROW()-4&lt;SUM([.$B$2:.$B$3]);OFFSET([Rose.$A$2];ROW()-5-[.$B$2];0;1;COLUMN());&#10;                 ROW()-3&lt;SUM([.$B$2:.$B$4]);OFFSET([Dave.$A$2];ROW()-4-[.$B$2]-[.$B$3];0;1;COLUMN());&#10;                 TRUE();&quot;&quot;&#10;)" office:value-type="float" office:value="3" calcext:value-type="float">
            <text:p>3</text:p>
          </table:table-cell>
          <table:table-cell table:formula="of:=COM.MICROSOFT.IFS(ROW()-5&lt;SUM([.$B$2]);OFFSET([Jim.$A$2];ROW()-6;0;1;COLUMN());&#10;                 ROW()-4&lt;SUM([.$B$2:.$B$3]);OFFSET([Rose.$A$2];ROW()-5-[.$B$2];0;1;COLUMN());&#10;                 ROW()-3&lt;SUM([.$B$2:.$B$4]);OFFSET([Dave.$A$2];ROW()-4-[.$B$2]-[.$B$3];0;1;COLUMN());&#10;                 TRUE();&quot;&quot;&#10;)" office:value-type="string" office:string-value="Car" calcext:value-type="string">
            <text:p>Car</text:p>
          </table:table-cell>
          <table:table-cell table:formula="of:=COM.MICROSOFT.IFS(ROW()-5&lt;SUM([.$B$2]);OFFSET([Jim.$A$2];ROW()-6;0;1;COLUMN());&#10;                 ROW()-4&lt;SUM([.$B$2:.$B$3]);OFFSET([Rose.$A$2];ROW()-5-[.$B$2];0;1;COLUMN());&#10;                 ROW()-3&lt;SUM([.$B$2:.$B$4]);OFFSET([Dave.$A$2];ROW()-4-[.$B$2]-[.$B$3];0;1;COLUMN());&#10;                 TRUE();&quot;&quot;&#10;)" office:value-type="string" office:string-value="Car stuff. We will make this into a large paragraph too so we can practice seeing the arrow on the right of the cell; signifying that there is more content than is being showed.  Again, we will go to the left, highlight the Row and move the cursor to the bottom of that Row Header Line (which will show the “double arrow’ AND then ‘double click’ which will enlarge the Word Wrapped cell so you can read the entire paragraphs." calcext:value-type="string">
            <text:p>Car stuff. We will make this into a large paragraph too so we can practice seeing the arrow on the right of the cell; signifying that there is more content than is being showed. <text:s/>Again, we will go to the left, highlight the Row and move the cursor to the bottom of that Row Header Line (which will show the “double arrow’ AND then ‘double click’ which will enlarge the Word Wrapped cell so you can read the entire paragraphs.</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SUMPRODUCT([.A25]&gt;[.$A$6:.$A$93])*10^8;[.B25]*10^3;ROW());&quot;&quot;)" office:value-type="float" office:value="6644576025" calcext:value-type="float">
            <text:p>6644576025</text:p>
          </table:table-cell>
          <table:table-cell table:formula="of:=IFERROR(RANK([.G25];[.$G$6:.$G$92]);&quot;&quot;)" office:value-type="float" office:value="21" calcext:value-type="float">
            <text:p>21</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Carlton" calcext:value-type="string">
            <text:p>Carlton</text:p>
          </table:table-cell>
          <table:table-cell table:formula="of:=COM.MICROSOFT.IFS(ROW()-5&lt;SUM([.$B$2]);OFFSET([Jim.$A$2];ROW()-6;0;1;COLUMN());&#10;                 ROW()-4&lt;SUM([.$B$2:.$B$3]);OFFSET([Rose.$A$2];ROW()-5-[.$B$2];0;1;COLUMN());&#10;                 ROW()-3&lt;SUM([.$B$2:.$B$4]);OFFSET([Dave.$A$2];ROW()-4-[.$B$2]-[.$B$3];0;1;COLUMN());&#10;                 TRUE();&quot;&quot;&#10;)" office:value-type="date" office:date-value="2022-06-15" calcext:value-type="date">
            <text:p>15/06/22</text:p>
          </table:table-cell>
          <table:table-cell table:formula="of:=COM.MICROSOFT.IFS(ROW()-5&lt;SUM([.$B$2]);OFFSET([Jim.$A$2];ROW()-6;0;1;COLUMN());&#10;                 ROW()-4&lt;SUM([.$B$2:.$B$3]);OFFSET([Rose.$A$2];ROW()-5-[.$B$2];0;1;COLUMN());&#10;                 ROW()-3&lt;SUM([.$B$2:.$B$4]);OFFSET([Dave.$A$2];ROW()-4-[.$B$2]-[.$B$3];0;1;COLUMN());&#10;                 TRUE();&quot;&quot;&#10;)" office:value-type="float" office:value="2" calcext:value-type="float">
            <text:p>2</text:p>
          </table:table-cell>
          <table:table-cell table:formula="of:=COM.MICROSOFT.IFS(ROW()-5&lt;SUM([.$B$2]);OFFSET([Jim.$A$2];ROW()-6;0;1;COLUMN());&#10;                 ROW()-4&lt;SUM([.$B$2:.$B$3]);OFFSET([Rose.$A$2];ROW()-5-[.$B$2];0;1;COLUMN());&#10;                 ROW()-3&lt;SUM([.$B$2:.$B$4]);OFFSET([Dave.$A$2];ROW()-4-[.$B$2]-[.$B$3];0;1;COLUMN());&#10;                 TRUE();&quot;&quot;&#10;)" office:value-type="string" office:string-value="Car" calcext:value-type="string">
            <text:p>Car</text:p>
          </table:table-cell>
          <table:table-cell table:formula="of:=COM.MICROSOFT.IFS(ROW()-5&lt;SUM([.$B$2]);OFFSET([Jim.$A$2];ROW()-6;0;1;COLUMN());&#10;                 ROW()-4&lt;SUM([.$B$2:.$B$3]);OFFSET([Rose.$A$2];ROW()-5-[.$B$2];0;1;COLUMN());&#10;                 ROW()-3&lt;SUM([.$B$2:.$B$4]);OFFSET([Dave.$A$2];ROW()-4-[.$B$2]-[.$B$3];0;1;COLUMN());&#10;                 TRUE();&quot;&quot;&#10;)" office:value-type="string" office:string-value="Car later stuff." calcext:value-type="string">
            <text:p>Car later stuff.</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SUMPRODUCT([.A26]&gt;[.$A$6:.$A$93])*10^8;[.B26]*10^3;ROW());&quot;&quot;)" office:value-type="float" office:value="6644727026" calcext:value-type="float">
            <text:p>6644727026</text:p>
          </table:table-cell>
          <table:table-cell table:formula="of:=IFERROR(RANK([.G26];[.$G$6:.$G$92]);&quot;&quot;)" office:value-type="float" office:value="20" calcext:value-type="float">
            <text:p>20</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FARLEY" calcext:value-type="string">
            <text:p>FARLEY</text:p>
          </table:table-cell>
          <table:table-cell table:formula="of:=COM.MICROSOFT.IFS(ROW()-5&lt;SUM([.$B$2]);OFFSET([Jim.$A$2];ROW()-6;0;1;COLUMN());&#10;                 ROW()-4&lt;SUM([.$B$2:.$B$3]);OFFSET([Rose.$A$2];ROW()-5-[.$B$2];0;1;COLUMN());&#10;                 ROW()-3&lt;SUM([.$B$2:.$B$4]);OFFSET([Dave.$A$2];ROW()-4-[.$B$2]-[.$B$3];0;1;COLUMN());&#10;                 TRUE();&quot;&quot;&#10;)" office:value-type="date" office:date-value="2022-10-15" calcext:value-type="date">
            <text:p>15/10/22</text:p>
          </table:table-cell>
          <table:table-cell table:formula="of:=COM.MICROSOFT.IFS(ROW()-5&lt;SUM([.$B$2]);OFFSET([Jim.$A$2];ROW()-6;0;1;COLUMN());&#10;                 ROW()-4&lt;SUM([.$B$2:.$B$3]);OFFSET([Rose.$A$2];ROW()-5-[.$B$2];0;1;COLUMN());&#10;                 ROW()-3&lt;SUM([.$B$2:.$B$4]);OFFSET([Dave.$A$2];ROW()-4-[.$B$2]-[.$B$3];0;1;COLUMN());&#10;                 TRUE();&quot;&quot;&#10;)" office:value-type="float" office:value="2" calcext:value-type="float">
            <text:p>2</text:p>
          </table:table-cell>
          <table:table-cell table:formula="of:=COM.MICROSOFT.IFS(ROW()-5&lt;SUM([.$B$2]);OFFSET([Jim.$A$2];ROW()-6;0;1;COLUMN());&#10;                 ROW()-4&lt;SUM([.$B$2:.$B$3]);OFFSET([Rose.$A$2];ROW()-5-[.$B$2];0;1;COLUMN());&#10;                 ROW()-3&lt;SUM([.$B$2:.$B$4]);OFFSET([Dave.$A$2];ROW()-4-[.$B$2]-[.$B$3];0;1;COLUMN());&#10;                 TRUE();&quot;&quot;&#10;)" office:value-type="string" office:string-value="Far" calcext:value-type="string">
            <text:p>Far</text:p>
          </table:table-cell>
          <table:table-cell table:formula="of:=COM.MICROSOFT.IFS(ROW()-5&lt;SUM([.$B$2]);OFFSET([Jim.$A$2];ROW()-6;0;1;COLUMN());&#10;                 ROW()-4&lt;SUM([.$B$2:.$B$3]);OFFSET([Rose.$A$2];ROW()-5-[.$B$2];0;1;COLUMN());&#10;                 ROW()-3&lt;SUM([.$B$2:.$B$4]);OFFSET([Dave.$A$2];ROW()-4-[.$B$2]-[.$B$3];0;1;COLUMN());&#10;                 TRUE();&quot;&quot;&#10;)" office:value-type="string" office:string-value="Later stuff" calcext:value-type="string">
            <text:p>Later stuff</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SUMPRODUCT([.A27]&gt;[.$A$6:.$A$93])*10^8;[.B27]*10^3;ROW());&quot;&quot;)" office:value-type="float" office:value="7244849027" calcext:value-type="float">
            <text:p>7244849027</text:p>
          </table:table-cell>
          <table:table-cell table:formula="of:=IFERROR(RANK([.G27];[.$G$6:.$G$92]);&quot;&quot;)" office:value-type="float" office:value="14" calcext:value-type="float">
            <text:p>14</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FARLEY" calcext:value-type="string">
            <text:p>FARLEY</text:p>
          </table:table-cell>
          <table:table-cell table:formula="of:=COM.MICROSOFT.IFS(ROW()-5&lt;SUM([.$B$2]);OFFSET([Jim.$A$2];ROW()-6;0;1;COLUMN());&#10;                 ROW()-4&lt;SUM([.$B$2:.$B$3]);OFFSET([Rose.$A$2];ROW()-5-[.$B$2];0;1;COLUMN());&#10;                 ROW()-3&lt;SUM([.$B$2:.$B$4]);OFFSET([Dave.$A$2];ROW()-4-[.$B$2]-[.$B$3];0;1;COLUMN());&#10;                 TRUE();&quot;&quot;&#10;)" office:value-type="date" office:date-value="2022-11-20" calcext:value-type="date">
            <text:p>20/11/22</text:p>
          </table:table-cell>
          <table:table-cell table:formula="of:=COM.MICROSOFT.IFS(ROW()-5&lt;SUM([.$B$2]);OFFSET([Jim.$A$2];ROW()-6;0;1;COLUMN());&#10;                 ROW()-4&lt;SUM([.$B$2:.$B$3]);OFFSET([Rose.$A$2];ROW()-5-[.$B$2];0;1;COLUMN());&#10;                 ROW()-3&lt;SUM([.$B$2:.$B$4]);OFFSET([Dave.$A$2];ROW()-4-[.$B$2]-[.$B$3];0;1;COLUMN());&#10;                 TRUE();&quot;&quot;&#10;)" office:value-type="float" office:value="3" calcext:value-type="float">
            <text:p>3</text:p>
          </table:table-cell>
          <table:table-cell table:formula="of:=COM.MICROSOFT.IFS(ROW()-5&lt;SUM([.$B$2]);OFFSET([Jim.$A$2];ROW()-6;0;1;COLUMN());&#10;                 ROW()-4&lt;SUM([.$B$2:.$B$3]);OFFSET([Rose.$A$2];ROW()-5-[.$B$2];0;1;COLUMN());&#10;                 ROW()-3&lt;SUM([.$B$2:.$B$4]);OFFSET([Dave.$A$2];ROW()-4-[.$B$2]-[.$B$3];0;1;COLUMN());&#10;                 TRUE();&quot;&quot;&#10;)" office:value-type="string" office:string-value="Farl" calcext:value-type="string">
            <text:p>Farl</text:p>
          </table:table-cell>
          <table:table-cell table:formula="of:=COM.MICROSOFT.IFS(ROW()-5&lt;SUM([.$B$2]);OFFSET([Jim.$A$2];ROW()-6;0;1;COLUMN());&#10;                 ROW()-4&lt;SUM([.$B$2:.$B$3]);OFFSET([Rose.$A$2];ROW()-5-[.$B$2];0;1;COLUMN());&#10;                 ROW()-3&lt;SUM([.$B$2:.$B$4]);OFFSET([Dave.$A$2];ROW()-4-[.$B$2]-[.$B$3];0;1;COLUMN());&#10;                 TRUE();&quot;&quot;&#10;)" office:value-type="string" office:string-value="Another row with too much in a paragraph to contain all the ‘wrap around’ data and conversation which makes no sense because I’m trying to use up as much space rambling about nothing." calcext:value-type="string">
            <text:p>Another row with too much in a paragraph to contain all the ‘wrap around’ data and conversation which makes no sense because I’m trying to use up as much space rambling about nothing.</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SUMPRODUCT([.A28]&gt;[.$A$6:.$A$93])*10^8;[.B28]*10^3;ROW());&quot;&quot;)" office:value-type="float" office:value="7244885028" calcext:value-type="float">
            <text:p>7244885028</text:p>
          </table:table-cell>
          <table:table-cell table:formula="of:=IFERROR(RANK([.G28];[.$G$6:.$G$92]);&quot;&quot;)" office:value-type="float" office:value="13" calcext:value-type="float">
            <text:p>13</text:p>
          </table:table-cell>
          <table:table-cell/>
          <table:table-cell table:style-name="ce22"/>
        </table:table-row>
        <table:table-row table:style-name="ro2">
          <table:table-cell table:formula="of:=COM.MICROSOFT.IFS(ROW()-5&lt;SUM([.$B$2]);OFFSET([Jim.$A$2];ROW()-6;0;1;COLUMN());&#10;                 ROW()-4&lt;SUM([.$B$2:.$B$3]);OFFSET([Rose.$A$2];ROW()-5-[.$B$2];0;1;COLUMN());&#10;                 ROW()-3&lt;SUM([.$B$2:.$B$4]);OFFSET([Dave.$A$2];ROW()-4-[.$B$2]-[.$B$3];0;1;COLUMN());&#10;                 TRUE();&quot;&quot;&#10;)" office:value-type="string" office:string-value="KELSEY, ROBYN" calcext:value-type="string">
            <text:p>KELSEY, ROBYN</text:p>
          </table:table-cell>
          <table:table-cell table:formula="of:=COM.MICROSOFT.IFS(ROW()-5&lt;SUM([.$B$2]);OFFSET([Jim.$A$2];ROW()-6;0;1;COLUMN());&#10;                 ROW()-4&lt;SUM([.$B$2:.$B$3]);OFFSET([Rose.$A$2];ROW()-5-[.$B$2];0;1;COLUMN());&#10;                 ROW()-3&lt;SUM([.$B$2:.$B$4]);OFFSET([Dave.$A$2];ROW()-4-[.$B$2]-[.$B$3];0;1;COLUMN());&#10;                 TRUE();&quot;&quot;&#10;)" office:value-type="date" office:date-value="2022-11-20" calcext:value-type="date">
            <text:p>20/11/22</text:p>
          </table:table-cell>
          <table:table-cell table:formula="of:=COM.MICROSOFT.IFS(ROW()-5&lt;SUM([.$B$2]);OFFSET([Jim.$A$2];ROW()-6;0;1;COLUMN());&#10;                 ROW()-4&lt;SUM([.$B$2:.$B$3]);OFFSET([Rose.$A$2];ROW()-5-[.$B$2];0;1;COLUMN());&#10;                 ROW()-3&lt;SUM([.$B$2:.$B$4]);OFFSET([Dave.$A$2];ROW()-4-[.$B$2]-[.$B$3];0;1;COLUMN());&#10;                 TRUE();&quot;&quot;&#10;)" office:value-type="float" office:value="10" calcext:value-type="float">
            <text:p>10</text:p>
          </table:table-cell>
          <table:table-cell table:formula="of:=COM.MICROSOFT.IFS(ROW()-5&lt;SUM([.$B$2]);OFFSET([Jim.$A$2];ROW()-6;0;1;COLUMN());&#10;                 ROW()-4&lt;SUM([.$B$2:.$B$3]);OFFSET([Rose.$A$2];ROW()-5-[.$B$2];0;1;COLUMN());&#10;                 ROW()-3&lt;SUM([.$B$2:.$B$4]);OFFSET([Dave.$A$2];ROW()-4-[.$B$2]-[.$B$3];0;1;COLUMN());&#10;                 TRUE();&quot;&quot;&#10;)" office:value-type="string" office:string-value="HEARING" calcext:value-type="string">
            <text:p>HEARING</text:p>
          </table:table-cell>
          <table:table-cell table:formula="of:=COM.MICROSOFT.IFS(ROW()-5&lt;SUM([.$B$2]);OFFSET([Jim.$A$2];ROW()-6;0;1;COLUMN());&#10;                 ROW()-4&lt;SUM([.$B$2:.$B$3]);OFFSET([Rose.$A$2];ROW()-5-[.$B$2];0;1;COLUMN());&#10;                 ROW()-3&lt;SUM([.$B$2:.$B$4]);OFFSET([Dave.$A$2];ROW()-4-[.$B$2]-[.$B$3];0;1;COLUMN());&#10;                 TRUE();&quot;&quot;&#10;)" office:value-type="string" office:string-value="more stuff to do" calcext:value-type="string">
            <text:p>more stuff to do</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SUMPRODUCT([.A29]&gt;[.$A$6:.$A$93])*10^8;[.B29]*10^3;ROW());&quot;&quot;)" office:value-type="float" office:value="8244885029" calcext:value-type="float">
            <text:p>8244885029</text:p>
          </table:table-cell>
          <table:table-cell table:formula="of:=IFERROR(RANK([.G29];[.$G$6:.$G$92]);&quot;&quot;)" office:value-type="float" office:value="6" calcext:value-type="float">
            <text:p>6</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30]&gt;[.$A$6:.$A$93])*10^8;[.B30]*10^3;ROW());&quot;&quot;)">
            <text:p/>
          </table:table-cell>
          <table:table-cell table:formula="of:=IFERROR(RANK([.G30];[.$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31]&gt;[.$A$6:.$A$93])*10^8;[.B31]*10^3;ROW());&quot;&quot;)">
            <text:p/>
          </table:table-cell>
          <table:table-cell table:formula="of:=IFERROR(RANK([.G31];[.$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32]&gt;[.$A$6:.$A$93])*10^8;[.B32]*10^3;ROW());&quot;&quot;)">
            <text:p/>
          </table:table-cell>
          <table:table-cell table:formula="of:=IFERROR(RANK([.G32];[.$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33]&gt;[.$A$6:.$A$93])*10^8;[.B33]*10^3;ROW());&quot;&quot;)">
            <text:p/>
          </table:table-cell>
          <table:table-cell table:formula="of:=IFERROR(RANK([.G33];[.$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34]&gt;[.$A$6:.$A$93])*10^8;[.B34]*10^3;ROW());&quot;&quot;)">
            <text:p/>
          </table:table-cell>
          <table:table-cell table:formula="of:=IFERROR(RANK([.G34];[.$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35]&gt;[.$A$6:.$A$93])*10^8;[.B35]*10^3;ROW());&quot;&quot;)">
            <text:p/>
          </table:table-cell>
          <table:table-cell table:formula="of:=IFERROR(RANK([.G35];[.$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36]&gt;[.$A$6:.$A$93])*10^8;[.B36]*10^3;ROW());&quot;&quot;)">
            <text:p/>
          </table:table-cell>
          <table:table-cell table:formula="of:=IFERROR(RANK([.G36];[.$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37]&gt;[.$A$6:.$A$93])*10^8;[.B37]*10^3;ROW());&quot;&quot;)">
            <text:p/>
          </table:table-cell>
          <table:table-cell table:formula="of:=IFERROR(RANK([.G37];[.$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38]&gt;[.$A$6:.$A$93])*10^8;[.B38]*10^3;ROW());&quot;&quot;)">
            <text:p/>
          </table:table-cell>
          <table:table-cell table:formula="of:=IFERROR(RANK([.G38];[.$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39]&gt;[.$A$6:.$A$93])*10^8;[.B39]*10^3;ROW());&quot;&quot;)">
            <text:p/>
          </table:table-cell>
          <table:table-cell table:formula="of:=IFERROR(RANK([.G39];[.$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40]&gt;[.$A$6:.$A$93])*10^8;[.B40]*10^3;ROW());&quot;&quot;)">
            <text:p/>
          </table:table-cell>
          <table:table-cell table:formula="of:=IFERROR(RANK([.G40];[.$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41]&gt;[.$A$6:.$A$93])*10^8;[.B41]*10^3;ROW());&quot;&quot;)">
            <text:p/>
          </table:table-cell>
          <table:table-cell table:formula="of:=IFERROR(RANK([.G41];[.$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42]&gt;[.$A$6:.$A$93])*10^8;[.B42]*10^3;ROW());&quot;&quot;)">
            <text:p/>
          </table:table-cell>
          <table:table-cell table:formula="of:=IFERROR(RANK([.G42];[.$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43]&gt;[.$A$6:.$A$93])*10^8;[.B43]*10^3;ROW());&quot;&quot;)">
            <text:p/>
          </table:table-cell>
          <table:table-cell table:formula="of:=IFERROR(RANK([.G43];[.$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44]&gt;[.$A$6:.$A$93])*10^8;[.B44]*10^3;ROW());&quot;&quot;)">
            <text:p/>
          </table:table-cell>
          <table:table-cell table:formula="of:=IFERROR(RANK([.G44];[.$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45]&gt;[.$A$6:.$A$93])*10^8;[.B45]*10^3;ROW());&quot;&quot;)">
            <text:p/>
          </table:table-cell>
          <table:table-cell table:formula="of:=IFERROR(RANK([.G45];[.$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46]&gt;[.$A$6:.$A$93])*10^8;[.B46]*10^3;ROW());&quot;&quot;)">
            <text:p/>
          </table:table-cell>
          <table:table-cell table:formula="of:=IFERROR(RANK([.G46];[.$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47]&gt;[.$A$6:.$A$93])*10^8;[.B47]*10^3;ROW());&quot;&quot;)">
            <text:p/>
          </table:table-cell>
          <table:table-cell table:formula="of:=IFERROR(RANK([.G47];[.$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48]&gt;[.$A$6:.$A$93])*10^8;[.B48]*10^3;ROW());&quot;&quot;)">
            <text:p/>
          </table:table-cell>
          <table:table-cell table:formula="of:=IFERROR(RANK([.G48];[.$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49]&gt;[.$A$6:.$A$93])*10^8;[.B49]*10^3;ROW());&quot;&quot;)">
            <text:p/>
          </table:table-cell>
          <table:table-cell table:formula="of:=IFERROR(RANK([.G49];[.$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50]&gt;[.$A$6:.$A$93])*10^8;[.B50]*10^3;ROW());&quot;&quot;)">
            <text:p/>
          </table:table-cell>
          <table:table-cell table:formula="of:=IFERROR(RANK([.G50];[.$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51]&gt;[.$A$6:.$A$93])*10^8;[.B51]*10^3;ROW());&quot;&quot;)">
            <text:p/>
          </table:table-cell>
          <table:table-cell table:formula="of:=IFERROR(RANK([.G51];[.$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52]&gt;[.$A$6:.$A$93])*10^8;[.B52]*10^3;ROW());&quot;&quot;)">
            <text:p/>
          </table:table-cell>
          <table:table-cell table:formula="of:=IFERROR(RANK([.G52];[.$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53]&gt;[.$A$6:.$A$93])*10^8;[.B53]*10^3;ROW());&quot;&quot;)">
            <text:p/>
          </table:table-cell>
          <table:table-cell table:formula="of:=IFERROR(RANK([.G53];[.$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54]&gt;[.$A$6:.$A$93])*10^8;[.B54]*10^3;ROW());&quot;&quot;)">
            <text:p/>
          </table:table-cell>
          <table:table-cell table:formula="of:=IFERROR(RANK([.G54];[.$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55]&gt;[.$A$6:.$A$93])*10^8;[.B55]*10^3;ROW());&quot;&quot;)">
            <text:p/>
          </table:table-cell>
          <table:table-cell table:formula="of:=IFERROR(RANK([.G55];[.$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56]&gt;[.$A$6:.$A$93])*10^8;[.B56]*10^3;ROW());&quot;&quot;)">
            <text:p/>
          </table:table-cell>
          <table:table-cell table:formula="of:=IFERROR(RANK([.G56];[.$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57]&gt;[.$A$6:.$A$93])*10^8;[.B57]*10^3;ROW());&quot;&quot;)">
            <text:p/>
          </table:table-cell>
          <table:table-cell table:formula="of:=IFERROR(RANK([.G57];[.$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58]&gt;[.$A$6:.$A$93])*10^8;[.B58]*10^3;ROW());&quot;&quot;)">
            <text:p/>
          </table:table-cell>
          <table:table-cell table:formula="of:=IFERROR(RANK([.G58];[.$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59]&gt;[.$A$6:.$A$93])*10^8;[.B59]*10^3;ROW());&quot;&quot;)">
            <text:p/>
          </table:table-cell>
          <table:table-cell table:formula="of:=IFERROR(RANK([.G59];[.$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60]&gt;[.$A$6:.$A$93])*10^8;[.B60]*10^3;ROW());&quot;&quot;)">
            <text:p/>
          </table:table-cell>
          <table:table-cell table:formula="of:=IFERROR(RANK([.G60];[.$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61]&gt;[.$A$6:.$A$93])*10^8;[.B61]*10^3;ROW());&quot;&quot;)">
            <text:p/>
          </table:table-cell>
          <table:table-cell table:formula="of:=IFERROR(RANK([.G61];[.$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62]&gt;[.$A$6:.$A$93])*10^8;[.B62]*10^3;ROW());&quot;&quot;)">
            <text:p/>
          </table:table-cell>
          <table:table-cell table:formula="of:=IFERROR(RANK([.G62];[.$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63]&gt;[.$A$6:.$A$93])*10^8;[.B63]*10^3;ROW());&quot;&quot;)">
            <text:p/>
          </table:table-cell>
          <table:table-cell table:formula="of:=IFERROR(RANK([.G63];[.$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64]&gt;[.$A$6:.$A$93])*10^8;[.B64]*10^3;ROW());&quot;&quot;)">
            <text:p/>
          </table:table-cell>
          <table:table-cell table:formula="of:=IFERROR(RANK([.G64];[.$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65]&gt;[.$A$6:.$A$93])*10^8;[.B65]*10^3;ROW());&quot;&quot;)">
            <text:p/>
          </table:table-cell>
          <table:table-cell table:formula="of:=IFERROR(RANK([.G65];[.$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66]&gt;[.$A$6:.$A$93])*10^8;[.B66]*10^3;ROW());&quot;&quot;)">
            <text:p/>
          </table:table-cell>
          <table:table-cell table:formula="of:=IFERROR(RANK([.G66];[.$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67]&gt;[.$A$6:.$A$93])*10^8;[.B67]*10^3;ROW());&quot;&quot;)">
            <text:p/>
          </table:table-cell>
          <table:table-cell table:formula="of:=IFERROR(RANK([.G67];[.$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68]&gt;[.$A$6:.$A$93])*10^8;[.B68]*10^3;ROW());&quot;&quot;)">
            <text:p/>
          </table:table-cell>
          <table:table-cell table:formula="of:=IFERROR(RANK([.G68];[.$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69]&gt;[.$A$6:.$A$93])*10^8;[.B69]*10^3;ROW());&quot;&quot;)">
            <text:p/>
          </table:table-cell>
          <table:table-cell table:formula="of:=IFERROR(RANK([.G69];[.$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70]&gt;[.$A$6:.$A$93])*10^8;[.B70]*10^3;ROW());&quot;&quot;)">
            <text:p/>
          </table:table-cell>
          <table:table-cell table:formula="of:=IFERROR(RANK([.G70];[.$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71]&gt;[.$A$6:.$A$93])*10^8;[.B71]*10^3;ROW());&quot;&quot;)">
            <text:p/>
          </table:table-cell>
          <table:table-cell table:formula="of:=IFERROR(RANK([.G71];[.$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72]&gt;[.$A$6:.$A$93])*10^8;[.B72]*10^3;ROW());&quot;&quot;)">
            <text:p/>
          </table:table-cell>
          <table:table-cell table:formula="of:=IFERROR(RANK([.G72];[.$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73]&gt;[.$A$6:.$A$93])*10^8;[.B73]*10^3;ROW());&quot;&quot;)">
            <text:p/>
          </table:table-cell>
          <table:table-cell table:formula="of:=IFERROR(RANK([.G73];[.$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74]&gt;[.$A$6:.$A$93])*10^8;[.B74]*10^3;ROW());&quot;&quot;)">
            <text:p/>
          </table:table-cell>
          <table:table-cell table:formula="of:=IFERROR(RANK([.G74];[.$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75]&gt;[.$A$6:.$A$93])*10^8;[.B75]*10^3;ROW());&quot;&quot;)">
            <text:p/>
          </table:table-cell>
          <table:table-cell table:formula="of:=IFERROR(RANK([.G75];[.$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76]&gt;[.$A$6:.$A$93])*10^8;[.B76]*10^3;ROW());&quot;&quot;)">
            <text:p/>
          </table:table-cell>
          <table:table-cell table:formula="of:=IFERROR(RANK([.G76];[.$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77]&gt;[.$A$6:.$A$93])*10^8;[.B77]*10^3;ROW());&quot;&quot;)">
            <text:p/>
          </table:table-cell>
          <table:table-cell table:formula="of:=IFERROR(RANK([.G77];[.$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78]&gt;[.$A$6:.$A$93])*10^8;[.B78]*10^3;ROW());&quot;&quot;)">
            <text:p/>
          </table:table-cell>
          <table:table-cell table:formula="of:=IFERROR(RANK([.G78];[.$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79]&gt;[.$A$6:.$A$93])*10^8;[.B79]*10^3;ROW());&quot;&quot;)">
            <text:p/>
          </table:table-cell>
          <table:table-cell table:formula="of:=IFERROR(RANK([.G79];[.$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80]&gt;[.$A$6:.$A$93])*10^8;[.B80]*10^3;ROW());&quot;&quot;)">
            <text:p/>
          </table:table-cell>
          <table:table-cell table:formula="of:=IFERROR(RANK([.G80];[.$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81]&gt;[.$A$6:.$A$93])*10^8;[.B81]*10^3;ROW());&quot;&quot;)">
            <text:p/>
          </table:table-cell>
          <table:table-cell table:formula="of:=IFERROR(RANK([.G81];[.$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82]&gt;[.$A$6:.$A$93])*10^8;[.B82]*10^3;ROW());&quot;&quot;)">
            <text:p/>
          </table:table-cell>
          <table:table-cell table:formula="of:=IFERROR(RANK([.G82];[.$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83]&gt;[.$A$6:.$A$93])*10^8;[.B83]*10^3;ROW());&quot;&quot;)">
            <text:p/>
          </table:table-cell>
          <table:table-cell table:formula="of:=IFERROR(RANK([.G83];[.$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84]&gt;[.$A$6:.$A$93])*10^8;[.B84]*10^3;ROW());&quot;&quot;)">
            <text:p/>
          </table:table-cell>
          <table:table-cell table:formula="of:=IFERROR(RANK([.G84];[.$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85]&gt;[.$A$6:.$A$93])*10^8;[.B85]*10^3;ROW());&quot;&quot;)">
            <text:p/>
          </table:table-cell>
          <table:table-cell table:formula="of:=IFERROR(RANK([.G85];[.$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86]&gt;[.$A$6:.$A$93])*10^8;[.B86]*10^3;ROW());&quot;&quot;)">
            <text:p/>
          </table:table-cell>
          <table:table-cell table:formula="of:=IFERROR(RANK([.G86];[.$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87]&gt;[.$A$6:.$A$93])*10^8;[.B87]*10^3;ROW());&quot;&quot;)">
            <text:p/>
          </table:table-cell>
          <table:table-cell table:formula="of:=IFERROR(RANK([.G87];[.$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88]&gt;[.$A$6:.$A$93])*10^8;[.B88]*10^3;ROW());&quot;&quot;)">
            <text:p/>
          </table:table-cell>
          <table:table-cell table:formula="of:=IFERROR(RANK([.G88];[.$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89]&gt;[.$A$6:.$A$93])*10^8;[.B89]*10^3;ROW());&quot;&quot;)">
            <text:p/>
          </table:table-cell>
          <table:table-cell table:formula="of:=IFERROR(RANK([.G89];[.$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90]&gt;[.$A$6:.$A$93])*10^8;[.B90]*10^3;ROW());&quot;&quot;)">
            <text:p/>
          </table:table-cell>
          <table:table-cell table:formula="of:=IFERROR(RANK([.G90];[.$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91]&gt;[.$A$6:.$A$93])*10^8;[.B91]*10^3;ROW());&quot;&quot;)">
            <text:p/>
          </table:table-cell>
          <table:table-cell table:formula="of:=IFERROR(RANK([.G91];[.$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92]&gt;[.$A$6:.$A$93])*10^8;[.B92]*10^3;ROW());&quot;&quot;)">
            <text:p/>
          </table:table-cell>
          <table:table-cell table:formula="of:=IFERROR(RANK([.G92];[.$G$6:.$G$92]);&quot;&quot;)">
            <text:p/>
          </table:table-cell>
          <table:table-cell table:number-columns-repeated="2"/>
        </table:table-row>
        <table:table-row table:style-name="ro2">
          <table:table-cell table:style-name="ce50" office:value-type="string" calcext:value-type="string" table:number-columns-spanned="6" table:number-rows-spanned="1">
            <text:p>Do not expand here but in the middle of the data area and then copy the formulas in from above or below!</text:p>
          </table:table-cell>
          <table:covered-table-cell table:number-columns-repeated="5" table:style-name="Default"/>
          <table:table-cell table:style-name="Default" table:number-columns-repeated="2"/>
          <table:table-cell table:number-columns-repeated="2"/>
        </table:table-row>
      </table:table>
      <table:named-expressions/>
      <table:database-ranges>
        <table:database-range table:name="__Anonymous_DB__1" table:target-range-address="consolidate.B1:consolidate.B1" table:contains-header="false"/>
        <table:database-range table:name="__Anonymous_Sheet_DB__4" table:target-range-address="'Help-Sheet'.A5:'Help-Sheet'.F29">
          <table:sort table:target-range-address="'Help-Sheet'.M5">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table-cell-properties style:decimal-places="5"/>
      <style:paragraph-properties style:tab-stop-distance="1cm"/>
      <style:text-properties style:font-name="Liberation Sans" fo:font-size="10pt" fo:language="en" fo:country="GB"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1">
      <number:number number:decimal-places="1" number:min-decimal-places="1" number:min-integer-digits="1"/>
    </number:number-style>
    <number:number-style style:name="N112">
      <number:number number:decimal-places="3" number:min-decimal-places="3" number:min-integer-digits="1"/>
    </number:number-style>
    <number:number-style style:name="N113">
      <number:number number:decimal-places="4" number:min-decimal-places="4" number:min-integer-digits="1"/>
    </number:number-style>
    <number:number-style style:name="N114">
      <number:number number:decimal-places="5" number:min-decimal-places="5" number:min-integer-digits="1"/>
    </number:number-style>
    <number:number-style style:name="N115">
      <number:number number:decimal-places="6" number:min-decimal-places="6" number:min-integer-digits="1"/>
    </number:number-style>
    <number:number-style style:name="N116">
      <number:number number:decimal-places="1" number:min-decimal-places="1" number:min-integer-digits="1" number:grouping="true"/>
    </number:number-style>
    <number:number-style style:name="N117">
      <number:number number:decimal-places="3" number:min-decimal-places="3" number:min-integer-digits="1" number:grouping="true"/>
    </number:number-style>
    <number:number-style style:name="N118">
      <number:number number:decimal-places="4" number:min-decimal-places="4" number:min-integer-digits="1" number:grouping="true"/>
    </number:number-style>
    <number:number-style style:name="N119">
      <number:number number:decimal-places="5" number:min-decimal-places="5" number:min-integer-digits="1" number:grouping="true"/>
    </number:number-style>
    <number:number-style style:name="N120">
      <number:number number:decimal-places="6" number:min-decimal-places="6" number:min-integer-digits="1" number:grouping="true"/>
    </number:number-style>
    <number:number-style style:name="N121">
      <number:number number:decimal-places="7" number:min-decimal-places="7" number:min-integer-digits="1" number:grouping="true"/>
    </number:number-style>
    <number:number-style style:name="N122">
      <number:number number:decimal-places="7" number:min-decimal-places="7" number:min-integer-digits="1"/>
    </number:number-style>
    <number:number-style style:name="N123">
      <number:number number:decimal-places="8" number:min-decimal-places="8" number:min-integer-digits="1"/>
    </number:number-style>
    <number:number-style style:name="N124">
      <number:number number:decimal-places="9" number:min-decimal-places="9"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Jim" style:family="table-cell" style:parent-style-name="Default">
      <style:table-cell-properties fo:background-color="#eaf0f6" fo:border="0.74pt solid #000000" style:vertical-align="top"/>
    </style:style>
    <style:style style:name="Rose" style:family="table-cell" style:parent-style-name="Default">
      <style:table-cell-properties fo:background-color="#ffd8ce" fo:border="0.74pt solid #000000" style:vertical-align="top"/>
    </style:style>
    <style:style style:name="Dave" style:family="table-cell" style:parent-style-name="Default">
      <style:table-cell-properties fo:background-color="#d2f4ef" fo:border="0.74pt solid #000000" style:vertical-align="top"/>
    </style:style>
  </office:styles>
  <office:automatic-styles>
    <style:page-layout style:name="Mpm1">
      <style:page-layout-properties fo:page-width="29.7cm" fo:page-height="21.001cm" style:num-format="1" style:print-orientation="landscape" fo:margin-top="1.499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eit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ürgen Kirsten</meta:initial-creator>
    <meta:creation-date>2022-12-28T22:38:16.087000000</meta:creation-date>
    <dc:date>2022-12-29T19:25:22.292000000</dc:date>
    <dc:creator>Jürgen Kirsten</dc:creator>
    <meta:editing-duration>PT14M59S</meta:editing-duration>
    <meta:editing-cycles>10</meta:editing-cycles>
    <meta:generator>LibreOffice/7.4.3.2$Windows_X86_64 LibreOffice_project/1048a8393ae2eeec98dff31b5c133c5f1d08b890</meta:generator>
    <meta:document-statistic meta:table-count="5" meta:cell-count="1008" meta:object-count="0"/>
  </office:meta>
</office:document-meta>
</file>