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hortenedRecordi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56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2.67cm"/>
    </style:style>
    <style:style style:name="co6" style:family="table-column">
      <style:table-column-properties fo:break-before="auto" style:column-width="3.4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a6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csLinkInactive">
      <style:table-cell-properties style:text-align-source="fix" style:repeat-content="false" style:vertical-align="middle"/>
      <style:paragraph-properties fo:text-align="center" fo:margin-left="0cm"/>
      <style:map style:condition="is-true-formula([.F3]&lt;&gt;&quot;&quot;)" style:apply-style-name="Red_5f_Box" style:base-cell-address="Sheet1.F3"/>
    </style:style>
    <style:style style:name="ce15" style:family="table-cell" style:parent-style-name="csLinkInactive">
      <style:table-cell-properties style:text-align-source="fix" style:repeat-content="false" style:vertical-align="middle"/>
      <style:paragraph-properties fo:text-align="center" fo:margin-left="0cm"/>
      <style:map style:condition="is-true-formula([.F3]&lt;&gt;&quot;&quot;)" style:apply-style-name="Red_5f_Box" style:base-cell-address="Sheet2.F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5"/>
        <table:table-column table:style-name="co1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/>
          <table:table-cell table:style-name="ce6"/>
          <table:table-cell table:number-columns-repeated="2"/>
        </table:table-row>
        <table:table-row table:style-name="ro1">
          <table:table-cell table:style-name="ce1" office:value-type="string" calcext:value-type="string">
            <text:p>INPUT</text:p>
          </table:table-cell>
          <table:table-cell table:number-columns-repeated="2"/>
          <table:table-cell table:style-name="ce3" office:value-type="string" calcext:value-type="string" table:number-columns-spanned="2" table:number-rows-spanned="1">
            <text:p>(D3 and E3 Must Match)</text:p>
          </table:table-cell>
          <table:covered-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Susie Daal</text:p>
          </table:table-cell>
          <table:table-cell table:style-name="ce2" office:value-type="string" calcext:value-type="string">
            <text:p>177 Cat St</text:p>
          </table:table-cell>
          <table:table-cell table:style-name="ce2" office:value-type="string" calcext:value-type="string">
            <text:p>Barnville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style-name="ce14" table:formula="of:=IF(([.D3]=[.E3])*([.D3]*[.E3]&lt;&gt;0);HYPERLINK([.G4];&quot;:to:data:&quot;);HYPERLINK(&quot;&quot;;&quot;&quot;))">
            <text:p/>
          </table:table-cell>
          <table:table-cell table:formula="of:=FORMULA([.F3])" office:value-type="string" office:string-value="=IF((D3=E3)*(D3*E3&lt;&gt;0);HYPERLINK(G4;&quot;:to:data:&quot;);HYPERLINK(&quot;&quot;;&quot;&quot;))" calcext:value-type="string">
            <text:p>=IF((D3=E3)*(D3*E3&lt;&gt;0);HYPERLINK(G4;":to:data:");HYPERLINK("";""))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vnd.sun.star.script:Standard.Module1.Main?language=Basic&amp;location=document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The calling URI as described in my comment above.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LIST OF PEOPLE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ick the Cat</text:p>
          </table:table-cell>
          <table:table-cell office:value-type="string" calcext:value-type="string">
            <text:p>4 Apples Lane</text:p>
          </table:table-cell>
          <table:table-cell office:value-type="string" calcext:value-type="string">
            <text:p>Deretow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Bushy</text:p>
          </table:table-cell>
          <table:table-cell office:value-type="string" calcext:value-type="string">
            <text:p>123 Maple St</text:p>
          </table:table-cell>
          <table:table-cell office:value-type="string" calcext:value-type="string">
            <text:p>Yore City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gie Shep</text:p>
          </table:table-cell>
          <table:table-cell office:value-type="string" calcext:value-type="string">
            <text:p>12 Downing Ln</text:p>
          </table:table-cell>
          <table:table-cell office:value-type="string" calcext:value-type="string">
            <text:p>Lundon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&lt;&lt;&lt;EndCol&gt;&gt;&gt;</text:p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EndCol" table:base-cell-address="$Sheet1.$A$17" table:cell-range-address="$Sheet1.$A$12"/>
        </table:named-expressions>
        <calcext:conditional-formats>
          <calcext:conditional-format calcext:target-range-address="Sheet1.F3:Sheet1.F3">
            <calcext:condition calcext:apply-style-name="Red_Box" calcext:value="formula-is([.F3]&lt;&gt;&quot;&quot;)" calcext:base-cell-address="Sheet1.F3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2" table:default-cell-style-name="ce5"/>
        <table:table-column table:style-name="co1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/>
          <table:table-cell table:style-name="ce6"/>
          <table:table-cell table:number-columns-repeated="2"/>
        </table:table-row>
        <table:table-row table:style-name="ro1">
          <table:table-cell table:style-name="ce1" office:value-type="string" calcext:value-type="string">
            <text:p>INPUT</text:p>
          </table:table-cell>
          <table:table-cell table:number-columns-repeated="2"/>
          <table:table-cell table:style-name="ce3" office:value-type="string" calcext:value-type="string" table:number-columns-spanned="2" table:number-rows-spanned="1">
            <text:p>(D3 and E3 Must Match)</text:p>
          </table:table-cell>
          <table:covered-table-cell table:style-name="Default"/>
          <table:table-cell table:number-columns-repeated="2"/>
        </table:table-row>
        <table:table-row table:style-name="ro1">
          <table:table-cell table:style-name="ce2" table:number-columns-repeated="3"/>
          <table:table-cell table:style-name="ce4" table:number-columns-repeated="2"/>
          <table:table-cell table:style-name="ce15" table:formula="of:=IF(([.D3]=[.E3])*([.D3]*[.E3]&lt;&gt;0);HYPERLINK([.G4];&quot;:to:data:&quot;);HYPERLINK(&quot;&quot;;&quot;&quot;))">
            <text:p/>
          </table:table-cell>
          <table:table-cell table:formula="of:=FORMULA([.F3])" office:value-type="string" office:string-value="=IF((D3=E3)*(D3*E3&lt;&gt;0);HYPERLINK(G4;&quot;:to:data:&quot;);HYPERLINK(&quot;&quot;;&quot;&quot;))" calcext:value-type="string">
            <text:p>=IF((D3=E3)*(D3*E3&lt;&gt;0);HYPERLINK(G4;":to:data:");HYPERLINK("";""))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vnd.sun.star.script:Standard.shortenedRecording.recordedShort?language=Basic&amp;location=document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The calling URI as described in my comment above.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LIST OF PEOPLE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ick the Cat</text:p>
          </table:table-cell>
          <table:table-cell office:value-type="string" calcext:value-type="string">
            <text:p>4 Apples Lane</text:p>
          </table:table-cell>
          <table:table-cell office:value-type="string" calcext:value-type="string">
            <text:p>Deretow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Bushy</text:p>
          </table:table-cell>
          <table:table-cell office:value-type="string" calcext:value-type="string">
            <text:p>123 Maple St</text:p>
          </table:table-cell>
          <table:table-cell office:value-type="string" calcext:value-type="string">
            <text:p>Yore City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gie Shep</text:p>
          </table:table-cell>
          <table:table-cell office:value-type="string" calcext:value-type="string">
            <text:p>12 Downing Ln</text:p>
          </table:table-cell>
          <table:table-cell office:value-type="string" calcext:value-type="string">
            <text:p>Lundon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usie Daal</text:p>
          </table:table-cell>
          <table:table-cell table:style-name="ce2" office:value-type="string" calcext:value-type="string">
            <text:p>177 Cat St</text:p>
          </table:table-cell>
          <table:table-cell table:style-name="ce2" office:value-type="string" calcext:value-type="string">
            <text:p>Barnville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unnyB</text:p>
          </table:table-cell>
          <table:table-cell table:style-name="ce2" office:value-type="string" calcext:value-type="string">
            <text:p>333 RoadLaneStreet</text:p>
          </table:table-cell>
          <table:table-cell table:style-name="ce2" office:value-type="string" calcext:value-type="string">
            <text:p>Poverty Point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ax</text:p>
          </table:table-cell>
          <table:table-cell table:number-columns-repeated="2" table:style-name="ce2" office:value-type="string" calcext:value-type="string">
            <text:p>As know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&lt;&lt;&lt;EndCol&gt;&gt;&gt;</text:p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EndCol" table:base-cell-address="$Sheet2.$A$17" table:cell-range-address="$Sheet2.$A$15"/>
          <table:named-range table:name="InDataStrip" table:base-cell-address="$Sheet2.$A$3" table:cell-range-address="$Sheet2.$A$3:.$E$3"/>
          <table:named-range table:name="INPeeps" table:base-cell-address="$Sheet2.$B$2" table:cell-range-address="$Sheet2.$A$2"/>
          <table:named-range table:name="InstripEnd" table:base-cell-address="$Sheet2.$E$3" table:cell-range-address="$Sheet2.$E$3"/>
          <table:named-range table:name="InStripStart" table:base-cell-address="$Sheet2.$A$3" table:cell-range-address="$Sheet2.$A$3"/>
          <table:named-range table:name="LOP" table:base-cell-address="$Sheet2.$B$8" table:cell-range-address="$Sheet2.$A$8"/>
        </table:named-expressions>
        <calcext:conditional-formats>
          <calcext:conditional-format calcext:target-range-address="Sheet2.F3:Sheet2.F3">
            <calcext:condition calcext:apply-style-name="Red_Box" calcext:value="formula-is([.F3]&lt;&gt;&quot;&quot;)" calcext:base-cell-address="Sheet2.F3"/>
          </calcext:conditional-format>
        </calcext:conditional-formats>
      </table:table>
      <table:named-expressions>
        <table:named-range table:name="INPeeps" table:base-cell-address="$Sheet1.$B$2" table:cell-range-address="$Sheet1.$A$2"/>
        <table:named-range table:name="InStrip" table:base-cell-address="$Sheet2.$A$3" table:cell-range-address="$Sheet2.$A$3"/>
        <table:named-range table:name="LOP" table:base-cell-address="$Sheet1.$B$8" table:cell-range-address="$Sheet1.$A$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_5f_Box" style:display-name="Red_Box" style:family="table-cell" style:parent-style-name="Default">
      <style:table-cell-properties fo:background-color="#c9211e"/>
      <style:text-properties fo:color="#ffffff" fo:font-size="8pt" fo:font-weight="bold"/>
    </style:style>
    <style:style style:name="csLinkInactive" style:family="table-cell" style:parent-style-name="Default">
      <style:table-cell-properties fo:background-color="#b2b2b2" style:diagonal-bl-tr="none" style:diagonal-tl-br="non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-00-00</text:date>, <text:time style:data-style-name="N2" text:time-value="11:33:15.8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4:36:39.622000000</meta:creation-date>
    <dc:date>2024-06-11T11:34:26.516000000</dc:date>
    <meta:editing-duration>PT53M34S</meta:editing-duration>
    <meta:editing-cycles>8</meta:editing-cycles>
    <meta:generator>LibreOffice/24.2.2.2$Windows_X86_64 LibreOffice_project/d56cc158d8a96260b836f100ef4b4ef25d6f1a01</meta:generator>
    <dc:creator>Lupp Lupp</dc:creator>
    <meta:document-statistic meta:table-count="2" meta:cell-count="6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INPeeps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m args4(0) as new com.sun.star.beans.PropertyValue
args4(0).Name = "By"
args4(0).Value = 1

dispatcher.executeDispatch(document, ".uno:GoRightSel", "", 0, args4())

rem ----------------------------------------------------------------------
dim args5(0) as new com.sun.star.beans.PropertyValue
args5(0).Name = "By"
args5(0).Value = 1

dispatcher.executeDispatch(document, ".uno:GoRightSel", "", 0, args5())

rem ----------------------------------------------------------------------
dim args6(0) as new com.sun.star.beans.PropertyValue
args6(0).Name = "By"
args6(0).Value = 1

dispatcher.executeDispatch(document, ".uno:GoRightSel", "", 0, args6())

rem ----------------------------------------------------------------------
dispatcher.executeDispatch(document, ".uno:Copy", "", 0, Array())

rem ----------------------------------------------------------------------
dim args8(0) as new com.sun.star.beans.PropertyValue
args8(0).Name = "ToPoint"
args8(0).Value = "EndCol"

dispatcher.executeDispatch(document, ".uno:GoToCell", "", 0, args8())

rem ----------------------------------------------------------------------
dim args9(1) as new com.sun.star.beans.PropertyValue
args9(0).Name = "By"
args9(0).Value = 1
args9(1).Name = "Sel"
args9(1).Value = false

dispatcher.executeDispatch(document, ".uno:GoUpToStartOfData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Down", "", 0, args10())

rem ----------------------------------------------------------------------
dispatcher.executeDispatch(document, ".uno:PasteUnformatted", "", 0, Array())

rem ----------------------------------------------------------------------
dim args12(0) as new com.sun.star.beans.PropertyValue
args12(0).Name = "ToPoint"
args12(0).Value = "INPeeps"

dispatcher.executeDispatch(document, ".uno:GoToCell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0) as new com.sun.star.beans.PropertyValue
args14(0).Name = "By"
args14(0).Value = 1

dispatcher.executeDispatch(document, ".uno:GoRightSel", "", 0, args14())

rem ----------------------------------------------------------------------
dim args15(0) as new com.sun.star.beans.PropertyValue
args15(0).Name = "By"
args15(0).Value = 1

dispatcher.executeDispatch(document, ".uno:GoRightSel", "", 0, args15())

rem ----------------------------------------------------------------------
dim args16(0) as new com.sun.star.beans.PropertyValue
args16(0).Name = "By"
args16(0).Value = 1

dispatcher.executeDispatch(document, ".uno:GoRightSel", "", 0, args16())

rem ----------------------------------------------------------------------
dim args17(0) as new com.sun.star.beans.PropertyValue
args17(0).Name = "By"
args17(0).Value = 1

dispatcher.executeDispatch(document, ".uno:GoRightSel", "", 0, args17())

rem ----------------------------------------------------------------------
dispatcher.executeDispatch(document, ".uno:ClearContents", "", 0, Array())

rem ----------------------------------------------------------------------
dim args19(0) as new com.sun.star.beans.PropertyValue
args19(0).Name = "Sel"
args19(0).Value = false

dispatcher.executeDispatch(document, ".uno:GoToStartOfRow", "", 0, args19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ortenedRecording"/>
</library:library>
</file>

<file path=Basic/Standard/shortenedRecording.xml><?xml version="1.0" encoding="utf-8"?>
<!DOCTYPE module  PUBLIC '-//OpenOffice.org//DTD OfficeDocument 1.0//EN'  'module.dtd'>
<script:module xmlns:script="http://openoffice.org/2000/script" script:name="shortenedRecording" script:language="StarBasic" script:moduleType="normal">REM  *****  BASIC  *****

sub recordedShort(Optional pInfo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InDataStrip (Sheet2)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spatcher.executeDispatch(document, ".uno:ClearContents", "", 0, Array())

rem ----------------------------------------------------------------------
dim args4(0) as new com.sun.star.beans.PropertyValue
args4(0).Name = "ToPoint"
args4(0).Value = "EndCol (Sheet2)"

dispatcher.executeDispatch(document, ".uno:GoToCell", "", 0, args4())

rem ----------------------------------------------------------------------
dispatcher.executeDispatch(document, ".uno:InsertRowsBefore", "", 0, Array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InStripStart (Sheet2)"

dispatcher.executeDispatch(document, ".uno:GoToCell", "", 0, args5())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