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3cm"/>
    </style:style>
    <style:style style:name="co2" style:family="table-column">
      <style:table-column-properties fo:break-before="auto" style:column-width="7.3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6.8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adrg_codepostal</text:p>
          </table:table-cell>
          <table:table-cell office:value-type="string" calcext:value-type="string">
            <text:p>adrg_achemine</text:p>
          </table:table-cell>
          <table:table-cell table:style-name="Default"/>
          <table:table-cell/>
        </table:table-row>
        <table:table-row table:style-name="ro1">
          <table:table-cell office:value-type="float" office:value="30129" calcext:value-type="float">
            <text:p>30129</text:p>
          </table:table-cell>
          <table:table-cell office:value-type="string" calcext:value-type="string">
            <text:p>30000 NIM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'=NB.SI.ENS($rna_waldec_20230101_dpt_30.AE:AE;A2;$rna_waldec_20230101_dpt_30.AF:AF;B2)</text:p>
          </table:table-cell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AIGALIERS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Aigaliers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AIGREMONT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Aigremont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AIGUES MORTES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Aigues Mortes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float" office:value="30670" calcext:value-type="float">
            <text:p>30670</text:p>
          </table:table-cell>
          <table:table-cell office:value-type="string" calcext:value-type="string">
            <text:p>AIGUES VIVES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AIGUES-MORTES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Aigues-Mortes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float" office:value="30670" calcext:value-type="float">
            <text:p>30670</text:p>
          </table:table-cell>
          <table:table-cell office:value-type="string" calcext:value-type="string">
            <text:p>AIGUES-VIVE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30670" calcext:value-type="float">
            <text:p>30670</text:p>
          </table:table-cell>
          <table:table-cell office:value-type="string" calcext:value-type="string">
            <text:p>Aigues-Vive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AIGUEZ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Aiguèz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AIGUÈZ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470" calcext:value-type="float">
            <text:p>30470</text:p>
          </table:table-cell>
          <table:table-cell office:value-type="string" calcext:value-type="string">
            <text:p>AIMARGUES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float" office:value="30470" calcext:value-type="float">
            <text:p>30470</text:p>
          </table:table-cell>
          <table:table-cell office:value-type="string" calcext:value-type="string">
            <text:p>Aimargues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ALES</text:p>
          </table:table-cell>
          <table:table-cell office:value-type="float" office:value="613" calcext:value-type="float">
            <text:p>613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A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19" calcext:value-type="float">
            <text:p>30319</text:p>
          </table:table-cell>
          <table:table-cell office:value-type="string" calcext:value-type="string">
            <text:p>A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ALÈS</text:p>
          </table:table-cell>
          <table:table-cell office:value-type="float" office:value="645" calcext:value-type="float">
            <text:p>645</text:p>
          </table:table-cell>
          <table:table-cell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ALèS</text:p>
          </table:table-cell>
          <table:table-cell office:value-type="float" office:value="645" calcext:value-type="float">
            <text:p>645</text:p>
          </table:table-cell>
          <table:table-cell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Alès</text:p>
          </table:table-cell>
          <table:table-cell office:value-type="float" office:value="645" calcext:value-type="float">
            <text:p>645</text:p>
          </table:table-cell>
          <table:table-cell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alès</text:p>
          </table:table-cell>
          <table:table-cell office:value-type="float" office:value="645" calcext:value-type="float">
            <text:p>645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ALLEG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ALLEGRE LES FUMAD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ALLEGRE LES FUMADE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ALLèGRE LES FUMAD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Allègre les Fumad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ALLEGRE-LES-FUMAD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ALLÈGRE-LES-FUMAD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ALLèGRE-LES-FUMAD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Allègre-les-Fumad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ALZON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Alzon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ANDUZE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Anduze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office:value-type="float" office:value="30133" calcext:value-type="float">
            <text:p>30133</text:p>
          </table:table-cell>
          <table:table-cell office:value-type="string" calcext:value-type="string">
            <text:p>Ang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ARAMON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Aramon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Argili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ARGILLIER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Argillier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ARPAILLARGU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ARPAILLARGUES ET AUREILLAC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Arpaillargues-et-Aureillac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ARPAILLARGUES-ET-AUREILLAC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ARPAILLARUES ET AUREILL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ARPEILLARGUES ET AURILL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ARPHY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Arphy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ARR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Arr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ARRIGA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Arriga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ASAINT AMBROI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ASPè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ASPERE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ASPÈR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Aspèr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ASPèR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05" calcext:value-type="float">
            <text:p>30205</text:p>
          </table:table-cell>
          <table:table-cell office:value-type="string" calcext:value-type="string">
            <text:p>AUBA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AUBAIS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Aubais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30620" calcext:value-type="float">
            <text:p>30620</text:p>
          </table:table-cell>
          <table:table-cell office:value-type="string" calcext:value-type="string">
            <text:p>AUBORD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30620" calcext:value-type="float">
            <text:p>30620</text:p>
          </table:table-cell>
          <table:table-cell office:value-type="string" calcext:value-type="string">
            <text:p>Aubord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30680" calcext:value-type="float">
            <text:p>30680</text:p>
          </table:table-cell>
          <table:table-cell office:value-type="string" calcext:value-type="string">
            <text:p>AUBO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AUBUSSARGU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Aubussargu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AUJAC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Aujac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AUJARGUES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Aujargues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AULAS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Aulas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AUMESSA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Aumessa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AUZ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AVEZ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AVÈZ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Avèz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AVèZ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BAGARD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Bagard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bagard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BAGNOLS SUR CEZE</text:p>
          </table:table-cell>
          <table:table-cell office:value-type="float" office:value="284" calcext:value-type="float">
            <text:p>284</text:p>
          </table:table-cell>
          <table:table-cell/>
        </table:table-row>
        <table:table-row table:style-name="ro1">
          <table:table-cell office:value-type="float" office:value="30205" calcext:value-type="float">
            <text:p>30205</text:p>
          </table:table-cell>
          <table:table-cell office:value-type="string" calcext:value-type="string">
            <text:p>BAGNOLS SUR CEZ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06" calcext:value-type="float">
            <text:p>30206</text:p>
          </table:table-cell>
          <table:table-cell office:value-type="string" calcext:value-type="string">
            <text:p>BAGNOLS SUR CEZ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207" calcext:value-type="float">
            <text:p>30207</text:p>
          </table:table-cell>
          <table:table-cell office:value-type="string" calcext:value-type="string">
            <text:p>BAGNOLS SUR CEZ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Bagnols sur Cèz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201" calcext:value-type="float">
            <text:p>30201</text:p>
          </table:table-cell>
          <table:table-cell office:value-type="string" calcext:value-type="string">
            <text:p>BAGNOLS SUR CEZE CE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02" calcext:value-type="float">
            <text:p>30202</text:p>
          </table:table-cell>
          <table:table-cell office:value-type="string" calcext:value-type="string">
            <text:p>BAGNOLS SUR CEZE CEDEX 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BAGNOLS-SUR-CEZ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205" calcext:value-type="float">
            <text:p>30205</text:p>
          </table:table-cell>
          <table:table-cell office:value-type="string" calcext:value-type="string">
            <text:p>BAGNOLS-SUR-CEZ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BAGNOLS-SUR-CÈZE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BAGNOLS-SUR-CèZE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Bagnols-sur-Cèze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float" office:value="30206" calcext:value-type="float">
            <text:p>30206</text:p>
          </table:table-cell>
          <table:table-cell office:value-type="string" calcext:value-type="string">
            <text:p>BAGNOLS-SUR-CèZ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205" calcext:value-type="float">
            <text:p>30205</text:p>
          </table:table-cell>
          <table:table-cell office:value-type="string" calcext:value-type="string">
            <text:p>Bagnols-sur-Cèze Cé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BAGNOLS/CEZ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BARJ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BARJAC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Barjac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BARO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Baro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BEAUCAIRE</text:p>
          </table:table-cell>
          <table:table-cell office:value-type="float" office:value="394" calcext:value-type="float">
            <text:p>394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Beaucaire</text:p>
          </table:table-cell>
          <table:table-cell office:value-type="float" office:value="394" calcext:value-type="float">
            <text:p>394</text:p>
          </table:table-cell>
          <table:table-cell/>
        </table:table-row>
        <table:table-row table:style-name="ro1">
          <table:table-cell office:value-type="float" office:value="30301" calcext:value-type="float">
            <text:p>30301</text:p>
          </table:table-cell>
          <table:table-cell office:value-type="string" calcext:value-type="string">
            <text:p>Beauca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02" calcext:value-type="float">
            <text:p>30302</text:p>
          </table:table-cell>
          <table:table-cell office:value-type="string" calcext:value-type="string">
            <text:p>BEAUCA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640" calcext:value-type="float">
            <text:p>30640</text:p>
          </table:table-cell>
          <table:table-cell office:value-type="string" calcext:value-type="string">
            <text:p>BEAUVOISIN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float" office:value="30640" calcext:value-type="float">
            <text:p>30640</text:p>
          </table:table-cell>
          <table:table-cell office:value-type="string" calcext:value-type="string">
            <text:p>Beauvoisin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float" office:value="30127" calcext:value-type="float">
            <text:p>30127</text:p>
          </table:table-cell>
          <table:table-cell office:value-type="string" calcext:value-type="string">
            <text:p>BELLEGARDE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float" office:value="30127" calcext:value-type="float">
            <text:p>30127</text:p>
          </table:table-cell>
          <table:table-cell office:value-type="string" calcext:value-type="string">
            <text:p>Bellegarde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ELVEZET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elvéze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ELVÉZE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ELVéZE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620" calcext:value-type="float">
            <text:p>30620</text:p>
          </table:table-cell>
          <table:table-cell office:value-type="string" calcext:value-type="string">
            <text:p>BERNI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0620" calcext:value-type="float">
            <text:p>30620</text:p>
          </table:table-cell>
          <table:table-cell office:value-type="string" calcext:value-type="string">
            <text:p>Berni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BESSEGES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BESSÈGES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Bessèges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BESSèGES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EZ ESPAR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EZ ET ESPARO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ez et Esparo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ez-et-Esparo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EZ-ET-ESPARO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BEZOUCE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Bezouce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BLANDA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Blanda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BLAUZAC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Blauzac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BOISSET ET GAUJAC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Boisset et Gaujac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BOISSET GAUJAC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BOISSET-ET-GAUJAC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Boisset-et-Gaujac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114" calcext:value-type="float">
            <text:p>30114</text:p>
          </table:table-cell>
          <table:table-cell office:value-type="string" calcext:value-type="string">
            <text:p>BOISSIER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14" calcext:value-type="float">
            <text:p>30114</text:p>
          </table:table-cell>
          <table:table-cell office:value-type="string" calcext:value-type="string">
            <text:p>BOISSIèR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14" calcext:value-type="float">
            <text:p>30114</text:p>
          </table:table-cell>
          <table:table-cell office:value-type="string" calcext:value-type="string">
            <text:p>Boissièr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BONNEVAUX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Bonnevaux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bonnevaux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BORDEZAC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Bordezac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BOUCOIRAN ET NOZIERE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BOUCOIRAN-ET-NOZIE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BOUCOIRAN-ET-NOZIèR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Boucoiran-et-Nozièr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30" calcext:value-type="float">
            <text:p>30230</text:p>
          </table:table-cell>
          <table:table-cell office:value-type="string" calcext:value-type="string">
            <text:p>BOUILLARGUES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float" office:value="30230" calcext:value-type="float">
            <text:p>30230</text:p>
          </table:table-cell>
          <table:table-cell office:value-type="string" calcext:value-type="string">
            <text:p>Bouillargues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float" office:value="30230" calcext:value-type="float">
            <text:p>30230</text:p>
          </table:table-cell>
          <table:table-cell office:value-type="string" calcext:value-type="string">
            <text:p>bouillargues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Bouillar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OUQUET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ouquet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BOURDIC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Bourdic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Bragassargu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BRAGASSARGU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BRANOU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BRANOUX LES TAILLADE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Branoux les Taillade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BRANOUX-LES-TAILLADE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Branoux-les-Taillade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REAU ET SALAGOSS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RéAU ET SALAGOSS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RÉAU ET SALAGOSS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réau et Salagoss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REAU MAR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REAU-ET-SALAGOSS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RéAU-ET-SALAGOSSE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réau-et-Salagosse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RÉAU-ET-SALAGOSSE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Bréau-Mar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BRIGNON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Brignon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ROUZET LES ALES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rouzet les ales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BROUZET LES QUISSAC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Brouzet les Quissac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ROUZET-LES-ALè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rouzet-lès-Alè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BROUZET-LÈS-ALÈ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Brouzet-lès-Quissac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BROUZET-LèS-QUISSAC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CABRIERE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Cabrière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CABRIèRE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CABRIÈRE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0132" calcext:value-type="float">
            <text:p>30132</text:p>
          </table:table-cell>
          <table:table-cell office:value-type="string" calcext:value-type="string">
            <text:p>CAISSARGUES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1">
          <table:table-cell office:value-type="float" office:value="30132" calcext:value-type="float">
            <text:p>30132</text:p>
          </table:table-cell>
          <table:table-cell office:value-type="string" calcext:value-type="string">
            <text:p>Caissargues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caissar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CALVI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20" calcext:value-type="float">
            <text:p>30420</text:p>
          </table:table-cell>
          <table:table-cell office:value-type="string" calcext:value-type="string">
            <text:p>CALVIS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20" calcext:value-type="float">
            <text:p>30420</text:p>
          </table:table-cell>
          <table:table-cell office:value-type="string" calcext:value-type="string">
            <text:p>CALVISSON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float" office:value="30420" calcext:value-type="float">
            <text:p>30420</text:p>
          </table:table-cell>
          <table:table-cell office:value-type="string" calcext:value-type="string">
            <text:p>Calvisson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CAMPESTRE ET LU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Campestre-et-Luc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CAMPRIEU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NAUL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naul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NAULES ET ARGENTIER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NAULES ET ARGENTIÈR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naules et Argentièr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NAULES-ET-ARGENTIE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NAULES-ET-ARGENTIÈR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naules-et-Argentièr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NAULES-ET-ARGENTIèR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CANNES ET CLAIRA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Cannes-et-Clairan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CANNES-ET-CLAIRAN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RDET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rdet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CARNA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Carna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CARSAN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Carsan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SSAGNOLE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Cassagnole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CASTELNAU VALENC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Castelnau-Valenc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CASTELNAU-VALENC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CASTILLON DU GARD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CASTILLON-DU-GARD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Castillon-du-Gard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Causse-Bég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820" calcext:value-type="float">
            <text:p>30820</text:p>
          </table:table-cell>
          <table:table-cell office:value-type="string" calcext:value-type="string">
            <text:p>CAVEIRAC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float" office:value="30820" calcext:value-type="float">
            <text:p>30820</text:p>
          </table:table-cell>
          <table:table-cell office:value-type="string" calcext:value-type="string">
            <text:p>Caveirac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float" office:value="30890" calcext:value-type="float">
            <text:p>30890</text:p>
          </table:table-cell>
          <table:table-cell office:value-type="string" calcext:value-type="string">
            <text:p>CAVEIR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CAVILLARGUE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Cavillargue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333" calcext:value-type="float">
            <text:p>30333</text:p>
          </table:table-cell>
          <table:table-cell office:value-type="string" calcext:value-type="string">
            <text:p>CAVILLAR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string" calcext:value-type="string">
            <text:p>CENDRAS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string" calcext:value-type="string">
            <text:p>Cendras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CHAMBON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Chambon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530" calcext:value-type="float">
            <text:p>30530</text:p>
          </table:table-cell>
          <table:table-cell office:value-type="string" calcext:value-type="string">
            <text:p>CHAMBORIGAUD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30530" calcext:value-type="float">
            <text:p>30530</text:p>
          </table:table-cell>
          <table:table-cell office:value-type="string" calcext:value-type="string">
            <text:p>Chamborigaud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CHUSCLA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Chuscla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CLARENSAC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Clarensac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float" office:value="30920" calcext:value-type="float">
            <text:p>30920</text:p>
          </table:table-cell>
          <table:table-cell office:value-type="string" calcext:value-type="string">
            <text:p>Codognan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30920" calcext:value-type="float">
            <text:p>30920</text:p>
          </table:table-cell>
          <table:table-cell office:value-type="string" calcext:value-type="string">
            <text:p>CODOGNAN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30920" calcext:value-type="float">
            <text:p>30920</text:p>
          </table:table-cell>
          <table:table-cell office:value-type="string" calcext:value-type="string">
            <text:p>codognan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CODOLET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Codolet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COLLIAS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Collias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COLLORGUE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Collorgue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COLOGNAC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Colognac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COLOL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COMBAS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Combas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COMP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Comp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CONCOULE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Concoule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111" calcext:value-type="float">
            <text:p>30111</text:p>
          </table:table-cell>
          <table:table-cell office:value-type="string" calcext:value-type="string">
            <text:p>CONGENIE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0111" calcext:value-type="float">
            <text:p>30111</text:p>
          </table:table-cell>
          <table:table-cell office:value-type="string" calcext:value-type="string">
            <text:p>Congenie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0111" calcext:value-type="float">
            <text:p>30111</text:p>
          </table:table-cell>
          <table:table-cell office:value-type="string" calcext:value-type="string">
            <text:p>Congénies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0111" calcext:value-type="float">
            <text:p>30111</text:p>
          </table:table-cell>
          <table:table-cell office:value-type="string" calcext:value-type="string">
            <text:p>CONGÉNIES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0111" calcext:value-type="float">
            <text:p>30111</text:p>
          </table:table-cell>
          <table:table-cell office:value-type="string" calcext:value-type="string">
            <text:p>CONGéNIES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CONNAUX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Connaux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CONQUEYRAC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CORB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Corb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Corbè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CORBÈ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corconn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CORCONN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Corconn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CORNILLON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Cornillon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COUR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COURRY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Courry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CRESPIA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Crespia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CROS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Cros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CRUVIERS LASCOUR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cruviers lascour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Cruviers-Lascour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CRUVIERS-LASCOUR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DEAUX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Deaux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DION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Dion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DOMAZAN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Domazan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DOMESSARGUE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Domessargue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DOURBI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Dourbi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DURFORT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Durfort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DURFORT ET ST MARTIN DE SOSSENAC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Durfort-et-Saint-Martin-de-Soss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DURFORT-ET-SAINT-MARTIN-DE-SOSS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ESTEZARGUE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Estézargu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ESTÉZARGU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EUZET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Euzet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FLAUX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Flaux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FOISSAC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Foissac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FONS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Fons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FONS SUR LUSSA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FONS-SUR-LUSSA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Fons-sur-Lussa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FONTAN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Fontan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Fontanè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FONTANÈ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FONTANè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FONTARECH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Fontarèch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FONTARèCH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FOURNE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Fournè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FOURNÈ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FOURNè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FOURQUES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Fourques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FRESSAC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Fressac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GAGINE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GAGNIER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gagnier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GAGNIÈRE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Gagnière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GAGNIèRE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gagnière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GAILHA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Gailha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GAJAN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Gajan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660" calcext:value-type="float">
            <text:p>30660</text:p>
          </table:table-cell>
          <table:table-cell office:value-type="string" calcext:value-type="string">
            <text:p>GALLARGUES LE MONTUEUX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30660" calcext:value-type="float">
            <text:p>30660</text:p>
          </table:table-cell>
          <table:table-cell office:value-type="string" calcext:value-type="string">
            <text:p>Gallargues le Montueux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30660" calcext:value-type="float">
            <text:p>30660</text:p>
          </table:table-cell>
          <table:table-cell office:value-type="string" calcext:value-type="string">
            <text:p>GALLARGUES-LE-MONTUEUX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30660" calcext:value-type="float">
            <text:p>30660</text:p>
          </table:table-cell>
          <table:table-cell office:value-type="string" calcext:value-type="string">
            <text:p>Gallargues-le-Montueux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string" calcext:value-type="string">
            <text:p>Gallicia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string" calcext:value-type="string">
            <text:p>GALLICIA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28" calcext:value-type="float">
            <text:p>30128</text:p>
          </table:table-cell>
          <table:table-cell office:value-type="string" calcext:value-type="string">
            <text:p>GARONS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30128" calcext:value-type="float">
            <text:p>30128</text:p>
          </table:table-cell>
          <table:table-cell office:value-type="string" calcext:value-type="string">
            <text:p>Garons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GAR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GARRIGUES STE EULALI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GARRIGUES-SAINTE-EULALI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Garrigues-Sainte-Eulali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GAUJAC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Gaujac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30510" calcext:value-type="float">
            <text:p>30510</text:p>
          </table:table-cell>
          <table:table-cell office:value-type="string" calcext:value-type="string">
            <text:p>GENERAC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30510" calcext:value-type="float">
            <text:p>30510</text:p>
          </table:table-cell>
          <table:table-cell office:value-type="string" calcext:value-type="string">
            <text:p>GÉNÉRAC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30510" calcext:value-type="float">
            <text:p>30510</text:p>
          </table:table-cell>
          <table:table-cell office:value-type="string" calcext:value-type="string">
            <text:p>Générac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30510" calcext:value-type="float">
            <text:p>30510</text:p>
          </table:table-cell>
          <table:table-cell office:value-type="string" calcext:value-type="string">
            <text:p>GéNéRAC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GENERARGU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GÉNÉRARGUE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Générargue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GéNéRARGUE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GENOLHAC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Genolhac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GÉNOLHAC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GéNOLHAC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Génolhac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GOUDARGUES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Goudargues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Issirac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ISSIRAC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JONQUIERES SAINT VINCEN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Jonquieres Saint Vincen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Jonquières Saint Vinc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JONQUIERES ST VINCENT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JONQUIERES-SAINT-VINCE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JONQUIèRES-SAINT-VINCENT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Jonquières-Saint-Vincent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JONQUIÈRES-SAINT-VINCENT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JUNAS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Junas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30124" calcext:value-type="float">
            <text:p>30124</text:p>
          </table:table-cell>
          <table:table-cell office:value-type="string" calcext:value-type="string">
            <text:p>L ESTRECHUR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24" calcext:value-type="float">
            <text:p>30124</text:p>
          </table:table-cell>
          <table:table-cell office:value-type="string" calcext:value-type="string">
            <text:p>L' <text:s text:c="2"/>ESTRéCHUR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24" calcext:value-type="float">
            <text:p>30124</text:p>
          </table:table-cell>
          <table:table-cell office:value-type="string" calcext:value-type="string">
            <text:p>L' <text:s text:c="2"/>Estréchur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24" calcext:value-type="float">
            <text:p>30124</text:p>
          </table:table-cell>
          <table:table-cell office:value-type="string" calcext:value-type="string">
            <text:p>L'ESTRECHU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24" calcext:value-type="float">
            <text:p>30124</text:p>
          </table:table-cell>
          <table:table-cell office:value-type="string" calcext:value-type="string">
            <text:p>L'ESTRéCHU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La <text:s text:c="3"/>Bastide-d'Engra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LA <text:s text:c="3"/>BRUGUIèR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La <text:s text:c="3"/>Bruguièr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LA <text:s text:c="3"/>CADIèRE-ET-CAMB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La <text:s text:c="3"/>Cadière-et-Camb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LA <text:s text:c="3"/>CALMETTE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La <text:s text:c="3"/>Calmette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La <text:s text:c="3"/>Capelle-et-Masmolèn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LA <text:s text:c="3"/>CAPELLE-ET-MASMOLèN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 <text:s text:c="3"/>GRAND-COMBE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 <text:s text:c="3"/>Grand-Combe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La <text:s text:c="3"/>Roque-sur-Cèz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La <text:s text:c="3"/>Rouvièr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LA <text:s text:c="3"/>ROUVIÈR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LA <text:s text:c="3"/>ROUVIèR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530" calcext:value-type="float">
            <text:p>30530</text:p>
          </table:table-cell>
          <table:table-cell office:value-type="string" calcext:value-type="string">
            <text:p>LA <text:s text:c="3"/>VERNARÈD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530" calcext:value-type="float">
            <text:p>30530</text:p>
          </table:table-cell>
          <table:table-cell office:value-type="string" calcext:value-type="string">
            <text:p>La <text:s text:c="3"/>Vernarèd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530" calcext:value-type="float">
            <text:p>30530</text:p>
          </table:table-cell>
          <table:table-cell office:value-type="string" calcext:value-type="string">
            <text:p>LA <text:s text:c="3"/>VERNARèD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LA BASTIDE D ENGRA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LA BASTIDE D'ENGR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La Bastide-d'Engr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LA BRUGUIER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La Bruguiè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LA CADIERE ET CAMB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La Cadière et Camb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LA CADIÈRE-ET-CAMB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La Cadière-et-Camb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la calmett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LA CALMETT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La Calmett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LA CAPELLE ET MASMOLEN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LA CAPELLE MASMOLE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La Capelle-et-Masmolè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 GRAND COMBE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 Grand Combe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 Grand Combe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 GRAND-COMBE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 Grand-Combe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 Grand' Comb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LA ROQUE SUR CEZ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La Roque-sur-Cèz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LA ROUVIER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La Rouviè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30" calcext:value-type="float">
            <text:p>30530</text:p>
          </table:table-cell>
          <table:table-cell office:value-type="string" calcext:value-type="string">
            <text:p>LA VERNARED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530" calcext:value-type="float">
            <text:p>30530</text:p>
          </table:table-cell>
          <table:table-cell office:value-type="string" calcext:value-type="string">
            <text:p>La Vernarèd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530" calcext:value-type="float">
            <text:p>30530</text:p>
          </table:table-cell>
          <table:table-cell office:value-type="string" calcext:value-type="string">
            <text:p>la Vernarèd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MELOUZ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melouz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398" calcext:value-type="float">
            <text:p>30398</text:p>
          </table:table-cell>
          <table:table-cell office:value-type="string" calcext:value-type="string">
            <text:p>LANGLA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80" calcext:value-type="float">
            <text:p>30980</text:p>
          </table:table-cell>
          <table:table-cell office:value-type="string" calcext:value-type="string">
            <text:p>LANGLADE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0980" calcext:value-type="float">
            <text:p>30980</text:p>
          </table:table-cell>
          <table:table-cell office:value-type="string" calcext:value-type="string">
            <text:p>Langlade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LANUEJOL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lanuejol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Lanuéjol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LANUÉJOL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LANUéJOL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LASALLE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Lasalle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float" office:value="30920" calcext:value-type="float">
            <text:p>30920</text:p>
          </table:table-cell>
          <table:table-cell office:value-type="string" calcext:value-type="string">
            <text:p>LAUDIN L'ARDOI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 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 L ARDOISE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LAUDUN L'ARDOI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 L'ARDOIS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 L'Ardois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-L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-L'ARDOISE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-l'ardoise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-l'Ardoise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LAUDUN-LARDOI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VAL PRADEL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val Pradel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LAVAL ST ROMA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VAL-PRADEL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aval-Pradel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Laval-Saint-Rom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40" calcext:value-type="float">
            <text:p>30740</text:p>
          </table:table-cell>
          <table:table-cell office:value-type="string" calcext:value-type="string">
            <text:p>LE <text:s text:c="3"/>CAILAR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740" calcext:value-type="float">
            <text:p>30740</text:p>
          </table:table-cell>
          <table:table-cell office:value-type="string" calcext:value-type="string">
            <text:p>Le <text:s text:c="3"/>Cailar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Le <text:s text:c="3"/>Gar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string" calcext:value-type="string">
            <text:p>LE <text:s text:c="3"/>GRAU-DU-ROI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string" calcext:value-type="string">
            <text:p>Le <text:s text:c="3"/>Grau-du-Roi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LE <text:s text:c="3"/>MARTINET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Le <text:s text:c="3"/>Martinet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LE <text:s text:c="3"/>PI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Le <text:s text:c="3"/>Pi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LE <text:s text:c="3"/>VIGAN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Le <text:s text:c="3"/>Vigan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30740" calcext:value-type="float">
            <text:p>30740</text:p>
          </table:table-cell>
          <table:table-cell office:value-type="string" calcext:value-type="string">
            <text:p>LE CAILAR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30740" calcext:value-type="float">
            <text:p>30740</text:p>
          </table:table-cell>
          <table:table-cell office:value-type="string" calcext:value-type="string">
            <text:p>Le Cailar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LE CHAMB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LE GAR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Le Gar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string" calcext:value-type="string">
            <text:p>LE GRAU DU ROI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string" calcext:value-type="string">
            <text:p>Le Grau du Roi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string" calcext:value-type="string">
            <text:p>LE GRAU-DU-ROI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string" calcext:value-type="string">
            <text:p>Le Grau-du-Roi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LE MARTINET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Le Martinet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le Martinet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LE PI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e Prad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LE VIGAN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Le Vigan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LECQU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Lecqu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LEDENON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Ledenon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LéDENON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Lédenon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LÉDENON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LEDIGNAN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LéDIGNAN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Lédignan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LÉDIGNAN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133" calcext:value-type="float">
            <text:p>30133</text:p>
          </table:table-cell>
          <table:table-cell office:value-type="string" calcext:value-type="string">
            <text:p>LES <text:s text:c="2"/>ANGLES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0133" calcext:value-type="float">
            <text:p>30133</text:p>
          </table:table-cell>
          <table:table-cell office:value-type="string" calcext:value-type="string">
            <text:p>Les <text:s text:c="2"/>Angles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LES <text:s text:c="2"/>MAGE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Les <text:s text:c="2"/>Mage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LES <text:s text:c="2"/>PLAN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Les <text:s text:c="2"/>Plan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122" calcext:value-type="float">
            <text:p>30122</text:p>
          </table:table-cell>
          <table:table-cell office:value-type="string" calcext:value-type="string">
            <text:p>Les <text:s text:c="2"/>Plantier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ES <text:s text:c="2"/>SALLES-DU-GARDON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es <text:s text:c="2"/>Salles-du-Gardon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30133" calcext:value-type="float">
            <text:p>30133</text:p>
          </table:table-cell>
          <table:table-cell office:value-type="string" calcext:value-type="string">
            <text:p>LES ANGLES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30133" calcext:value-type="float">
            <text:p>30133</text:p>
          </table:table-cell>
          <table:table-cell office:value-type="string" calcext:value-type="string">
            <text:p>Les Angles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LES MAGE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les Mage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Les Mage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les Plan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LES PLAN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22" calcext:value-type="float">
            <text:p>30122</text:p>
          </table:table-cell>
          <table:table-cell office:value-type="string" calcext:value-type="string">
            <text:p>LES PLANTIER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22" calcext:value-type="float">
            <text:p>30122</text:p>
          </table:table-cell>
          <table:table-cell office:value-type="string" calcext:value-type="string">
            <text:p>Les Plantier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ES SALLES DU GARDON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es Salles du Gardon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ES SALLES-DU-GARDON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Les Salles-du-Gardon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LEZAN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Lézan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LÉZAN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LéZAN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LIOUC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Liouc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126" calcext:value-type="float">
            <text:p>30126</text:p>
          </table:table-cell>
          <table:table-cell office:value-type="string" calcext:value-type="string">
            <text:p>LIRAC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126" calcext:value-type="float">
            <text:p>30126</text:p>
          </table:table-cell>
          <table:table-cell office:value-type="string" calcext:value-type="string">
            <text:p>Lirac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LOGRIAN FLORIA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Logrian Floria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Logrian-Floria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lussan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LUSSAN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Lussan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780" calcext:value-type="float">
            <text:p>30780</text:p>
          </table:table-cell>
          <table:table-cell office:value-type="string" calcext:value-type="string">
            <text:p>LUSS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MALONS ET ELZ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MALONS-ET-ELZ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Malons-et-Elz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ANDAGOUT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andagout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0129" calcext:value-type="float">
            <text:p>30129</text:p>
          </table:table-cell>
          <table:table-cell office:value-type="string" calcext:value-type="string">
            <text:p>MANDUEL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float" office:value="30129" calcext:value-type="float">
            <text:p>30129</text:p>
          </table:table-cell>
          <table:table-cell office:value-type="string" calcext:value-type="string">
            <text:p>Manduel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MARGUERITTES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Marguerittes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AR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ar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MARTIGNARGUE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Martignargue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ARUEJOLS LES GARDO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aruejols les Gardo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ARUEJOLS LES GARD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ARUÉJOLS-LÈS-GARDO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aruéjols-lès-Gardo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ASSAN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assan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MASSILLARGUES ATTUECH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MASSILLARGUES ATUECH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MASSILLARGUES-ATTUECH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Massillargues-Attuech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Massillargues-Atue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AURESSARGU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auressargu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MEJANNES LE CLAP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MEJANNES LES ALE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Méjannes les Alè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MEJANNES-LE-CLAP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MÉJANNES-LE-CLAP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Méjannes-le-Clap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MéJANNES-LE-CLAP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MéJANNES-LèS-ALèS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MÉJANNES-LÈS-ALÈS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Méjannes-lès-Alès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string" calcext:value-type="string">
            <text:p>MEYNES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string" calcext:value-type="string">
            <text:p>Meynes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30410" calcext:value-type="float">
            <text:p>30410</text:p>
          </table:table-cell>
          <table:table-cell office:value-type="string" calcext:value-type="string">
            <text:p>MEYRANNES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410" calcext:value-type="float">
            <text:p>30410</text:p>
          </table:table-cell>
          <table:table-cell office:value-type="string" calcext:value-type="string">
            <text:p>Meyrannes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MIALET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Mialet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30540" calcext:value-type="float">
            <text:p>30540</text:p>
          </table:table-cell>
          <table:table-cell office:value-type="string" calcext:value-type="string">
            <text:p>MILHAUD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float" office:value="30540" calcext:value-type="float">
            <text:p>30540</text:p>
          </table:table-cell>
          <table:table-cell office:value-type="string" calcext:value-type="string">
            <text:p>Milhaud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OLIERES CAVAILLAC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OLIÈRES CAVAILL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10" calcext:value-type="float">
            <text:p>30410</text:p>
          </table:table-cell>
          <table:table-cell office:value-type="string" calcext:value-type="string">
            <text:p>MOLIERES SUR CEZE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410" calcext:value-type="float">
            <text:p>30410</text:p>
          </table:table-cell>
          <table:table-cell office:value-type="string" calcext:value-type="string">
            <text:p>MOLIèRES SUR CèZ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olières-*Cavaillac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OLIERES-CAVAILLAC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OLIèRES-CAVAILLAC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olières-Cavaillac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OLIÈRES-CAVAILLAC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410" calcext:value-type="float">
            <text:p>30410</text:p>
          </table:table-cell>
          <table:table-cell office:value-type="string" calcext:value-type="string">
            <text:p>MOLIERES-SUR-CEZ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410" calcext:value-type="float">
            <text:p>30410</text:p>
          </table:table-cell>
          <table:table-cell office:value-type="string" calcext:value-type="string">
            <text:p>MOLIèRES-SUR-CèZ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410" calcext:value-type="float">
            <text:p>30410</text:p>
          </table:table-cell>
          <table:table-cell office:value-type="string" calcext:value-type="string">
            <text:p>MOLIÈRES-SUR-CÈZ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410" calcext:value-type="float">
            <text:p>30410</text:p>
          </table:table-cell>
          <table:table-cell office:value-type="string" calcext:value-type="string">
            <text:p>Molières-sur-Cèz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MONOBLET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Monoblet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MONS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Mons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ONTAGNAC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ontagnac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MONTARAN ET SAINT MEDI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MONTARE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Montare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MONTAREN ET SAINT MEDI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MONTAREN ET ST MEDIER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Montaren et St Médier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MONTAREN SAINT MEDI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MONTAREN-ET-SAINT-MéDIER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MONTAREN-ET-SAINT-MÉDIER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Montaren-et-Saint-Médier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string" calcext:value-type="string">
            <text:p>MONTCAL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MONTCLU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Montclu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ONTDARDIER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Montdardier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MONTEILS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Monteils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MONTFAUCON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Montfaucon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490" calcext:value-type="float">
            <text:p>30490</text:p>
          </table:table-cell>
          <table:table-cell office:value-type="string" calcext:value-type="string">
            <text:p>MONTFRIN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30490" calcext:value-type="float">
            <text:p>30490</text:p>
          </table:table-cell>
          <table:table-cell office:value-type="string" calcext:value-type="string">
            <text:p>Montfrin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Montignargue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MONTIGNARGUE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Montmirat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MONTMIRAT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070" calcext:value-type="float">
            <text:p>30070</text:p>
          </table:table-cell>
          <table:table-cell office:value-type="string" calcext:value-type="string">
            <text:p>MONTPELLI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Montpezat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MONTPEZAT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OULEZA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OULéZAN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OULÉZAN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Moulézan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MOUSSAC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Moussac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30121" calcext:value-type="float">
            <text:p>30121</text:p>
          </table:table-cell>
          <table:table-cell office:value-type="string" calcext:value-type="string">
            <text:p>MUS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30121" calcext:value-type="float">
            <text:p>30121</text:p>
          </table:table-cell>
          <table:table-cell office:value-type="string" calcext:value-type="string">
            <text:p>Mus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30121" calcext:value-type="float">
            <text:p>30121</text:p>
          </table:table-cell>
          <table:table-cell office:value-type="string" calcext:value-type="string">
            <text:p>mus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30114" calcext:value-type="float">
            <text:p>30114</text:p>
          </table:table-cell>
          <table:table-cell office:value-type="string" calcext:value-type="string">
            <text:p>Nag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14" calcext:value-type="float">
            <text:p>30114</text:p>
          </table:table-cell>
          <table:table-cell office:value-type="string" calcext:value-type="string">
            <text:p>NAGES ET SOLLOR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14" calcext:value-type="float">
            <text:p>30114</text:p>
          </table:table-cell>
          <table:table-cell office:value-type="string" calcext:value-type="string">
            <text:p>NAGES ET SOLORGUES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0114" calcext:value-type="float">
            <text:p>30114</text:p>
          </table:table-cell>
          <table:table-cell office:value-type="string" calcext:value-type="string">
            <text:p>Nages et Solorgues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0114" calcext:value-type="float">
            <text:p>30114</text:p>
          </table:table-cell>
          <table:table-cell office:value-type="string" calcext:value-type="string">
            <text:p>NAGES-ET-SOLORGUE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114" calcext:value-type="float">
            <text:p>30114</text:p>
          </table:table-cell>
          <table:table-cell office:value-type="string" calcext:value-type="string">
            <text:p>Nages-et-Solorgue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NAVACELL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Navacell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NER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Ner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510" calcext:value-type="float">
            <text:p>30510</text:p>
          </table:table-cell>
          <table:table-cell office:value-type="string" calcext:value-type="string">
            <text:p>N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NIMES</text:p>
          </table:table-cell>
          <table:table-cell office:value-type="float" office:value="1692" calcext:value-type="float">
            <text:p>1692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Nimes</text:p>
          </table:table-cell>
          <table:table-cell office:value-type="float" office:value="1692" calcext:value-type="float">
            <text:p>1692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NImes</text:p>
          </table:table-cell>
          <table:table-cell office:value-type="float" office:value="1692" calcext:value-type="float">
            <text:p>1692</text:p>
          </table:table-cell>
          <table:table-cell/>
        </table:table-row>
        <table:table-row table:style-name="ro1">
          <table:table-cell office:value-type="float" office:value="30011" calcext:value-type="float">
            <text:p>30011</text:p>
          </table:table-cell>
          <table:table-cell office:value-type="string" calcext:value-type="string">
            <text:p>NI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14" calcext:value-type="float">
            <text:p>30014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20" calcext:value-type="float">
            <text:p>30020</text:p>
          </table:table-cell>
          <table:table-cell office:value-type="string" calcext:value-type="string">
            <text:p>NI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21" calcext:value-type="float">
            <text:p>30021</text:p>
          </table:table-cell>
          <table:table-cell office:value-type="string" calcext:value-type="string">
            <text:p>NI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23" calcext:value-type="float">
            <text:p>30023</text:p>
          </table:table-cell>
          <table:table-cell office:value-type="string" calcext:value-type="string">
            <text:p>NI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32" calcext:value-type="float">
            <text:p>30032</text:p>
          </table:table-cell>
          <table:table-cell office:value-type="string" calcext:value-type="string">
            <text:p>NI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35" calcext:value-type="float">
            <text:p>30035</text:p>
          </table:table-cell>
          <table:table-cell office:value-type="string" calcext:value-type="string">
            <text:p>NIM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044" calcext:value-type="float">
            <text:p>30044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45" calcext:value-type="float">
            <text:p>30045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32" calcext:value-type="float">
            <text:p>30132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800" calcext:value-type="float">
            <text:p>30800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00" calcext:value-type="float">
            <text:p>30900</text:p>
          </table:table-cell>
          <table:table-cell office:value-type="string" calcext:value-type="string">
            <text:p>NIMES</text:p>
          </table:table-cell>
          <table:table-cell office:value-type="float" office:value="770" calcext:value-type="float">
            <text:p>770</text:p>
          </table:table-cell>
          <table:table-cell/>
        </table:table-row>
        <table:table-row table:style-name="ro1">
          <table:table-cell office:value-type="float" office:value="30900" calcext:value-type="float">
            <text:p>30900</text:p>
          </table:table-cell>
          <table:table-cell office:value-type="string" calcext:value-type="string">
            <text:p>Nimes</text:p>
          </table:table-cell>
          <table:table-cell office:value-type="float" office:value="770" calcext:value-type="float">
            <text:p>770</text:p>
          </table:table-cell>
          <table:table-cell/>
        </table:table-row>
        <table:table-row table:style-name="ro1">
          <table:table-cell office:value-type="float" office:value="30900" calcext:value-type="float">
            <text:p>30900</text:p>
          </table:table-cell>
          <table:table-cell office:value-type="string" calcext:value-type="string">
            <text:p>nimes</text:p>
          </table:table-cell>
          <table:table-cell office:value-type="float" office:value="770" calcext:value-type="float">
            <text:p>770</text:p>
          </table:table-cell>
          <table:table-cell/>
        </table:table-row>
        <table:table-row table:style-name="ro1">
          <table:table-cell office:value-type="float" office:value="30903" calcext:value-type="float">
            <text:p>30903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05" calcext:value-type="float">
            <text:p>30905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07" calcext:value-type="float">
            <text:p>30907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08" calcext:value-type="float">
            <text:p>30908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10" calcext:value-type="float">
            <text:p>30910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13" calcext:value-type="float">
            <text:p>30913</text:p>
          </table:table-cell>
          <table:table-cell office:value-type="string" calcext:value-type="string">
            <text:p>NI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31" calcext:value-type="float">
            <text:p>30931</text:p>
          </table:table-cell>
          <table:table-cell office:value-type="string" calcext:value-type="string">
            <text:p>NI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NI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98" calcext:value-type="float">
            <text:p>30998</text:p>
          </table:table-cell>
          <table:table-cell office:value-type="string" calcext:value-type="string">
            <text:p>N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NîMES</text:p>
          </table:table-cell>
          <table:table-cell office:value-type="float" office:value="1334" calcext:value-type="float">
            <text:p>1334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NÎMES</text:p>
          </table:table-cell>
          <table:table-cell office:value-type="float" office:value="1334" calcext:value-type="float">
            <text:p>1334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Nîmes</text:p>
          </table:table-cell>
          <table:table-cell office:value-type="float" office:value="1334" calcext:value-type="float">
            <text:p>1334</text:p>
          </table:table-cell>
          <table:table-cell/>
        </table:table-row>
        <table:table-row table:style-name="ro1">
          <table:table-cell office:value-type="float" office:value="30002" calcext:value-type="float">
            <text:p>30002</text:p>
          </table:table-cell>
          <table:table-cell office:value-type="string" calcext:value-type="string">
            <text:p>Nî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10" calcext:value-type="float">
            <text:p>30010</text:p>
          </table:table-cell>
          <table:table-cell office:value-type="string" calcext:value-type="string">
            <text:p>Nî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11" calcext:value-type="float">
            <text:p>30011</text:p>
          </table:table-cell>
          <table:table-cell office:value-type="string" calcext:value-type="string">
            <text:p>Nî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14" calcext:value-type="float">
            <text:p>30014</text:p>
          </table:table-cell>
          <table:table-cell office:value-type="string" calcext:value-type="string">
            <text:p>NÎ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14" calcext:value-type="float">
            <text:p>30014</text:p>
          </table:table-cell>
          <table:table-cell office:value-type="string" calcext:value-type="string">
            <text:p>Nî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19" calcext:value-type="float">
            <text:p>30019</text:p>
          </table:table-cell>
          <table:table-cell office:value-type="string" calcext:value-type="string">
            <text:p>Nî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21" calcext:value-type="float">
            <text:p>30021</text:p>
          </table:table-cell>
          <table:table-cell office:value-type="string" calcext:value-type="string">
            <text:p>NîM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021" calcext:value-type="float">
            <text:p>30021</text:p>
          </table:table-cell>
          <table:table-cell office:value-type="string" calcext:value-type="string">
            <text:p>NÎM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021" calcext:value-type="float">
            <text:p>30021</text:p>
          </table:table-cell>
          <table:table-cell office:value-type="string" calcext:value-type="string">
            <text:p>Nîm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023" calcext:value-type="float">
            <text:p>30023</text:p>
          </table:table-cell>
          <table:table-cell office:value-type="string" calcext:value-type="string">
            <text:p>NÎM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023" calcext:value-type="float">
            <text:p>30023</text:p>
          </table:table-cell>
          <table:table-cell office:value-type="string" calcext:value-type="string">
            <text:p>NîM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029" calcext:value-type="float">
            <text:p>30029</text:p>
          </table:table-cell>
          <table:table-cell office:value-type="string" calcext:value-type="string">
            <text:p>NÎ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32" calcext:value-type="float">
            <text:p>30032</text:p>
          </table:table-cell>
          <table:table-cell office:value-type="string" calcext:value-type="string">
            <text:p>NÎM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032" calcext:value-type="float">
            <text:p>30032</text:p>
          </table:table-cell>
          <table:table-cell office:value-type="string" calcext:value-type="string">
            <text:p>NîM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034" calcext:value-type="float">
            <text:p>30034</text:p>
          </table:table-cell>
          <table:table-cell office:value-type="string" calcext:value-type="string">
            <text:p>NÎ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34" calcext:value-type="float">
            <text:p>30034</text:p>
          </table:table-cell>
          <table:table-cell office:value-type="string" calcext:value-type="string">
            <text:p>Nî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35" calcext:value-type="float">
            <text:p>30035</text:p>
          </table:table-cell>
          <table:table-cell office:value-type="string" calcext:value-type="string">
            <text:p>NîM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044" calcext:value-type="float">
            <text:p>30044</text:p>
          </table:table-cell>
          <table:table-cell office:value-type="string" calcext:value-type="string">
            <text:p>Nî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90" calcext:value-type="float">
            <text:p>30090</text:p>
          </table:table-cell>
          <table:table-cell office:value-type="string" calcext:value-type="string">
            <text:p>Nî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29" calcext:value-type="float">
            <text:p>30129</text:p>
          </table:table-cell>
          <table:table-cell office:value-type="string" calcext:value-type="string">
            <text:p>Nî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Nî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00" calcext:value-type="float">
            <text:p>30900</text:p>
          </table:table-cell>
          <table:table-cell office:value-type="string" calcext:value-type="string">
            <text:p>NÎMES</text:p>
          </table:table-cell>
          <table:table-cell office:value-type="float" office:value="819" calcext:value-type="float">
            <text:p>819</text:p>
          </table:table-cell>
          <table:table-cell/>
        </table:table-row>
        <table:table-row table:style-name="ro1">
          <table:table-cell office:value-type="float" office:value="30900" calcext:value-type="float">
            <text:p>30900</text:p>
          </table:table-cell>
          <table:table-cell office:value-type="string" calcext:value-type="string">
            <text:p>NîMES</text:p>
          </table:table-cell>
          <table:table-cell office:value-type="float" office:value="819" calcext:value-type="float">
            <text:p>819</text:p>
          </table:table-cell>
          <table:table-cell/>
        </table:table-row>
        <table:table-row table:style-name="ro1">
          <table:table-cell office:value-type="float" office:value="30900" calcext:value-type="float">
            <text:p>30900</text:p>
          </table:table-cell>
          <table:table-cell office:value-type="string" calcext:value-type="string">
            <text:p>Nîmes</text:p>
          </table:table-cell>
          <table:table-cell office:value-type="float" office:value="819" calcext:value-type="float">
            <text:p>819</text:p>
          </table:table-cell>
          <table:table-cell/>
        </table:table-row>
        <table:table-row table:style-name="ro1">
          <table:table-cell office:value-type="float" office:value="30907" calcext:value-type="float">
            <text:p>30907</text:p>
          </table:table-cell>
          <table:table-cell office:value-type="string" calcext:value-type="string">
            <text:p>Nî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07" calcext:value-type="float">
            <text:p>30907</text:p>
          </table:table-cell>
          <table:table-cell office:value-type="string" calcext:value-type="string">
            <text:p>Nî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08" calcext:value-type="float">
            <text:p>30908</text:p>
          </table:table-cell>
          <table:table-cell office:value-type="string" calcext:value-type="string">
            <text:p>NÎM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908" calcext:value-type="float">
            <text:p>30908</text:p>
          </table:table-cell>
          <table:table-cell office:value-type="string" calcext:value-type="string">
            <text:p>NîM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910" calcext:value-type="float">
            <text:p>30910</text:p>
          </table:table-cell>
          <table:table-cell office:value-type="string" calcext:value-type="string">
            <text:p>NÎ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11" calcext:value-type="float">
            <text:p>30911</text:p>
          </table:table-cell>
          <table:table-cell office:value-type="string" calcext:value-type="string">
            <text:p>Nî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11" calcext:value-type="float">
            <text:p>30911</text:p>
          </table:table-cell>
          <table:table-cell office:value-type="string" calcext:value-type="string">
            <text:p>NÎ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13" calcext:value-type="float">
            <text:p>30913</text:p>
          </table:table-cell>
          <table:table-cell office:value-type="string" calcext:value-type="string">
            <text:p>NÎM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913" calcext:value-type="float">
            <text:p>30913</text:p>
          </table:table-cell>
          <table:table-cell office:value-type="string" calcext:value-type="string">
            <text:p>Nîm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913" calcext:value-type="float">
            <text:p>30913</text:p>
          </table:table-cell>
          <table:table-cell office:value-type="string" calcext:value-type="string">
            <text:p>NîM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941" calcext:value-type="float">
            <text:p>30941</text:p>
          </table:table-cell>
          <table:table-cell office:value-type="string" calcext:value-type="string">
            <text:p>Nî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NÎM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Nîm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903" calcext:value-type="float">
            <text:p>30903</text:p>
          </table:table-cell>
          <table:table-cell office:value-type="string" calcext:value-type="string">
            <text:p>NIMES <text:s/>CEDEX 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98" calcext:value-type="float">
            <text:p>30998</text:p>
          </table:table-cell>
          <table:table-cell office:value-type="string" calcext:value-type="string">
            <text:p>NIMES ARME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32" calcext:value-type="float">
            <text:p>30032</text:p>
          </table:table-cell>
          <table:table-cell office:value-type="string" calcext:value-type="string">
            <text:p>NIMES CE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07" calcext:value-type="float">
            <text:p>30907</text:p>
          </table:table-cell>
          <table:table-cell office:value-type="string" calcext:value-type="string">
            <text:p>NIMES CE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21" calcext:value-type="float">
            <text:p>30021</text:p>
          </table:table-cell>
          <table:table-cell office:value-type="string" calcext:value-type="string">
            <text:p>Nîmes ce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08" calcext:value-type="float">
            <text:p>30908</text:p>
          </table:table-cell>
          <table:table-cell office:value-type="string" calcext:value-type="string">
            <text:p>Nîmes ce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Nîmes ce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30" calcext:value-type="float">
            <text:p>30030</text:p>
          </table:table-cell>
          <table:table-cell office:value-type="string" calcext:value-type="string">
            <text:p>Nîmes cé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10" calcext:value-type="float">
            <text:p>30010</text:p>
          </table:table-cell>
          <table:table-cell office:value-type="string" calcext:value-type="string">
            <text:p>NîMES CEDEX 0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29" calcext:value-type="float">
            <text:p>30029</text:p>
          </table:table-cell>
          <table:table-cell office:value-type="string" calcext:value-type="string">
            <text:p>Nîmes CEDEX 0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21" calcext:value-type="float">
            <text:p>30021</text:p>
          </table:table-cell>
          <table:table-cell office:value-type="string" calcext:value-type="string">
            <text:p>NIMES CEDEX 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34" calcext:value-type="float">
            <text:p>30034</text:p>
          </table:table-cell>
          <table:table-cell office:value-type="string" calcext:value-type="string">
            <text:p>NIMES CEDEX 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20" calcext:value-type="float">
            <text:p>30020</text:p>
          </table:table-cell>
          <table:table-cell office:value-type="string" calcext:value-type="string">
            <text:p>NIMES Cédex 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23" calcext:value-type="float">
            <text:p>30023</text:p>
          </table:table-cell>
          <table:table-cell office:value-type="string" calcext:value-type="string">
            <text:p>Nîmes cedex 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34" calcext:value-type="float">
            <text:p>30034</text:p>
          </table:table-cell>
          <table:table-cell office:value-type="string" calcext:value-type="string">
            <text:p>Nîmes cedex 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35" calcext:value-type="float">
            <text:p>30035</text:p>
          </table:table-cell>
          <table:table-cell office:value-type="string" calcext:value-type="string">
            <text:p>Nîmes cedex 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17" calcext:value-type="float">
            <text:p>30017</text:p>
          </table:table-cell>
          <table:table-cell office:value-type="string" calcext:value-type="string">
            <text:p>NîMES CéDEX 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32" calcext:value-type="float">
            <text:p>30032</text:p>
          </table:table-cell>
          <table:table-cell office:value-type="string" calcext:value-type="string">
            <text:p>Nîmes cédex 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10" calcext:value-type="float">
            <text:p>30910</text:p>
          </table:table-cell>
          <table:table-cell office:value-type="string" calcext:value-type="string">
            <text:p>NIMES CEDEX 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00" calcext:value-type="float">
            <text:p>30900</text:p>
          </table:table-cell>
          <table:table-cell office:value-type="string" calcext:value-type="string">
            <text:p>NÎMES CEDEX 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03" calcext:value-type="float">
            <text:p>30903</text:p>
          </table:table-cell>
          <table:table-cell office:value-type="string" calcext:value-type="string">
            <text:p>Nîmes Cedex 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15" calcext:value-type="float">
            <text:p>30915</text:p>
          </table:table-cell>
          <table:table-cell office:value-type="string" calcext:value-type="string">
            <text:p>NÎMES CEDEX 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10" calcext:value-type="float">
            <text:p>30910</text:p>
          </table:table-cell>
          <table:table-cell office:value-type="string" calcext:value-type="string">
            <text:p>NÎMES CÉDEX 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10" calcext:value-type="float">
            <text:p>30910</text:p>
          </table:table-cell>
          <table:table-cell office:value-type="string" calcext:value-type="string">
            <text:p>Nîmes Cédex 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13" calcext:value-type="float">
            <text:p>30913</text:p>
          </table:table-cell>
          <table:table-cell office:value-type="string" calcext:value-type="string">
            <text:p>Nîmes Cédex 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07" calcext:value-type="float">
            <text:p>30007</text:p>
          </table:table-cell>
          <table:table-cell office:value-type="string" calcext:value-type="string">
            <text:p>NÎMES CEDEX 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10" calcext:value-type="float">
            <text:p>30010</text:p>
          </table:table-cell>
          <table:table-cell office:value-type="string" calcext:value-type="string">
            <text:p>NîMES CEDEX 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09" calcext:value-type="float">
            <text:p>30009</text:p>
          </table:table-cell>
          <table:table-cell office:value-type="string" calcext:value-type="string">
            <text:p>NîMES CéDEX 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NIMES CEDEX 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NIMES CEDEX 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029" calcext:value-type="float">
            <text:p>30029</text:p>
          </table:table-cell>
          <table:table-cell office:value-type="string" calcext:value-type="string">
            <text:p>NIMES CéDEX 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33" calcext:value-type="float">
            <text:p>30033</text:p>
          </table:table-cell>
          <table:table-cell office:value-type="string" calcext:value-type="string">
            <text:p>NIMES CÉDEX 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NIMES CÉDEX 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29" calcext:value-type="float">
            <text:p>30029</text:p>
          </table:table-cell>
          <table:table-cell office:value-type="string" calcext:value-type="string">
            <text:p>NÎMES CEDEX 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44" calcext:value-type="float">
            <text:p>30044</text:p>
          </table:table-cell>
          <table:table-cell office:value-type="string" calcext:value-type="string">
            <text:p>Nîmes cedex 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32" calcext:value-type="float">
            <text:p>30932</text:p>
          </table:table-cell>
          <table:table-cell office:value-type="string" calcext:value-type="string">
            <text:p>Nîmes cedex 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NîMES CEDEX 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NÎMES CEDEX 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NÎMES CÉDEX 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972" calcext:value-type="float">
            <text:p>30972</text:p>
          </table:table-cell>
          <table:table-cell office:value-type="string" calcext:value-type="string">
            <text:p>NîMES CéDEX 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NOTRE DAME DE LA ROUVIER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Notre Dame de la Rouvièr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NOTRE-DAME-DE-LA-ROUVIE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Notre-Dame-de-la-Rouvièr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NOTRE-DAME-DE-LA-ROUVIÈR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ORSAN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Orsan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ORTHOU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ORTHOUX SERIGNAC QUILHA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ORTHOUX-SERIGNAC-QUILH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ORTHOUX-SéRIGNAC-QUILH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Orthoux-Sérignac-Quilha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ORTHOUX-SÉRIGNAC-QUILHA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ORTHOUX-SéRIGNAC-QUILHA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PARIGNARGUES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Parignargues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PEYREMALE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Peyremale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0124" calcext:value-type="float">
            <text:p>30124</text:p>
          </table:table-cell>
          <table:table-cell office:value-type="string" calcext:value-type="string">
            <text:p>PEYRO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24" calcext:value-type="float">
            <text:p>30124</text:p>
          </table:table-cell>
          <table:table-cell office:value-type="string" calcext:value-type="string">
            <text:p>PEYROL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POMMIER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Pommier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Pompig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POMPIGNAN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Pompignan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PONT SAINT ESPRIT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Pont St <text:s/>Espri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PONT ST ESPRIT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float" office:value="30119" calcext:value-type="float">
            <text:p>30119</text:p>
          </table:table-cell>
          <table:table-cell office:value-type="string" calcext:value-type="string">
            <text:p>PONT-SAINT-ESPRIT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119" calcext:value-type="float">
            <text:p>30119</text:p>
          </table:table-cell>
          <table:table-cell office:value-type="string" calcext:value-type="string">
            <text:p>Pont-Saint-Esprit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PONT-SAINT-ESPRIT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Pont-Saint-Esprit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30134" calcext:value-type="float">
            <text:p>30134</text:p>
          </table:table-cell>
          <table:table-cell office:value-type="string" calcext:value-type="string">
            <text:p>PONT-SAINT-ESPRI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34" calcext:value-type="float">
            <text:p>30134</text:p>
          </table:table-cell>
          <table:table-cell office:value-type="string" calcext:value-type="string">
            <text:p>Pont-Saint-Esprit ce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PONTEILS ET BRESI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PONTEILS-ET-BRES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PONTEILS-ET-BRéSI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Ponteils-et-Brési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string" calcext:value-type="string">
            <text:p>PORT CAMARG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30" calcext:value-type="float">
            <text:p>30530</text:p>
          </table:table-cell>
          <table:table-cell office:value-type="string" calcext:value-type="string">
            <text:p>PORTE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530" calcext:value-type="float">
            <text:p>30530</text:p>
          </table:table-cell>
          <table:table-cell office:value-type="string" calcext:value-type="string">
            <text:p>Porte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POTELIER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Potelièr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POTELIèR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POUGNADORESS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Pougnadoress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POULX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Poulx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POUZILHAC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Pouzilhac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Puechred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31" calcext:value-type="float">
            <text:p>30131</text:p>
          </table:table-cell>
          <table:table-cell office:value-type="string" calcext:value-type="string">
            <text:p>PUJAUT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30131" calcext:value-type="float">
            <text:p>30131</text:p>
          </table:table-cell>
          <table:table-cell office:value-type="string" calcext:value-type="string">
            <text:p>Pujaut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30131" calcext:value-type="float">
            <text:p>30131</text:p>
          </table:table-cell>
          <table:table-cell office:value-type="string" calcext:value-type="string">
            <text:p>pujaut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QUISSAC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Quissac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30129" calcext:value-type="float">
            <text:p>30129</text:p>
          </table:table-cell>
          <table:table-cell office:value-type="string" calcext:value-type="string">
            <text:p>REDESSAN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30129" calcext:value-type="float">
            <text:p>30129</text:p>
          </table:table-cell>
          <table:table-cell office:value-type="string" calcext:value-type="string">
            <text:p>Redessan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REMOULINS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Remoulins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Reve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string" calcext:value-type="string">
            <text:p>RIAUTE LES TAVERN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string" calcext:value-type="string">
            <text:p>RIBAUT LES TAVERN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70" calcext:value-type="float">
            <text:p>30270</text:p>
          </table:table-cell>
          <table:table-cell office:value-type="string" calcext:value-type="string">
            <text:p>RIBAUTE LES TAVERN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string" calcext:value-type="string">
            <text:p>RIBAUTE LES TAVERNES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string" calcext:value-type="string">
            <text:p>Ribaute les Tavernes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string" calcext:value-type="string">
            <text:p>RIBAUTE-LES-TAVERNES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string" calcext:value-type="string">
            <text:p>Ribaute-les-Tavernes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string" calcext:value-type="string">
            <text:p>RIBAUTES LES TAVERN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RIVIER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RIVIÈRE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Rivière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RIVIèRE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RIVIERES DE THERAR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Rivières de Theyrar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Robi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ROBIAC ROCHESSADOULE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ROBIAC-ROCHESSADOUL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Robiac-Rochessadoul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650" calcext:value-type="float">
            <text:p>30650</text:p>
          </table:table-cell>
          <table:table-cell office:value-type="string" calcext:value-type="string">
            <text:p>ROCHEFORT DU GARD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30650" calcext:value-type="float">
            <text:p>30650</text:p>
          </table:table-cell>
          <table:table-cell office:value-type="string" calcext:value-type="string">
            <text:p>Rochefort du Gard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30650" calcext:value-type="float">
            <text:p>30650</text:p>
          </table:table-cell>
          <table:table-cell office:value-type="string" calcext:value-type="string">
            <text:p>ROCHEFORT-DU-GARD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30650" calcext:value-type="float">
            <text:p>30650</text:p>
          </table:table-cell>
          <table:table-cell office:value-type="string" calcext:value-type="string">
            <text:p>Rochefort-du-Gard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ROCHEGUDE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Rochegude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string" calcext:value-type="string">
            <text:p>ROCHESSODOU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30" calcext:value-type="float">
            <text:p>30230</text:p>
          </table:table-cell>
          <table:table-cell office:value-type="string" calcext:value-type="string">
            <text:p>RODILHAN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30230" calcext:value-type="float">
            <text:p>30230</text:p>
          </table:table-cell>
          <table:table-cell office:value-type="string" calcext:value-type="string">
            <text:p>Rodilhan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ROGU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Rogu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string" calcext:value-type="string">
            <text:p>rOGU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ROQUEDUR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Roquedur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ROQUEMAURE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Roquemaure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ROUSSON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Rousson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BRAN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bran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 PONT LA CAL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AIN-CHRISTOL LES A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 <text:s/>B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SAINT ALEXAND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 AMBROIX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 ANDRE D'OLERAR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SAINT ANDRE DE ROQUEPERTU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AINT BAUZEL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aint BAUZEL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AINT BENEZ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aint Bonn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SAINT BONNET DE SALENDRINQU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AINT BONNET DU GAR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 BRè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 BRESS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 CHAPT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 Chapt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 chapt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AINT CHRISTOL LES AL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AINT CHRISTOL LES ALè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AINT CHRISTOL LES ALÈ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SAINT CLEM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SAINT COME ET MARUEJO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SAINT CÔME ET MARUEJO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Saint Comes et Maruejo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 Deze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80" calcext:value-type="float">
            <text:p>30980</text:p>
          </table:table-cell>
          <table:table-cell office:value-type="string" calcext:value-type="string">
            <text:p>SAINT DIONIS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 Etienne de l' Ol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 ETIENNE DE L'OL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 FELIX DE PALLIE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AINT FLORENT SUR AUZONNET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aint Florent sur Auzonnet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Saint Genies de Comol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SAINT GENIES DE COMOL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SAINT GÉNIES DE COMOL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 GENIES DE MALGLOI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 GENIES DE MALGOIR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SAINT GERVASY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Saint Gervasy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800" calcext:value-type="float">
            <text:p>30800</text:p>
          </table:table-cell>
          <table:table-cell office:value-type="string" calcext:value-type="string">
            <text:p>Saint Gille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800" calcext:value-type="float">
            <text:p>30800</text:p>
          </table:table-cell>
          <table:table-cell office:value-type="string" calcext:value-type="string">
            <text:p>SAINT GILLE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AINT HILAIRE D'OZILHA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aint Hilaire d'Ozilha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string" calcext:value-type="string">
            <text:p>SAINT HILAIRE DE BRETHEM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SAINT HILAIRE DE BRETHM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string" calcext:value-type="string">
            <text:p>SAINT HILAIRE DE BRETHMA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string" calcext:value-type="string">
            <text:p>Saint Hilaire de Brethma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 HIPPOLYTE DE CAT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SAINT HIPPOLYTE DU FORT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SAINT JEAN DE MARUEJO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70" calcext:value-type="float">
            <text:p>30270</text:p>
          </table:table-cell>
          <table:table-cell office:value-type="string" calcext:value-type="string">
            <text:p>SAINT JEAN DU GAR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 Jean du Pi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 JEAN DU PI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AINT JULIEN DE PEYROL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AINT JULIEN LES ROSIER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aint Julien les Rosier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126" calcext:value-type="float">
            <text:p>30126</text:p>
          </table:table-cell>
          <table:table-cell office:value-type="string" calcext:value-type="string">
            <text:p>SAINT LAURANT DES ARB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SAINT LAURENT D'AIGOUZ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 LAURENT DE CARNO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26" calcext:value-type="float">
            <text:p>30126</text:p>
          </table:table-cell>
          <table:table-cell office:value-type="string" calcext:value-type="string">
            <text:p>SAINT LAURENT DES ARB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 LAURENT LA VERNED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 LAURENT LE MINI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SAINT MAMERT DU G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AINT MAMERT DU GAR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 MARTI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20" calcext:value-type="float">
            <text:p>30520</text:p>
          </table:table-cell>
          <table:table-cell office:value-type="string" calcext:value-type="string">
            <text:p>SAINT MARTIN DE VALGALGU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520" calcext:value-type="float">
            <text:p>30520</text:p>
          </table:table-cell>
          <table:table-cell office:value-type="string" calcext:value-type="string">
            <text:p>saint martin de valgalgu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 Maximi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 MICHEL 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string" calcext:value-type="string">
            <text:p>SAINT PAUL LACOS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SAINT PAULET DE CAISS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Saint Paulet de Caiss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 PONS LA CAL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aint Privas des Vieu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AINT PRIVAT DES VIEUX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 QUENTIN LA POTE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 SEBASTIEN D'AIGREFEUIL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 SIFFRET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 Siffret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 Siffret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 VICTOR DE MALCAP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SAINT VICTOR LA COS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Saint-Alexandr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SAINT-ALEXANDR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AMBROIX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Ambroix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SAINT-ANDRE DE MAJENCOU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SAINT-ANDRÉ DE MAJENCOUL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Saint-André de Majencoul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SAINT-ANDRé DE MAJENCOUL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ANDRÉ-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ANDRé-D'OLéRARGU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André-d'Olérargu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SAINT-ANDRé-DE-MAJENCOULE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Saint-André-de-Majencoule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SAINT-ANDRé-DE-ROQUEPERTUI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SAINT-ANDRÉ-DE-ROQUEPERTUI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Saint-André-de-Roquepertui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940" calcext:value-type="float">
            <text:p>30940</text:p>
          </table:table-cell>
          <table:table-cell office:value-type="string" calcext:value-type="string">
            <text:p>SAINT-ANDRé-DE-VALBORGNE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940" calcext:value-type="float">
            <text:p>30940</text:p>
          </table:table-cell>
          <table:table-cell office:value-type="string" calcext:value-type="string">
            <text:p>Saint-André-de-Valborgne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940" calcext:value-type="float">
            <text:p>30940</text:p>
          </table:table-cell>
          <table:table-cell office:value-type="string" calcext:value-type="string">
            <text:p>SAINT-ANDRÉ-DE-VALBORGNE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aint-Bauzél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AINT-BAUZéL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AINT-BENEZ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AINT-BÉNÉZE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aint-Bénéze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AINT-BéNéZE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Saint-Bonnet-de-Salendrinq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aint-Bonnet-du-Gard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AINT-BONNET-DU-GARD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B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BRè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Brè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Bresso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Césaire-de-Gauzigna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CéSAIRE-DE-GAUZIGNA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CÉSAIRE-DE-GAUZIGNA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-CHAPTE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-Chapte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AINT-CHRISTOL LES A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AINT-CHRISTOL LES ALè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AINT-CHRISTOL-DE-RODIE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aint-Christol-de-Rodièr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AINT-CHRISTOL-DE-RODIÈR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AINT-CHRISTOL-DE-RODIèR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AINT-CHRISTOL-LES-AL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AINT-CHRISTOL-LÈS-ALÈS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AINT-CHRISTOL-LèS-ALèS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aint-Christol-lès-Alès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SAINT-CLéMEN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Saint-Clémen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SAINT-CLÉMEN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SAINT-COME ET MARUEJO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SAINT-CôME-ET-MARUéJOL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Saint-Côme-et-Maruéjol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SAINT-CÔME-ET-MARUÉJOL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Deni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DENI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-DEZE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-DéZéRY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-Dézéry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980" calcext:value-type="float">
            <text:p>30980</text:p>
          </table:table-cell>
          <table:table-cell office:value-type="string" calcext:value-type="string">
            <text:p>SAINT-DIONIS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980" calcext:value-type="float">
            <text:p>30980</text:p>
          </table:table-cell>
          <table:table-cell office:value-type="string" calcext:value-type="string">
            <text:p>Saint-Dionis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980" calcext:value-type="float">
            <text:p>30980</text:p>
          </table:table-cell>
          <table:table-cell office:value-type="string" calcext:value-type="string">
            <text:p>Saint-Dionizy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980" calcext:value-type="float">
            <text:p>30980</text:p>
          </table:table-cell>
          <table:table-cell office:value-type="string" calcext:value-type="string">
            <text:p>SAINT-DIONIZY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ETIENNE-DE-L'OL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ÉTIENNE-DE-L'OLM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Étienne-de-l'Olm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-ETIENNE-DES-SOR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-ÉTIENNE-DES-SORT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-Étienne-des-Sort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FéLIX DE PALLIèR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FÉLIX-DE-PALLIÈRE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Félix-de-Pallière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FéLIX-DE-PALLIèRE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AINT-FLORENT-SUR-AUZONNET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aint-Florent-sur-Auzonnet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SAINT-GENIES DE COMOL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-Genies de Malgloi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SAINT-GENIES-DE-COMOL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Saint-Geniès-de-Comola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SAINT-GENIÈS-DE-COMOLA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SAINT-GENIèS-DE-COMOLA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-GENIèS-DE-MALGOIRèS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-Geniès-de-Malgoirès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-GENIÈS-DE-MALGOIRÈS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-GERVAI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-Gervai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SAINT-GERVASY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Saint-Gervasy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Saint-Gil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800" calcext:value-type="float">
            <text:p>30800</text:p>
          </table:table-cell>
          <table:table-cell office:value-type="string" calcext:value-type="string">
            <text:p>SAINT-GILLES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1">
          <table:table-cell office:value-type="float" office:value="30800" calcext:value-type="float">
            <text:p>30800</text:p>
          </table:table-cell>
          <table:table-cell office:value-type="string" calcext:value-type="string">
            <text:p>Saint-Gilles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aint-Hilaire d'Ozilh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string" calcext:value-type="string">
            <text:p>SAINT-HILAIRE DE BRETHMA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AINT-HILAIRE-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AINT-HILAIRE-D'OZILHAN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aint-Hilaire-d'Ozilhan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string" calcext:value-type="string">
            <text:p>SAINT-HILAIRE-DE-BRETHMAS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string" calcext:value-type="string">
            <text:p>Saint-Hilaire-de-Brethmas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SAINT-HIPPOLYTE DU FORT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Saint-HIppolyte du Fort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Saint-Hippolyte du Fort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HIPPOLYTE-DE-CATO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Hippolyte-de-Cato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-HIPPOLYTE-DE-MONTAIGU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SAINT-HIPPOLYTE-DU-FORT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Saint-Hippolyte-du-Fort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30270" calcext:value-type="float">
            <text:p>30270</text:p>
          </table:table-cell>
          <table:table-cell office:value-type="string" calcext:value-type="string">
            <text:p>Saint-Jean du Gar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270" calcext:value-type="float">
            <text:p>30270</text:p>
          </table:table-cell>
          <table:table-cell office:value-type="string" calcext:value-type="string">
            <text:p>SAINT-JEAN DU GAR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Jean du P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Jean-de-Ceyrargu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JEAN-DE-CEYRARGU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Saint-Jean-de-Crieulo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SAINT-JEAN-DE-CRIEULO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Saint-Jean-de-Maruéjols-et-Avéja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SAINT-JEAN-DE-MARUéJOLS-ET-AVéJA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SAINT-JEAN-DE-MARUÉJOLS-ET-AVÉJA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aint-Jean-de-Serr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AINT-JEAN-DE-SERR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AINT-JEAN-DE-VALERISC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AINT-JEAN-DE-VALÉRISCL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aint-Jean-de-Valériscl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AINT-JEAN-DE-VALéRISCL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270" calcext:value-type="float">
            <text:p>30270</text:p>
          </table:table-cell>
          <table:table-cell office:value-type="string" calcext:value-type="string">
            <text:p>SAINT-JEAN-DU-GARD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0270" calcext:value-type="float">
            <text:p>30270</text:p>
          </table:table-cell>
          <table:table-cell office:value-type="string" calcext:value-type="string">
            <text:p>Saint-Jean-du-Gard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JEAN-DU-PIN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Jean-du-Pin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JULIEN DE LA NEF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JULIEN-DE-CASSAGNA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Julien-de-Cassagna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JULIEN-DE-LA-NEF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Julien-de-la-Nef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AINT-JULIEN-DE-PEYROLA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aint-Julien-de-Peyrola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AINT-JULIEN-LES-ROSIER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aint-Julien-les-Rosier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Saint-Just-et-Vacquièr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SAINT-LAURENT D'AIGOUZ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LAURENT LE MINI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SAINT-LAURENT-D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Saint-Laurent-d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SAINT-LAURENT-D'AIGOUZE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Saint-Laurent-d'Aigouze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-Laurent-de-Carnol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126" calcext:value-type="float">
            <text:p>30126</text:p>
          </table:table-cell>
          <table:table-cell office:value-type="string" calcext:value-type="string">
            <text:p>SAINT-LAURENT-DES-ARBRE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126" calcext:value-type="float">
            <text:p>30126</text:p>
          </table:table-cell>
          <table:table-cell office:value-type="string" calcext:value-type="string">
            <text:p>Saint-Laurent-des-Arbre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LAURENT-LA-VERNE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Laurent-la-Vernèd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LAURENT-LA-VERNèD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LAURENT-LA-VERNÈD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LAURENT-LE-MINIER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Laurent-le-Minier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aint-Mame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AINT-MAMERT DU G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AINT-MAMERT-DU-GARD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aint-Mamert-du-Gard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Marcel-de-Careire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MARCEL-DE-CAREIRE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Martial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MARTIAL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520" calcext:value-type="float">
            <text:p>30520</text:p>
          </table:table-cell>
          <table:table-cell office:value-type="string" calcext:value-type="string">
            <text:p>SAINT-MARTIN-DE-VALGALGUES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30520" calcext:value-type="float">
            <text:p>30520</text:p>
          </table:table-cell>
          <table:table-cell office:value-type="string" calcext:value-type="string">
            <text:p>Saint-Martin-de-Valgalgues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MAURICE-DE-CAZEVIEILLE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aint-Maurice-de-Cazevieille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-MAXIMI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-Maximi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-MICHEL-D'EUZET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-Michel-d'Euzet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-Nazair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AINT-NAZAIR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Saint-Nazaire-des-Gard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Paul- Les-Fon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string" calcext:value-type="string">
            <text:p>SAINT-PAUL-LA-COST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string" calcext:value-type="string">
            <text:p>Saint-Paul-la-Cost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Paul-les-Font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SAINT-PAULET-DE-CAISSON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Saint-Paulet-de-Caisson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PONS-LA-CALM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aint-Pons-la-Calm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Saint-Privat-de-Champclo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AINT-PRIVAT-DES-VIEUX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aint-Privat-des-Vieux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-Quentin la Pote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-Quentin-la-Poterie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-QUENTIN-LA-POTERIE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Roman de Codiè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ROMAN-DE-CODIE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aint-Roman-de-Codièr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Saint-Sauveur Camprieu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SAINT-SAUVEUR CAMPRIEU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SAINT-SAUVEUR-CAMPRIEU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Saint-Sauveur-Camprieu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Sébastien-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Sébastien-d'Aigrefeuill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SÉBASTIEN-D'AIGREFEUILL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AINT-SéBASTIEN-D'AIGREFEUILL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-Siffret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-SIFFRET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SAINT-THÉODORI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Saint-Théodori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Victor-de-Malcap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AINT-VICTOR-DE-MALCAP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int-Victor-des-Oul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SAINT-VICTOR-LA-COST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Saint-Victor-la-Cost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E ANASTAS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e Anastas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AINTE CECILE 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AINTE CECILE D'ANDORG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E-ANASTASIE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inte-Anastasie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AINTE-CÉCILE-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AINTE-CECILE-D'ANDOR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AINTE-CÉCILE-D'ANDORG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ainte-Cécile-d'Andorg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AINTE-CéCILE-D'ANDORG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Sainte-Croix de Caderl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SAINTE-CROIX DE CADERL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Sainte-Croix-de-Cader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ALAZAC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alazac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ALINDRES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alindres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SALINELLE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Salinelle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NILHAC SAGRIE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nilhac Sagriè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NILHAC-SAGR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NILHAC-SAGRIè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NILHAC-SAGRIÈ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anilhac-Sagriè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NT GENIES DE MALGOI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SARDA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25" calcext:value-type="float">
            <text:p>30125</text:p>
          </table:table-cell>
          <table:table-cell office:value-type="string" calcext:value-type="string">
            <text:p>SAUMAN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125" calcext:value-type="float">
            <text:p>30125</text:p>
          </table:table-cell>
          <table:table-cell office:value-type="string" calcext:value-type="string">
            <text:p>Sauman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Sau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SAUVE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Sauve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SAUVETERRE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Sauveterre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UZET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auzet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AVIGNARGU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avignargu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650" calcext:value-type="float">
            <text:p>30650</text:p>
          </table:table-cell>
          <table:table-cell office:value-type="string" calcext:value-type="string">
            <text:p>SAZE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30650" calcext:value-type="float">
            <text:p>30650</text:p>
          </table:table-cell>
          <table:table-cell office:value-type="string" calcext:value-type="string">
            <text:p>Saze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SENECHA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SÉNÉCHA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Sénécha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450" calcext:value-type="float">
            <text:p>30450</text:p>
          </table:table-cell>
          <table:table-cell office:value-type="string" calcext:value-type="string">
            <text:p>SéNéCHA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ERNHAC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ernhac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ERVA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erva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ERVIERS ET LABAUM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ERVIERS LABAU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ERVIERS-ET-LABAUM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erviers-et-Labaum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SEYN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Seyn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SOMMIERES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SOMMIÈRES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Sommières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SOMMIèRES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SOUDORGUES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Soudorgues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oustell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OUSTELL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SOUVIGNARGUES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Souvignargues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string" calcext:value-type="string">
            <text:p>ST <text:s/>HILAIRE DE BRETHM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ST ALEXANDRE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T AMBROIX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T ANDRE D OLERARGU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T André d'Olérargu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t André d'Olérargu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ST ANDRE DE MAJENCOUL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St André de Majencou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ST ANDRE DE ROQUEPERTUI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940" calcext:value-type="float">
            <text:p>30940</text:p>
          </table:table-cell>
          <table:table-cell office:value-type="string" calcext:value-type="string">
            <text:p>ST ANDRE DE VALBORGN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T BAUZEL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T BENEZE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ST BONNET DE SALENDRINQU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T BONNET DU GARD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T BR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T BRESS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T CESAIRE DE GAUZIGNA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T CHAPTES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T CHRISTOL DE RODIER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338" calcext:value-type="float">
            <text:p>30338</text:p>
          </table:table-cell>
          <table:table-cell office:value-type="string" calcext:value-type="string">
            <text:p>ST CHRISTOL LES A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T CHRISTOL LES ALES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t Christol les Alè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T CHRISTOL LES ALÈ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380" calcext:value-type="float">
            <text:p>30380</text:p>
          </table:table-cell>
          <table:table-cell office:value-type="string" calcext:value-type="string">
            <text:p>ST CHRISTOL LEZ ALè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ST CLEMEN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ST COME ET MARUEJOL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870" calcext:value-type="float">
            <text:p>30870</text:p>
          </table:table-cell>
          <table:table-cell office:value-type="string" calcext:value-type="string">
            <text:p>st comes et maruéjo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T DENI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T DEZER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800" calcext:value-type="float">
            <text:p>30800</text:p>
          </table:table-cell>
          <table:table-cell office:value-type="string" calcext:value-type="string">
            <text:p>St Dionis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80" calcext:value-type="float">
            <text:p>30980</text:p>
          </table:table-cell>
          <table:table-cell office:value-type="string" calcext:value-type="string">
            <text:p>ST DIONISY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980" calcext:value-type="float">
            <text:p>30980</text:p>
          </table:table-cell>
          <table:table-cell office:value-type="string" calcext:value-type="string">
            <text:p>ST DIONIZY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T ETIENNE DE L OLM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T ETIENNE DES SORT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T FELIX DE PALLIERE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T FÉLIX DE PALLIÈ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T FLORENT SUR AUZONNET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150" calcext:value-type="float">
            <text:p>30150</text:p>
          </table:table-cell>
          <table:table-cell office:value-type="string" calcext:value-type="string">
            <text:p>ST GENIES DE COMOLA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T GENIES DE MALGOIRES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t Génies de Malgoirè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T GERVAI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ST GERVASY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320" calcext:value-type="float">
            <text:p>30320</text:p>
          </table:table-cell>
          <table:table-cell office:value-type="string" calcext:value-type="string">
            <text:p>ST GERVAZ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800" calcext:value-type="float">
            <text:p>30800</text:p>
          </table:table-cell>
          <table:table-cell office:value-type="string" calcext:value-type="string">
            <text:p>ST GILLES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30800" calcext:value-type="float">
            <text:p>30800</text:p>
          </table:table-cell>
          <table:table-cell office:value-type="string" calcext:value-type="string">
            <text:p>St Gilles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T HILAIRE D OZILHAN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T HILAIRE D'OZILHA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string" calcext:value-type="string">
            <text:p>ST HILAIRE DE BRETHMAS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string" calcext:value-type="string">
            <text:p>St Hilaire de Brethmas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T HIPPOLYTE DE CATO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t Hippolyte de Cato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T HIPPOLYTE DE MONTAIGU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ST HIPPOLYTE DU FORT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float" office:value="30170" calcext:value-type="float">
            <text:p>30170</text:p>
          </table:table-cell>
          <table:table-cell office:value-type="string" calcext:value-type="string">
            <text:p>St Hippolyte du Fort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T JEAN DE CEYRARGU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ST JEAN DE CRIEULO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ST JEAN DE MARUEJOL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ST JEAN DE MARUÉJOL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St Jean de Maruéjol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ST JEAN DE MARUEJOLS ET AVEJA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string" calcext:value-type="string">
            <text:p>ST JEAN DE SERR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T JEAN DE VALERISCL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270" calcext:value-type="float">
            <text:p>30270</text:p>
          </table:table-cell>
          <table:table-cell office:value-type="string" calcext:value-type="string">
            <text:p>ST JEAN DU GARD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T JEAN DU G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T JEAN DU PIN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string" calcext:value-type="string">
            <text:p>ST JEAN SUR AUZONN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T JULIEN DE CASSAGNA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T JULIEN DE LA NEF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T JULIEN DE PEYROLA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760" calcext:value-type="float">
            <text:p>30760</text:p>
          </table:table-cell>
          <table:table-cell office:value-type="string" calcext:value-type="string">
            <text:p>St Julien de Peyrola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T JULIEN LES ROSIER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t Julien les Rosier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t julien les rosier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T JULIEN LES ROSI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ST JUST ET VACQUIER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ST LAURENT 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ST LAURENT D AIGOUZE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St Laurent d'Aigouz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20" calcext:value-type="float">
            <text:p>30220</text:p>
          </table:table-cell>
          <table:table-cell office:value-type="string" calcext:value-type="string">
            <text:p>ST LAURENT D'AIGOUZ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T LAURENT DE CARNOL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t Laurent de Carnol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126" calcext:value-type="float">
            <text:p>30126</text:p>
          </table:table-cell>
          <table:table-cell office:value-type="string" calcext:value-type="string">
            <text:p>ST LAURENT DES ARBRE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T LAURENT LA VERNED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T LAURENT LE MINIER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T MAME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t Mamert du Gard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730" calcext:value-type="float">
            <text:p>30730</text:p>
          </table:table-cell>
          <table:table-cell office:value-type="string" calcext:value-type="string">
            <text:p>ST MAMERT DU GARD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T MARCEL DE CAREIRET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T MARTIAL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520" calcext:value-type="float">
            <text:p>30520</text:p>
          </table:table-cell>
          <table:table-cell office:value-type="string" calcext:value-type="string">
            <text:p>ST MARTIN DE VALGALGUES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30520" calcext:value-type="float">
            <text:p>30520</text:p>
          </table:table-cell>
          <table:table-cell office:value-type="string" calcext:value-type="string">
            <text:p>St Martin de Valgalgues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30520" calcext:value-type="float">
            <text:p>30520</text:p>
          </table:table-cell>
          <table:table-cell office:value-type="string" calcext:value-type="string">
            <text:p>ST MARTIN DE VALGUAL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ST MAURICE DE CAZEVIEILL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T MAXIMI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T MICHEL D EUZET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ST NAZAIR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610" calcext:value-type="float">
            <text:p>30610</text:p>
          </table:table-cell>
          <table:table-cell office:value-type="string" calcext:value-type="string">
            <text:p>ST NAZAIRE DES GARDI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string" calcext:value-type="string">
            <text:p>ST PAUL LA COST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string" calcext:value-type="string">
            <text:p>St Paul la Cost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T PAUL LES FONT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St Paulet de Caisson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0130" calcext:value-type="float">
            <text:p>30130</text:p>
          </table:table-cell>
          <table:table-cell office:value-type="string" calcext:value-type="string">
            <text:p>ST PAULET DE CAISSON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ST PONS LA CALM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ST PRIVAT DE CHAMPCLO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T PRIVAT DES VIEUX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t Privat des VIeux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0340" calcext:value-type="float">
            <text:p>30340</text:p>
          </table:table-cell>
          <table:table-cell office:value-type="string" calcext:value-type="string">
            <text:p>St Privat des Vieux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T QUENTIN LA POTERIE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T ROMAN DE CODIERE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ST SAUVEUR - CAMPRIEU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ST SAUVEUR CAMPRIEU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ST SEBASTIEN D AIGREFEUILL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T SIFFRET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ST THEODORIT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ST VICTOR DE MALCAP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ST VICTOR DES OUL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290" calcext:value-type="float">
            <text:p>30290</text:p>
          </table:table-cell>
          <table:table-cell office:value-type="string" calcext:value-type="string">
            <text:p>ST VICTOR LA COSTE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St-Hilaire-d'Ozilh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T-ROMAN DE CODIE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90" calcext:value-type="float">
            <text:p>30190</text:p>
          </table:table-cell>
          <table:table-cell office:value-type="string" calcext:value-type="string">
            <text:p>STE ANASTASIE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TE CECILE D ANDORG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te Cécile d' Andor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110" calcext:value-type="float">
            <text:p>30110</text:p>
          </table:table-cell>
          <table:table-cell office:value-type="string" calcext:value-type="string">
            <text:p>STE CECILE D'ANDORG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STE CROIX DE CADER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UMENE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UMèNE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UMÈNE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Sumène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30126" calcext:value-type="float">
            <text:p>30126</text:p>
          </table:table-cell>
          <table:table-cell office:value-type="string" calcext:value-type="string">
            <text:p>TAVEL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0126" calcext:value-type="float">
            <text:p>30126</text:p>
          </table:table-cell>
          <table:table-cell office:value-type="string" calcext:value-type="string">
            <text:p>Tavel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Tharaux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430" calcext:value-type="float">
            <text:p>30430</text:p>
          </table:table-cell>
          <table:table-cell office:value-type="string" calcext:value-type="string">
            <text:p>THARAUX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THEZIER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THéZIER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THÉZIER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390" calcext:value-type="float">
            <text:p>30390</text:p>
          </table:table-cell>
          <table:table-cell office:value-type="string" calcext:value-type="string">
            <text:p>Thézier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THOIRAS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Thoiras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TORNAC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140" calcext:value-type="float">
            <text:p>30140</text:p>
          </table:table-cell>
          <table:table-cell office:value-type="string" calcext:value-type="string">
            <text:p>Tornac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TRESQUES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Tresques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30330" calcext:value-type="float">
            <text:p>30330</text:p>
          </table:table-cell>
          <table:table-cell office:value-type="string" calcext:value-type="string">
            <text:p>TRESQUES CIDEX 87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TREV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Trèv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750" calcext:value-type="float">
            <text:p>30750</text:p>
          </table:table-cell>
          <table:table-cell office:value-type="string" calcext:value-type="string">
            <text:p>TRÈV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620" calcext:value-type="float">
            <text:p>30620</text:p>
          </table:table-cell>
          <table:table-cell office:value-type="string" calcext:value-type="string">
            <text:p>UCHAUD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30620" calcext:value-type="float">
            <text:p>30620</text:p>
          </table:table-cell>
          <table:table-cell office:value-type="string" calcext:value-type="string">
            <text:p>Uchaud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UZES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Uzes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Uzès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UZèS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UZÈS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float" office:value="30701" calcext:value-type="float">
            <text:p>30701</text:p>
          </table:table-cell>
          <table:table-cell office:value-type="string" calcext:value-type="string">
            <text:p>Uzè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702" calcext:value-type="float">
            <text:p>30702</text:p>
          </table:table-cell>
          <table:table-cell office:value-type="string" calcext:value-type="string">
            <text:p>UZè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702" calcext:value-type="float">
            <text:p>30702</text:p>
          </table:table-cell>
          <table:table-cell office:value-type="string" calcext:value-type="string">
            <text:p>Uzè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UZES CE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1" calcext:value-type="float">
            <text:p>30701</text:p>
          </table:table-cell>
          <table:table-cell office:value-type="string" calcext:value-type="string">
            <text:p>UZES CE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701" calcext:value-type="float">
            <text:p>30701</text:p>
          </table:table-cell>
          <table:table-cell office:value-type="string" calcext:value-type="string">
            <text:p>UZES CÉDEX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701" calcext:value-type="float">
            <text:p>30701</text:p>
          </table:table-cell>
          <table:table-cell office:value-type="string" calcext:value-type="string">
            <text:p>UZES CéDEX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702" calcext:value-type="float">
            <text:p>30702</text:p>
          </table:table-cell>
          <table:table-cell office:value-type="string" calcext:value-type="string">
            <text:p>Uzès cé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Vabr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460" calcext:value-type="float">
            <text:p>30460</text:p>
          </table:table-cell>
          <table:table-cell office:value-type="string" calcext:value-type="string">
            <text:p>VABR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VAL D AIGOUAL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VAL D'AIGOUAL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Val d'aigoual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VALLABREGUE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VALLABRèGU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Vallabrègu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VALLABRIX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0700" calcext:value-type="float">
            <text:p>30700</text:p>
          </table:table-cell>
          <table:table-cell office:value-type="string" calcext:value-type="string">
            <text:p>Vallabrix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VALLERARGU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580" calcext:value-type="float">
            <text:p>30580</text:p>
          </table:table-cell>
          <table:table-cell office:value-type="string" calcext:value-type="string">
            <text:p>Vallérargu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440" calcext:value-type="float">
            <text:p>30440</text:p>
          </table:table-cell>
          <table:table-cell office:value-type="string" calcext:value-type="string">
            <text:p>VALLERAUG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VALLERAUGUE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30570" calcext:value-type="float">
            <text:p>30570</text:p>
          </table:table-cell>
          <table:table-cell office:value-type="string" calcext:value-type="string">
            <text:p>Valleraugue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VALLIGUIERE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VALLIGUIèR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Valliguièr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string" calcext:value-type="string">
            <text:p>VAUVERT</text:p>
          </table:table-cell>
          <table:table-cell office:value-type="float" office:value="350" calcext:value-type="float">
            <text:p>350</text:p>
          </table:table-cell>
          <table:table-cell/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string" calcext:value-type="string">
            <text:p>Vauvert</text:p>
          </table:table-cell>
          <table:table-cell office:value-type="float" office:value="350" calcext:value-type="float">
            <text:p>350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VENEJAN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VéNéJAN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Vénéjan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VÉNÉJAN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VERFEUI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630" calcext:value-type="float">
            <text:p>30630</text:p>
          </table:table-cell>
          <table:table-cell office:value-type="string" calcext:value-type="string">
            <text:p>Verfeui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VERGEZ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10" calcext:value-type="float">
            <text:p>30310</text:p>
          </table:table-cell>
          <table:table-cell office:value-type="string" calcext:value-type="string">
            <text:p>VERGEZE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30310" calcext:value-type="float">
            <text:p>30310</text:p>
          </table:table-cell>
          <table:table-cell office:value-type="string" calcext:value-type="string">
            <text:p>VERGèZE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30310" calcext:value-type="float">
            <text:p>30310</text:p>
          </table:table-cell>
          <table:table-cell office:value-type="string" calcext:value-type="string">
            <text:p>VERGÈZE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30310" calcext:value-type="float">
            <text:p>30310</text:p>
          </table:table-cell>
          <table:table-cell office:value-type="string" calcext:value-type="string">
            <text:p>Vergèze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VERS PONT DU GARD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Vers Pont du Gard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VERS POPNT DU G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Vers-Pont-du-Gard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30210" calcext:value-type="float">
            <text:p>30210</text:p>
          </table:table-cell>
          <table:table-cell office:value-type="string" calcext:value-type="string">
            <text:p>VERS-PONT-DU-GARD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string" calcext:value-type="string">
            <text:p>VESTRIC ET CANDIAC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string" calcext:value-type="string">
            <text:p>Vestric-et-Candiac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string" calcext:value-type="string">
            <text:p>VESTRIC-ET-CANDIAC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VEZENOBRES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Vézenob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VÉZÉNOBRES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Vézénobres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VéZéNOBRES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string" calcext:value-type="string">
            <text:p>Vézènob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VIC LE FESQ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Vic le Fesq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VIC-LE-FESQ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260" calcext:value-type="float">
            <text:p>30260</text:p>
          </table:table-cell>
          <table:table-cell office:value-type="string" calcext:value-type="string">
            <text:p>Vic-le-Fesq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 LES AVIGNON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 LES AVIGN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 LEZ AVIGNO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-LES-AVIGNO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-LèS-AVIGNON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-LÈS-AVIGNON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-lès-Avignon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30404" calcext:value-type="float">
            <text:p>30404</text:p>
          </table:table-cell>
          <table:table-cell office:value-type="string" calcext:value-type="string">
            <text:p>VILLENEUVE-LèS-AVIGN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09" calcext:value-type="float">
            <text:p>30409</text:p>
          </table:table-cell>
          <table:table-cell office:value-type="string" calcext:value-type="string">
            <text:p>VILLENEUVE-LÈS-AVIGN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-lès-Avignon ced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-les-Avign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VILLEVIEILLE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250" calcext:value-type="float">
            <text:p>30250</text:p>
          </table:table-cell>
          <table:table-cell office:value-type="string" calcext:value-type="string">
            <text:p>Villevieille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VISSEC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770" calcext:value-type="float">
            <text:p>30770</text:p>
          </table:table-cell>
          <table:table-cell office:value-type="string" calcext:value-type="string">
            <text:p>Vissec</text:p>
          </table:table-cell>
          <table:table-cell office:value-type="float" office:value="5" calcext:value-type="float">
            <text:p>5</text:p>
          </table:table-cell>
          <table:table-cell/>
        </table:table-row>
      </table:table>
      <table:named-expressions/>
      <table:database-ranges>
        <table:database-range table:name="__Anonymous_Sheet_DB__0" table:target-range-address="F1.A1:F1.C1438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8:39:25.267000000</meta:creation-date>
    <meta:editing-duration>P0D</meta:editing-duration>
    <meta:editing-cycles>1</meta:editing-cycles>
    <meta:document-statistic meta:table-count="1" meta:cell-count="4314" meta:object-count="0"/>
    <meta:generator>LibreOffice/7.4.4.2$Windows_X86_64 LibreOffice_project/85569322deea74ec9134968a29af2df5663baa21</meta:generator>
  </office:meta>
</office:document-meta>
</file>