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5ec3b" officeooo:paragraph-rsid="0005ec3b"/>
    </style:style>
    <style:style style:name="P2" style:family="paragraph" style:parent-style-name="Heading_20_1">
      <style:text-properties officeooo:rsid="0005ec3b" officeooo:paragraph-rsid="0005ec3b"/>
    </style:style>
    <style:style style:name="P3" style:family="paragraph" style:parent-style-name="Heading_20_1">
      <style:text-properties officeooo:paragraph-rsid="0005ec3b"/>
    </style:style>
    <style:style style:name="P4" style:family="paragraph" style:parent-style-name="Contents_20_1">
      <style:paragraph-properties>
        <style:tab-stops/>
      </style:paragraph-properties>
    </style:style>
    <style:style style:name="T1" style:family="text">
      <style:text-properties officeooo:rsid="0005ec3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Chapter 1</text:span></text:h>
      <text:p text:style-name="P1">Text</text:p>
      <text:h text:style-name="P2" text:outline-level="1">Chapter 2</text:h>
      <text:p text:style-name="P1">Text</text:p>
      <text:h text:style-name="Heading_20_1" text:outline-level="1">Chapter 3</text:h>
      <text:p text:style-name="P1">text</text:p>
      <text:p text:style-name="P1"/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1 Chapter 1</text:p>
          <text:p text:style-name="P4">2 Chapter 2</text:p>
          <text:p text:style-name="P4">3 Chapter 3</text:p>
        </text:index-body>
      </text:table-of-content>
      <text:p text:style-name="P1">[I want to add text in here ^^^^^ to make annotations in the TOC. Currently any text entered here disappears when the index is updated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4T22:18:15.196000000</meta:creation-date>
    <dc:date>2019-12-24T22:26:21.077000000</dc:date>
    <meta:editing-duration>PT8M6S</meta:editing-duration>
    <meta:editing-cycles>1</meta:editing-cycles>
    <meta:document-statistic meta:table-count="0" meta:image-count="0" meta:object-count="0" meta:page-count="1" meta:paragraph-count="11" meta:word-count="49" meta:character-count="228" meta:non-whitespace-character-count="192"/>
    <meta:generator>LibreOffice/6.1.4.2$Windows_X86_64 LibreOffice_project/9d0f32d1f0b509096fd65e0d4bec26ddd1938fd3</meta:generator>
  </office:meta>
</office:document-meta>
</file>