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34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9" table:default-cell-style-name="ce4"/>
        <table:table-column table:style-name="co2" table:default-cell-style-name="ce6"/>
        <table:table-column table:style-name="co1" table:default-cell-style-name="ce6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009" table:default-cell-style-name="ce4"/>
        <table:table-column table:style-name="co1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2"/>
          <table:table-cell table:style-name="ce3" office:value-type="string" calcext:value-type="string">
            <text:p><text:s text:c="2"/></text:p>
          </table:table-cell>
          <table:table-cell table:style-name="ce7" office:value-type="string" calcext:value-type="string" table:number-columns-spanned="3" table:number-rows-spanned="1">
            <text:p>COLOCAÇÃO</text:p>
          </table:table-cell>
          <table:covered-table-cell table:style-name="ce1"/>
          <table:covered-table-cell table:style-name="ce2"/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LINE U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OTAL PTS</text:p>
          </table:table-cell>
          <table:table-cell table:style-name="ce2" office:value-type="string" calcext:value-type="string">
            <text:p>KILLS</text:p>
          </table:table-cell>
          <table:table-cell table:style-name="ce3"/>
          <table:table-cell table:style-name="ce2" office:value-type="string" calcext:value-type="string">
            <text:p>LINE UP</text:p>
          </table:table-cell>
          <table:table-cell table:style-name="ce2" office:value-type="string" calcext:value-type="string">
            <text:p>PONTOS</text:p>
          </table:table-cell>
          <table:table-cell table:style-name="ce2" office:value-type="string" calcext:value-type="string">
            <text:p>KILLS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3];[.$H$18:.$H$29];0);1)" office:value-type="string" office:string-value="x" calcext:value-type="string">
            <text:p>x</text:p>
          </table:table-cell>
          <table:table-cell table:style-name="ce2" table:formula="of:=LARGE([.$H$18:.$H$29];ROW()-2)" office:value-type="float" office:value="1287" calcext:value-type="float">
            <text:p>1287</text:p>
          </table:table-cell>
          <table:table-cell table:style-name="ce2" table:formula="of:=INDEX([.$A$18:.$I$29];MATCH([.L3];[.$H$18:.$H$29];0);9)" office:value-type="float" office:value="24" calcext:value-type="float">
            <text:p>24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4];[.$H$18:.$H$29];0);1)" office:value-type="string" office:string-value="m" calcext:value-type="string">
            <text:p>m</text:p>
          </table:table-cell>
          <table:table-cell table:style-name="ce2" table:formula="of:=LARGE([.$H$18:.$H$29];ROW()-2)" office:value-type="float" office:value="670" calcext:value-type="float">
            <text:p>670</text:p>
          </table:table-cell>
          <table:table-cell table:style-name="ce2" table:formula="of:=INDEX([.$A$18:.$I$29];MATCH([.L4];[.$H$18:.$H$29];0);9)" office:value-type="float" office:value="525" calcext:value-type="float">
            <text:p>525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5];[.$H$18:.$H$29];0);1)" office:value-type="string" office:string-value="a" calcext:value-type="string">
            <text:p>a</text:p>
          </table:table-cell>
          <table:table-cell table:style-name="ce2" table:formula="of:=LARGE([.$H$18:.$H$29];ROW()-2)" office:value-type="float" office:value="496" calcext:value-type="float">
            <text:p>496</text:p>
          </table:table-cell>
          <table:table-cell table:style-name="ce2" table:formula="of:=INDEX([.$A$18:.$I$29];MATCH([.L5];[.$H$18:.$H$29];0);9)" office:value-type="float" office:value="351" calcext:value-type="float">
            <text:p>351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6];[.$H$18:.$H$29];0);1)" office:value-type="string" office:string-value="i" calcext:value-type="string">
            <text:p>i</text:p>
          </table:table-cell>
          <table:table-cell table:style-name="ce2" table:formula="of:=LARGE([.$H$18:.$H$29];ROW()-2)" office:value-type="float" office:value="479" calcext:value-type="float">
            <text:p>479</text:p>
          </table:table-cell>
          <table:table-cell table:style-name="ce2" table:formula="of:=INDEX([.$A$18:.$I$29];MATCH([.L6];[.$H$18:.$H$29];0);9)" office:value-type="float" office:value="522" calcext:value-type="float">
            <text:p>522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7];[.$H$18:.$H$29];0);1)" office:value-type="string" office:string-value="n" calcext:value-type="string">
            <text:p>n</text:p>
          </table:table-cell>
          <table:table-cell table:style-name="ce2" table:formula="of:=LARGE([.$H$18:.$H$29];ROW()-2)" office:value-type="float" office:value="448" calcext:value-type="float">
            <text:p>448</text:p>
          </table:table-cell>
          <table:table-cell table:style-name="ce2" table:formula="of:=INDEX([.$A$18:.$I$29];MATCH([.L7];[.$H$18:.$H$29];0);9)" office:value-type="float" office:value="369" calcext:value-type="float">
            <text:p>369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8];[.$H$18:.$H$29];0);1)" office:value-type="string" office:string-value="r" calcext:value-type="string">
            <text:p>r</text:p>
          </table:table-cell>
          <table:table-cell table:style-name="ce2" table:formula="of:=LARGE([.$H$18:.$H$29];ROW()-2)" office:value-type="float" office:value="421" calcext:value-type="float">
            <text:p>421</text:p>
          </table:table-cell>
          <table:table-cell table:style-name="ce2" table:formula="of:=INDEX([.$A$18:.$I$29];MATCH([.L8];[.$H$18:.$H$29];0);9)" office:value-type="float" office:value="589" calcext:value-type="float">
            <text:p>589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9];[.$H$18:.$H$29];0);1)" office:value-type="string" office:string-value="p" calcext:value-type="string">
            <text:p>p</text:p>
          </table:table-cell>
          <table:table-cell table:style-name="ce2" table:formula="of:=LARGE([.$H$18:.$H$29];ROW()-2)" office:value-type="float" office:value="405" calcext:value-type="float">
            <text:p>405</text:p>
          </table:table-cell>
          <table:table-cell table:style-name="ce2" table:formula="of:=INDEX([.$A$18:.$I$29];MATCH([.L9];[.$H$18:.$H$29];0);9)" office:value-type="float" office:value="562" calcext:value-type="float">
            <text:p>562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10];[.$H$18:.$H$29];0);1)" office:value-type="float" office:value="1" calcext:value-type="float">
            <text:p>1</text:p>
          </table:table-cell>
          <table:table-cell table:style-name="ce2" table:formula="of:=LARGE([.$H$18:.$H$29];ROW()-2)" office:value-type="float" office:value="365" calcext:value-type="float">
            <text:p>365</text:p>
          </table:table-cell>
          <table:table-cell table:style-name="ce2" table:formula="of:=INDEX([.$A$18:.$I$29];MATCH([.L10];[.$H$18:.$H$29];0);9)" office:value-type="float" office:value="329" calcext:value-type="float">
            <text:p>329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11];[.$H$18:.$H$29];0);1)" office:value-type="string" office:string-value="s" calcext:value-type="string">
            <text:p>s</text:p>
          </table:table-cell>
          <table:table-cell table:style-name="ce2" table:formula="of:=LARGE([.$H$18:.$H$29];ROW()-2)" office:value-type="float" office:value="171" calcext:value-type="float">
            <text:p>171</text:p>
          </table:table-cell>
          <table:table-cell table:style-name="ce2" table:formula="of:=INDEX([.$A$18:.$I$29];MATCH([.L11];[.$H$18:.$H$29];0);9)" office:value-type="float" office:value="94" calcext:value-type="float">
            <text:p>94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12];[.$H$18:.$H$29];0);1)" office:value-type="string" office:string-value="na" calcext:value-type="string">
            <text:p>na</text:p>
          </table:table-cell>
          <table:table-cell table:style-name="ce2" table:formula="of:=LARGE([.$H$18:.$H$29];ROW()-2)" office:value-type="float" office:value="114" calcext:value-type="float">
            <text:p>114</text:p>
          </table:table-cell>
          <table:table-cell table:style-name="ce2" table:formula="of:=INDEX([.$A$18:.$I$29];MATCH([.L12];[.$H$18:.$H$29];0);9)" office:value-type="float" office:value="594" calcext:value-type="float">
            <text:p>594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13];[.$H$18:.$H$29];0);1)" office:value-type="float" office:value="4" calcext:value-type="float">
            <text:p>4</text:p>
          </table:table-cell>
          <table:table-cell table:style-name="ce2" table:formula="of:=LARGE([.$H$18:.$H$29];ROW()-2)" office:value-type="float" office:value="102" calcext:value-type="float">
            <text:p>102</text:p>
          </table:table-cell>
          <table:table-cell table:style-name="ce2" table:formula="of:=INDEX([.$A$18:.$I$29];MATCH([.L13];[.$H$18:.$H$29];0);9)" office:value-type="float" office:value="409" calcext:value-type="float">
            <text:p>409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2" office:value-type="string" calcext:value-type="string">
            <text:p>na</text:p>
          </table:table-cell>
          <table:table-cell table:style-name="ce2" table:number-columns-repeated="8"/>
          <table:table-cell table:style-name="ce3"/>
          <table:table-cell table:style-name="ce2" table:formula="of:=INDEX([.$A$18:.$I$29];MATCH([.L14];[.$H$18:.$H$29];0);1)" office:value-type="string" office:string-value="b" calcext:value-type="string">
            <text:p>b</text:p>
          </table:table-cell>
          <table:table-cell table:style-name="ce2" table:formula="of:=LARGE([.$H$18:.$H$29];ROW()-2)" office:value-type="float" office:value="80" calcext:value-type="float">
            <text:p>80</text:p>
          </table:table-cell>
          <table:table-cell table:style-name="ce2" table:formula="of:=INDEX([.$A$18:.$I$29];MATCH([.L14];[.$H$18:.$H$29];0);9)" office:value-type="float" office:value="615" calcext:value-type="float">
            <text:p>615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" table:number-columns-repeated="1009"/>
          <table:table-cell table:style-name="ce8"/>
        </table:table-row>
        <table:table-row table:style-name="ro3">
          <table:table-cell table:style-name="ce1" table:number-columns-spanned="9" table:number-rows-spanned="1"/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LINE U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TOTAL PTS</text:p>
          </table:table-cell>
          <table:table-cell table:style-name="ce2" office:value-type="string" calcext:value-type="string">
            <text:p>KILLS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2" table:number-columns-repeated="6"/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4" calcext:value-type="float">
            <text:p>2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number-columns-repeated="6"/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22" calcext:value-type="float">
            <text:p>52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number-columns-repeated="6"/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25" calcext:value-type="float">
            <text:p>525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number-columns-repeated="6"/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5" calcext:value-type="float">
            <text:p>615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table:number-columns-repeated="6"/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89" calcext:value-type="float">
            <text:p>58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table:number-columns-repeated="6"/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562" calcext:value-type="float">
            <text:p>56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29" calcext:value-type="float">
            <text:p>32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6"/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351" calcext:value-type="float">
            <text:p>35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6"/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69" calcext:value-type="float">
            <text:p>36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6"/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09" calcext:value-type="float">
            <text:p>40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6"/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4" calcext:value-type="float">
            <text:p>9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2" office:value-type="string" calcext:value-type="string">
            <text:p>na</text:p>
          </table:table-cell>
          <table:table-cell table:style-name="ce2" table:number-columns-repeated="6"/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94" calcext:value-type="float">
            <text:p>59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5" office:value-type="string" calcext:value-type="string">
            <text:p>Contato direto, veja aqui: <text:a xlink:href="https://wiki.documentfoundation.org/User:Schiavinatto" xlink:type="simple">https://wiki.documentfoundation.org/User:Schiavinatto</text:a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16T07:51:45.908000000</meta:creation-date>
    <dc:date>2020-04-16T08:08:59.718000000</dc:date>
    <dc:creator>Gilberto Schiavinatto</dc:creator>
    <meta:editing-duration>PT6M31S</meta:editing-duration>
    <meta:editing-cycles>3</meta:editing-cycles>
    <meta:generator>LibreOffice/6.4.2.2$Windows_X86_64 LibreOffice_project/4e471d8c02c9c90f512f7f9ead8875b57fcb1ec3</meta:generator>
    <meta:document-statistic meta:table-count="1" meta:cell-count="108" meta:object-count="0"/>
  </office:meta>
</office:document-meta>
</file>