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19cb03" officeooo:paragraph-rsid="0019cb03" style:script-type="latin"/>
    </style:style>
    <style:style style:name="P2" style:family="paragraph" style:parent-style-name="Text_20_body">
      <style:text-properties officeooo:paragraph-rsid="0019cb03"/>
    </style:style>
    <style:style style:name="P3" style:family="paragraph" style:parent-style-name="Text_20_body">
      <style:text-properties fo:color="#ff0000" loext:opacity="100%" fo:language="en" fo:country="US" officeooo:rsid="0019cb03" officeooo:paragraph-rsid="0019cb03" style:script-type="latin"/>
    </style:style>
    <style:style style:name="P4" style:family="paragraph" style:parent-style-name="Blau">
      <style:text-properties fo:language="en" fo:country="US" style:script-type="latin"/>
    </style:style>
    <style:style style:name="T1" style:family="text">
      <style:text-properties fo:language="en" fo:country="US" style:script-type="latin"/>
    </style:style>
    <style:style style:name="T2" style:family="text">
      <style:text-properties fo:language="en" fo:country="US" officeooo:rsid="0019cb03" style:script-type="latin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adfc1" style:script-type="latin"/>
    </style:style>
    <style:style style:name="T5" style:family="text">
      <style:text-properties fo:color="#00a933" loext:opacity="100%" fo:language="en" fo:country="US" officeooo:rsid="0019cb03" style:script-type="latin"/>
    </style:style>
    <style:style style:name="T6" style:family="text">
      <style:text-properties officeooo:rsid="001ad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paragraph is not directly formatted, it has the paragraph style “Text body”.</text:p>
      <text:p text:style-name="P2"><text:span text:style-name="Nummer"><text:span text:style-name="T1">9</text:span></text:span><text:span text:style-name="T2"> The number at the beginning of this paragraph is formatted through char style “Nummer”</text:span></text:p>
      <text:p text:style-name="P3">This paragraph is directly formatted red, it has the paragraph style “Text body”</text:p>
      <text:p text:style-name="P2"><text:span text:style-name="Nummer"><text:span text:style-name="T1">9</text:span></text:span><text:span text:style-name="T1"> The number at the beginning of this paragraph is formatted through char</text:span><text:span text:style-name="T2">acter</text:span><text:span text:style-name="T1"> style “Nummer”</text:span></text:p>
      <text:p text:style-name="P4">This paragraph is formatted blue through paragraph style “Blau”</text:p>
      <text:p text:style-name="P2"><text:span text:style-name="Nummer"><text:span text:style-name="T1">9</text:span></text:span><text:span text:style-name="T1"> The number at the beginning of this paragraph is formatted through char style “Nummer”</text:span></text:p>
      <text:p text:style-name="P2"><text:span text:style-name="T3">The</text:span><text:span text:style-name="T2"> </text:span><text:span text:style-name="T4">last</text:span><text:span text:style-name="T2"> word of this paragraph, </text:span><text:span text:style-name="T4">including the full stop,</text:span><text:span text:style-name="T2"> is directly formatted </text:span><text:span text:style-name="T5">green.</text:span></text:p>
      <text:p text:style-name="P2"><text:span text:style-name="Nummer"><text:span text:style-name="T1">9</text:span></text:span><text:span text:style-name="T1"> The number at the beginning of this paragraph is formatted through char style “Nummer”</text:span></text:p>
      <text:p text:style-name="P1">The <text:span text:style-name="T6">last</text:span> of this paragraph is formatted yellow through character style <text:span text:style-name="Gelb">“Gelb”</text:span></text:p>
      <text:p text:style-name="P2"><text:span text:style-name="Nummer"><text:span text:style-name="T1">9</text:span></text:span><text:span text:style-name="T1"> The number at the beginning of this paragraph is formatted through char style “Nummer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lau" style:family="paragraph" style:parent-style-name="Text_20_body">
      <style:text-properties fo:color="#2a6099" loext:opacity="100%" fo:language="en" fo:country="US" officeooo:rsid="0019cb03"/>
    </style:style>
    <style:style style:name="Nummer" style:family="text">
      <style:text-properties style:font-name="Liberation Sans" fo:font-family="'Liberation Sans'" style:font-family-generic="swiss" style:font-pitch="variable" fo:language="en" fo:country="US" fo:font-weight="bold" officeooo:rsid="0019cb03" style:font-weight-asian="bold" style:font-weight-complex="bold"/>
    </style:style>
    <style:style style:name="Endnote_20_Symbol" style:display-name="Endnote Symbol" style:family="text"/>
    <style:style style:name="Gelb" style:family="text">
      <style:text-properties fo:color="#ffff00" loext:opacity="100%" fo:language="en" fo:country="US" officeooo:rsid="0019cb0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nus Sturm</meta:initial-creator>
    <meta:creation-date>2026-02-16T20:21:24.324979500</meta:creation-date>
    <meta:editing-cycles>3</meta:editing-cycles>
    <meta:editing-duration>PT12M51S</meta:editing-duration>
    <dc:date>2026-02-16T20:34:14.814057600</dc:date>
    <dc:creator>Linus Sturm</dc:creator>
    <meta:generator>LibreOffice/26.2.0.3$Windows_X86_64 LibreOffice_project/620$Build-3</meta:generator>
    <meta:document-statistic meta:table-count="0" meta:image-count="0" meta:object-count="0" meta:page-count="1" meta:paragraph-count="10" meta:word-count="136" meta:character-count="832" meta:non-whitespace-character-count="706"/>
  </office:meta>
</office:document-meta>
</file>