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3.81mm"/>
    </style:style>
    <style:style style:name="co3" style:family="table-column">
      <style:table-column-properties fo:break-before="auto" style:column-width="7.43mm"/>
    </style:style>
    <style:style style:name="co4" style:family="table-column">
      <style:table-column-properties fo:break-before="auto" style:column-width="8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77" number:automatic-order="true">
      <number:day-of-week/>
      <number:text>,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 style:data-style-name="N77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ffff" style:font-name="Arial" fo:font-size="10pt" style:font-size-asian="10pt" style:font-size-complex="10pt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--ΕΠΙΛΕΞΤΕ--&quot;;&quot;Α ΠΟΔΙ&quot;;&quot;ΑΣΠΡΟΒΑΛΤΑ&quot;;&quot;Β ΠΟΔΙ&quot;;&quot;ΒΑΣΙΛΙΚΑ&quot;;&quot;ΔΥΤΙΚΗ&quot;;&quot;ΘΕΡΜΗ&quot;;&quot;ΚΑΛΑΜΑΡΙΑ&quot;;&quot;ΚΑΤΕΡΙΝΗ&quot;;&quot;ΚΕΝΤΡΟ 1&quot;;&quot;ΚΕΝΤΡΟ 2&quot;;&quot;ΚΕΝΤΡΟ 5&quot;;&quot;ΜΟΥΔΑΝΙΑ&quot;;&quot;ΝΕΑΠΟΛΗ&quot;;&quot;ΠΕΡΑΙΑ&quot;;&quot;ΠΟΤΙΔΑΙΑ&quot;;&quot;ΦΟΙΝΙΚΑΣ&quot;;&quot;ΧΑΛΚΙΔΙΚΗ&quot;;&quot;&quot;)" table:allow-empty-cell="true" table:display-list="sort-ascending" table:base-cell-address="Sheet1.B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9" table:default-cell-style-name="ce9"/>
        <table:table-column table:style-name="co4" table:default-cell-style-name="ce11"/>
        <table:table-row table:style-name="ro1">
          <table:table-cell table:style-name="ce1" office:value-type="string" calcext:value-type="string">
            <text:p>ΔΡΟΜΟΛΟΓΙΑ</text:p>
          </table:table-cell>
          <table:table-cell table:style-name="ce3"/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09</text:p>
          </table:table-cell>
          <table:table-cell table:style-name="ce10" office:value-type="string" calcext:value-type="string">
            <text:p>010</text:p>
          </table:table-cell>
        </table:table-row>
        <table:table-row table:style-name="ro2">
          <table:table-cell table:style-name="ce2"/>
          <table:table-cell table:style-name="ce5" table:number-columns-repeated="11"/>
        </table:table-row>
        <table:table-row table:style-name="ro2">
          <table:table-cell table:style-name="ce3" table:number-columns-repeated="2"/>
          <table:table-cell table:style-name="ce8" table:number-columns-repeated="10"/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content-validation-name="val1" office:value-type="string" calcext:value-type="string">
            <text:p>Β ΠΟΔΙ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ΚΕΝΤΡΟ 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ΒΑΣΙΛΙΚΑ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content-validation-name="val1" office:value-type="string" calcext:value-type="string">
            <text:p>ΑΣΠΡΟΒΑΛΤΑ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ΦΟΙΝΙΚΑΣ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ΚΑΤΕΡΙΝΗ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Α ΠΟΔΙ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content-validation-name="val1" office:value-type="string" calcext:value-type="string">
            <text:p>ΔΥΤΙΚΗ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fill-character> </loext:fill-character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0" loext:min-decimal-places="0" number:min-integer-digits="0"/>
    </number:number-style>
    <number:date-style style:name="N125">
      <number:day-of-week/>
      <number:text>, </number:text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ron Moutos</meta:initial-creator>
    <meta:creation-date>2016-12-01T17:09:33.886514657</meta:creation-date>
    <dc:date>2016-12-01T17:10:46.089150347</dc:date>
    <dc:creator>Myron Moutos</dc:creator>
    <meta:editing-duration>PT1M12S</meta:editing-duration>
    <meta:editing-cycles>1</meta:editing-cycles>
    <meta:document-statistic meta:table-count="1" meta:cell-count="242" meta:object-count="0"/>
    <meta:generator>LibreOffice/5.0.3.2$Linux_X86_64 LibreOffice_project/00m0$Build-2</meta:generator>
  </office:meta>
</office:document-meta>
</file>