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Display G" svg:font-family="'Linux Libertine Display G'" style:font-pitch="variable"/>
    <style:font-face style:name="Linux Libertine Display G:c2sc=0&amp;case=0&amp;fina=0&amp;hlig&amp;liga&amp;lnum=0&amp;locl=0&amp;nalt=0&amp;onum=0&amp;pnum=0&amp;sa01=0&amp;sa02=0&amp;sa03=0&amp;sa04=0&amp;salt=0&amp;sinf=0&amp;ss01&amp;ss05=0&amp;sups=0&amp;tnum=0&amp;zero=0&amp;ingl=0&amp;cpsp=0&amp;lith&amp;litt&amp;smcp&amp;ss02=0&amp;arti=0&amp;dash=0&amp;dbls=0&amp;frsp=0&amp;grkn=0&amp;minu&amp;nfsp=0&amp;quot=0&amp;texm=0&amp;vari=0&amp;ligc" svg:font-family="'Linux Libertine Display G:c2sc=0&amp;case=0&amp;fina=0&amp;hlig&amp;liga&amp;lnum=0&amp;locl=0&amp;nalt=0&amp;onum=0&amp;pnum=0&amp;sa01=0&amp;sa02=0&amp;sa03=0&amp;sa04=0&amp;salt=0&amp;sinf=0&amp;ss01&amp;ss05=0&amp;sups=0&amp;tnum=0&amp;zero=0&amp;ingl=0&amp;cpsp=0&amp;lith&amp;litt&amp;smcp&amp;ss02=0&amp;arti=0&amp;dash=0&amp;dbls=0&amp;frsp=0&amp;grkn=0&amp;minu&amp;nfsp=0&amp;quot=0&amp;texm=0&amp;vari=0&amp;ligc'"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svg:font-family="'Noto Serif'" style:font-family-generic="roman" style:font-pitch="variable"/>
    <style:font-face style:name="Noto Serif:liga" svg:font-family="'Noto Serif:liga'" style:font-family-generic="roman" style:font-pitch="variable"/>
    <style:font-face style:name="Palatino Linotype" svg:font-family="'Palatino Linotype'" style:font-family-generic="roman" style:font-pitch="variable"/>
    <style:font-face style:name="Palatino Linotype:dlig&amp;hlig&amp;liga" svg:font-family="'Palatino Linotype:dlig&amp;hlig&amp;liga'" style:font-family-generic="roman" style:font-pitch="variable"/>
    <style:font-face style:name="Palatino Linotype:dlig&amp;hlig&amp;liga1" svg:font-family="'Palatino Linotype:dlig&amp;hlig&amp;liga'" style:font-adornments="Regular" style:font-family-generic="roman" style:font-pitch="variable"/>
  </office:font-face-decls>
  <office:automatic-styles>
    <style:style style:name="P1" style:family="paragraph" style:parent-style-name="Text_20_body">
      <style:text-properties style:font-name="Noto Serif:liga"/>
    </style:style>
    <style:style style:name="P2" style:family="paragraph" style:parent-style-name="Text_20_body">
      <style:text-properties style:font-name="Palatino Linotype:dlig&amp;hlig&amp;liga" fo:font-size="15pt" officeooo:paragraph-rsid="000fe5de" style:font-size-asian="15pt" style:font-size-complex="15pt"/>
    </style:style>
    <style:style style:name="P3" style:family="paragraph" style:parent-style-name="Text_20_body">
      <style:text-properties style:font-name="Palatino Linotype:dlig&amp;hlig&amp;liga" fo:font-size="15pt" fo:font-style="normal" officeooo:paragraph-rsid="000fe5de" style:font-size-asian="15pt" style:font-style-asian="normal" style:font-size-complex="15pt" style:font-style-complex="normal"/>
    </style:style>
    <style:style style:name="T1" style:family="text">
      <style:text-properties fo:font-style="italic" style:font-style-asian="italic" style:font-style-complex="italic"/>
    </style:style>
    <style:style style:name="T2" style:family="text">
      <style:text-properties fo:font-style="italic" officeooo:rsid="000f5e8b" style:font-style-asian="italic" style:font-style-complex="italic"/>
    </style:style>
    <style:style style:name="T3" style:family="text">
      <style:text-properties fo:font-style="italic" officeooo:rsid="000fe5de" style:font-style-asian="italic" style:font-style-complex="italic"/>
    </style:style>
    <style:style style:name="T4" style:family="text">
      <style:text-properties officeooo:rsid="000fe5de"/>
    </style:style>
    <style:style style:name="T5" style:family="text">
      <style:text-properties officeooo:rsid="000f5e8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Italics &amp; Ligatures in PDF</text:h>
      <text:p text:style-name="Text_20_body"><text:a xlink:type="simple" xlink:href="https://ask.libreoffice.org/t/how-to-keep-format-italics-when-opening-pdf-file-in-odg/113914/5" text:style-name="Internet_20_link" text:visited-style-name="Visited_20_Internet_20_Link">https://ask.libreoffice.org/t/how-to-keep-format-italics-when-opening-pdf-file-in-odg/113914/5</text:a> </text:p>
      <text:p text:style-name="P2">The <text:span text:style-name="T1">steps got louder and louder,</text:span> he saw the black outline of a figure coming around the corner. Is this the end of the line? he thought pressing himself back against the wall trying to make himself invisible in the dark, was all that planning and energy wasted? </text:p>
      <text:p text:style-name="P2">The <text:span text:style-name="T2">off</text:span><text:span text:style-name="T3">icer</text:span><text:span text:style-name="T2"> </text:span><text:span text:style-name="T1">figures came tottering ti</text:span><text:span text:style-name="T3">mid</text:span><text:span text:style-name="T1">ly</text:span> towards him</text:p>
      <text:p text:style-name="P3">The <text:span text:style-name="T5">off</text:span><text:span text:style-name="T4">icer</text:span><text:span text:style-name="T5"> </text:span>figures came tottering ti<text:span text:style-name="T4">mi</text:span>dly towards him</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Display G" svg:font-family="'Linux Libertine Display G'" style:font-pitch="variable"/>
    <style:font-face style:name="Linux Libertine Display G:c2sc=0&amp;case=0&amp;fina=0&amp;hlig&amp;liga&amp;lnum=0&amp;locl=0&amp;nalt=0&amp;onum=0&amp;pnum=0&amp;sa01=0&amp;sa02=0&amp;sa03=0&amp;sa04=0&amp;salt=0&amp;sinf=0&amp;ss01&amp;ss05=0&amp;sups=0&amp;tnum=0&amp;zero=0&amp;ingl=0&amp;cpsp=0&amp;lith&amp;litt&amp;smcp&amp;ss02=0&amp;arti=0&amp;dash=0&amp;dbls=0&amp;frsp=0&amp;grkn=0&amp;minu&amp;nfsp=0&amp;quot=0&amp;texm=0&amp;vari=0&amp;ligc" svg:font-family="'Linux Libertine Display G:c2sc=0&amp;case=0&amp;fina=0&amp;hlig&amp;liga&amp;lnum=0&amp;locl=0&amp;nalt=0&amp;onum=0&amp;pnum=0&amp;sa01=0&amp;sa02=0&amp;sa03=0&amp;sa04=0&amp;salt=0&amp;sinf=0&amp;ss01&amp;ss05=0&amp;sups=0&amp;tnum=0&amp;zero=0&amp;ingl=0&amp;cpsp=0&amp;lith&amp;litt&amp;smcp&amp;ss02=0&amp;arti=0&amp;dash=0&amp;dbls=0&amp;frsp=0&amp;grkn=0&amp;minu&amp;nfsp=0&amp;quot=0&amp;texm=0&amp;vari=0&amp;ligc'"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svg:font-family="'Noto Serif'" style:font-family-generic="roman" style:font-pitch="variable"/>
    <style:font-face style:name="Noto Serif:liga" svg:font-family="'Noto Serif:liga'" style:font-family-generic="roman" style:font-pitch="variable"/>
    <style:font-face style:name="Palatino Linotype" svg:font-family="'Palatino Linotype'" style:font-family-generic="roman" style:font-pitch="variable"/>
    <style:font-face style:name="Palatino Linotype:dlig&amp;hlig&amp;liga" svg:font-family="'Palatino Linotype:dlig&amp;hlig&amp;liga'" style:font-family-generic="roman" style:font-pitch="variable"/>
    <style:font-face style:name="Palatino Linotype:dlig&amp;hlig&amp;liga1" svg:font-family="'Palatino Linotype:dlig&amp;hlig&amp;liga'" style:font-adornments="Regular"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NZ"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18T14:15:23.928000000</meta:creation-date>
    <dc:date>2024-11-18T15:06:23.358000000</dc:date>
    <meta:editing-duration>PT17M20S</meta:editing-duration>
    <meta:editing-cycles>3</meta:editing-cycles>
    <meta:generator>LibreOffice/7.6.7.2$Windows_X86_64 LibreOffice_project/dd47e4b30cb7dab30588d6c79c651f218165e3c5</meta:generator>
    <meta:print-date>2024-11-18T15:04:11.670000000</meta:print-date>
    <meta:printed-by>PDF files</meta:printed-by>
    <meta:document-statistic meta:table-count="0" meta:image-count="0" meta:object-count="0" meta:page-count="1" meta:paragraph-count="5" meta:word-count="70" meta:character-count="491" meta:non-whitespace-character-count="424"/>
  </office:meta>
</office:document-meta>
</file>