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tandard/processSel.xml" manifest:media-type="text/xml"/>
  <manifest:file-entry manifest:full-path="Basic/Standard/tests.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45mm"/>
    </style:style>
    <style:style style:name="co2" style:family="table-column">
      <style:table-column-properties fo:break-before="auto" style:column-width="149.3mm"/>
    </style:style>
    <style:style style:name="co3"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status="enable" table:maximum-difference="0.0001"/>
      </table:calculation-settings>
      <table:table table:name="Sheet1" table:style-name="ta1">
        <officeooo:event-listeners>
          <script:event-listener script:language="ooo:script" script:event-name="office:content-changed" xlink:href="vnd.sun.star.script:Standard.processSel.processContentChanged?language=Basic&amp;location=document" xlink:type="simple"/>
        </officeooo:event-listeners>
        <table:table-column table:style-name="co1" table:default-cell-style-name="csAcceptNumericSuffixes_5f_a_a7_E-18_5f_f_a7_-15_5f_p_a7_E-12_5f_n_a7_E-9_5f__b5__a7_E-6_5f_u_a7_E-6_5f_m_a7_E-3_5f_k_a7_E3_5f_M_a7_E6_5f_G_a7_E9_5f_T_a7_E12_5f_P_a7_E15_5f_E_a7_E18"/>
        <table:table-column table:style-name="co2" table:default-cell-style-name="Default"/>
        <table:table-column table:style-name="co3" table:default-cell-style-name="Default"/>
        <table:table-row table:style-name="ro1">
          <table:table-cell table:style-name="csAcceptNumericSuffixes_5f_m_a7_E-3_5f_k_a7_E3_5f_M_a7_E6_5f_G_a7_E9"/>
          <table:table-cell office:value-type="string" calcext:value-type="string">
            <text:p>The cells in 'Light God 3' are formatted with the cell style "csAcceptNumericSuffixes_m§E-3_k§E3_M§E6_G§E9"</text:p>
          </table:table-cell>
          <table:table-cell/>
        </table:table-row>
        <table:table-row table:style-name="ro1">
          <table:table-cell table:style-name="csAcceptNumericSuffixes_5f_m_a7_E-3_5f_k_a7_E3_5f_M_a7_E6_5f_G_a7_E9"/>
          <table:table-cell office:value-type="string" calcext:value-type="string">
            <text:p>The sheet has assigned a user Sub to its event 'Content changed'.</text:p>
          </table:table-cell>
          <table:table-cell/>
        </table:table-row>
        <table:table-row table:style-name="ro1">
          <table:table-cell table:style-name="csAcceptNumericSuffixes_5f_m_a7_E-3_5f_k_a7_E3_5f_M_a7_E6_5f_G_a7_E9"/>
          <table:table-cell office:value-type="string" calcext:value-type="string">
            <text:p>The Sub first goes through the Range or Ranges object passed to it</text:p>
          </table:table-cell>
          <table:table-cell/>
        </table:table-row>
        <table:table-row table:style-name="ro1">
          <table:table-cell table:style-name="csAcceptNumericSuffixes_5f_m_a7_E-3_5f_k_a7_E3_5f_M_a7_E6_5f_G_a7_E9"/>
          <table:table-cell office:value-type="string" calcext:value-type="string">
            <text:p>if more than one cell's content was changed before the event was thrown (by a Ctrl+Shift+V e.g.).</text:p>
          </table:table-cell>
          <table:table-cell/>
        </table:table-row>
        <table:table-row table:style-name="ro1">
          <table:table-cell table:style-name="csAcceptNumericSuffixes_5f_m_a7_E-3_5f_k_a7_E3_5f_M_a7_E6_5f_G_a7_E9"/>
          <table:table-cell table:number-columns-repeated="2"/>
        </table:table-row>
        <table:table-row table:style-name="ro1">
          <table:table-cell table:style-name="csAcceptNumericSuffixes_5f_m_a7_E-3_5f_k_a7_E3_5f_M_a7_E6_5f_G_a7_E9"/>
          <table:table-cell office:value-type="string" calcext:value-type="string">
            <text:p>You may call the part "_im§-.001" of the second example name a bad joke (as I do), but it works.</text:p>
          </table:table-cell>
          <table:table-cell/>
        </table:table-row>
        <table:table-row table:style-name="ro1">
          <table:table-cell table:style-name="csAcceptNumericSuffixes_5f_m_a7_E-3_5f_k_a7_E3_5f_M_a7_E6_5f_G_a7_E9"/>
          <table:table-cell office:value-type="string" calcext:value-type="string">
            <text:p>For actual practice</text:p>
          </table:table-cell>
          <table:table-cell/>
        </table:table-row>
        <table:table-row table:style-name="ro1">
          <table:table-cell table:style-name="csAcceptNumericSuffixes_5f_m_a7_E-3_5f_k_a7_E3_5f_M_a7_E6_5f_G_a7_E9"/>
          <table:table-cell office:value-type="string" calcext:value-type="string">
            <text:p>csAcceptNumericSuffixes_a§E-18_f§-15_p§E-12_n§E-9_µ§E-6_u§E-6_m§E-3_k§E3_M§E6_G§E9_T§E12_P§E15_E§E18</text:p>
          </table:table-cell>
          <table:table-cell/>
        </table:table-row>
        <table:table-row table:style-name="ro1">
          <table:table-cell table:style-name="csAcceptNumericSuffixes_5f_m_a7_E-3_5f_k_a7_E3_5f_M_a7_E6_5f_G_a7_E9"/>
          <table:table-cell office:value-type="string" calcext:value-type="string">
            <text:p>may suffice in many cases.</text:p>
          </table:table-cell>
          <table:table-cell/>
        </table:table-row>
        <table:table-row table:style-name="ro1">
          <table:table-cell table:style-name="csAcceptNumericSuffixes_5f_m_a7_E-3_5f_k_a7_E3_5f_M_a7_E6_5f_G_a7_E9" office:value-type="float" office:value="2500000" calcext:value-type="float">
            <text:p>2.5000E+06</text:p>
          </table:table-cell>
          <table:table-cell/>
          <table:table-cell office:value-type="string" calcext:value-type="string">
            <text:p>2.5M</text:p>
          </table:table-cell>
        </table:table-row>
        <table:table-row table:style-name="ro1">
          <table:table-cell table:style-name="csAcceptNumericSuffixes_5f_m_a7_E-3_5f_k_a7_E3_5f_M_a7_E6_5f_G_a7_E9" office:value-type="string" calcext:value-type="string">
            <text:p>3g</text:p>
          </table:table-cell>
          <table:table-cell/>
          <table:table-cell office:value-type="string" calcext:value-type="string">
            <text:p>3g</text:p>
          </table:table-cell>
        </table:table-row>
        <table:table-row table:style-name="ro1">
          <table:table-cell table:style-name="csAcceptNumericSuffixes_5f_m_a7_E-3_5f_k_a7_E3_5f_M_a7_E6_5f_G_a7_E9" office:value-type="float" office:value="0.00314159265358979" calcext:value-type="float">
            <text:p>3.1416E-03</text:p>
          </table:table-cell>
          <table:table-cell/>
          <table:table-cell office:value-type="string" calcext:value-type="string">
            <text:p>3.14159265358979m</text:p>
          </table:table-cell>
        </table:table-row>
        <table:table-row table:style-name="ro1">
          <table:table-cell table:style-name="csAcceptNumericSuffixes_5f_m_a7_E-3_5f_k_a7_E3_5f_M_a7_E6_5f_G_a7_E9" office:value-type="float" office:value="3.14159265358979" calcext:value-type="float">
            <text:p>3.1416E+00</text:p>
          </table:table-cell>
          <table:table-cell/>
          <table:table-cell office:value-type="string" calcext:value-type="string">
            <text:p>3.14159265358979E3m</text:p>
          </table:table-cell>
        </table:table-row>
        <table:table-row table:style-name="ro1" table:number-rows-repeated="2">
          <table:table-cell table:style-name="csAcceptNumericSuffixes_5f_m_a7_E-3_5f_k_a7_E3_5f_M_a7_E6_5f_G_a7_E9"/>
          <table:table-cell table:number-columns-repeated="2"/>
        </table:table-row>
        <table:table-row table:style-name="ro1">
          <table:table-cell table:style-name="Default" office:value-type="string" calcext:value-type="string">
            <text:p>4.14159265358979E3m</text:p>
          </table:table-cell>
          <table:table-cell office:value-type="string" calcext:value-type="string">
            <text:p><text:s/>&lt; &lt; Pasted together with the cell style. Process broken! &lt; &lt; </text:p>
          </table:table-cell>
          <table:table-cell office:value-type="string" calcext:value-type="string">
            <text:p>4.14159265358979E3m</text:p>
          </table:table-cell>
        </table:table-row>
        <table:table-row table:style-name="ro1">
          <table:table-cell table:style-name="csAcceptNumericSuffixes_5f_m_a7_E-3_5f_k_a7_E3_5f_M_a7_E6_5f_G_a7_E9"/>
          <table:table-cell table:number-columns-repeated="2"/>
        </table:table-row>
        <table:table-row table:style-name="ro1">
          <table:table-cell table:style-name="csAcceptNumericSuffixes_5f_m_a7_E-3_5f_k_a7_E3_5f_M_a7_E6_5f_G_a7_E9" table:formula="of:=&quot;0.760&quot;&amp;&quot;m&quot;" office:value-type="string" office:string-value="0.760m" calcext:value-type="string">
            <text:p>0.760m</text:p>
          </table:table-cell>
          <table:table-cell table:formula="of:=FORMULA([.A18])" office:value-type="string" office:string-value="=&quot;0.760&quot;&amp;&quot;m&quot;" calcext:value-type="string">
            <text:p>="0.760"&amp;"m"</text:p>
          </table:table-cell>
          <table:table-cell/>
        </table:table-row>
        <table:table-row table:style-name="ro1">
          <table:table-cell table:style-name="csAcceptNumericSuffixes_5f_m_a7_E-3_5f_k_a7_E3_5f_M_a7_E6_5f_G_a7_E9"/>
          <table:table-cell office:value-type="string" calcext:value-type="string">
            <text:p>Formula results are not processed!</text:p>
          </table:table-cell>
          <table:table-cell/>
        </table:table-row>
        <table:table-row table:style-name="ro1" table:number-rows-repeated="3">
          <table:table-cell table:style-name="csAcceptNumericSuffixes_5f_m_a7_E-3_5f_k_a7_E3_5f_M_a7_E6_5f_G_a7_E9"/>
          <table:table-cell table:number-columns-repeated="2"/>
        </table:table-row>
        <table:table-row table:style-name="ro1">
          <table:table-cell/>
          <table:table-cell office:value-type="string" calcext:value-type="string">
            <text:p><text:s/>&lt; &lt; From here down: cell style name = "csAcceptNumericSuffixes_a§E-18_f§-15_p§E-12_n§E-9_µ§E-6_u§E-6_m§E-3_k§E3_M§E6_G§E9_T§E12_P§E15_E§E18"</text:p>
          </table:table-cell>
          <table:table-cell/>
        </table:table-row>
        <table:table-row table:style-name="ro1">
          <table:table-cell office:value-type="float" office:value="7E-018" calcext:value-type="float">
            <text:p>7.00000E-18</text:p>
          </table:table-cell>
          <table:table-cell/>
          <table:table-cell office:value-type="string" calcext:value-type="string">
            <text:p>7a</text:p>
          </table:table-cell>
        </table:table-row>
        <table:table-row table:style-name="ro1">
          <table:table-cell office:value-type="float" office:value="2173000000000000" calcext:value-type="float">
            <text:p>2.17300E+15</text:p>
          </table:table-cell>
          <table:table-cell/>
          <table:table-cell office:value-type="string" calcext:value-type="string">
            <text:p>2.173P</text:p>
          </table:table-cell>
        </table:table-row>
        <table:table-row table:style-name="ro1">
          <table:table-cell office:value-type="float" office:value="0.000011" calcext:value-type="float">
            <text:p>11.00000E-06</text:p>
          </table:table-cell>
          <table:table-cell/>
          <table:table-cell office:value-type="string" calcext:value-type="string">
            <text:p>11µ</text:p>
          </table:table-cell>
        </table:table-row>
        <table:table-row table:style-name="ro1">
          <table:table-cell office:value-type="float" office:value="0.0000483" calcext:value-type="float">
            <text:p>48.30000E-06</text:p>
          </table:table-cell>
          <table:table-cell/>
          <table:table-cell office:value-type="string" calcext:value-type="string">
            <text:p>48.3u</text:p>
          </table:table-cell>
        </table:table-row>
        <table:table-row table:style-name="ro1">
          <table:table-cell office:value-type="float" office:value="-1234000000" calcext:value-type="float">
            <text:p>-1.23400E+09</text:p>
          </table:table-cell>
          <table:table-cell/>
          <table:table-cell office:value-type="string" calcext:value-type="string">
            <text:p>-1234M</text:p>
          </table:table-cell>
        </table:table-row>
        <table:table-row table:style-name="ro1">
          <table:table-cell table:number-columns-repeated="3"/>
        </table:table-row>
        <table:table-row table:style-name="ro1">
          <table:table-cell/>
          <table:table-cell office:value-type="string" calcext:value-type="string">
            <text:p>Finally cells are processed based on an analysis of the name of the cell style.</text:p>
          </table:table-cell>
          <table:table-cell/>
        </table:table-row>
        <table:table-row table:style-name="ro1">
          <table:table-cell/>
          <table:table-cell office:value-type="string" calcext:value-type="string">
            <text:p>The syntax is</text:p>
          </table:table-cell>
          <table:table-cell/>
        </table:table-row>
        <table:table-row table:style-name="ro1">
          <table:table-cell/>
          <table:table-cell office:value-type="string" calcext:value-type="string">
            <text:p>&lt;suffdef&gt; <text:s text:c="4"/>::= &lt;suffix&gt;§&lt;scalefactor&gt; </text:p>
          </table:table-cell>
          <table:table-cell/>
        </table:table-row>
        <table:table-row table:style-name="ro1">
          <table:table-cell/>
          <table:table-cell office:value-type="string" calcext:value-type="string">
            <text:p>&lt;suffix&gt; <text:s text:c="5"/>::= &lt;letterstring&gt;</text:p>
          </table:table-cell>
          <table:table-cell/>
        </table:table-row>
        <table:table-row table:style-name="ro1">
          <table:table-cell/>
          <table:table-cell office:value-type="string" calcext:value-type="string">
            <text:p>&lt;scalefactor&gt; ::= &lt;number&gt;|E&lt;integer&gt;</text:p>
          </table:table-cell>
          <table:table-cell/>
        </table:table-row>
        <table:table-row table:style-name="ro1">
          <table:table-cell/>
          <table:table-cell office:value-type="string" calcext:value-type="string">
            <text:p>&lt;lead-in&gt; <text:s text:c="4"/>::= csAcceptNumericSuffixes</text:p>
          </table:table-cell>
          <table:table-cell/>
        </table:table-row>
        <table:table-row table:style-name="ro1">
          <table:table-cell/>
          <table:table-cell office:value-type="string" calcext:value-type="string">
            <text:p>&lt;accepted-sn&gt; ::= &lt;lead-in&gt;_&lt;suffdef&gt;|&lt;accepted-sn&gt;_&lt;suffdef&gt;</text:p>
          </table:table-cell>
          <table:table-cell/>
        </table:table-row>
        <table:table-row table:style-name="ro1" table:number-rows-repeated="1048539">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3">
      <number:scientific-number number:decimal-places="4" loext:min-decimal-places="4" number:min-integer-digits="1" number:min-exponent-digits="2" loext:exponent-interval="3" loext:forced-exponent-sign="true"/>
    </number:number-style>
    <number:number-style style:name="N114">
      <number:scientific-number number:decimal-places="5" loext:min-decimal-places="5" number:min-integer-digits="1" number:min-exponent-digits="2" loext:exponent-interval="3" loext:forced-exponent-sign="true"/>
    </number:number-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sAcceptNumericSuffixes" style:family="table-cell" style:parent-style-name="Default" style:data-style-name="N114">
      <style:table-cell-properties fo:background-color="transparent"/>
    </style:style>
    <style:style style:name="csAcceptNumericSuffixes_5f_m_a7_E-3_5f_k_a7_E3_5f_M_a7_E6_5f_G_a7_E9" style:display-name="csAcceptNumericSuffixes_m§E-3_k§E3_M§E6_G§E9" style:family="table-cell" style:parent-style-name="csAcceptNumericSuffixes" style:data-style-name="N113">
      <style:table-cell-properties fo:background-color="#ffdaa2"/>
    </style:style>
    <style:style style:name="csAcceptNumericSuffixes_5f_m_a7_E-3_5f_im_a7_-.001_5f_k_a7_E3_5f_M_a7_E6_5f_G_a7_E9" style:display-name="csAcceptNumericSuffixes_m§E-3_im§-.001_k§E3_M§E6_G§E9" style:family="table-cell" style:parent-style-name="csAcceptNumericSuffixes">
      <style:table-cell-properties fo:background-color="#dfcce4"/>
    </style:style>
    <style:style style:name="csAcceptNumericSuffixes_5f_a_a7_E-18_5f_f_a7_-15_5f_p_a7_E-12_5f_n_a7_E-9_5f__b5__a7_E-6_5f_u_a7_E-6_5f_m_a7_E-3_5f_k_a7_E3_5f_M_a7_E6_5f_G_a7_E9_5f_T_a7_E12_5f_P_a7_E15_5f_E_a7_E18" style:display-name="csAcceptNumericSuffixes_a§E-18_f§-15_p§E-12_n§E-9_µ§E-6_u§E-6_m§E-3_k§E3_M§E6_G§E9_T§E12_P§E15_E§E18" style:family="table-cell" style:parent-style-name="csAcceptNumericSuffixes">
      <style:table-cell-properties fo:background-color="#e0efd4"/>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6">00/00/0000</text:date>, <text:time style:data-style-name="N2" text:time-value="14:18:58.4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0:29:35.899000000</meta:creation-date>
    <dc:title>MonoCalc</dc:title>
    <meta:editing-duration>PT25M53S</meta:editing-duration>
    <meta:editing-cycles>5</meta:editing-cycles>
    <meta:generator>LibreOffice/6.0.0.3$Windows_X86_64 LibreOffice_project/64a0f66915f38c6217de274f0aa8e15618924765</meta:generator>
    <meta:initial-creator>Jäger Wolfgang</meta:initial-creator>
    <dc:date>2018-02-16T14:41:57.467000000</dc:date>
    <dc:creator>Jäger Wolfgang</dc:creator>
    <meta:document-statistic meta:table-count="1" meta:cell-count="40" meta:object-count="0"/>
    <meta:template xlink:type="simple" xlink:actuate="onRequest" xlink:title="MonoCalc" xlink:href="../../../../../../AppData/Roaming/LibreOffice/4/user/template/MonoCalc.ots" meta:date="2018-02-16T10:29:32.821000000"/>
  </office:meta>
</office:document-meta>
</file>

<file path=Basic/Standard/processSel.xml><?xml version="1.0" encoding="utf-8"?>
<!DOCTYPE module  PUBLIC '-//OpenOffice.org//DTD OfficeDocument 1.0//EN'  'module.dtd'>
<script:module xmlns:script="http://openoffice.org/2000/script" script:name="processSel" script:language="StarBasic">REM  *****  BASIC  *****

'Private Const rmSel As Integer = 0, rmRg As Integer = 1, rmCell As Integer = 2 
REM Usage of RefuseModes not yet implemented on the lower levels.
REM Intention: 
REM rmSel :Refuse to process the pEvent at all if the first touched range does not match the pProcess condition.
REM rmRg  :Refuse to process pEvent for any range not completely matching the pProcess condition.
REM rmCell:Refuse to process pEvent only for the single cells not matching the pProcess condition.

Sub processContentChanged(pEvent)
processSelection(pEvent, "csAcceptNumericSuffixes", rmSel)  
End Sub 

Sub processSelection(Optional pSel, Optional pProcess As String, Optional pRefuseMode As Integer)
' In a Calc document a selection can either be a rectangular part of a single spreadsheet
' or a collection of more than one such parts either of one or of more sheets.
' There is not one specific implementation or service covering everything what can be
' done with selections. We need to distinguish TWO INCOMPATIBLE cases.
' This Sub may be called by the 'Content changed' event of a sheet in many cases.
' A multiselection across sheets is restricted to the sheet which raised the event in this case. &lt;&lt;===
' Even if an action changing contents is executed for a multiselection accross sheets
' all having assigned the Sub to their 'Content changed' event, pSel will only pass a range or ranges of ONE sheet.
' If the Sub is called in another way it may get passed a selection or use the CurrentSelection.
If IsMissing(pProcess) Then pProcess = "" 
If IsMissing(pSel) Then pSel = ThisComponent.CurrentSelection
If pSel.SupportsService("com.sun.star.sheet.SheetCell") Then 'For efficiency. Might be left to the SheetCellRange case.
  processCell(pSel, pProcess)
  Exit Sub
End If
If pSel.SupportsService("com.sun.star.sheet.SheetCellRange") Then
  processRange(pSel, pProcess)
  Exit Sub
End If
If pSel.SupportsService("com.sun.star.sheet.SheetCellRanges") Then
  theRgEnum = pSel.CreateEnumeration
  Do While theRgEnum.HasMoreElements
    theRg = theRgEnum.NextElement
    processRange(theRg, pProcess)
  Loop
End If
End Sub

Sub processRange(pRange, Optional pProcess As String)
If IsMissing(pProcess) Then pProcess = 0 
With pRange.RangeAddress
  For x = .StartColumn To .EndColumn
    For y = .StartRow To .EndRow
      theCell = pRange.Spreadsheet.GetCellByPosition(x,y)
      processCell(theCell, pProcess)
    Next y
  Next x
End With
End Sub

Sub processCell(pCell As Object, Optional pProcess As String)
If IsMissing(pProcess) Then pProcess = 0
Select Case pProcess
  Case "csAcceptNumericSuffixes"
    cs      = pCell.CellStyle
    If pCell.Type&lt;&gt;2 Then Exit Sub
    csSplit = Split(cs, "_")
    csSplit = Split(cs, "_")
    If NOT (csSplit(0)=pProcess) Then Exit Sub
    theCont = pCell.String
    g       = Len(theCont)
    For j = g To 1 Step -1
      If Isnumeric(Left(theCont, j)) Then
        numerus = 0 + Left(theCont, j)
        suffix  = Mid(theCont, j + 1, g) 'Trim(Mid(theCont, j + 1, g))
        Exit For
      End If
    Next j
    u = Ubound(csSplit)
    found = False
    For k = 1 To u
      h = csSplit(k)
      s = Split(h, "§")
      If s(0)=suffix Then
        found = True
        f = s(1)
        If IsNumeric(f) Then
          sf = 0 + f
        Else
          sf = 0 + "1" &amp; f
        End If
        Exit For
      End If
    Next k
    If NOT found Then Exit Sub
    v = numerus * sf
    pCell.Value = v
  Case Else
    REM unused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ocessSel"/>
  <library:element library:name="tests"/>
</library:library>
</file>

<file path=Basic/Standard/tests.xml><?xml version="1.0" encoding="utf-8"?>
<!DOCTYPE module  PUBLIC '-//OpenOffice.org//DTD OfficeDocument 1.0//EN'  'module.dtd'>
<script:module xmlns:script="http://openoffice.org/2000/script" script:name="tests" script:language="StarBasic" script:moduleType="normal">REM  *****  BASIC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