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0.7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4">
      <number:month number:style="long" number:textual="true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map style:condition="is-true-formula(WEEKDAY([.$A2]; 2)=7)" style:apply-style-name="cfEndOfWeek" style:base-cell-address="book2025.A2"/>
    </style:style>
    <style:style style:name="ce10" style:family="table-cell" style:parent-style-name="Default">
      <style:map style:condition="is-true-formula(WEEKDAY([.$A2]; 2)=7)" style:apply-style-name="cfEndOfWeek" style:base-cell-address="book2025.A2"/>
    </style:style>
    <style:style style:name="ce4" style:family="table-cell" style:parent-style-name="Default" style:data-style-name="N34">
      <style:map style:condition="is-true-formula(WEEKDAY([.$A2]; 2)=7)" style:apply-style-name="cfEndOfWeek" style:base-cell-address="book2025.A2"/>
    </style:style>
    <style:style style:name="ce5" style:family="table-cell" style:parent-style-name="Default" style:data-style-name="N119">
      <style:map style:condition="is-true-formula(WEEKDAY([.$A2]; 2)=7)" style:apply-style-name="cfEndOfWeek" style:base-cell-address="book2025.A2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>
      <style:map style:condition="is-true-formula(WEEKDAY([.$A2]; 2)=7)" style:apply-style-name="cfEndOfWeek" style:base-cell-address="book2025.A2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is-true-formula(WEEKDAY([.$A2]; 2)=7)" style:apply-style-name="cfEndOfWeek" style:base-cell-address="book2025.A2"/>
    </style:style>
    <style:style style:name="ce17" style:family="table-cell" style:parent-style-name="Default">
      <style:table-cell-properties fo:background-color="#ff7b59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36">
      <style:map style:condition="is-true-formula(WEEKDAY([.$A8]; 2)=7)" style:apply-style-name="cfEndOfWeek" style:base-cell-address="book2027_alternative.A8"/>
    </style:style>
    <style:style style:name="ce20" style:family="table-cell" style:parent-style-name="Default">
      <style:map style:condition="is-true-formula(WEEKDAY([.$A8]; 2)=7)" style:apply-style-name="cfEndOfWeek" style:base-cell-address="book2027_alternative.A8"/>
    </style:style>
    <style:style style:name="ce25" style:family="table-cell" style:parent-style-name="Default">
      <style:table-cell-properties fo:background-color="#ff7b59"/>
    </style:style>
    <style:style style:name="ce26" style:family="table-cell" style:parent-style-name="Default" style:data-style-name="N2">
      <style:table-cell-properties fo:background-color="#d4ea6b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34">
      <style:map style:condition="is-true-formula(WEEKDAY([.$A8]; 2)=7)" style:apply-style-name="cfEndOfWeek" style:base-cell-address="book2027_alternative.A8"/>
    </style:style>
    <style:style style:name="ce28" style:family="table-cell" style:parent-style-name="Default" style:data-style-name="N119">
      <style:map style:condition="is-true-formula(WEEKDAY([.$A8]; 2)=7)" style:apply-style-name="cfEndOfWeek" style:base-cell-address="book2027_alternative.A8"/>
    </style:style>
    <style:style style:name="ce29" style:family="table-cell" style:parent-style-name="Default" style:data-style-name="N2">
      <style:map style:condition="is-true-formula(WEEKDAY([.$A8]; 2)=7)" style:apply-style-name="cfEndOfWeek" style:base-cell-address="book2027_alternative.A8"/>
    </style:style>
    <style:style style:name="ce21" style:family="table-cell" style:parent-style-name="Default" style:data-style-name="N2">
      <style:table-cell-properties style:text-align-source="fix" style:repeat-content="false" style:rotation-angle="90"/>
      <style:paragraph-properties fo:text-align="end" fo:margin-left="0cm"/>
    </style:style>
    <style:style style:name="ce22" style:family="table-cell" style:parent-style-name="Default" style:data-style-name="N2"/>
    <style:style style:name="ce23" style:family="table-cell" style:parent-style-name="Default">
      <style:table-cell-properties style:rotation-angle="90"/>
    </style:style>
    <style:style style:name="ce24" style:family="table-cell" style:parent-style-name="Default" style:data-style-name="N34">
      <style:table-cell-properties style:rotation-angle="90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 style:data-style-name="N36">
      <style:map style:condition="is-true-formula(WEEKDAY([.$A2]; 2)=7)" style:apply-style-name="cfEndOfWeek" style:base-cell-address="book2031_recommended.A2"/>
    </style:style>
    <style:style style:name="ce36" style:family="table-cell" style:parent-style-name="Default">
      <style:map style:condition="is-true-formula(WEEKDAY([.$A2]; 2)=7)" style:apply-style-name="cfEndOfWeek" style:base-cell-address="book2031_recommended.A2"/>
    </style:style>
    <style:style style:name="ce37" style:family="table-cell" style:parent-style-name="Default" style:data-style-name="N34">
      <style:map style:condition="is-true-formula(WEEKDAY([.$A2]; 2)=7)" style:apply-style-name="cfEndOfWeek" style:base-cell-address="book2031_recommended.A2"/>
    </style:style>
    <style:style style:name="ce38" style:family="table-cell" style:parent-style-name="Default" style:data-style-name="N119">
      <style:map style:condition="is-true-formula(WEEKDAY([.$A2]; 2)=7)" style:apply-style-name="cfEndOfWeek" style:base-cell-address="book2031_recommended.A2"/>
    </style:style>
    <style:style style:name="ce39" style:family="table-cell" style:parent-style-name="Default" style:data-style-name="N2">
      <style:map style:condition="is-true-formula(WEEKDAY([.$A2]; 2)=7)" style:apply-style-name="cfEndOfWeek" style:base-cell-address="book2031_recommended.A2"/>
    </style:style>
    <style:style style:name="ce40" style:family="table-cell" style:parent-style-name="Default" style:data-style-name="N1">
      <style:table-cell-properties fo:background-color="#dee6ef"/>
      <style:map style:condition="is-true-formula(WEEKDAY([.$A2]; 2)=7)" style:apply-style-name="cfEndOfWeek" style:base-cell-address="book2031_recommended.A2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WEEKDAY([.$A2]; 2)=7)" style:apply-style-name="cfEndOfWeek" style:base-cell-address="book2031_recommended.A2"/>
    </style:style>
    <style:style style:name="ce42" style:family="table-cell" style:parent-style-name="Default" style:data-style-name="N34">
      <style:table-cell-properties fo:background-color="#dee6ef"/>
      <style:map style:condition="is-true-formula(WEEKDAY([.$A2]; 2)=7)" style:apply-style-name="cfEndOfWeek" style:base-cell-address="book2031_recommended.A2"/>
    </style:style>
    <style:style style:name="ce43" style:family="table-cell" style:parent-style-name="Default" style:data-style-name="N2">
      <style:table-cell-properties fo:background-color="#dee6ef"/>
      <style:text-properties fo:font-weight="bold" style:font-weight-asian="bold" style:font-weight-complex="bold"/>
      <style:map style:condition="is-true-formula(WEEKDAY([.$A2]; 2)=7)" style:apply-style-name="cfEndOfWeek" style:base-cell-address="book2031_recommended.A2"/>
    </style:style>
    <style:style style:name="ce44" style:family="table-cell" style:parent-style-name="Default">
      <style:text-properties fo:font-weight="bold" style:font-weight-asian="bold" style:font-weight-complex="bold"/>
      <style:map style:condition="is-true-formula(WEEKDAY([.$A2]; 2)=7)" style:apply-style-name="cfEndOfWeek" style:base-cell-address="book2031_recommended.A2"/>
    </style:style>
    <style:style style:name="ce45" style:family="table-cell" style:parent-style-name="Default" style:data-style-name="N36">
      <style:map style:condition="is-true-formula(WEEKDAY([.$A2]; 2)=7)" style:apply-style-name="cfEndOfWeek" style:base-cell-address="bookNNNN_recommended_template.A2"/>
    </style:style>
    <style:style style:name="ce46" style:family="table-cell" style:parent-style-name="Default">
      <style:map style:condition="is-true-formula(WEEKDAY([.$A2]; 2)=7)" style:apply-style-name="cfEndOfWeek" style:base-cell-address="bookNNNN_recommended_template.A2"/>
    </style:style>
    <style:style style:name="ce47" style:family="table-cell" style:parent-style-name="Default" style:data-style-name="N121">
      <style:map style:condition="is-true-formula(WEEKDAY([.$A2]; 2)=7)" style:apply-style-name="cfEndOfWeek" style:base-cell-address="bookNNNN_recommended_template.A2"/>
    </style:style>
    <style:style style:name="ce48" style:family="table-cell" style:parent-style-name="Default" style:data-style-name="N34">
      <style:map style:condition="is-true-formula(WEEKDAY([.$A2]; 2)=7)" style:apply-style-name="cfEndOfWeek" style:base-cell-address="bookNNNN_recommended_template.A2"/>
    </style:style>
    <style:style style:name="ce49" style:family="table-cell" style:parent-style-name="Default" style:data-style-name="N119">
      <style:map style:condition="is-true-formula(WEEKDAY([.$A2]; 2)=7)" style:apply-style-name="cfEndOfWeek" style:base-cell-address="bookNNNN_recommended_template.A2"/>
    </style:style>
    <style:style style:name="ce50" style:family="table-cell" style:parent-style-name="Default" style:data-style-name="N2">
      <style:map style:condition="is-true-formula(WEEKDAY([.$A2]; 2)=7)" style:apply-style-name="cfEndOfWeek" style:base-cell-address="bookNNNN_recommended_template.A2"/>
    </style:style>
    <style:style style:name="ce51" style:family="table-cell" style:parent-style-name="Default" style:data-style-name="N1">
      <style:table-cell-properties fo:background-color="#dee6ef"/>
      <style:map style:condition="is-true-formula(WEEKDAY([.$A2]; 2)=7)" style:apply-style-name="cfEndOfWeek" style:base-cell-address="bookNNNN_recommended_template.A2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WEEKDAY([.$A2]; 2)=7)" style:apply-style-name="cfEndOfWeek" style:base-cell-address="bookNNNN_recommended_template.A2"/>
    </style:style>
    <style:style style:name="ce53" style:family="table-cell" style:parent-style-name="Default" style:data-style-name="N34">
      <style:table-cell-properties fo:background-color="#dee6ef"/>
      <style:map style:condition="is-true-formula(WEEKDAY([.$A2]; 2)=7)" style:apply-style-name="cfEndOfWeek" style:base-cell-address="bookNNNN_recommended_template.A2"/>
    </style:style>
    <style:style style:name="ce54" style:family="table-cell" style:parent-style-name="Default" style:data-style-name="N2">
      <style:table-cell-properties fo:background-color="#dee6ef"/>
      <style:text-properties fo:font-weight="bold" style:font-weight-asian="bold" style:font-weight-complex="bold"/>
      <style:map style:condition="is-true-formula(WEEKDAY([.$A2]; 2)=7)" style:apply-style-name="cfEndOfWeek" style:base-cell-address="bookNNNN_recommended_template.A2"/>
    </style:style>
    <style:style style:name="ce55" style:family="table-cell" style:parent-style-name="Default">
      <style:text-properties fo:font-weight="bold" style:font-weight-asian="bold" style:font-weight-complex="bold"/>
      <style:map style:condition="is-true-formula(WEEKDAY([.$A2]; 2)=7)" style:apply-style-name="cfEndOfWeek" style:base-cell-address="bookNNNN_recommended_template.A2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book202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4" table:number-columns-repeated="16377" table:default-cell-style-name="ce10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WEEKDAY</text:p>
          </table:table-cell>
          <table:table-cell table:style-name="ce6" office:value-type="string" calcext:value-type="string">
            <text:p>Expense</text:p>
          </table:table-cell>
          <table:table-cell table:number-columns-repeated="2" table:style-name="ce8" office:value-type="string" calcext:value-type="string">
            <text:p>PartialSum</text:p>
          </table:table-cell>
          <table:table-cell table:style-name="Default" office:value-type="string" calcext:value-type="string">
            <text:p>DATA2</text:p>
          </table:table-cell>
          <table:table-cell table:style-name="Default" office:value-type="string" calcext:value-type="string">
            <text:p>DATA3</text:p>
          </table:table-cell>
          <table:table-cell table:style-name="Default" office:value-type="string" calcext:value-type="string">
            <text:p>DATA4</text:p>
          </table:table-cell>
          <table:table-cell table:style-name="Default" office:value-type="string" calcext:value-type="string">
            <text:p>DATA5</text:p>
          </table:table-cell>
          <table:table-cell table:style-name="Default" office:value-type="string" calcext:value-type="string">
            <text:p>DATA6</text:p>
          </table:table-cell>
          <table:table-cell table:style-name="Default" office:value-type="string" calcext:value-type="string">
            <text:p>DATA7</text:p>
          </table:table-cell>
          <table:table-cell table:style-name="Default" office:value-type="string" calcext:value-type="string">
            <text:p>DATA8</text:p>
          </table:table-cell>
          <table:table-cell table:style-name="Default" office:value-type="string" calcext:value-type="string">
            <text:p>DATA9</text:p>
          </table:table-cell>
          <table:table-cell table:style-name="Default" office:value-type="string" calcext:value-type="string">
            <text:p>DATA10</text:p>
          </table:table-cell>
          <table:table-cell table:style-name="Default" office:value-type="string" calcext:value-type="string">
            <text:p>DATA11</text:p>
          </table:table-cell>
          <table:table-cell table:style-name="Default" office:value-type="string" calcext:value-type="string">
            <text:p>DATA12</text:p>
          </table:table-cell>
          <table:table-cell table:style-name="Default" table:number-columns-repeated="16366"/>
        </table:table-row>
        <table:table-row table:style-name="ro1">
          <table:table-cell table:style-name="ce2" table:formula="of:=DATE([.B2]; 1; 1) - WEEKDAY(ORG.OPENOFFICE.CURRENT(); 2)" office:value-type="date" office:date-value="2024-12-29" calcext:value-type="date">
            <text:p>2024-12-29</text:p>
          </table:table-cell>
          <table:table-cell office:value-type="float" office:value="2025" calcext:value-type="float">
            <text:p>2025</text:p>
          </table:table-cell>
          <table:table-cell table:style-name="ce4" table:formula="of:=[.$A2]" office:value-type="date" office:date-value="2024-12-29" calcext:value-type="date">
            <text:p>December</text:p>
          </table:table-cell>
          <table:table-cell table:style-name="ce5" table:formula="of:=[.$A2]" office:value-type="date" office:date-value="2024-12-29" calcext:value-type="date">
            <text:p>Sunday</text:p>
          </table:table-cell>
          <table:table-cell table:style-name="ce7"/>
          <table:table-cell table:style-name="ce16" office:value-type="string" calcext:value-type="string">
            <text:p>per week</text:p>
          </table:table-cell>
          <table:table-cell table:style-name="ce8" office:value-type="string" calcext:value-type="string">
            <text:p>per month</text:p>
          </table:table-cell>
          <table:table-cell table:number-columns-repeated="16377"/>
        </table:table-row>
        <table:table-row table:style-name="ro1">
          <table:table-cell table:style-name="ce2" table:formula="of:=[.A2]+1" office:value-type="date" office:date-value="2024-12-30" calcext:value-type="date">
            <text:p>2024-12-30</text:p>
          </table:table-cell>
          <table:table-cell/>
          <table:table-cell table:style-name="ce4" table:formula="of:=[.A3]" office:value-type="date" office:date-value="2024-12-30" calcext:value-type="date">
            <text:p>December</text:p>
          </table:table-cell>
          <table:table-cell table:style-name="ce5" table:formula="of:=[.$A3]" office:value-type="date" office:date-value="2024-12-30" calcext:value-type="date">
            <text:p>Monday</text:p>
          </table:table-cell>
          <table:table-cell table:style-name="ce7" office:value-type="float" office:value="1638" calcext:value-type="float">
            <text:p>1638.00</text:p>
          </table:table-cell>
          <table:table-cell table:formula="of:=IFERROR(IF(WEEKDAY([.A3];2)=7; SUM(OFFSET([.E3]; -6; 0; 7; 1)); &quot;&quot;); &quot;&quot;)">
            <text:p/>
          </table:table-cell>
          <table:table-cell table:formula="of:=IFERROR(IF([.$A3]=EOMONTH([.$A3];0);SUM(OFFSET([.$E3];-ORG.OPENOFFICE.DAYSINMONTH([.$A3])+1; 0; ORG.OPENOFFICE.DAYSINMONTH([.$A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]+1" office:value-type="date" office:date-value="2024-12-31" calcext:value-type="date">
            <text:p>2024-12-31</text:p>
          </table:table-cell>
          <table:table-cell/>
          <table:table-cell table:style-name="ce4" table:formula="of:=[.A4]" office:value-type="date" office:date-value="2024-12-31" calcext:value-type="date">
            <text:p>December</text:p>
          </table:table-cell>
          <table:table-cell table:style-name="ce5" table:formula="of:=[.$A4]" office:value-type="date" office:date-value="2024-12-31" calcext:value-type="date">
            <text:p>Tu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4];2)=7; SUM(OFFSET([.E4]; -6; 0; 7; 1)); &quot;&quot;)">
            <text:p/>
          </table:table-cell>
          <table:table-cell table:formula="of:=IFERROR(IF([.$A4]=EOMONTH([.$A4];0);SUM(OFFSET([.$E4];-ORG.OPENOFFICE.DAYSINMONTH([.$A4])+1; 0; ORG.OPENOFFICE.DAYSINMONTH([.$A4]);1));&quot;&quot;); &quot;EOM&quot;)" office:value-type="string" office:string-value="EOM" calcext:value-type="string">
            <text:p>EOM</text:p>
          </table:table-cell>
          <table:table-cell table:number-columns-repeated="16377"/>
        </table:table-row>
        <table:table-row table:style-name="ro1">
          <table:table-cell table:style-name="ce2" table:formula="of:=[.A4]+1" office:value-type="date" office:date-value="2025-01-01" calcext:value-type="date">
            <text:p>2025-01-01</text:p>
          </table:table-cell>
          <table:table-cell/>
          <table:table-cell table:style-name="ce4" table:formula="of:=[.A5]" office:value-type="date" office:date-value="2025-01-01" calcext:value-type="date">
            <text:p>January</text:p>
          </table:table-cell>
          <table:table-cell table:style-name="ce5" table:formula="of:=[.$A5]" office:value-type="date" office:date-value="2025-01-01" calcext:value-type="date">
            <text:p>Wedn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5];2)=7; SUM(OFFSET([.E5]; -6; 0; 7; 1)); &quot;&quot;)">
            <text:p/>
          </table:table-cell>
          <table:table-cell table:formula="of:=IFERROR(IF([.$A5]=EOMONTH([.$A5];0);SUM(OFFSET([.$E5];-ORG.OPENOFFICE.DAYSINMONTH([.$A5])+1; 0; ORG.OPENOFFICE.DAYSINMONTH([.$A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]+1" office:value-type="date" office:date-value="2025-01-02" calcext:value-type="date">
            <text:p>2025-01-02</text:p>
          </table:table-cell>
          <table:table-cell/>
          <table:table-cell table:style-name="ce4" table:formula="of:=[.A6]" office:value-type="date" office:date-value="2025-01-02" calcext:value-type="date">
            <text:p>January</text:p>
          </table:table-cell>
          <table:table-cell table:style-name="ce5" table:formula="of:=[.$A6]" office:value-type="date" office:date-value="2025-01-02" calcext:value-type="date">
            <text:p>Thursday</text:p>
          </table:table-cell>
          <table:table-cell table:style-name="ce7" office:value-type="float" office:value="3790" calcext:value-type="float">
            <text:p>3790.00</text:p>
          </table:table-cell>
          <table:table-cell table:formula="of:=IF(WEEKDAY([.A6];2)=7; SUM(OFFSET([.E6]; -6; 0; 7; 1)); &quot;&quot;)">
            <text:p/>
          </table:table-cell>
          <table:table-cell table:formula="of:=IFERROR(IF([.$A6]=EOMONTH([.$A6];0);SUM(OFFSET([.$E6];-ORG.OPENOFFICE.DAYSINMONTH([.$A6])+1; 0; ORG.OPENOFFICE.DAYSINMONTH([.$A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]+1" office:value-type="date" office:date-value="2025-01-03" calcext:value-type="date">
            <text:p>2025-01-03</text:p>
          </table:table-cell>
          <table:table-cell/>
          <table:table-cell table:style-name="ce4" table:formula="of:=[.A7]" office:value-type="date" office:date-value="2025-01-03" calcext:value-type="date">
            <text:p>January</text:p>
          </table:table-cell>
          <table:table-cell table:style-name="ce5" table:formula="of:=[.$A7]" office:value-type="date" office:date-value="2025-01-03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7];2)=7; SUM(OFFSET([.E7]; -6; 0; 7; 1)); &quot;&quot;)">
            <text:p/>
          </table:table-cell>
          <table:table-cell table:formula="of:=IFERROR(IF([.$A7]=EOMONTH([.$A7];0);SUM(OFFSET([.$E7];-ORG.OPENOFFICE.DAYSINMONTH([.$A7])+1; 0; ORG.OPENOFFICE.DAYSINMONTH([.$A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]+1" office:value-type="date" office:date-value="2025-01-04" calcext:value-type="date">
            <text:p>2025-01-04</text:p>
          </table:table-cell>
          <table:table-cell/>
          <table:table-cell table:style-name="ce4" table:formula="of:=[.A8]" office:value-type="date" office:date-value="2025-01-04" calcext:value-type="date">
            <text:p>January</text:p>
          </table:table-cell>
          <table:table-cell table:style-name="ce5" table:formula="of:=[.$A8]" office:value-type="date" office:date-value="2025-01-04" calcext:value-type="date">
            <text:p>Saturday</text:p>
          </table:table-cell>
          <table:table-cell table:style-name="ce7" office:value-type="float" office:value="161" calcext:value-type="float">
            <text:p>161.00</text:p>
          </table:table-cell>
          <table:table-cell table:formula="of:=IF(WEEKDAY([.A8];2)=7; SUM(OFFSET([.E8]; -6; 0; 7; 1)); &quot;&quot;)">
            <text:p/>
          </table:table-cell>
          <table:table-cell table:formula="of:=IFERROR(IF([.$A8]=EOMONTH([.$A8];0);SUM(OFFSET([.$E8];-ORG.OPENOFFICE.DAYSINMONTH([.$A8])+1; 0; ORG.OPENOFFICE.DAYSINMONTH([.$A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]+1" office:value-type="date" office:date-value="2025-01-05" calcext:value-type="date">
            <text:p>2025-01-05</text:p>
          </table:table-cell>
          <table:table-cell/>
          <table:table-cell table:style-name="ce4" table:formula="of:=[.A9]" office:value-type="date" office:date-value="2025-01-05" calcext:value-type="date">
            <text:p>January</text:p>
          </table:table-cell>
          <table:table-cell table:style-name="ce5" table:formula="of:=[.$A9]" office:value-type="date" office:date-value="2025-01-05" calcext:value-type="date">
            <text:p>Sunday</text:p>
          </table:table-cell>
          <table:table-cell table:style-name="ce7" office:value-type="float" office:value="7" calcext:value-type="float">
            <text:p>7.00</text:p>
          </table:table-cell>
          <table:table-cell table:formula="of:=IF(WEEKDAY([.A9];2)=7; SUM(OFFSET([.E9]; -6; 0; 7; 1)); &quot;&quot;)" office:value-type="float" office:value="5598" calcext:value-type="float">
            <text:p>5598.00</text:p>
          </table:table-cell>
          <table:table-cell table:formula="of:=IFERROR(IF([.$A9]=EOMONTH([.$A9];0);SUM(OFFSET([.$E9];-ORG.OPENOFFICE.DAYSINMONTH([.$A9])+1; 0; ORG.OPENOFFICE.DAYSINMONTH([.$A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]+1" office:value-type="date" office:date-value="2025-01-06" calcext:value-type="date">
            <text:p>2025-01-06</text:p>
          </table:table-cell>
          <table:table-cell/>
          <table:table-cell table:style-name="ce4" table:formula="of:=[.A10]" office:value-type="date" office:date-value="2025-01-06" calcext:value-type="date">
            <text:p>January</text:p>
          </table:table-cell>
          <table:table-cell table:style-name="ce5" table:formula="of:=[.$A10]" office:value-type="date" office:date-value="2025-01-06" calcext:value-type="date">
            <text:p>Mon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0];2)=7; SUM(OFFSET([.E10]; -6; 0; 7; 1)); &quot;&quot;)">
            <text:p/>
          </table:table-cell>
          <table:table-cell table:formula="of:=IFERROR(IF([.$A10]=EOMONTH([.$A10];0);SUM(OFFSET([.$E10];-ORG.OPENOFFICE.DAYSINMONTH([.$A10])+1; 0; ORG.OPENOFFICE.DAYSINMONTH([.$A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]+1" office:value-type="date" office:date-value="2025-01-07" calcext:value-type="date">
            <text:p>2025-01-07</text:p>
          </table:table-cell>
          <table:table-cell/>
          <table:table-cell table:style-name="ce4" table:formula="of:=[.A11]" office:value-type="date" office:date-value="2025-01-07" calcext:value-type="date">
            <text:p>January</text:p>
          </table:table-cell>
          <table:table-cell table:style-name="ce5" table:formula="of:=[.$A11]" office:value-type="date" office:date-value="2025-01-07" calcext:value-type="date">
            <text:p>Tu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11];2)=7; SUM(OFFSET([.E11]; -6; 0; 7; 1)); &quot;&quot;)">
            <text:p/>
          </table:table-cell>
          <table:table-cell table:formula="of:=IFERROR(IF([.$A11]=EOMONTH([.$A11];0);SUM(OFFSET([.$E11];-ORG.OPENOFFICE.DAYSINMONTH([.$A11])+1; 0; ORG.OPENOFFICE.DAYSINMONTH([.$A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]+1" office:value-type="date" office:date-value="2025-01-08" calcext:value-type="date">
            <text:p>2025-01-08</text:p>
          </table:table-cell>
          <table:table-cell/>
          <table:table-cell table:style-name="ce4" table:formula="of:=[.A12]" office:value-type="date" office:date-value="2025-01-08" calcext:value-type="date">
            <text:p>January</text:p>
          </table:table-cell>
          <table:table-cell table:style-name="ce5" table:formula="of:=[.$A12]" office:value-type="date" office:date-value="2025-01-08" calcext:value-type="date">
            <text:p>Wednesday</text:p>
          </table:table-cell>
          <table:table-cell table:style-name="ce7" office:value-type="float" office:value="25" calcext:value-type="float">
            <text:p>25.00</text:p>
          </table:table-cell>
          <table:table-cell table:formula="of:=IF(WEEKDAY([.A12];2)=7; SUM(OFFSET([.E12]; -6; 0; 7; 1)); &quot;&quot;)">
            <text:p/>
          </table:table-cell>
          <table:table-cell table:formula="of:=IFERROR(IF([.$A12]=EOMONTH([.$A12];0);SUM(OFFSET([.$E12];-ORG.OPENOFFICE.DAYSINMONTH([.$A12])+1; 0; ORG.OPENOFFICE.DAYSINMONTH([.$A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]+1" office:value-type="date" office:date-value="2025-01-09" calcext:value-type="date">
            <text:p>2025-01-09</text:p>
          </table:table-cell>
          <table:table-cell/>
          <table:table-cell table:style-name="ce4" table:formula="of:=[.A13]" office:value-type="date" office:date-value="2025-01-09" calcext:value-type="date">
            <text:p>January</text:p>
          </table:table-cell>
          <table:table-cell table:style-name="ce5" table:formula="of:=[.$A13]" office:value-type="date" office:date-value="2025-01-09" calcext:value-type="date">
            <text:p>Thursday</text:p>
          </table:table-cell>
          <table:table-cell table:style-name="ce7" office:value-type="float" office:value="6001" calcext:value-type="float">
            <text:p>6001.00</text:p>
          </table:table-cell>
          <table:table-cell table:formula="of:=IF(WEEKDAY([.A13];2)=7; SUM(OFFSET([.E13]; -6; 0; 7; 1)); &quot;&quot;)">
            <text:p/>
          </table:table-cell>
          <table:table-cell table:formula="of:=IFERROR(IF([.$A13]=EOMONTH([.$A13];0);SUM(OFFSET([.$E13];-ORG.OPENOFFICE.DAYSINMONTH([.$A13])+1; 0; ORG.OPENOFFICE.DAYSINMONTH([.$A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]+1" office:value-type="date" office:date-value="2025-01-10" calcext:value-type="date">
            <text:p>2025-01-10</text:p>
          </table:table-cell>
          <table:table-cell/>
          <table:table-cell table:style-name="ce4" table:formula="of:=[.A14]" office:value-type="date" office:date-value="2025-01-10" calcext:value-type="date">
            <text:p>January</text:p>
          </table:table-cell>
          <table:table-cell table:style-name="ce5" table:formula="of:=[.$A14]" office:value-type="date" office:date-value="2025-01-10" calcext:value-type="date">
            <text:p>Friday</text:p>
          </table:table-cell>
          <table:table-cell table:style-name="ce7" office:value-type="float" office:value="3708" calcext:value-type="float">
            <text:p>3708.00</text:p>
          </table:table-cell>
          <table:table-cell table:formula="of:=IF(WEEKDAY([.A14];2)=7; SUM(OFFSET([.E14]; -6; 0; 7; 1)); &quot;&quot;)">
            <text:p/>
          </table:table-cell>
          <table:table-cell table:formula="of:=IFERROR(IF([.$A14]=EOMONTH([.$A14];0);SUM(OFFSET([.$E14];-ORG.OPENOFFICE.DAYSINMONTH([.$A14])+1; 0; ORG.OPENOFFICE.DAYSINMONTH([.$A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]+1" office:value-type="date" office:date-value="2025-01-11" calcext:value-type="date">
            <text:p>2025-01-11</text:p>
          </table:table-cell>
          <table:table-cell/>
          <table:table-cell table:style-name="ce4" table:formula="of:=[.A15]" office:value-type="date" office:date-value="2025-01-11" calcext:value-type="date">
            <text:p>January</text:p>
          </table:table-cell>
          <table:table-cell table:style-name="ce5" table:formula="of:=[.$A15]" office:value-type="date" office:date-value="2025-01-11" calcext:value-type="date">
            <text:p>Saturday</text:p>
          </table:table-cell>
          <table:table-cell table:style-name="ce7" office:value-type="float" office:value="6" calcext:value-type="float">
            <text:p>6.00</text:p>
          </table:table-cell>
          <table:table-cell table:formula="of:=IF(WEEKDAY([.A15];2)=7; SUM(OFFSET([.E15]; -6; 0; 7; 1)); &quot;&quot;)">
            <text:p/>
          </table:table-cell>
          <table:table-cell table:formula="of:=IFERROR(IF([.$A15]=EOMONTH([.$A15];0);SUM(OFFSET([.$E15];-ORG.OPENOFFICE.DAYSINMONTH([.$A15])+1; 0; ORG.OPENOFFICE.DAYSINMONTH([.$A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]+1" office:value-type="date" office:date-value="2025-01-12" calcext:value-type="date">
            <text:p>2025-01-12</text:p>
          </table:table-cell>
          <table:table-cell/>
          <table:table-cell table:style-name="ce4" table:formula="of:=[.A16]" office:value-type="date" office:date-value="2025-01-12" calcext:value-type="date">
            <text:p>January</text:p>
          </table:table-cell>
          <table:table-cell table:style-name="ce5" table:formula="of:=[.$A16]" office:value-type="date" office:date-value="2025-01-12" calcext:value-type="date">
            <text:p>Sunday</text:p>
          </table:table-cell>
          <table:table-cell table:style-name="ce7" office:value-type="float" office:value="4599" calcext:value-type="float">
            <text:p>4599.00</text:p>
          </table:table-cell>
          <table:table-cell table:formula="of:=IF(WEEKDAY([.A16];2)=7; SUM(OFFSET([.E16]; -6; 0; 7; 1)); &quot;&quot;)" office:value-type="float" office:value="14340" calcext:value-type="float">
            <text:p>14340.00</text:p>
          </table:table-cell>
          <table:table-cell table:formula="of:=IFERROR(IF([.$A16]=EOMONTH([.$A16];0);SUM(OFFSET([.$E16];-ORG.OPENOFFICE.DAYSINMONTH([.$A16])+1; 0; ORG.OPENOFFICE.DAYSINMONTH([.$A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]+1" office:value-type="date" office:date-value="2025-01-13" calcext:value-type="date">
            <text:p>2025-01-13</text:p>
          </table:table-cell>
          <table:table-cell/>
          <table:table-cell table:style-name="ce4" table:formula="of:=[.A17]" office:value-type="date" office:date-value="2025-01-13" calcext:value-type="date">
            <text:p>January</text:p>
          </table:table-cell>
          <table:table-cell table:style-name="ce5" table:formula="of:=[.$A17]" office:value-type="date" office:date-value="2025-01-13" calcext:value-type="date">
            <text:p>Monday</text:p>
          </table:table-cell>
          <table:table-cell table:style-name="ce7" office:value-type="float" office:value="3283" calcext:value-type="float">
            <text:p>3283.00</text:p>
          </table:table-cell>
          <table:table-cell table:formula="of:=IF(WEEKDAY([.A17];2)=7; SUM(OFFSET([.E17]; -6; 0; 7; 1)); &quot;&quot;)">
            <text:p/>
          </table:table-cell>
          <table:table-cell table:formula="of:=IFERROR(IF([.$A17]=EOMONTH([.$A17];0);SUM(OFFSET([.$E17];-ORG.OPENOFFICE.DAYSINMONTH([.$A17])+1; 0; ORG.OPENOFFICE.DAYSINMONTH([.$A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]+1" office:value-type="date" office:date-value="2025-01-14" calcext:value-type="date">
            <text:p>2025-01-14</text:p>
          </table:table-cell>
          <table:table-cell/>
          <table:table-cell table:style-name="ce4" table:formula="of:=[.A18]" office:value-type="date" office:date-value="2025-01-14" calcext:value-type="date">
            <text:p>January</text:p>
          </table:table-cell>
          <table:table-cell table:style-name="ce5" table:formula="of:=[.$A18]" office:value-type="date" office:date-value="2025-01-14" calcext:value-type="date">
            <text:p>Tuesday</text:p>
          </table:table-cell>
          <table:table-cell table:style-name="ce7" office:value-type="float" office:value="197" calcext:value-type="float">
            <text:p>197.00</text:p>
          </table:table-cell>
          <table:table-cell table:formula="of:=IF(WEEKDAY([.A18];2)=7; SUM(OFFSET([.E18]; -6; 0; 7; 1)); &quot;&quot;)">
            <text:p/>
          </table:table-cell>
          <table:table-cell table:formula="of:=IFERROR(IF([.$A18]=EOMONTH([.$A18];0);SUM(OFFSET([.$E18];-ORG.OPENOFFICE.DAYSINMONTH([.$A18])+1; 0; ORG.OPENOFFICE.DAYSINMONTH([.$A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]+1" office:value-type="date" office:date-value="2025-01-15" calcext:value-type="date">
            <text:p>2025-01-15</text:p>
          </table:table-cell>
          <table:table-cell/>
          <table:table-cell table:style-name="ce4" table:formula="of:=[.A19]" office:value-type="date" office:date-value="2025-01-15" calcext:value-type="date">
            <text:p>January</text:p>
          </table:table-cell>
          <table:table-cell table:style-name="ce5" table:formula="of:=[.$A19]" office:value-type="date" office:date-value="2025-01-15" calcext:value-type="date">
            <text:p>Wednesday</text:p>
          </table:table-cell>
          <table:table-cell table:style-name="ce7" office:value-type="float" office:value="1220" calcext:value-type="float">
            <text:p>1220.00</text:p>
          </table:table-cell>
          <table:table-cell table:formula="of:=IF(WEEKDAY([.A19];2)=7; SUM(OFFSET([.E19]; -6; 0; 7; 1)); &quot;&quot;)">
            <text:p/>
          </table:table-cell>
          <table:table-cell table:formula="of:=IFERROR(IF([.$A19]=EOMONTH([.$A19];0);SUM(OFFSET([.$E19];-ORG.OPENOFFICE.DAYSINMONTH([.$A19])+1; 0; ORG.OPENOFFICE.DAYSINMONTH([.$A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]+1" office:value-type="date" office:date-value="2025-01-16" calcext:value-type="date">
            <text:p>2025-01-16</text:p>
          </table:table-cell>
          <table:table-cell/>
          <table:table-cell table:style-name="ce4" table:formula="of:=[.A20]" office:value-type="date" office:date-value="2025-01-16" calcext:value-type="date">
            <text:p>January</text:p>
          </table:table-cell>
          <table:table-cell table:style-name="ce5" table:formula="of:=[.$A20]" office:value-type="date" office:date-value="2025-01-16" calcext:value-type="date">
            <text:p>Thursday</text:p>
          </table:table-cell>
          <table:table-cell table:style-name="ce7" office:value-type="float" office:value="1577" calcext:value-type="float">
            <text:p>1577.00</text:p>
          </table:table-cell>
          <table:table-cell table:formula="of:=IF(WEEKDAY([.A20];2)=7; SUM(OFFSET([.E20]; -6; 0; 7; 1)); &quot;&quot;)">
            <text:p/>
          </table:table-cell>
          <table:table-cell table:formula="of:=IFERROR(IF([.$A20]=EOMONTH([.$A20];0);SUM(OFFSET([.$E20];-ORG.OPENOFFICE.DAYSINMONTH([.$A20])+1; 0; ORG.OPENOFFICE.DAYSINMONTH([.$A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]+1" office:value-type="date" office:date-value="2025-01-17" calcext:value-type="date">
            <text:p>2025-01-17</text:p>
          </table:table-cell>
          <table:table-cell/>
          <table:table-cell table:style-name="ce4" table:formula="of:=[.A21]" office:value-type="date" office:date-value="2025-01-17" calcext:value-type="date">
            <text:p>January</text:p>
          </table:table-cell>
          <table:table-cell table:style-name="ce5" table:formula="of:=[.$A21]" office:value-type="date" office:date-value="2025-01-17" calcext:value-type="date">
            <text:p>Fri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21];2)=7; SUM(OFFSET([.E21]; -6; 0; 7; 1)); &quot;&quot;)">
            <text:p/>
          </table:table-cell>
          <table:table-cell table:formula="of:=IFERROR(IF([.$A21]=EOMONTH([.$A21];0);SUM(OFFSET([.$E21];-ORG.OPENOFFICE.DAYSINMONTH([.$A21])+1; 0; ORG.OPENOFFICE.DAYSINMONTH([.$A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]+1" office:value-type="date" office:date-value="2025-01-18" calcext:value-type="date">
            <text:p>2025-01-18</text:p>
          </table:table-cell>
          <table:table-cell/>
          <table:table-cell table:style-name="ce4" table:formula="of:=[.A22]" office:value-type="date" office:date-value="2025-01-18" calcext:value-type="date">
            <text:p>January</text:p>
          </table:table-cell>
          <table:table-cell table:style-name="ce5" table:formula="of:=[.$A22]" office:value-type="date" office:date-value="2025-01-18" calcext:value-type="date">
            <text:p>Saturday</text:p>
          </table:table-cell>
          <table:table-cell table:style-name="ce7" office:value-type="float" office:value="10" calcext:value-type="float">
            <text:p>10.00</text:p>
          </table:table-cell>
          <table:table-cell table:formula="of:=IF(WEEKDAY([.A22];2)=7; SUM(OFFSET([.E22]; -6; 0; 7; 1)); &quot;&quot;)">
            <text:p/>
          </table:table-cell>
          <table:table-cell table:formula="of:=IFERROR(IF([.$A22]=EOMONTH([.$A22];0);SUM(OFFSET([.$E22];-ORG.OPENOFFICE.DAYSINMONTH([.$A22])+1; 0; ORG.OPENOFFICE.DAYSINMONTH([.$A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]+1" office:value-type="date" office:date-value="2025-01-19" calcext:value-type="date">
            <text:p>2025-01-19</text:p>
          </table:table-cell>
          <table:table-cell/>
          <table:table-cell table:style-name="ce4" table:formula="of:=[.A23]" office:value-type="date" office:date-value="2025-01-19" calcext:value-type="date">
            <text:p>January</text:p>
          </table:table-cell>
          <table:table-cell table:style-name="ce5" table:formula="of:=[.$A23]" office:value-type="date" office:date-value="2025-01-19" calcext:value-type="date">
            <text:p>Sunday</text:p>
          </table:table-cell>
          <table:table-cell table:style-name="ce7" office:value-type="float" office:value="646" calcext:value-type="float">
            <text:p>646.00</text:p>
          </table:table-cell>
          <table:table-cell table:formula="of:=IF(WEEKDAY([.A23];2)=7; SUM(OFFSET([.E23]; -6; 0; 7; 1)); &quot;&quot;)" office:value-type="float" office:value="6934" calcext:value-type="float">
            <text:p>6934.00</text:p>
          </table:table-cell>
          <table:table-cell table:formula="of:=IFERROR(IF([.$A23]=EOMONTH([.$A23];0);SUM(OFFSET([.$E23];-ORG.OPENOFFICE.DAYSINMONTH([.$A23])+1; 0; ORG.OPENOFFICE.DAYSINMONTH([.$A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]+1" office:value-type="date" office:date-value="2025-01-20" calcext:value-type="date">
            <text:p>2025-01-20</text:p>
          </table:table-cell>
          <table:table-cell/>
          <table:table-cell table:style-name="ce4" table:formula="of:=[.A24]" office:value-type="date" office:date-value="2025-01-20" calcext:value-type="date">
            <text:p>January</text:p>
          </table:table-cell>
          <table:table-cell table:style-name="ce5" table:formula="of:=[.$A24]" office:value-type="date" office:date-value="2025-01-20" calcext:value-type="date">
            <text:p>Monday</text:p>
          </table:table-cell>
          <table:table-cell table:style-name="ce7" office:value-type="float" office:value="58" calcext:value-type="float">
            <text:p>58.00</text:p>
          </table:table-cell>
          <table:table-cell table:formula="of:=IF(WEEKDAY([.A24];2)=7; SUM(OFFSET([.E24]; -6; 0; 7; 1)); &quot;&quot;)">
            <text:p/>
          </table:table-cell>
          <table:table-cell table:formula="of:=IFERROR(IF([.$A24]=EOMONTH([.$A24];0);SUM(OFFSET([.$E24];-ORG.OPENOFFICE.DAYSINMONTH([.$A24])+1; 0; ORG.OPENOFFICE.DAYSINMONTH([.$A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]+1" office:value-type="date" office:date-value="2025-01-21" calcext:value-type="date">
            <text:p>2025-01-21</text:p>
          </table:table-cell>
          <table:table-cell/>
          <table:table-cell table:style-name="ce4" table:formula="of:=[.A25]" office:value-type="date" office:date-value="2025-01-21" calcext:value-type="date">
            <text:p>January</text:p>
          </table:table-cell>
          <table:table-cell table:style-name="ce5" table:formula="of:=[.$A25]" office:value-type="date" office:date-value="2025-01-21" calcext:value-type="date">
            <text:p>Tuesday</text:p>
          </table:table-cell>
          <table:table-cell table:style-name="ce7" office:value-type="float" office:value="1298" calcext:value-type="float">
            <text:p>1298.00</text:p>
          </table:table-cell>
          <table:table-cell table:formula="of:=IF(WEEKDAY([.A25];2)=7; SUM(OFFSET([.E25]; -6; 0; 7; 1)); &quot;&quot;)">
            <text:p/>
          </table:table-cell>
          <table:table-cell table:formula="of:=IFERROR(IF([.$A25]=EOMONTH([.$A25];0);SUM(OFFSET([.$E25];-ORG.OPENOFFICE.DAYSINMONTH([.$A25])+1; 0; ORG.OPENOFFICE.DAYSINMONTH([.$A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]+1" office:value-type="date" office:date-value="2025-01-22" calcext:value-type="date">
            <text:p>2025-01-22</text:p>
          </table:table-cell>
          <table:table-cell/>
          <table:table-cell table:style-name="ce4" table:formula="of:=[.A26]" office:value-type="date" office:date-value="2025-01-22" calcext:value-type="date">
            <text:p>January</text:p>
          </table:table-cell>
          <table:table-cell table:style-name="ce5" table:formula="of:=[.$A26]" office:value-type="date" office:date-value="2025-01-22" calcext:value-type="date">
            <text:p>Wedn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6];2)=7; SUM(OFFSET([.E26]; -6; 0; 7; 1)); &quot;&quot;)">
            <text:p/>
          </table:table-cell>
          <table:table-cell table:formula="of:=IFERROR(IF([.$A26]=EOMONTH([.$A26];0);SUM(OFFSET([.$E26];-ORG.OPENOFFICE.DAYSINMONTH([.$A26])+1; 0; ORG.OPENOFFICE.DAYSINMONTH([.$A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]+1" office:value-type="date" office:date-value="2025-01-23" calcext:value-type="date">
            <text:p>2025-01-23</text:p>
          </table:table-cell>
          <table:table-cell/>
          <table:table-cell table:style-name="ce4" table:formula="of:=[.A27]" office:value-type="date" office:date-value="2025-01-23" calcext:value-type="date">
            <text:p>January</text:p>
          </table:table-cell>
          <table:table-cell table:style-name="ce5" table:formula="of:=[.$A27]" office:value-type="date" office:date-value="2025-01-23" calcext:value-type="date">
            <text:p>Thursday</text:p>
          </table:table-cell>
          <table:table-cell table:style-name="ce7" office:value-type="float" office:value="2" calcext:value-type="float">
            <text:p>2.00</text:p>
          </table:table-cell>
          <table:table-cell table:formula="of:=IF(WEEKDAY([.A27];2)=7; SUM(OFFSET([.E27]; -6; 0; 7; 1)); &quot;&quot;)">
            <text:p/>
          </table:table-cell>
          <table:table-cell table:formula="of:=IFERROR(IF([.$A27]=EOMONTH([.$A27];0);SUM(OFFSET([.$E27];-ORG.OPENOFFICE.DAYSINMONTH([.$A27])+1; 0; ORG.OPENOFFICE.DAYSINMONTH([.$A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]+1" office:value-type="date" office:date-value="2025-01-24" calcext:value-type="date">
            <text:p>2025-01-24</text:p>
          </table:table-cell>
          <table:table-cell/>
          <table:table-cell table:style-name="ce4" table:formula="of:=[.A28]" office:value-type="date" office:date-value="2025-01-24" calcext:value-type="date">
            <text:p>January</text:p>
          </table:table-cell>
          <table:table-cell table:style-name="ce5" table:formula="of:=[.$A28]" office:value-type="date" office:date-value="2025-01-24" calcext:value-type="date">
            <text:p>Friday</text:p>
          </table:table-cell>
          <table:table-cell table:style-name="ce7" office:value-type="float" office:value="11" calcext:value-type="float">
            <text:p>11.00</text:p>
          </table:table-cell>
          <table:table-cell table:formula="of:=IF(WEEKDAY([.A28];2)=7; SUM(OFFSET([.E28]; -6; 0; 7; 1)); &quot;&quot;)">
            <text:p/>
          </table:table-cell>
          <table:table-cell table:formula="of:=IFERROR(IF([.$A28]=EOMONTH([.$A28];0);SUM(OFFSET([.$E28];-ORG.OPENOFFICE.DAYSINMONTH([.$A28])+1; 0; ORG.OPENOFFICE.DAYSINMONTH([.$A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]+1" office:value-type="date" office:date-value="2025-01-25" calcext:value-type="date">
            <text:p>2025-01-25</text:p>
          </table:table-cell>
          <table:table-cell/>
          <table:table-cell table:style-name="ce4" table:formula="of:=[.A29]" office:value-type="date" office:date-value="2025-01-25" calcext:value-type="date">
            <text:p>January</text:p>
          </table:table-cell>
          <table:table-cell table:style-name="ce5" table:formula="of:=[.$A29]" office:value-type="date" office:date-value="2025-01-25" calcext:value-type="date">
            <text:p>Saturday</text:p>
          </table:table-cell>
          <table:table-cell table:style-name="ce7" office:value-type="float" office:value="2434" calcext:value-type="float">
            <text:p>2434.00</text:p>
          </table:table-cell>
          <table:table-cell table:formula="of:=IF(WEEKDAY([.A29];2)=7; SUM(OFFSET([.E29]; -6; 0; 7; 1)); &quot;&quot;)">
            <text:p/>
          </table:table-cell>
          <table:table-cell table:formula="of:=IFERROR(IF([.$A29]=EOMONTH([.$A29];0);SUM(OFFSET([.$E29];-ORG.OPENOFFICE.DAYSINMONTH([.$A29])+1; 0; ORG.OPENOFFICE.DAYSINMONTH([.$A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]+1" office:value-type="date" office:date-value="2025-01-26" calcext:value-type="date">
            <text:p>2025-01-26</text:p>
          </table:table-cell>
          <table:table-cell/>
          <table:table-cell table:style-name="ce4" table:formula="of:=[.A30]" office:value-type="date" office:date-value="2025-01-26" calcext:value-type="date">
            <text:p>January</text:p>
          </table:table-cell>
          <table:table-cell table:style-name="ce5" table:formula="of:=[.$A30]" office:value-type="date" office:date-value="2025-01-26" calcext:value-type="date">
            <text:p>Sunday</text:p>
          </table:table-cell>
          <table:table-cell table:style-name="ce7" office:value-type="float" office:value="12" calcext:value-type="float">
            <text:p>12.00</text:p>
          </table:table-cell>
          <table:table-cell table:formula="of:=IF(WEEKDAY([.A30];2)=7; SUM(OFFSET([.E30]; -6; 0; 7; 1)); &quot;&quot;)" office:value-type="float" office:value="3815" calcext:value-type="float">
            <text:p>3815.00</text:p>
          </table:table-cell>
          <table:table-cell table:formula="of:=IFERROR(IF([.$A30]=EOMONTH([.$A30];0);SUM(OFFSET([.$E30];-ORG.OPENOFFICE.DAYSINMONTH([.$A30])+1; 0; ORG.OPENOFFICE.DAYSINMONTH([.$A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]+1" office:value-type="date" office:date-value="2025-01-27" calcext:value-type="date">
            <text:p>2025-01-27</text:p>
          </table:table-cell>
          <table:table-cell/>
          <table:table-cell table:style-name="ce4" table:formula="of:=[.A31]" office:value-type="date" office:date-value="2025-01-27" calcext:value-type="date">
            <text:p>January</text:p>
          </table:table-cell>
          <table:table-cell table:style-name="ce5" table:formula="of:=[.$A31]" office:value-type="date" office:date-value="2025-01-27" calcext:value-type="date">
            <text:p>Mo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31];2)=7; SUM(OFFSET([.E31]; -6; 0; 7; 1)); &quot;&quot;)">
            <text:p/>
          </table:table-cell>
          <table:table-cell table:formula="of:=IFERROR(IF([.$A31]=EOMONTH([.$A31];0);SUM(OFFSET([.$E31];-ORG.OPENOFFICE.DAYSINMONTH([.$A31])+1; 0; ORG.OPENOFFICE.DAYSINMONTH([.$A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]+1" office:value-type="date" office:date-value="2025-01-28" calcext:value-type="date">
            <text:p>2025-01-28</text:p>
          </table:table-cell>
          <table:table-cell/>
          <table:table-cell table:style-name="ce4" table:formula="of:=[.A32]" office:value-type="date" office:date-value="2025-01-28" calcext:value-type="date">
            <text:p>January</text:p>
          </table:table-cell>
          <table:table-cell table:style-name="ce5" table:formula="of:=[.$A32]" office:value-type="date" office:date-value="2025-01-28" calcext:value-type="date">
            <text:p>Tuesday</text:p>
          </table:table-cell>
          <table:table-cell table:style-name="ce7" office:value-type="float" office:value="5705" calcext:value-type="float">
            <text:p>5705.00</text:p>
          </table:table-cell>
          <table:table-cell table:formula="of:=IF(WEEKDAY([.A32];2)=7; SUM(OFFSET([.E32]; -6; 0; 7; 1)); &quot;&quot;)">
            <text:p/>
          </table:table-cell>
          <table:table-cell table:formula="of:=IFERROR(IF([.$A32]=EOMONTH([.$A32];0);SUM(OFFSET([.$E32];-ORG.OPENOFFICE.DAYSINMONTH([.$A32])+1; 0; ORG.OPENOFFICE.DAYSINMONTH([.$A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]+1" office:value-type="date" office:date-value="2025-01-29" calcext:value-type="date">
            <text:p>2025-01-29</text:p>
          </table:table-cell>
          <table:table-cell/>
          <table:table-cell table:style-name="ce4" table:formula="of:=[.A33]" office:value-type="date" office:date-value="2025-01-29" calcext:value-type="date">
            <text:p>January</text:p>
          </table:table-cell>
          <table:table-cell table:style-name="ce5" table:formula="of:=[.$A33]" office:value-type="date" office:date-value="2025-01-29" calcext:value-type="date">
            <text:p>Wednesday</text:p>
          </table:table-cell>
          <table:table-cell table:style-name="ce7" office:value-type="float" office:value="920" calcext:value-type="float">
            <text:p>920.00</text:p>
          </table:table-cell>
          <table:table-cell table:formula="of:=IF(WEEKDAY([.A33];2)=7; SUM(OFFSET([.E33]; -6; 0; 7; 1)); &quot;&quot;)">
            <text:p/>
          </table:table-cell>
          <table:table-cell table:formula="of:=IFERROR(IF([.$A33]=EOMONTH([.$A33];0);SUM(OFFSET([.$E33];-ORG.OPENOFFICE.DAYSINMONTH([.$A33])+1; 0; ORG.OPENOFFICE.DAYSINMONTH([.$A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]+1" office:value-type="date" office:date-value="2025-01-30" calcext:value-type="date">
            <text:p>2025-01-30</text:p>
          </table:table-cell>
          <table:table-cell/>
          <table:table-cell table:style-name="ce4" table:formula="of:=[.A34]" office:value-type="date" office:date-value="2025-01-30" calcext:value-type="date">
            <text:p>January</text:p>
          </table:table-cell>
          <table:table-cell table:style-name="ce5" table:formula="of:=[.$A34]" office:value-type="date" office:date-value="2025-01-30" calcext:value-type="date">
            <text:p>Thursday</text:p>
          </table:table-cell>
          <table:table-cell table:style-name="ce7" office:value-type="float" office:value="3326" calcext:value-type="float">
            <text:p>3326.00</text:p>
          </table:table-cell>
          <table:table-cell table:formula="of:=IF(WEEKDAY([.A34];2)=7; SUM(OFFSET([.E34]; -6; 0; 7; 1)); &quot;&quot;)">
            <text:p/>
          </table:table-cell>
          <table:table-cell table:formula="of:=IFERROR(IF([.$A34]=EOMONTH([.$A34];0);SUM(OFFSET([.$E34];-ORG.OPENOFFICE.DAYSINMONTH([.$A34])+1; 0; ORG.OPENOFFICE.DAYSINMONTH([.$A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]+1" office:value-type="date" office:date-value="2025-01-31" calcext:value-type="date">
            <text:p>2025-01-31</text:p>
          </table:table-cell>
          <table:table-cell/>
          <table:table-cell table:style-name="ce4" table:formula="of:=[.A35]" office:value-type="date" office:date-value="2025-01-31" calcext:value-type="date">
            <text:p>January</text:p>
          </table:table-cell>
          <table:table-cell table:style-name="ce5" table:formula="of:=[.$A35]" office:value-type="date" office:date-value="2025-01-31" calcext:value-type="date">
            <text:p>Friday</text:p>
          </table:table-cell>
          <table:table-cell table:style-name="ce7" office:value-type="float" office:value="22" calcext:value-type="float">
            <text:p>22.00</text:p>
          </table:table-cell>
          <table:table-cell table:formula="of:=IF(WEEKDAY([.A35];2)=7; SUM(OFFSET([.E35]; -6; 0; 7; 1)); &quot;&quot;)">
            <text:p/>
          </table:table-cell>
          <table:table-cell table:formula="of:=IFERROR(IF([.$A35]=EOMONTH([.$A35];0);SUM(OFFSET([.$E35];-ORG.OPENOFFICE.DAYSINMONTH([.$A35])+1; 0; ORG.OPENOFFICE.DAYSINMONTH([.$A35]);1));&quot;&quot;); &quot;EOM&quot;)" office:value-type="float" office:value="39022" calcext:value-type="float">
            <text:p>39022.00</text:p>
          </table:table-cell>
          <table:table-cell table:number-columns-repeated="16377"/>
        </table:table-row>
        <table:table-row table:style-name="ro1">
          <table:table-cell table:style-name="ce2" table:formula="of:=[.A35]+1" office:value-type="date" office:date-value="2025-02-01" calcext:value-type="date">
            <text:p>2025-02-01</text:p>
          </table:table-cell>
          <table:table-cell/>
          <table:table-cell table:style-name="ce4" table:formula="of:=[.A36]" office:value-type="date" office:date-value="2025-02-01" calcext:value-type="date">
            <text:p>February</text:p>
          </table:table-cell>
          <table:table-cell table:style-name="ce5" table:formula="of:=[.$A36]" office:value-type="date" office:date-value="2025-02-01" calcext:value-type="date">
            <text:p>Saturday</text:p>
          </table:table-cell>
          <table:table-cell table:style-name="ce7" office:value-type="float" office:value="2034" calcext:value-type="float">
            <text:p>2034.00</text:p>
          </table:table-cell>
          <table:table-cell table:formula="of:=IF(WEEKDAY([.A36];2)=7; SUM(OFFSET([.E36]; -6; 0; 7; 1)); &quot;&quot;)">
            <text:p/>
          </table:table-cell>
          <table:table-cell table:formula="of:=IFERROR(IF([.$A36]=EOMONTH([.$A36];0);SUM(OFFSET([.$E36];-ORG.OPENOFFICE.DAYSINMONTH([.$A36])+1; 0; ORG.OPENOFFICE.DAYSINMONTH([.$A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]+1" office:value-type="date" office:date-value="2025-02-02" calcext:value-type="date">
            <text:p>2025-02-02</text:p>
          </table:table-cell>
          <table:table-cell/>
          <table:table-cell table:style-name="ce4" table:formula="of:=[.A37]" office:value-type="date" office:date-value="2025-02-02" calcext:value-type="date">
            <text:p>February</text:p>
          </table:table-cell>
          <table:table-cell table:style-name="ce5" table:formula="of:=[.$A37]" office:value-type="date" office:date-value="2025-02-02" calcext:value-type="date">
            <text:p>Sunday</text:p>
          </table:table-cell>
          <table:table-cell table:style-name="ce7" office:value-type="float" office:value="-650" calcext:value-type="float">
            <text:p>-650.00</text:p>
          </table:table-cell>
          <table:table-cell table:formula="of:=IF(WEEKDAY([.A37];2)=7; SUM(OFFSET([.E37]; -6; 0; 7; 1)); &quot;&quot;)" office:value-type="float" office:value="11358" calcext:value-type="float">
            <text:p>11358.00</text:p>
          </table:table-cell>
          <table:table-cell table:formula="of:=IFERROR(IF([.$A37]=EOMONTH([.$A37];0);SUM(OFFSET([.$E37];-ORG.OPENOFFICE.DAYSINMONTH([.$A37])+1; 0; ORG.OPENOFFICE.DAYSINMONTH([.$A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]+1" office:value-type="date" office:date-value="2025-02-03" calcext:value-type="date">
            <text:p>2025-02-03</text:p>
          </table:table-cell>
          <table:table-cell/>
          <table:table-cell table:style-name="ce4" table:formula="of:=[.A38]" office:value-type="date" office:date-value="2025-02-03" calcext:value-type="date">
            <text:p>February</text:p>
          </table:table-cell>
          <table:table-cell table:style-name="ce5" table:formula="of:=[.$A38]" office:value-type="date" office:date-value="2025-02-03" calcext:value-type="date">
            <text:p>Monday</text:p>
          </table:table-cell>
          <table:table-cell table:style-name="ce7" office:value-type="float" office:value="683" calcext:value-type="float">
            <text:p>683.00</text:p>
          </table:table-cell>
          <table:table-cell table:formula="of:=IF(WEEKDAY([.A38];2)=7; SUM(OFFSET([.E38]; -6; 0; 7; 1)); &quot;&quot;)">
            <text:p/>
          </table:table-cell>
          <table:table-cell table:formula="of:=IFERROR(IF([.$A38]=EOMONTH([.$A38];0);SUM(OFFSET([.$E38];-ORG.OPENOFFICE.DAYSINMONTH([.$A38])+1; 0; ORG.OPENOFFICE.DAYSINMONTH([.$A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8]+1" office:value-type="date" office:date-value="2025-02-04" calcext:value-type="date">
            <text:p>2025-02-04</text:p>
          </table:table-cell>
          <table:table-cell/>
          <table:table-cell table:style-name="ce4" table:formula="of:=[.A39]" office:value-type="date" office:date-value="2025-02-04" calcext:value-type="date">
            <text:p>February</text:p>
          </table:table-cell>
          <table:table-cell table:style-name="ce5" table:formula="of:=[.$A39]" office:value-type="date" office:date-value="2025-02-04" calcext:value-type="date">
            <text:p>Tuesday</text:p>
          </table:table-cell>
          <table:table-cell table:style-name="ce7" office:value-type="float" office:value="166" calcext:value-type="float">
            <text:p>166.00</text:p>
          </table:table-cell>
          <table:table-cell table:formula="of:=IF(WEEKDAY([.A39];2)=7; SUM(OFFSET([.E39]; -6; 0; 7; 1)); &quot;&quot;)">
            <text:p/>
          </table:table-cell>
          <table:table-cell table:formula="of:=IFERROR(IF([.$A39]=EOMONTH([.$A39];0);SUM(OFFSET([.$E39];-ORG.OPENOFFICE.DAYSINMONTH([.$A39])+1; 0; ORG.OPENOFFICE.DAYSINMONTH([.$A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9]+1" office:value-type="date" office:date-value="2025-02-05" calcext:value-type="date">
            <text:p>2025-02-05</text:p>
          </table:table-cell>
          <table:table-cell/>
          <table:table-cell table:style-name="ce4" table:formula="of:=[.A40]" office:value-type="date" office:date-value="2025-02-05" calcext:value-type="date">
            <text:p>February</text:p>
          </table:table-cell>
          <table:table-cell table:style-name="ce5" table:formula="of:=[.$A40]" office:value-type="date" office:date-value="2025-02-05" calcext:value-type="date">
            <text:p>Wednesday</text:p>
          </table:table-cell>
          <table:table-cell table:style-name="ce7" office:value-type="float" office:value="781" calcext:value-type="float">
            <text:p>781.00</text:p>
          </table:table-cell>
          <table:table-cell table:formula="of:=IF(WEEKDAY([.A40];2)=7; SUM(OFFSET([.E40]; -6; 0; 7; 1)); &quot;&quot;)">
            <text:p/>
          </table:table-cell>
          <table:table-cell table:formula="of:=IFERROR(IF([.$A40]=EOMONTH([.$A40];0);SUM(OFFSET([.$E40];-ORG.OPENOFFICE.DAYSINMONTH([.$A40])+1; 0; ORG.OPENOFFICE.DAYSINMONTH([.$A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0]+1" office:value-type="date" office:date-value="2025-02-06" calcext:value-type="date">
            <text:p>2025-02-06</text:p>
          </table:table-cell>
          <table:table-cell/>
          <table:table-cell table:style-name="ce4" table:formula="of:=[.A41]" office:value-type="date" office:date-value="2025-02-06" calcext:value-type="date">
            <text:p>February</text:p>
          </table:table-cell>
          <table:table-cell table:style-name="ce5" table:formula="of:=[.$A41]" office:value-type="date" office:date-value="2025-02-06" calcext:value-type="date">
            <text:p>Thursday</text:p>
          </table:table-cell>
          <table:table-cell table:style-name="ce7" office:value-type="float" office:value="362" calcext:value-type="float">
            <text:p>362.00</text:p>
          </table:table-cell>
          <table:table-cell table:formula="of:=IF(WEEKDAY([.A41];2)=7; SUM(OFFSET([.E41]; -6; 0; 7; 1)); &quot;&quot;)">
            <text:p/>
          </table:table-cell>
          <table:table-cell table:formula="of:=IFERROR(IF([.$A41]=EOMONTH([.$A41];0);SUM(OFFSET([.$E41];-ORG.OPENOFFICE.DAYSINMONTH([.$A41])+1; 0; ORG.OPENOFFICE.DAYSINMONTH([.$A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1]+1" office:value-type="date" office:date-value="2025-02-07" calcext:value-type="date">
            <text:p>2025-02-07</text:p>
          </table:table-cell>
          <table:table-cell/>
          <table:table-cell table:style-name="ce4" table:formula="of:=[.A42]" office:value-type="date" office:date-value="2025-02-07" calcext:value-type="date">
            <text:p>February</text:p>
          </table:table-cell>
          <table:table-cell table:style-name="ce5" table:formula="of:=[.$A42]" office:value-type="date" office:date-value="2025-02-07" calcext:value-type="date">
            <text:p>Friday</text:p>
          </table:table-cell>
          <table:table-cell table:style-name="ce7" office:value-type="float" office:value="17" calcext:value-type="float">
            <text:p>17.00</text:p>
          </table:table-cell>
          <table:table-cell table:formula="of:=IF(WEEKDAY([.A42];2)=7; SUM(OFFSET([.E42]; -6; 0; 7; 1)); &quot;&quot;)">
            <text:p/>
          </table:table-cell>
          <table:table-cell table:formula="of:=IFERROR(IF([.$A42]=EOMONTH([.$A42];0);SUM(OFFSET([.$E42];-ORG.OPENOFFICE.DAYSINMONTH([.$A42])+1; 0; ORG.OPENOFFICE.DAYSINMONTH([.$A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2]+1" office:value-type="date" office:date-value="2025-02-08" calcext:value-type="date">
            <text:p>2025-02-08</text:p>
          </table:table-cell>
          <table:table-cell/>
          <table:table-cell table:style-name="ce4" table:formula="of:=[.A43]" office:value-type="date" office:date-value="2025-02-08" calcext:value-type="date">
            <text:p>February</text:p>
          </table:table-cell>
          <table:table-cell table:style-name="ce5" table:formula="of:=[.$A43]" office:value-type="date" office:date-value="2025-02-08" calcext:value-type="date">
            <text:p>Saturday</text:p>
          </table:table-cell>
          <table:table-cell table:style-name="ce7" office:value-type="float" office:value="185" calcext:value-type="float">
            <text:p>185.00</text:p>
          </table:table-cell>
          <table:table-cell table:formula="of:=IF(WEEKDAY([.A43];2)=7; SUM(OFFSET([.E43]; -6; 0; 7; 1)); &quot;&quot;)">
            <text:p/>
          </table:table-cell>
          <table:table-cell table:formula="of:=IFERROR(IF([.$A43]=EOMONTH([.$A43];0);SUM(OFFSET([.$E43];-ORG.OPENOFFICE.DAYSINMONTH([.$A43])+1; 0; ORG.OPENOFFICE.DAYSINMONTH([.$A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3]+1" office:value-type="date" office:date-value="2025-02-09" calcext:value-type="date">
            <text:p>2025-02-09</text:p>
          </table:table-cell>
          <table:table-cell/>
          <table:table-cell table:style-name="ce4" table:formula="of:=[.A44]" office:value-type="date" office:date-value="2025-02-09" calcext:value-type="date">
            <text:p>February</text:p>
          </table:table-cell>
          <table:table-cell table:style-name="ce5" table:formula="of:=[.$A44]" office:value-type="date" office:date-value="2025-02-09" calcext:value-type="date">
            <text:p>Sunday</text:p>
          </table:table-cell>
          <table:table-cell table:style-name="ce7" office:value-type="float" office:value="13" calcext:value-type="float">
            <text:p>13.00</text:p>
          </table:table-cell>
          <table:table-cell table:formula="of:=IF(WEEKDAY([.A44];2)=7; SUM(OFFSET([.E44]; -6; 0; 7; 1)); &quot;&quot;)" office:value-type="float" office:value="2207" calcext:value-type="float">
            <text:p>2207.00</text:p>
          </table:table-cell>
          <table:table-cell table:formula="of:=IFERROR(IF([.$A44]=EOMONTH([.$A44];0);SUM(OFFSET([.$E44];-ORG.OPENOFFICE.DAYSINMONTH([.$A44])+1; 0; ORG.OPENOFFICE.DAYSINMONTH([.$A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4]+1" office:value-type="date" office:date-value="2025-02-10" calcext:value-type="date">
            <text:p>2025-02-10</text:p>
          </table:table-cell>
          <table:table-cell/>
          <table:table-cell table:style-name="ce4" table:formula="of:=[.A45]" office:value-type="date" office:date-value="2025-02-10" calcext:value-type="date">
            <text:p>February</text:p>
          </table:table-cell>
          <table:table-cell table:style-name="ce5" table:formula="of:=[.$A45]" office:value-type="date" office:date-value="2025-02-10" calcext:value-type="date">
            <text:p>Monday</text:p>
          </table:table-cell>
          <table:table-cell table:style-name="ce7" office:value-type="float" office:value="2" calcext:value-type="float">
            <text:p>2.00</text:p>
          </table:table-cell>
          <table:table-cell table:formula="of:=IF(WEEKDAY([.A45];2)=7; SUM(OFFSET([.E45]; -6; 0; 7; 1)); &quot;&quot;)">
            <text:p/>
          </table:table-cell>
          <table:table-cell table:formula="of:=IFERROR(IF([.$A45]=EOMONTH([.$A45];0);SUM(OFFSET([.$E45];-ORG.OPENOFFICE.DAYSINMONTH([.$A45])+1; 0; ORG.OPENOFFICE.DAYSINMONTH([.$A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5]+1" office:value-type="date" office:date-value="2025-02-11" calcext:value-type="date">
            <text:p>2025-02-11</text:p>
          </table:table-cell>
          <table:table-cell/>
          <table:table-cell table:style-name="ce4" table:formula="of:=[.A46]" office:value-type="date" office:date-value="2025-02-11" calcext:value-type="date">
            <text:p>February</text:p>
          </table:table-cell>
          <table:table-cell table:style-name="ce5" table:formula="of:=[.$A46]" office:value-type="date" office:date-value="2025-02-11" calcext:value-type="date">
            <text:p>Tuesday</text:p>
          </table:table-cell>
          <table:table-cell table:style-name="ce7" office:value-type="float" office:value="200" calcext:value-type="float">
            <text:p>200.00</text:p>
          </table:table-cell>
          <table:table-cell table:formula="of:=IF(WEEKDAY([.A46];2)=7; SUM(OFFSET([.E46]; -6; 0; 7; 1)); &quot;&quot;)">
            <text:p/>
          </table:table-cell>
          <table:table-cell table:formula="of:=IFERROR(IF([.$A46]=EOMONTH([.$A46];0);SUM(OFFSET([.$E46];-ORG.OPENOFFICE.DAYSINMONTH([.$A46])+1; 0; ORG.OPENOFFICE.DAYSINMONTH([.$A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6]+1" office:value-type="date" office:date-value="2025-02-12" calcext:value-type="date">
            <text:p>2025-02-12</text:p>
          </table:table-cell>
          <table:table-cell/>
          <table:table-cell table:style-name="ce4" table:formula="of:=[.A47]" office:value-type="date" office:date-value="2025-02-12" calcext:value-type="date">
            <text:p>February</text:p>
          </table:table-cell>
          <table:table-cell table:style-name="ce5" table:formula="of:=[.$A47]" office:value-type="date" office:date-value="2025-02-12" calcext:value-type="date">
            <text:p>Wednesday</text:p>
          </table:table-cell>
          <table:table-cell table:style-name="ce7" office:value-type="float" office:value="27" calcext:value-type="float">
            <text:p>27.00</text:p>
          </table:table-cell>
          <table:table-cell table:formula="of:=IF(WEEKDAY([.A47];2)=7; SUM(OFFSET([.E47]; -6; 0; 7; 1)); &quot;&quot;)">
            <text:p/>
          </table:table-cell>
          <table:table-cell table:formula="of:=IFERROR(IF([.$A47]=EOMONTH([.$A47];0);SUM(OFFSET([.$E47];-ORG.OPENOFFICE.DAYSINMONTH([.$A47])+1; 0; ORG.OPENOFFICE.DAYSINMONTH([.$A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7]+1" office:value-type="date" office:date-value="2025-02-13" calcext:value-type="date">
            <text:p>2025-02-13</text:p>
          </table:table-cell>
          <table:table-cell/>
          <table:table-cell table:style-name="ce4" table:formula="of:=[.A48]" office:value-type="date" office:date-value="2025-02-13" calcext:value-type="date">
            <text:p>February</text:p>
          </table:table-cell>
          <table:table-cell table:style-name="ce5" table:formula="of:=[.$A48]" office:value-type="date" office:date-value="2025-02-13" calcext:value-type="date">
            <text:p>Thursday</text:p>
          </table:table-cell>
          <table:table-cell table:style-name="ce7" office:value-type="float" office:value="74" calcext:value-type="float">
            <text:p>74.00</text:p>
          </table:table-cell>
          <table:table-cell table:formula="of:=IF(WEEKDAY([.A48];2)=7; SUM(OFFSET([.E48]; -6; 0; 7; 1)); &quot;&quot;)">
            <text:p/>
          </table:table-cell>
          <table:table-cell table:formula="of:=IFERROR(IF([.$A48]=EOMONTH([.$A48];0);SUM(OFFSET([.$E48];-ORG.OPENOFFICE.DAYSINMONTH([.$A48])+1; 0; ORG.OPENOFFICE.DAYSINMONTH([.$A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8]+1" office:value-type="date" office:date-value="2025-02-14" calcext:value-type="date">
            <text:p>2025-02-14</text:p>
          </table:table-cell>
          <table:table-cell/>
          <table:table-cell table:style-name="ce4" table:formula="of:=[.A49]" office:value-type="date" office:date-value="2025-02-14" calcext:value-type="date">
            <text:p>February</text:p>
          </table:table-cell>
          <table:table-cell table:style-name="ce5" table:formula="of:=[.$A49]" office:value-type="date" office:date-value="2025-02-14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49];2)=7; SUM(OFFSET([.E49]; -6; 0; 7; 1)); &quot;&quot;)">
            <text:p/>
          </table:table-cell>
          <table:table-cell table:formula="of:=IFERROR(IF([.$A49]=EOMONTH([.$A49];0);SUM(OFFSET([.$E49];-ORG.OPENOFFICE.DAYSINMONTH([.$A49])+1; 0; ORG.OPENOFFICE.DAYSINMONTH([.$A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49]+1" office:value-type="date" office:date-value="2025-02-15" calcext:value-type="date">
            <text:p>2025-02-15</text:p>
          </table:table-cell>
          <table:table-cell/>
          <table:table-cell table:style-name="ce4" table:formula="of:=[.A50]" office:value-type="date" office:date-value="2025-02-15" calcext:value-type="date">
            <text:p>February</text:p>
          </table:table-cell>
          <table:table-cell table:style-name="ce5" table:formula="of:=[.$A50]" office:value-type="date" office:date-value="2025-02-15" calcext:value-type="date">
            <text:p>Saturday</text:p>
          </table:table-cell>
          <table:table-cell table:style-name="ce7" office:value-type="float" office:value="9" calcext:value-type="float">
            <text:p>9.00</text:p>
          </table:table-cell>
          <table:table-cell table:formula="of:=IF(WEEKDAY([.A50];2)=7; SUM(OFFSET([.E50]; -6; 0; 7; 1)); &quot;&quot;)">
            <text:p/>
          </table:table-cell>
          <table:table-cell table:formula="of:=IFERROR(IF([.$A50]=EOMONTH([.$A50];0);SUM(OFFSET([.$E50];-ORG.OPENOFFICE.DAYSINMONTH([.$A50])+1; 0; ORG.OPENOFFICE.DAYSINMONTH([.$A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0]+1" office:value-type="date" office:date-value="2025-02-16" calcext:value-type="date">
            <text:p>2025-02-16</text:p>
          </table:table-cell>
          <table:table-cell/>
          <table:table-cell table:style-name="ce4" table:formula="of:=[.A51]" office:value-type="date" office:date-value="2025-02-16" calcext:value-type="date">
            <text:p>February</text:p>
          </table:table-cell>
          <table:table-cell table:style-name="ce5" table:formula="of:=[.$A51]" office:value-type="date" office:date-value="2025-02-16" calcext:value-type="date">
            <text:p>Sunday</text:p>
          </table:table-cell>
          <table:table-cell table:style-name="ce7" office:value-type="float" office:value="700" calcext:value-type="float">
            <text:p>700.00</text:p>
          </table:table-cell>
          <table:table-cell table:formula="of:=IF(WEEKDAY([.A51];2)=7; SUM(OFFSET([.E51]; -6; 0; 7; 1)); &quot;&quot;)" office:value-type="float" office:value="1012" calcext:value-type="float">
            <text:p>1012.00</text:p>
          </table:table-cell>
          <table:table-cell table:formula="of:=IFERROR(IF([.$A51]=EOMONTH([.$A51];0);SUM(OFFSET([.$E51];-ORG.OPENOFFICE.DAYSINMONTH([.$A51])+1; 0; ORG.OPENOFFICE.DAYSINMONTH([.$A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1]+1" office:value-type="date" office:date-value="2025-02-17" calcext:value-type="date">
            <text:p>2025-02-17</text:p>
          </table:table-cell>
          <table:table-cell/>
          <table:table-cell table:style-name="ce4" table:formula="of:=[.A52]" office:value-type="date" office:date-value="2025-02-17" calcext:value-type="date">
            <text:p>February</text:p>
          </table:table-cell>
          <table:table-cell table:style-name="ce5" table:formula="of:=[.$A52]" office:value-type="date" office:date-value="2025-02-17" calcext:value-type="date">
            <text:p>Monday</text:p>
          </table:table-cell>
          <table:table-cell table:style-name="ce7" office:value-type="float" office:value="740" calcext:value-type="float">
            <text:p>740.00</text:p>
          </table:table-cell>
          <table:table-cell table:formula="of:=IF(WEEKDAY([.A52];2)=7; SUM(OFFSET([.E52]; -6; 0; 7; 1)); &quot;&quot;)">
            <text:p/>
          </table:table-cell>
          <table:table-cell table:formula="of:=IFERROR(IF([.$A52]=EOMONTH([.$A52];0);SUM(OFFSET([.$E52];-ORG.OPENOFFICE.DAYSINMONTH([.$A52])+1; 0; ORG.OPENOFFICE.DAYSINMONTH([.$A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2]+1" office:value-type="date" office:date-value="2025-02-18" calcext:value-type="date">
            <text:p>2025-02-18</text:p>
          </table:table-cell>
          <table:table-cell/>
          <table:table-cell table:style-name="ce4" table:formula="of:=[.A53]" office:value-type="date" office:date-value="2025-02-18" calcext:value-type="date">
            <text:p>February</text:p>
          </table:table-cell>
          <table:table-cell table:style-name="ce5" table:formula="of:=[.$A53]" office:value-type="date" office:date-value="2025-02-18" calcext:value-type="date">
            <text:p>Tuesday</text:p>
          </table:table-cell>
          <table:table-cell table:style-name="ce7" office:value-type="float" office:value="990" calcext:value-type="float">
            <text:p>990.00</text:p>
          </table:table-cell>
          <table:table-cell table:formula="of:=IF(WEEKDAY([.A53];2)=7; SUM(OFFSET([.E53]; -6; 0; 7; 1)); &quot;&quot;)">
            <text:p/>
          </table:table-cell>
          <table:table-cell table:formula="of:=IFERROR(IF([.$A53]=EOMONTH([.$A53];0);SUM(OFFSET([.$E53];-ORG.OPENOFFICE.DAYSINMONTH([.$A53])+1; 0; ORG.OPENOFFICE.DAYSINMONTH([.$A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3]+1" office:value-type="date" office:date-value="2025-02-19" calcext:value-type="date">
            <text:p>2025-02-19</text:p>
          </table:table-cell>
          <table:table-cell/>
          <table:table-cell table:style-name="ce4" table:formula="of:=[.A54]" office:value-type="date" office:date-value="2025-02-19" calcext:value-type="date">
            <text:p>February</text:p>
          </table:table-cell>
          <table:table-cell table:style-name="ce5" table:formula="of:=[.$A54]" office:value-type="date" office:date-value="2025-02-19" calcext:value-type="date">
            <text:p>Wednesday</text:p>
          </table:table-cell>
          <table:table-cell table:style-name="ce7" office:value-type="float" office:value="1916" calcext:value-type="float">
            <text:p>1916.00</text:p>
          </table:table-cell>
          <table:table-cell table:formula="of:=IF(WEEKDAY([.A54];2)=7; SUM(OFFSET([.E54]; -6; 0; 7; 1)); &quot;&quot;)">
            <text:p/>
          </table:table-cell>
          <table:table-cell table:formula="of:=IFERROR(IF([.$A54]=EOMONTH([.$A54];0);SUM(OFFSET([.$E54];-ORG.OPENOFFICE.DAYSINMONTH([.$A54])+1; 0; ORG.OPENOFFICE.DAYSINMONTH([.$A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4]+1" office:value-type="date" office:date-value="2025-02-20" calcext:value-type="date">
            <text:p>2025-02-20</text:p>
          </table:table-cell>
          <table:table-cell/>
          <table:table-cell table:style-name="ce4" table:formula="of:=[.A55]" office:value-type="date" office:date-value="2025-02-20" calcext:value-type="date">
            <text:p>February</text:p>
          </table:table-cell>
          <table:table-cell table:style-name="ce5" table:formula="of:=[.$A55]" office:value-type="date" office:date-value="2025-02-20" calcext:value-type="date">
            <text:p>Thursday</text:p>
          </table:table-cell>
          <table:table-cell table:style-name="ce7" office:value-type="float" office:value="3993" calcext:value-type="float">
            <text:p>3993.00</text:p>
          </table:table-cell>
          <table:table-cell table:formula="of:=IF(WEEKDAY([.A55];2)=7; SUM(OFFSET([.E55]; -6; 0; 7; 1)); &quot;&quot;)">
            <text:p/>
          </table:table-cell>
          <table:table-cell table:formula="of:=IFERROR(IF([.$A55]=EOMONTH([.$A55];0);SUM(OFFSET([.$E55];-ORG.OPENOFFICE.DAYSINMONTH([.$A55])+1; 0; ORG.OPENOFFICE.DAYSINMONTH([.$A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5]+1" office:value-type="date" office:date-value="2025-02-21" calcext:value-type="date">
            <text:p>2025-02-21</text:p>
          </table:table-cell>
          <table:table-cell/>
          <table:table-cell table:style-name="ce4" table:formula="of:=[.A56]" office:value-type="date" office:date-value="2025-02-21" calcext:value-type="date">
            <text:p>February</text:p>
          </table:table-cell>
          <table:table-cell table:style-name="ce5" table:formula="of:=[.$A56]" office:value-type="date" office:date-value="2025-02-21" calcext:value-type="date">
            <text:p>Friday</text:p>
          </table:table-cell>
          <table:table-cell table:style-name="ce7" office:value-type="float" office:value="1712" calcext:value-type="float">
            <text:p>1712.00</text:p>
          </table:table-cell>
          <table:table-cell table:formula="of:=IF(WEEKDAY([.A56];2)=7; SUM(OFFSET([.E56]; -6; 0; 7; 1)); &quot;&quot;)">
            <text:p/>
          </table:table-cell>
          <table:table-cell table:formula="of:=IFERROR(IF([.$A56]=EOMONTH([.$A56];0);SUM(OFFSET([.$E56];-ORG.OPENOFFICE.DAYSINMONTH([.$A56])+1; 0; ORG.OPENOFFICE.DAYSINMONTH([.$A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6]+1" office:value-type="date" office:date-value="2025-02-22" calcext:value-type="date">
            <text:p>2025-02-22</text:p>
          </table:table-cell>
          <table:table-cell/>
          <table:table-cell table:style-name="ce4" table:formula="of:=[.A57]" office:value-type="date" office:date-value="2025-02-22" calcext:value-type="date">
            <text:p>February</text:p>
          </table:table-cell>
          <table:table-cell table:style-name="ce5" table:formula="of:=[.$A57]" office:value-type="date" office:date-value="2025-02-22" calcext:value-type="date">
            <text:p>Saturday</text:p>
          </table:table-cell>
          <table:table-cell table:style-name="ce7" office:value-type="float" office:value="25" calcext:value-type="float">
            <text:p>25.00</text:p>
          </table:table-cell>
          <table:table-cell table:formula="of:=IF(WEEKDAY([.A57];2)=7; SUM(OFFSET([.E57]; -6; 0; 7; 1)); &quot;&quot;)">
            <text:p/>
          </table:table-cell>
          <table:table-cell table:formula="of:=IFERROR(IF([.$A57]=EOMONTH([.$A57];0);SUM(OFFSET([.$E57];-ORG.OPENOFFICE.DAYSINMONTH([.$A57])+1; 0; ORG.OPENOFFICE.DAYSINMONTH([.$A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7]+1" office:value-type="date" office:date-value="2025-02-23" calcext:value-type="date">
            <text:p>2025-02-23</text:p>
          </table:table-cell>
          <table:table-cell/>
          <table:table-cell table:style-name="ce4" table:formula="of:=[.A58]" office:value-type="date" office:date-value="2025-02-23" calcext:value-type="date">
            <text:p>February</text:p>
          </table:table-cell>
          <table:table-cell table:style-name="ce5" table:formula="of:=[.$A58]" office:value-type="date" office:date-value="2025-02-23" calcext:value-type="date">
            <text:p>Su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58];2)=7; SUM(OFFSET([.E58]; -6; 0; 7; 1)); &quot;&quot;)" office:value-type="float" office:value="9377" calcext:value-type="float">
            <text:p>9377.00</text:p>
          </table:table-cell>
          <table:table-cell table:formula="of:=IFERROR(IF([.$A58]=EOMONTH([.$A58];0);SUM(OFFSET([.$E58];-ORG.OPENOFFICE.DAYSINMONTH([.$A58])+1; 0; ORG.OPENOFFICE.DAYSINMONTH([.$A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8]+1" office:value-type="date" office:date-value="2025-02-24" calcext:value-type="date">
            <text:p>2025-02-24</text:p>
          </table:table-cell>
          <table:table-cell/>
          <table:table-cell table:style-name="ce4" table:formula="of:=[.A59]" office:value-type="date" office:date-value="2025-02-24" calcext:value-type="date">
            <text:p>February</text:p>
          </table:table-cell>
          <table:table-cell table:style-name="ce5" table:formula="of:=[.$A59]" office:value-type="date" office:date-value="2025-02-24" calcext:value-type="date">
            <text:p>Monday</text:p>
          </table:table-cell>
          <table:table-cell table:style-name="ce7" office:value-type="float" office:value="71" calcext:value-type="float">
            <text:p>71.00</text:p>
          </table:table-cell>
          <table:table-cell table:formula="of:=IF(WEEKDAY([.A59];2)=7; SUM(OFFSET([.E59]; -6; 0; 7; 1)); &quot;&quot;)">
            <text:p/>
          </table:table-cell>
          <table:table-cell table:formula="of:=IFERROR(IF([.$A59]=EOMONTH([.$A59];0);SUM(OFFSET([.$E59];-ORG.OPENOFFICE.DAYSINMONTH([.$A59])+1; 0; ORG.OPENOFFICE.DAYSINMONTH([.$A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59]+1" office:value-type="date" office:date-value="2025-02-25" calcext:value-type="date">
            <text:p>2025-02-25</text:p>
          </table:table-cell>
          <table:table-cell/>
          <table:table-cell table:style-name="ce4" table:formula="of:=[.A60]" office:value-type="date" office:date-value="2025-02-25" calcext:value-type="date">
            <text:p>February</text:p>
          </table:table-cell>
          <table:table-cell table:style-name="ce5" table:formula="of:=[.$A60]" office:value-type="date" office:date-value="2025-02-25" calcext:value-type="date">
            <text:p>Tuesday</text:p>
          </table:table-cell>
          <table:table-cell table:style-name="ce7" office:value-type="float" office:value="4296" calcext:value-type="float">
            <text:p>4296.00</text:p>
          </table:table-cell>
          <table:table-cell table:formula="of:=IF(WEEKDAY([.A60];2)=7; SUM(OFFSET([.E60]; -6; 0; 7; 1)); &quot;&quot;)">
            <text:p/>
          </table:table-cell>
          <table:table-cell table:formula="of:=IFERROR(IF([.$A60]=EOMONTH([.$A60];0);SUM(OFFSET([.$E60];-ORG.OPENOFFICE.DAYSINMONTH([.$A60])+1; 0; ORG.OPENOFFICE.DAYSINMONTH([.$A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0]+1" office:value-type="date" office:date-value="2025-02-26" calcext:value-type="date">
            <text:p>2025-02-26</text:p>
          </table:table-cell>
          <table:table-cell/>
          <table:table-cell table:style-name="ce4" table:formula="of:=[.A61]" office:value-type="date" office:date-value="2025-02-26" calcext:value-type="date">
            <text:p>February</text:p>
          </table:table-cell>
          <table:table-cell table:style-name="ce5" table:formula="of:=[.$A61]" office:value-type="date" office:date-value="2025-02-26" calcext:value-type="date">
            <text:p>Wednesday</text:p>
          </table:table-cell>
          <table:table-cell table:style-name="ce7" office:value-type="float" office:value="887" calcext:value-type="float">
            <text:p>887.00</text:p>
          </table:table-cell>
          <table:table-cell table:formula="of:=IF(WEEKDAY([.A61];2)=7; SUM(OFFSET([.E61]; -6; 0; 7; 1)); &quot;&quot;)">
            <text:p/>
          </table:table-cell>
          <table:table-cell table:formula="of:=IFERROR(IF([.$A61]=EOMONTH([.$A61];0);SUM(OFFSET([.$E61];-ORG.OPENOFFICE.DAYSINMONTH([.$A61])+1; 0; ORG.OPENOFFICE.DAYSINMONTH([.$A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1]+1" office:value-type="date" office:date-value="2025-02-27" calcext:value-type="date">
            <text:p>2025-02-27</text:p>
          </table:table-cell>
          <table:table-cell/>
          <table:table-cell table:style-name="ce4" table:formula="of:=[.A62]" office:value-type="date" office:date-value="2025-02-27" calcext:value-type="date">
            <text:p>February</text:p>
          </table:table-cell>
          <table:table-cell table:style-name="ce5" table:formula="of:=[.$A62]" office:value-type="date" office:date-value="2025-02-27" calcext:value-type="date">
            <text:p>Thursday</text:p>
          </table:table-cell>
          <table:table-cell table:style-name="ce7" office:value-type="float" office:value="3849" calcext:value-type="float">
            <text:p>3849.00</text:p>
          </table:table-cell>
          <table:table-cell table:formula="of:=IF(WEEKDAY([.A62];2)=7; SUM(OFFSET([.E62]; -6; 0; 7; 1)); &quot;&quot;)">
            <text:p/>
          </table:table-cell>
          <table:table-cell table:formula="of:=IFERROR(IF([.$A62]=EOMONTH([.$A62];0);SUM(OFFSET([.$E62];-ORG.OPENOFFICE.DAYSINMONTH([.$A62])+1; 0; ORG.OPENOFFICE.DAYSINMONTH([.$A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2]+1" office:value-type="date" office:date-value="2025-02-28" calcext:value-type="date">
            <text:p>2025-02-28</text:p>
          </table:table-cell>
          <table:table-cell/>
          <table:table-cell table:style-name="ce4" table:formula="of:=[.A63]" office:value-type="date" office:date-value="2025-02-28" calcext:value-type="date">
            <text:p>February</text:p>
          </table:table-cell>
          <table:table-cell table:style-name="ce5" table:formula="of:=[.$A63]" office:value-type="date" office:date-value="2025-02-28" calcext:value-type="date">
            <text:p>Friday</text:p>
          </table:table-cell>
          <table:table-cell table:style-name="ce7" office:value-type="float" office:value="4" calcext:value-type="float">
            <text:p>4.00</text:p>
          </table:table-cell>
          <table:table-cell table:formula="of:=IF(WEEKDAY([.A63];2)=7; SUM(OFFSET([.E63]; -6; 0; 7; 1)); &quot;&quot;)">
            <text:p/>
          </table:table-cell>
          <table:table-cell table:formula="of:=IFERROR(IF([.$A63]=EOMONTH([.$A63];0);SUM(OFFSET([.$E63];-ORG.OPENOFFICE.DAYSINMONTH([.$A63])+1; 0; ORG.OPENOFFICE.DAYSINMONTH([.$A63]);1));&quot;&quot;); &quot;EOM&quot;)" office:value-type="float" office:value="23087" calcext:value-type="float">
            <text:p>23087.00</text:p>
          </table:table-cell>
          <table:table-cell table:number-columns-repeated="16377"/>
        </table:table-row>
        <table:table-row table:style-name="ro1">
          <table:table-cell table:style-name="ce2" table:formula="of:=[.A63]+1" office:value-type="date" office:date-value="2025-03-01" calcext:value-type="date">
            <text:p>2025-03-01</text:p>
          </table:table-cell>
          <table:table-cell/>
          <table:table-cell table:style-name="ce4" table:formula="of:=[.A64]" office:value-type="date" office:date-value="2025-03-01" calcext:value-type="date">
            <text:p>March</text:p>
          </table:table-cell>
          <table:table-cell table:style-name="ce5" table:formula="of:=[.$A64]" office:value-type="date" office:date-value="2025-03-01" calcext:value-type="date">
            <text:p>Saturday</text:p>
          </table:table-cell>
          <table:table-cell table:style-name="ce7" office:value-type="float" office:value="4572" calcext:value-type="float">
            <text:p>4572.00</text:p>
          </table:table-cell>
          <table:table-cell table:formula="of:=IF(WEEKDAY([.A64];2)=7; SUM(OFFSET([.E64]; -6; 0; 7; 1)); &quot;&quot;)">
            <text:p/>
          </table:table-cell>
          <table:table-cell table:formula="of:=IFERROR(IF([.$A64]=EOMONTH([.$A64];0);SUM(OFFSET([.$E64];-ORG.OPENOFFICE.DAYSINMONTH([.$A64])+1; 0; ORG.OPENOFFICE.DAYSINMONTH([.$A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4]+1" office:value-type="date" office:date-value="2025-03-02" calcext:value-type="date">
            <text:p>2025-03-02</text:p>
          </table:table-cell>
          <table:table-cell/>
          <table:table-cell table:style-name="ce4" table:formula="of:=[.A65]" office:value-type="date" office:date-value="2025-03-02" calcext:value-type="date">
            <text:p>March</text:p>
          </table:table-cell>
          <table:table-cell table:style-name="ce5" table:formula="of:=[.$A65]" office:value-type="date" office:date-value="2025-03-02" calcext:value-type="date">
            <text:p>Sunday</text:p>
          </table:table-cell>
          <table:table-cell table:style-name="ce7" office:value-type="float" office:value="682" calcext:value-type="float">
            <text:p>682.00</text:p>
          </table:table-cell>
          <table:table-cell table:formula="of:=IF(WEEKDAY([.A65];2)=7; SUM(OFFSET([.E65]; -6; 0; 7; 1)); &quot;&quot;)" office:value-type="float" office:value="14361" calcext:value-type="float">
            <text:p>14361.00</text:p>
          </table:table-cell>
          <table:table-cell table:formula="of:=IFERROR(IF([.$A65]=EOMONTH([.$A65];0);SUM(OFFSET([.$E65];-ORG.OPENOFFICE.DAYSINMONTH([.$A65])+1; 0; ORG.OPENOFFICE.DAYSINMONTH([.$A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5]+1" office:value-type="date" office:date-value="2025-03-03" calcext:value-type="date">
            <text:p>2025-03-03</text:p>
          </table:table-cell>
          <table:table-cell/>
          <table:table-cell table:style-name="ce4" table:formula="of:=[.A66]" office:value-type="date" office:date-value="2025-03-03" calcext:value-type="date">
            <text:p>March</text:p>
          </table:table-cell>
          <table:table-cell table:style-name="ce5" table:formula="of:=[.$A66]" office:value-type="date" office:date-value="2025-03-03" calcext:value-type="date">
            <text:p>Mon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66];2)=7; SUM(OFFSET([.E66]; -6; 0; 7; 1)); &quot;&quot;)">
            <text:p/>
          </table:table-cell>
          <table:table-cell table:formula="of:=IFERROR(IF([.$A66]=EOMONTH([.$A66];0);SUM(OFFSET([.$E66];-ORG.OPENOFFICE.DAYSINMONTH([.$A66])+1; 0; ORG.OPENOFFICE.DAYSINMONTH([.$A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6]+1" office:value-type="date" office:date-value="2025-03-04" calcext:value-type="date">
            <text:p>2025-03-04</text:p>
          </table:table-cell>
          <table:table-cell/>
          <table:table-cell table:style-name="ce4" table:formula="of:=[.A67]" office:value-type="date" office:date-value="2025-03-04" calcext:value-type="date">
            <text:p>March</text:p>
          </table:table-cell>
          <table:table-cell table:style-name="ce5" table:formula="of:=[.$A67]" office:value-type="date" office:date-value="2025-03-04" calcext:value-type="date">
            <text:p>Tu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67];2)=7; SUM(OFFSET([.E67]; -6; 0; 7; 1)); &quot;&quot;)">
            <text:p/>
          </table:table-cell>
          <table:table-cell table:formula="of:=IFERROR(IF([.$A67]=EOMONTH([.$A67];0);SUM(OFFSET([.$E67];-ORG.OPENOFFICE.DAYSINMONTH([.$A67])+1; 0; ORG.OPENOFFICE.DAYSINMONTH([.$A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7]+1" office:value-type="date" office:date-value="2025-03-05" calcext:value-type="date">
            <text:p>2025-03-05</text:p>
          </table:table-cell>
          <table:table-cell/>
          <table:table-cell table:style-name="ce4" table:formula="of:=[.A68]" office:value-type="date" office:date-value="2025-03-05" calcext:value-type="date">
            <text:p>March</text:p>
          </table:table-cell>
          <table:table-cell table:style-name="ce5" table:formula="of:=[.$A68]" office:value-type="date" office:date-value="2025-03-05" calcext:value-type="date">
            <text:p>Wednesday</text:p>
          </table:table-cell>
          <table:table-cell table:style-name="ce7" office:value-type="float" office:value="129" calcext:value-type="float">
            <text:p>129.00</text:p>
          </table:table-cell>
          <table:table-cell table:formula="of:=IF(WEEKDAY([.A68];2)=7; SUM(OFFSET([.E68]; -6; 0; 7; 1)); &quot;&quot;)">
            <text:p/>
          </table:table-cell>
          <table:table-cell table:formula="of:=IFERROR(IF([.$A68]=EOMONTH([.$A68];0);SUM(OFFSET([.$E68];-ORG.OPENOFFICE.DAYSINMONTH([.$A68])+1; 0; ORG.OPENOFFICE.DAYSINMONTH([.$A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8]+1" office:value-type="date" office:date-value="2025-03-06" calcext:value-type="date">
            <text:p>2025-03-06</text:p>
          </table:table-cell>
          <table:table-cell/>
          <table:table-cell table:style-name="ce4" table:formula="of:=[.A69]" office:value-type="date" office:date-value="2025-03-06" calcext:value-type="date">
            <text:p>March</text:p>
          </table:table-cell>
          <table:table-cell table:style-name="ce5" table:formula="of:=[.$A69]" office:value-type="date" office:date-value="2025-03-06" calcext:value-type="date">
            <text:p>Thur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69];2)=7; SUM(OFFSET([.E69]; -6; 0; 7; 1)); &quot;&quot;)">
            <text:p/>
          </table:table-cell>
          <table:table-cell table:formula="of:=IFERROR(IF([.$A69]=EOMONTH([.$A69];0);SUM(OFFSET([.$E69];-ORG.OPENOFFICE.DAYSINMONTH([.$A69])+1; 0; ORG.OPENOFFICE.DAYSINMONTH([.$A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69]+1" office:value-type="date" office:date-value="2025-03-07" calcext:value-type="date">
            <text:p>2025-03-07</text:p>
          </table:table-cell>
          <table:table-cell/>
          <table:table-cell table:style-name="ce4" table:formula="of:=[.A70]" office:value-type="date" office:date-value="2025-03-07" calcext:value-type="date">
            <text:p>March</text:p>
          </table:table-cell>
          <table:table-cell table:style-name="ce5" table:formula="of:=[.$A70]" office:value-type="date" office:date-value="2025-03-07" calcext:value-type="date">
            <text:p>Fri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70];2)=7; SUM(OFFSET([.E70]; -6; 0; 7; 1)); &quot;&quot;)">
            <text:p/>
          </table:table-cell>
          <table:table-cell table:formula="of:=IFERROR(IF([.$A70]=EOMONTH([.$A70];0);SUM(OFFSET([.$E70];-ORG.OPENOFFICE.DAYSINMONTH([.$A70])+1; 0; ORG.OPENOFFICE.DAYSINMONTH([.$A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0]+1" office:value-type="date" office:date-value="2025-03-08" calcext:value-type="date">
            <text:p>2025-03-08</text:p>
          </table:table-cell>
          <table:table-cell/>
          <table:table-cell table:style-name="ce4" table:formula="of:=[.A71]" office:value-type="date" office:date-value="2025-03-08" calcext:value-type="date">
            <text:p>March</text:p>
          </table:table-cell>
          <table:table-cell table:style-name="ce5" table:formula="of:=[.$A71]" office:value-type="date" office:date-value="2025-03-08" calcext:value-type="date">
            <text:p>Saturday</text:p>
          </table:table-cell>
          <table:table-cell table:style-name="ce7" office:value-type="float" office:value="771" calcext:value-type="float">
            <text:p>771.00</text:p>
          </table:table-cell>
          <table:table-cell table:formula="of:=IF(WEEKDAY([.A71];2)=7; SUM(OFFSET([.E71]; -6; 0; 7; 1)); &quot;&quot;)">
            <text:p/>
          </table:table-cell>
          <table:table-cell table:formula="of:=IFERROR(IF([.$A71]=EOMONTH([.$A71];0);SUM(OFFSET([.$E71];-ORG.OPENOFFICE.DAYSINMONTH([.$A71])+1; 0; ORG.OPENOFFICE.DAYSINMONTH([.$A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1]+1" office:value-type="date" office:date-value="2025-03-09" calcext:value-type="date">
            <text:p>2025-03-09</text:p>
          </table:table-cell>
          <table:table-cell/>
          <table:table-cell table:style-name="ce4" table:formula="of:=[.A72]" office:value-type="date" office:date-value="2025-03-09" calcext:value-type="date">
            <text:p>March</text:p>
          </table:table-cell>
          <table:table-cell table:style-name="ce5" table:formula="of:=[.$A72]" office:value-type="date" office:date-value="2025-03-09" calcext:value-type="date">
            <text:p>Sunday</text:p>
          </table:table-cell>
          <table:table-cell table:style-name="ce7" office:value-type="float" office:value="2633" calcext:value-type="float">
            <text:p>2633.00</text:p>
          </table:table-cell>
          <table:table-cell table:formula="of:=IF(WEEKDAY([.A72];2)=7; SUM(OFFSET([.E72]; -6; 0; 7; 1)); &quot;&quot;)" office:value-type="float" office:value="3536" calcext:value-type="float">
            <text:p>3536.00</text:p>
          </table:table-cell>
          <table:table-cell table:formula="of:=IFERROR(IF([.$A72]=EOMONTH([.$A72];0);SUM(OFFSET([.$E72];-ORG.OPENOFFICE.DAYSINMONTH([.$A72])+1; 0; ORG.OPENOFFICE.DAYSINMONTH([.$A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2]+1" office:value-type="date" office:date-value="2025-03-10" calcext:value-type="date">
            <text:p>2025-03-10</text:p>
          </table:table-cell>
          <table:table-cell/>
          <table:table-cell table:style-name="ce4" table:formula="of:=[.A73]" office:value-type="date" office:date-value="2025-03-10" calcext:value-type="date">
            <text:p>March</text:p>
          </table:table-cell>
          <table:table-cell table:style-name="ce5" table:formula="of:=[.$A73]" office:value-type="date" office:date-value="2025-03-10" calcext:value-type="date">
            <text:p>Monday</text:p>
          </table:table-cell>
          <table:table-cell table:style-name="ce7" office:value-type="float" office:value="34" calcext:value-type="float">
            <text:p>34.00</text:p>
          </table:table-cell>
          <table:table-cell table:formula="of:=IF(WEEKDAY([.A73];2)=7; SUM(OFFSET([.E73]; -6; 0; 7; 1)); &quot;&quot;)">
            <text:p/>
          </table:table-cell>
          <table:table-cell table:formula="of:=IFERROR(IF([.$A73]=EOMONTH([.$A73];0);SUM(OFFSET([.$E73];-ORG.OPENOFFICE.DAYSINMONTH([.$A73])+1; 0; ORG.OPENOFFICE.DAYSINMONTH([.$A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3]+1" office:value-type="date" office:date-value="2025-03-11" calcext:value-type="date">
            <text:p>2025-03-11</text:p>
          </table:table-cell>
          <table:table-cell/>
          <table:table-cell table:style-name="ce4" table:formula="of:=[.A74]" office:value-type="date" office:date-value="2025-03-11" calcext:value-type="date">
            <text:p>March</text:p>
          </table:table-cell>
          <table:table-cell table:style-name="ce5" table:formula="of:=[.$A74]" office:value-type="date" office:date-value="2025-03-11" calcext:value-type="date">
            <text:p>Tu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74];2)=7; SUM(OFFSET([.E74]; -6; 0; 7; 1)); &quot;&quot;)">
            <text:p/>
          </table:table-cell>
          <table:table-cell table:formula="of:=IFERROR(IF([.$A74]=EOMONTH([.$A74];0);SUM(OFFSET([.$E74];-ORG.OPENOFFICE.DAYSINMONTH([.$A74])+1; 0; ORG.OPENOFFICE.DAYSINMONTH([.$A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4]+1" office:value-type="date" office:date-value="2025-03-12" calcext:value-type="date">
            <text:p>2025-03-12</text:p>
          </table:table-cell>
          <table:table-cell/>
          <table:table-cell table:style-name="ce4" table:formula="of:=[.A75]" office:value-type="date" office:date-value="2025-03-12" calcext:value-type="date">
            <text:p>March</text:p>
          </table:table-cell>
          <table:table-cell table:style-name="ce5" table:formula="of:=[.$A75]" office:value-type="date" office:date-value="2025-03-12" calcext:value-type="date">
            <text:p>Wednesday</text:p>
          </table:table-cell>
          <table:table-cell table:style-name="ce7" office:value-type="float" office:value="1578" calcext:value-type="float">
            <text:p>1578.00</text:p>
          </table:table-cell>
          <table:table-cell table:formula="of:=IF(WEEKDAY([.A75];2)=7; SUM(OFFSET([.E75]; -6; 0; 7; 1)); &quot;&quot;)">
            <text:p/>
          </table:table-cell>
          <table:table-cell table:formula="of:=IFERROR(IF([.$A75]=EOMONTH([.$A75];0);SUM(OFFSET([.$E75];-ORG.OPENOFFICE.DAYSINMONTH([.$A75])+1; 0; ORG.OPENOFFICE.DAYSINMONTH([.$A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5]+1" office:value-type="date" office:date-value="2025-03-13" calcext:value-type="date">
            <text:p>2025-03-13</text:p>
          </table:table-cell>
          <table:table-cell/>
          <table:table-cell table:style-name="ce4" table:formula="of:=[.A76]" office:value-type="date" office:date-value="2025-03-13" calcext:value-type="date">
            <text:p>March</text:p>
          </table:table-cell>
          <table:table-cell table:style-name="ce5" table:formula="of:=[.$A76]" office:value-type="date" office:date-value="2025-03-13" calcext:value-type="date">
            <text:p>Thursday</text:p>
          </table:table-cell>
          <table:table-cell table:style-name="ce7" office:value-type="float" office:value="543" calcext:value-type="float">
            <text:p>543.00</text:p>
          </table:table-cell>
          <table:table-cell table:formula="of:=IF(WEEKDAY([.A76];2)=7; SUM(OFFSET([.E76]; -6; 0; 7; 1)); &quot;&quot;)">
            <text:p/>
          </table:table-cell>
          <table:table-cell table:formula="of:=IFERROR(IF([.$A76]=EOMONTH([.$A76];0);SUM(OFFSET([.$E76];-ORG.OPENOFFICE.DAYSINMONTH([.$A76])+1; 0; ORG.OPENOFFICE.DAYSINMONTH([.$A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6]+1" office:value-type="date" office:date-value="2025-03-14" calcext:value-type="date">
            <text:p>2025-03-14</text:p>
          </table:table-cell>
          <table:table-cell/>
          <table:table-cell table:style-name="ce4" table:formula="of:=[.A77]" office:value-type="date" office:date-value="2025-03-14" calcext:value-type="date">
            <text:p>March</text:p>
          </table:table-cell>
          <table:table-cell table:style-name="ce5" table:formula="of:=[.$A77]" office:value-type="date" office:date-value="2025-03-14" calcext:value-type="date">
            <text:p>Friday</text:p>
          </table:table-cell>
          <table:table-cell table:style-name="ce7" office:value-type="float" office:value="5000" calcext:value-type="float">
            <text:p>5000.00</text:p>
          </table:table-cell>
          <table:table-cell table:formula="of:=IF(WEEKDAY([.A77];2)=7; SUM(OFFSET([.E77]; -6; 0; 7; 1)); &quot;&quot;)">
            <text:p/>
          </table:table-cell>
          <table:table-cell table:formula="of:=IFERROR(IF([.$A77]=EOMONTH([.$A77];0);SUM(OFFSET([.$E77];-ORG.OPENOFFICE.DAYSINMONTH([.$A77])+1; 0; ORG.OPENOFFICE.DAYSINMONTH([.$A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7]+1" office:value-type="date" office:date-value="2025-03-15" calcext:value-type="date">
            <text:p>2025-03-15</text:p>
          </table:table-cell>
          <table:table-cell/>
          <table:table-cell table:style-name="ce4" table:formula="of:=[.A78]" office:value-type="date" office:date-value="2025-03-15" calcext:value-type="date">
            <text:p>March</text:p>
          </table:table-cell>
          <table:table-cell table:style-name="ce5" table:formula="of:=[.$A78]" office:value-type="date" office:date-value="2025-03-15" calcext:value-type="date">
            <text:p>Saturday</text:p>
          </table:table-cell>
          <table:table-cell table:style-name="ce7" office:value-type="float" office:value="424" calcext:value-type="float">
            <text:p>424.00</text:p>
          </table:table-cell>
          <table:table-cell table:formula="of:=IF(WEEKDAY([.A78];2)=7; SUM(OFFSET([.E78]; -6; 0; 7; 1)); &quot;&quot;)">
            <text:p/>
          </table:table-cell>
          <table:table-cell table:formula="of:=IFERROR(IF([.$A78]=EOMONTH([.$A78];0);SUM(OFFSET([.$E78];-ORG.OPENOFFICE.DAYSINMONTH([.$A78])+1; 0; ORG.OPENOFFICE.DAYSINMONTH([.$A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8]+1" office:value-type="date" office:date-value="2025-03-16" calcext:value-type="date">
            <text:p>2025-03-16</text:p>
          </table:table-cell>
          <table:table-cell/>
          <table:table-cell table:style-name="ce4" table:formula="of:=[.A79]" office:value-type="date" office:date-value="2025-03-16" calcext:value-type="date">
            <text:p>March</text:p>
          </table:table-cell>
          <table:table-cell table:style-name="ce5" table:formula="of:=[.$A79]" office:value-type="date" office:date-value="2025-03-16" calcext:value-type="date">
            <text:p>Sun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79];2)=7; SUM(OFFSET([.E79]; -6; 0; 7; 1)); &quot;&quot;)" office:value-type="float" office:value="7579" calcext:value-type="float">
            <text:p>7579.00</text:p>
          </table:table-cell>
          <table:table-cell table:formula="of:=IFERROR(IF([.$A79]=EOMONTH([.$A79];0);SUM(OFFSET([.$E79];-ORG.OPENOFFICE.DAYSINMONTH([.$A79])+1; 0; ORG.OPENOFFICE.DAYSINMONTH([.$A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79]+1" office:value-type="date" office:date-value="2025-03-17" calcext:value-type="date">
            <text:p>2025-03-17</text:p>
          </table:table-cell>
          <table:table-cell/>
          <table:table-cell table:style-name="ce4" table:formula="of:=[.A80]" office:value-type="date" office:date-value="2025-03-17" calcext:value-type="date">
            <text:p>March</text:p>
          </table:table-cell>
          <table:table-cell table:style-name="ce5" table:formula="of:=[.$A80]" office:value-type="date" office:date-value="2025-03-17" calcext:value-type="date">
            <text:p>Monday</text:p>
          </table:table-cell>
          <table:table-cell table:style-name="ce7" office:value-type="float" office:value="5702" calcext:value-type="float">
            <text:p>5702.00</text:p>
          </table:table-cell>
          <table:table-cell table:formula="of:=IF(WEEKDAY([.A80];2)=7; SUM(OFFSET([.E80]; -6; 0; 7; 1)); &quot;&quot;)">
            <text:p/>
          </table:table-cell>
          <table:table-cell table:formula="of:=IFERROR(IF([.$A80]=EOMONTH([.$A80];0);SUM(OFFSET([.$E80];-ORG.OPENOFFICE.DAYSINMONTH([.$A80])+1; 0; ORG.OPENOFFICE.DAYSINMONTH([.$A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0]+1" office:value-type="date" office:date-value="2025-03-18" calcext:value-type="date">
            <text:p>2025-03-18</text:p>
          </table:table-cell>
          <table:table-cell/>
          <table:table-cell table:style-name="ce4" table:formula="of:=[.A81]" office:value-type="date" office:date-value="2025-03-18" calcext:value-type="date">
            <text:p>March</text:p>
          </table:table-cell>
          <table:table-cell table:style-name="ce5" table:formula="of:=[.$A81]" office:value-type="date" office:date-value="2025-03-18" calcext:value-type="date">
            <text:p>Tuesday</text:p>
          </table:table-cell>
          <table:table-cell table:style-name="ce7" office:value-type="float" office:value="893" calcext:value-type="float">
            <text:p>893.00</text:p>
          </table:table-cell>
          <table:table-cell table:formula="of:=IF(WEEKDAY([.A81];2)=7; SUM(OFFSET([.E81]; -6; 0; 7; 1)); &quot;&quot;)">
            <text:p/>
          </table:table-cell>
          <table:table-cell table:formula="of:=IFERROR(IF([.$A81]=EOMONTH([.$A81];0);SUM(OFFSET([.$E81];-ORG.OPENOFFICE.DAYSINMONTH([.$A81])+1; 0; ORG.OPENOFFICE.DAYSINMONTH([.$A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1]+1" office:value-type="date" office:date-value="2025-03-19" calcext:value-type="date">
            <text:p>2025-03-19</text:p>
          </table:table-cell>
          <table:table-cell/>
          <table:table-cell table:style-name="ce4" table:formula="of:=[.A82]" office:value-type="date" office:date-value="2025-03-19" calcext:value-type="date">
            <text:p>March</text:p>
          </table:table-cell>
          <table:table-cell table:style-name="ce5" table:formula="of:=[.$A82]" office:value-type="date" office:date-value="2025-03-19" calcext:value-type="date">
            <text:p>Wednesday</text:p>
          </table:table-cell>
          <table:table-cell table:style-name="ce7" office:value-type="float" office:value="1307" calcext:value-type="float">
            <text:p>1307.00</text:p>
          </table:table-cell>
          <table:table-cell table:formula="of:=IF(WEEKDAY([.A82];2)=7; SUM(OFFSET([.E82]; -6; 0; 7; 1)); &quot;&quot;)">
            <text:p/>
          </table:table-cell>
          <table:table-cell table:formula="of:=IFERROR(IF([.$A82]=EOMONTH([.$A82];0);SUM(OFFSET([.$E82];-ORG.OPENOFFICE.DAYSINMONTH([.$A82])+1; 0; ORG.OPENOFFICE.DAYSINMONTH([.$A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2]+1" office:value-type="date" office:date-value="2025-03-20" calcext:value-type="date">
            <text:p>2025-03-20</text:p>
          </table:table-cell>
          <table:table-cell/>
          <table:table-cell table:style-name="ce4" table:formula="of:=[.A83]" office:value-type="date" office:date-value="2025-03-20" calcext:value-type="date">
            <text:p>March</text:p>
          </table:table-cell>
          <table:table-cell table:style-name="ce5" table:formula="of:=[.$A83]" office:value-type="date" office:date-value="2025-03-20" calcext:value-type="date">
            <text:p>Thur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83];2)=7; SUM(OFFSET([.E83]; -6; 0; 7; 1)); &quot;&quot;)">
            <text:p/>
          </table:table-cell>
          <table:table-cell table:formula="of:=IFERROR(IF([.$A83]=EOMONTH([.$A83];0);SUM(OFFSET([.$E83];-ORG.OPENOFFICE.DAYSINMONTH([.$A83])+1; 0; ORG.OPENOFFICE.DAYSINMONTH([.$A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3]+1" office:value-type="date" office:date-value="2025-03-21" calcext:value-type="date">
            <text:p>2025-03-21</text:p>
          </table:table-cell>
          <table:table-cell/>
          <table:table-cell table:style-name="ce4" table:formula="of:=[.A84]" office:value-type="date" office:date-value="2025-03-21" calcext:value-type="date">
            <text:p>March</text:p>
          </table:table-cell>
          <table:table-cell table:style-name="ce5" table:formula="of:=[.$A84]" office:value-type="date" office:date-value="2025-03-21" calcext:value-type="date">
            <text:p>Friday</text:p>
          </table:table-cell>
          <table:table-cell table:style-name="ce7" office:value-type="float" office:value="153" calcext:value-type="float">
            <text:p>153.00</text:p>
          </table:table-cell>
          <table:table-cell table:formula="of:=IF(WEEKDAY([.A84];2)=7; SUM(OFFSET([.E84]; -6; 0; 7; 1)); &quot;&quot;)">
            <text:p/>
          </table:table-cell>
          <table:table-cell table:formula="of:=IFERROR(IF([.$A84]=EOMONTH([.$A84];0);SUM(OFFSET([.$E84];-ORG.OPENOFFICE.DAYSINMONTH([.$A84])+1; 0; ORG.OPENOFFICE.DAYSINMONTH([.$A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4]+1" office:value-type="date" office:date-value="2025-03-22" calcext:value-type="date">
            <text:p>2025-03-22</text:p>
          </table:table-cell>
          <table:table-cell/>
          <table:table-cell table:style-name="ce4" table:formula="of:=[.A85]" office:value-type="date" office:date-value="2025-03-22" calcext:value-type="date">
            <text:p>March</text:p>
          </table:table-cell>
          <table:table-cell table:style-name="ce5" table:formula="of:=[.$A85]" office:value-type="date" office:date-value="2025-03-22" calcext:value-type="date">
            <text:p>Saturday</text:p>
          </table:table-cell>
          <table:table-cell table:style-name="ce7" office:value-type="float" office:value="1165" calcext:value-type="float">
            <text:p>1165.00</text:p>
          </table:table-cell>
          <table:table-cell table:formula="of:=IF(WEEKDAY([.A85];2)=7; SUM(OFFSET([.E85]; -6; 0; 7; 1)); &quot;&quot;)">
            <text:p/>
          </table:table-cell>
          <table:table-cell table:formula="of:=IFERROR(IF([.$A85]=EOMONTH([.$A85];0);SUM(OFFSET([.$E85];-ORG.OPENOFFICE.DAYSINMONTH([.$A85])+1; 0; ORG.OPENOFFICE.DAYSINMONTH([.$A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5]+1" office:value-type="date" office:date-value="2025-03-23" calcext:value-type="date">
            <text:p>2025-03-23</text:p>
          </table:table-cell>
          <table:table-cell/>
          <table:table-cell table:style-name="ce4" table:formula="of:=[.A86]" office:value-type="date" office:date-value="2025-03-23" calcext:value-type="date">
            <text:p>March</text:p>
          </table:table-cell>
          <table:table-cell table:style-name="ce5" table:formula="of:=[.$A86]" office:value-type="date" office:date-value="2025-03-23" calcext:value-type="date">
            <text:p>Sunday</text:p>
          </table:table-cell>
          <table:table-cell table:style-name="ce7" office:value-type="float" office:value="27" calcext:value-type="float">
            <text:p>27.00</text:p>
          </table:table-cell>
          <table:table-cell table:formula="of:=IF(WEEKDAY([.A86];2)=7; SUM(OFFSET([.E86]; -6; 0; 7; 1)); &quot;&quot;)" office:value-type="float" office:value="9247" calcext:value-type="float">
            <text:p>9247.00</text:p>
          </table:table-cell>
          <table:table-cell table:formula="of:=IFERROR(IF([.$A86]=EOMONTH([.$A86];0);SUM(OFFSET([.$E86];-ORG.OPENOFFICE.DAYSINMONTH([.$A86])+1; 0; ORG.OPENOFFICE.DAYSINMONTH([.$A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6]+1" office:value-type="date" office:date-value="2025-03-24" calcext:value-type="date">
            <text:p>2025-03-24</text:p>
          </table:table-cell>
          <table:table-cell/>
          <table:table-cell table:style-name="ce4" table:formula="of:=[.A87]" office:value-type="date" office:date-value="2025-03-24" calcext:value-type="date">
            <text:p>March</text:p>
          </table:table-cell>
          <table:table-cell table:style-name="ce5" table:formula="of:=[.$A87]" office:value-type="date" office:date-value="2025-03-24" calcext:value-type="date">
            <text:p>Monday</text:p>
          </table:table-cell>
          <table:table-cell table:style-name="ce7" office:value-type="float" office:value="3491" calcext:value-type="float">
            <text:p>3491.00</text:p>
          </table:table-cell>
          <table:table-cell table:formula="of:=IF(WEEKDAY([.A87];2)=7; SUM(OFFSET([.E87]; -6; 0; 7; 1)); &quot;&quot;)">
            <text:p/>
          </table:table-cell>
          <table:table-cell table:formula="of:=IFERROR(IF([.$A87]=EOMONTH([.$A87];0);SUM(OFFSET([.$E87];-ORG.OPENOFFICE.DAYSINMONTH([.$A87])+1; 0; ORG.OPENOFFICE.DAYSINMONTH([.$A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7]+1" office:value-type="date" office:date-value="2025-03-25" calcext:value-type="date">
            <text:p>2025-03-25</text:p>
          </table:table-cell>
          <table:table-cell/>
          <table:table-cell table:style-name="ce4" table:formula="of:=[.A88]" office:value-type="date" office:date-value="2025-03-25" calcext:value-type="date">
            <text:p>March</text:p>
          </table:table-cell>
          <table:table-cell table:style-name="ce5" table:formula="of:=[.$A88]" office:value-type="date" office:date-value="2025-03-25" calcext:value-type="date">
            <text:p>Tuesday</text:p>
          </table:table-cell>
          <table:table-cell table:style-name="ce7" office:value-type="float" office:value="218" calcext:value-type="float">
            <text:p>218.00</text:p>
          </table:table-cell>
          <table:table-cell table:formula="of:=IF(WEEKDAY([.A88];2)=7; SUM(OFFSET([.E88]; -6; 0; 7; 1)); &quot;&quot;)">
            <text:p/>
          </table:table-cell>
          <table:table-cell table:formula="of:=IFERROR(IF([.$A88]=EOMONTH([.$A88];0);SUM(OFFSET([.$E88];-ORG.OPENOFFICE.DAYSINMONTH([.$A88])+1; 0; ORG.OPENOFFICE.DAYSINMONTH([.$A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8]+1" office:value-type="date" office:date-value="2025-03-26" calcext:value-type="date">
            <text:p>2025-03-26</text:p>
          </table:table-cell>
          <table:table-cell/>
          <table:table-cell table:style-name="ce4" table:formula="of:=[.A89]" office:value-type="date" office:date-value="2025-03-26" calcext:value-type="date">
            <text:p>March</text:p>
          </table:table-cell>
          <table:table-cell table:style-name="ce5" table:formula="of:=[.$A89]" office:value-type="date" office:date-value="2025-03-26" calcext:value-type="date">
            <text:p>Wednesday</text:p>
          </table:table-cell>
          <table:table-cell table:style-name="ce7" office:value-type="float" office:value="2242" calcext:value-type="float">
            <text:p>2242.00</text:p>
          </table:table-cell>
          <table:table-cell table:formula="of:=IF(WEEKDAY([.A89];2)=7; SUM(OFFSET([.E89]; -6; 0; 7; 1)); &quot;&quot;)">
            <text:p/>
          </table:table-cell>
          <table:table-cell table:formula="of:=IFERROR(IF([.$A89]=EOMONTH([.$A89];0);SUM(OFFSET([.$E89];-ORG.OPENOFFICE.DAYSINMONTH([.$A89])+1; 0; ORG.OPENOFFICE.DAYSINMONTH([.$A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89]+1" office:value-type="date" office:date-value="2025-03-27" calcext:value-type="date">
            <text:p>2025-03-27</text:p>
          </table:table-cell>
          <table:table-cell/>
          <table:table-cell table:style-name="ce4" table:formula="of:=[.A90]" office:value-type="date" office:date-value="2025-03-27" calcext:value-type="date">
            <text:p>March</text:p>
          </table:table-cell>
          <table:table-cell table:style-name="ce5" table:formula="of:=[.$A90]" office:value-type="date" office:date-value="2025-03-27" calcext:value-type="date">
            <text:p>Thursday</text:p>
          </table:table-cell>
          <table:table-cell table:style-name="ce7" office:value-type="float" office:value="13" calcext:value-type="float">
            <text:p>13.00</text:p>
          </table:table-cell>
          <table:table-cell table:formula="of:=IF(WEEKDAY([.A90];2)=7; SUM(OFFSET([.E90]; -6; 0; 7; 1)); &quot;&quot;)">
            <text:p/>
          </table:table-cell>
          <table:table-cell table:formula="of:=IFERROR(IF([.$A90]=EOMONTH([.$A90];0);SUM(OFFSET([.$E90];-ORG.OPENOFFICE.DAYSINMONTH([.$A90])+1; 0; ORG.OPENOFFICE.DAYSINMONTH([.$A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0]+1" office:value-type="date" office:date-value="2025-03-28" calcext:value-type="date">
            <text:p>2025-03-28</text:p>
          </table:table-cell>
          <table:table-cell/>
          <table:table-cell table:style-name="ce4" table:formula="of:=[.A91]" office:value-type="date" office:date-value="2025-03-28" calcext:value-type="date">
            <text:p>March</text:p>
          </table:table-cell>
          <table:table-cell table:style-name="ce5" table:formula="of:=[.$A91]" office:value-type="date" office:date-value="2025-03-28" calcext:value-type="date">
            <text:p>Friday</text:p>
          </table:table-cell>
          <table:table-cell table:style-name="ce7" office:value-type="float" office:value="211" calcext:value-type="float">
            <text:p>211.00</text:p>
          </table:table-cell>
          <table:table-cell table:formula="of:=IF(WEEKDAY([.A91];2)=7; SUM(OFFSET([.E91]; -6; 0; 7; 1)); &quot;&quot;)">
            <text:p/>
          </table:table-cell>
          <table:table-cell table:formula="of:=IFERROR(IF([.$A91]=EOMONTH([.$A91];0);SUM(OFFSET([.$E91];-ORG.OPENOFFICE.DAYSINMONTH([.$A91])+1; 0; ORG.OPENOFFICE.DAYSINMONTH([.$A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1]+1" office:value-type="date" office:date-value="2025-03-29" calcext:value-type="date">
            <text:p>2025-03-29</text:p>
          </table:table-cell>
          <table:table-cell/>
          <table:table-cell table:style-name="ce4" table:formula="of:=[.A92]" office:value-type="date" office:date-value="2025-03-29" calcext:value-type="date">
            <text:p>March</text:p>
          </table:table-cell>
          <table:table-cell table:style-name="ce5" table:formula="of:=[.$A92]" office:value-type="date" office:date-value="2025-03-29" calcext:value-type="date">
            <text:p>Saturday</text:p>
          </table:table-cell>
          <table:table-cell table:style-name="ce7" office:value-type="float" office:value="7843" calcext:value-type="float">
            <text:p>7843.00</text:p>
          </table:table-cell>
          <table:table-cell table:formula="of:=IF(WEEKDAY([.A92];2)=7; SUM(OFFSET([.E92]; -6; 0; 7; 1)); &quot;&quot;)">
            <text:p/>
          </table:table-cell>
          <table:table-cell table:formula="of:=IFERROR(IF([.$A92]=EOMONTH([.$A92];0);SUM(OFFSET([.$E92];-ORG.OPENOFFICE.DAYSINMONTH([.$A92])+1; 0; ORG.OPENOFFICE.DAYSINMONTH([.$A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2]+1" office:value-type="date" office:date-value="2025-03-30" calcext:value-type="date">
            <text:p>2025-03-30</text:p>
          </table:table-cell>
          <table:table-cell/>
          <table:table-cell table:style-name="ce4" table:formula="of:=[.A93]" office:value-type="date" office:date-value="2025-03-30" calcext:value-type="date">
            <text:p>March</text:p>
          </table:table-cell>
          <table:table-cell table:style-name="ce5" table:formula="of:=[.$A93]" office:value-type="date" office:date-value="2025-03-30" calcext:value-type="date">
            <text:p>Sunday</text:p>
          </table:table-cell>
          <table:table-cell table:style-name="ce7" office:value-type="float" office:value="2949" calcext:value-type="float">
            <text:p>2949.00</text:p>
          </table:table-cell>
          <table:table-cell table:formula="of:=IF(WEEKDAY([.A93];2)=7; SUM(OFFSET([.E93]; -6; 0; 7; 1)); &quot;&quot;)" office:value-type="float" office:value="16967" calcext:value-type="float">
            <text:p>16967.00</text:p>
          </table:table-cell>
          <table:table-cell table:formula="of:=IFERROR(IF([.$A93]=EOMONTH([.$A93];0);SUM(OFFSET([.$E93];-ORG.OPENOFFICE.DAYSINMONTH([.$A93])+1; 0; ORG.OPENOFFICE.DAYSINMONTH([.$A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3]+1" office:value-type="date" office:date-value="2025-03-31" calcext:value-type="date">
            <text:p>2025-03-31</text:p>
          </table:table-cell>
          <table:table-cell/>
          <table:table-cell table:style-name="ce4" table:formula="of:=[.A94]" office:value-type="date" office:date-value="2025-03-31" calcext:value-type="date">
            <text:p>March</text:p>
          </table:table-cell>
          <table:table-cell table:style-name="ce5" table:formula="of:=[.$A94]" office:value-type="date" office:date-value="2025-03-31" calcext:value-type="date">
            <text:p>Monday</text:p>
          </table:table-cell>
          <table:table-cell table:style-name="ce7" office:value-type="float" office:value="58" calcext:value-type="float">
            <text:p>58.00</text:p>
          </table:table-cell>
          <table:table-cell table:formula="of:=IF(WEEKDAY([.A94];2)=7; SUM(OFFSET([.E94]; -6; 0; 7; 1)); &quot;&quot;)">
            <text:p/>
          </table:table-cell>
          <table:table-cell table:formula="of:=IFERROR(IF([.$A94]=EOMONTH([.$A94];0);SUM(OFFSET([.$E94];-ORG.OPENOFFICE.DAYSINMONTH([.$A94])+1; 0; ORG.OPENOFFICE.DAYSINMONTH([.$A94]);1));&quot;&quot;); &quot;EOM&quot;)" office:value-type="float" office:value="42641" calcext:value-type="float">
            <text:p>42641.00</text:p>
          </table:table-cell>
          <table:table-cell table:number-columns-repeated="16377"/>
        </table:table-row>
        <table:table-row table:style-name="ro1">
          <table:table-cell table:style-name="ce2" table:formula="of:=[.A94]+1" office:value-type="date" office:date-value="2025-04-01" calcext:value-type="date">
            <text:p>2025-04-01</text:p>
          </table:table-cell>
          <table:table-cell/>
          <table:table-cell table:style-name="ce4" table:formula="of:=[.A95]" office:value-type="date" office:date-value="2025-04-01" calcext:value-type="date">
            <text:p>April</text:p>
          </table:table-cell>
          <table:table-cell table:style-name="ce5" table:formula="of:=[.$A95]" office:value-type="date" office:date-value="2025-04-01" calcext:value-type="date">
            <text:p>Tuesday</text:p>
          </table:table-cell>
          <table:table-cell table:style-name="ce7" office:value-type="float" office:value="3" calcext:value-type="float">
            <text:p>3.00</text:p>
          </table:table-cell>
          <table:table-cell table:formula="of:=IF(WEEKDAY([.A95];2)=7; SUM(OFFSET([.E95]; -6; 0; 7; 1)); &quot;&quot;)">
            <text:p/>
          </table:table-cell>
          <table:table-cell table:formula="of:=IFERROR(IF([.$A95]=EOMONTH([.$A95];0);SUM(OFFSET([.$E95];-ORG.OPENOFFICE.DAYSINMONTH([.$A95])+1; 0; ORG.OPENOFFICE.DAYSINMONTH([.$A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5]+1" office:value-type="date" office:date-value="2025-04-02" calcext:value-type="date">
            <text:p>2025-04-02</text:p>
          </table:table-cell>
          <table:table-cell/>
          <table:table-cell table:style-name="ce4" table:formula="of:=[.A96]" office:value-type="date" office:date-value="2025-04-02" calcext:value-type="date">
            <text:p>April</text:p>
          </table:table-cell>
          <table:table-cell table:style-name="ce5" table:formula="of:=[.$A96]" office:value-type="date" office:date-value="2025-04-02" calcext:value-type="date">
            <text:p>Wednesday</text:p>
          </table:table-cell>
          <table:table-cell table:style-name="ce7" office:value-type="float" office:value="2294" calcext:value-type="float">
            <text:p>2294.00</text:p>
          </table:table-cell>
          <table:table-cell table:formula="of:=IF(WEEKDAY([.A96];2)=7; SUM(OFFSET([.E96]; -6; 0; 7; 1)); &quot;&quot;)">
            <text:p/>
          </table:table-cell>
          <table:table-cell table:formula="of:=IFERROR(IF([.$A96]=EOMONTH([.$A96];0);SUM(OFFSET([.$E96];-ORG.OPENOFFICE.DAYSINMONTH([.$A96])+1; 0; ORG.OPENOFFICE.DAYSINMONTH([.$A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6]+1" office:value-type="date" office:date-value="2025-04-03" calcext:value-type="date">
            <text:p>2025-04-03</text:p>
          </table:table-cell>
          <table:table-cell/>
          <table:table-cell table:style-name="ce4" table:formula="of:=[.A97]" office:value-type="date" office:date-value="2025-04-03" calcext:value-type="date">
            <text:p>April</text:p>
          </table:table-cell>
          <table:table-cell table:style-name="ce5" table:formula="of:=[.$A97]" office:value-type="date" office:date-value="2025-04-03" calcext:value-type="date">
            <text:p>Thursday</text:p>
          </table:table-cell>
          <table:table-cell table:style-name="ce7" office:value-type="float" office:value="1075" calcext:value-type="float">
            <text:p>1075.00</text:p>
          </table:table-cell>
          <table:table-cell table:formula="of:=IF(WEEKDAY([.A97];2)=7; SUM(OFFSET([.E97]; -6; 0; 7; 1)); &quot;&quot;)">
            <text:p/>
          </table:table-cell>
          <table:table-cell table:formula="of:=IFERROR(IF([.$A97]=EOMONTH([.$A97];0);SUM(OFFSET([.$E97];-ORG.OPENOFFICE.DAYSINMONTH([.$A97])+1; 0; ORG.OPENOFFICE.DAYSINMONTH([.$A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7]+1" office:value-type="date" office:date-value="2025-04-04" calcext:value-type="date">
            <text:p>2025-04-04</text:p>
          </table:table-cell>
          <table:table-cell/>
          <table:table-cell table:style-name="ce4" table:formula="of:=[.A98]" office:value-type="date" office:date-value="2025-04-04" calcext:value-type="date">
            <text:p>April</text:p>
          </table:table-cell>
          <table:table-cell table:style-name="ce5" table:formula="of:=[.$A98]" office:value-type="date" office:date-value="2025-04-04" calcext:value-type="date">
            <text:p>Friday</text:p>
          </table:table-cell>
          <table:table-cell table:style-name="ce7" office:value-type="float" office:value="110" calcext:value-type="float">
            <text:p>110.00</text:p>
          </table:table-cell>
          <table:table-cell table:formula="of:=IF(WEEKDAY([.A98];2)=7; SUM(OFFSET([.E98]; -6; 0; 7; 1)); &quot;&quot;)">
            <text:p/>
          </table:table-cell>
          <table:table-cell table:formula="of:=IFERROR(IF([.$A98]=EOMONTH([.$A98];0);SUM(OFFSET([.$E98];-ORG.OPENOFFICE.DAYSINMONTH([.$A98])+1; 0; ORG.OPENOFFICE.DAYSINMONTH([.$A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8]+1" office:value-type="date" office:date-value="2025-04-05" calcext:value-type="date">
            <text:p>2025-04-05</text:p>
          </table:table-cell>
          <table:table-cell/>
          <table:table-cell table:style-name="ce4" table:formula="of:=[.A99]" office:value-type="date" office:date-value="2025-04-05" calcext:value-type="date">
            <text:p>April</text:p>
          </table:table-cell>
          <table:table-cell table:style-name="ce5" table:formula="of:=[.$A99]" office:value-type="date" office:date-value="2025-04-05" calcext:value-type="date">
            <text:p>Saturday</text:p>
          </table:table-cell>
          <table:table-cell table:style-name="ce7" office:value-type="float" office:value="5272" calcext:value-type="float">
            <text:p>5272.00</text:p>
          </table:table-cell>
          <table:table-cell table:formula="of:=IF(WEEKDAY([.A99];2)=7; SUM(OFFSET([.E99]; -6; 0; 7; 1)); &quot;&quot;)">
            <text:p/>
          </table:table-cell>
          <table:table-cell table:formula="of:=IFERROR(IF([.$A99]=EOMONTH([.$A99];0);SUM(OFFSET([.$E99];-ORG.OPENOFFICE.DAYSINMONTH([.$A99])+1; 0; ORG.OPENOFFICE.DAYSINMONTH([.$A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99]+1" office:value-type="date" office:date-value="2025-04-06" calcext:value-type="date">
            <text:p>2025-04-06</text:p>
          </table:table-cell>
          <table:table-cell/>
          <table:table-cell table:style-name="ce4" table:formula="of:=[.A100]" office:value-type="date" office:date-value="2025-04-06" calcext:value-type="date">
            <text:p>April</text:p>
          </table:table-cell>
          <table:table-cell table:style-name="ce5" table:formula="of:=[.$A100]" office:value-type="date" office:date-value="2025-04-06" calcext:value-type="date">
            <text:p>Sunday</text:p>
          </table:table-cell>
          <table:table-cell table:style-name="ce7" office:value-type="float" office:value="1229" calcext:value-type="float">
            <text:p>1229.00</text:p>
          </table:table-cell>
          <table:table-cell table:formula="of:=IF(WEEKDAY([.A100];2)=7; SUM(OFFSET([.E100]; -6; 0; 7; 1)); &quot;&quot;)" office:value-type="float" office:value="10041" calcext:value-type="float">
            <text:p>10041.00</text:p>
          </table:table-cell>
          <table:table-cell table:formula="of:=IFERROR(IF([.$A100]=EOMONTH([.$A100];0);SUM(OFFSET([.$E100];-ORG.OPENOFFICE.DAYSINMONTH([.$A100])+1; 0; ORG.OPENOFFICE.DAYSINMONTH([.$A1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0]+1" office:value-type="date" office:date-value="2025-04-07" calcext:value-type="date">
            <text:p>2025-04-07</text:p>
          </table:table-cell>
          <table:table-cell/>
          <table:table-cell table:style-name="ce4" table:formula="of:=[.A101]" office:value-type="date" office:date-value="2025-04-07" calcext:value-type="date">
            <text:p>April</text:p>
          </table:table-cell>
          <table:table-cell table:style-name="ce5" table:formula="of:=[.$A101]" office:value-type="date" office:date-value="2025-04-07" calcext:value-type="date">
            <text:p>Monday</text:p>
          </table:table-cell>
          <table:table-cell table:style-name="ce7" office:value-type="float" office:value="20" calcext:value-type="float">
            <text:p>20.00</text:p>
          </table:table-cell>
          <table:table-cell table:formula="of:=IF(WEEKDAY([.A101];2)=7; SUM(OFFSET([.E101]; -6; 0; 7; 1)); &quot;&quot;)">
            <text:p/>
          </table:table-cell>
          <table:table-cell table:formula="of:=IFERROR(IF([.$A101]=EOMONTH([.$A101];0);SUM(OFFSET([.$E101];-ORG.OPENOFFICE.DAYSINMONTH([.$A101])+1; 0; ORG.OPENOFFICE.DAYSINMONTH([.$A1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1]+1" office:value-type="date" office:date-value="2025-04-08" calcext:value-type="date">
            <text:p>2025-04-08</text:p>
          </table:table-cell>
          <table:table-cell/>
          <table:table-cell table:style-name="ce4" table:formula="of:=[.A102]" office:value-type="date" office:date-value="2025-04-08" calcext:value-type="date">
            <text:p>April</text:p>
          </table:table-cell>
          <table:table-cell table:style-name="ce5" table:formula="of:=[.$A102]" office:value-type="date" office:date-value="2025-04-08" calcext:value-type="date">
            <text:p>Tuesday</text:p>
          </table:table-cell>
          <table:table-cell table:style-name="ce7" office:value-type="float" office:value="1719" calcext:value-type="float">
            <text:p>1719.00</text:p>
          </table:table-cell>
          <table:table-cell table:formula="of:=IF(WEEKDAY([.A102];2)=7; SUM(OFFSET([.E102]; -6; 0; 7; 1)); &quot;&quot;)">
            <text:p/>
          </table:table-cell>
          <table:table-cell table:formula="of:=IFERROR(IF([.$A102]=EOMONTH([.$A102];0);SUM(OFFSET([.$E102];-ORG.OPENOFFICE.DAYSINMONTH([.$A102])+1; 0; ORG.OPENOFFICE.DAYSINMONTH([.$A1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2]+1" office:value-type="date" office:date-value="2025-04-09" calcext:value-type="date">
            <text:p>2025-04-09</text:p>
          </table:table-cell>
          <table:table-cell/>
          <table:table-cell table:style-name="ce4" table:formula="of:=[.A103]" office:value-type="date" office:date-value="2025-04-09" calcext:value-type="date">
            <text:p>April</text:p>
          </table:table-cell>
          <table:table-cell table:style-name="ce5" table:formula="of:=[.$A103]" office:value-type="date" office:date-value="2025-04-09" calcext:value-type="date">
            <text:p>Wednesday</text:p>
          </table:table-cell>
          <table:table-cell table:style-name="ce7" office:value-type="float" office:value="6565" calcext:value-type="float">
            <text:p>6565.00</text:p>
          </table:table-cell>
          <table:table-cell table:formula="of:=IF(WEEKDAY([.A103];2)=7; SUM(OFFSET([.E103]; -6; 0; 7; 1)); &quot;&quot;)">
            <text:p/>
          </table:table-cell>
          <table:table-cell table:formula="of:=IFERROR(IF([.$A103]=EOMONTH([.$A103];0);SUM(OFFSET([.$E103];-ORG.OPENOFFICE.DAYSINMONTH([.$A103])+1; 0; ORG.OPENOFFICE.DAYSINMONTH([.$A1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3]+1" office:value-type="date" office:date-value="2025-04-10" calcext:value-type="date">
            <text:p>2025-04-10</text:p>
          </table:table-cell>
          <table:table-cell/>
          <table:table-cell table:style-name="ce4" table:formula="of:=[.A104]" office:value-type="date" office:date-value="2025-04-10" calcext:value-type="date">
            <text:p>April</text:p>
          </table:table-cell>
          <table:table-cell table:style-name="ce5" table:formula="of:=[.$A104]" office:value-type="date" office:date-value="2025-04-10" calcext:value-type="date">
            <text:p>Thursday</text:p>
          </table:table-cell>
          <table:table-cell table:style-name="ce7" office:value-type="float" office:value="9" calcext:value-type="float">
            <text:p>9.00</text:p>
          </table:table-cell>
          <table:table-cell table:formula="of:=IF(WEEKDAY([.A104];2)=7; SUM(OFFSET([.E104]; -6; 0; 7; 1)); &quot;&quot;)">
            <text:p/>
          </table:table-cell>
          <table:table-cell table:formula="of:=IFERROR(IF([.$A104]=EOMONTH([.$A104];0);SUM(OFFSET([.$E104];-ORG.OPENOFFICE.DAYSINMONTH([.$A104])+1; 0; ORG.OPENOFFICE.DAYSINMONTH([.$A1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4]+1" office:value-type="date" office:date-value="2025-04-11" calcext:value-type="date">
            <text:p>2025-04-11</text:p>
          </table:table-cell>
          <table:table-cell/>
          <table:table-cell table:style-name="ce4" table:formula="of:=[.A105]" office:value-type="date" office:date-value="2025-04-11" calcext:value-type="date">
            <text:p>April</text:p>
          </table:table-cell>
          <table:table-cell table:style-name="ce5" table:formula="of:=[.$A105]" office:value-type="date" office:date-value="2025-04-11" calcext:value-type="date">
            <text:p>Friday</text:p>
          </table:table-cell>
          <table:table-cell table:style-name="ce7" office:value-type="float" office:value="444" calcext:value-type="float">
            <text:p>444.00</text:p>
          </table:table-cell>
          <table:table-cell table:formula="of:=IF(WEEKDAY([.A105];2)=7; SUM(OFFSET([.E105]; -6; 0; 7; 1)); &quot;&quot;)">
            <text:p/>
          </table:table-cell>
          <table:table-cell table:formula="of:=IFERROR(IF([.$A105]=EOMONTH([.$A105];0);SUM(OFFSET([.$E105];-ORG.OPENOFFICE.DAYSINMONTH([.$A105])+1; 0; ORG.OPENOFFICE.DAYSINMONTH([.$A1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5]+1" office:value-type="date" office:date-value="2025-04-12" calcext:value-type="date">
            <text:p>2025-04-12</text:p>
          </table:table-cell>
          <table:table-cell/>
          <table:table-cell table:style-name="ce4" table:formula="of:=[.A106]" office:value-type="date" office:date-value="2025-04-12" calcext:value-type="date">
            <text:p>April</text:p>
          </table:table-cell>
          <table:table-cell table:style-name="ce5" table:formula="of:=[.$A106]" office:value-type="date" office:date-value="2025-04-12" calcext:value-type="date">
            <text:p>Saturday</text:p>
          </table:table-cell>
          <table:table-cell table:style-name="ce7" office:value-type="float" office:value="3278" calcext:value-type="float">
            <text:p>3278.00</text:p>
          </table:table-cell>
          <table:table-cell table:formula="of:=IF(WEEKDAY([.A106];2)=7; SUM(OFFSET([.E106]; -6; 0; 7; 1)); &quot;&quot;)">
            <text:p/>
          </table:table-cell>
          <table:table-cell table:formula="of:=IFERROR(IF([.$A106]=EOMONTH([.$A106];0);SUM(OFFSET([.$E106];-ORG.OPENOFFICE.DAYSINMONTH([.$A106])+1; 0; ORG.OPENOFFICE.DAYSINMONTH([.$A1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6]+1" office:value-type="date" office:date-value="2025-04-13" calcext:value-type="date">
            <text:p>2025-04-13</text:p>
          </table:table-cell>
          <table:table-cell/>
          <table:table-cell table:style-name="ce4" table:formula="of:=[.A107]" office:value-type="date" office:date-value="2025-04-13" calcext:value-type="date">
            <text:p>April</text:p>
          </table:table-cell>
          <table:table-cell table:style-name="ce5" table:formula="of:=[.$A107]" office:value-type="date" office:date-value="2025-04-13" calcext:value-type="date">
            <text:p>Sunday</text:p>
          </table:table-cell>
          <table:table-cell table:style-name="ce7" office:value-type="float" office:value="3" calcext:value-type="float">
            <text:p>3.00</text:p>
          </table:table-cell>
          <table:table-cell table:formula="of:=IF(WEEKDAY([.A107];2)=7; SUM(OFFSET([.E107]; -6; 0; 7; 1)); &quot;&quot;)" office:value-type="float" office:value="12038" calcext:value-type="float">
            <text:p>12038.00</text:p>
          </table:table-cell>
          <table:table-cell table:formula="of:=IFERROR(IF([.$A107]=EOMONTH([.$A107];0);SUM(OFFSET([.$E107];-ORG.OPENOFFICE.DAYSINMONTH([.$A107])+1; 0; ORG.OPENOFFICE.DAYSINMONTH([.$A1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7]+1" office:value-type="date" office:date-value="2025-04-14" calcext:value-type="date">
            <text:p>2025-04-14</text:p>
          </table:table-cell>
          <table:table-cell/>
          <table:table-cell table:style-name="ce4" table:formula="of:=[.A108]" office:value-type="date" office:date-value="2025-04-14" calcext:value-type="date">
            <text:p>April</text:p>
          </table:table-cell>
          <table:table-cell table:style-name="ce5" table:formula="of:=[.$A108]" office:value-type="date" office:date-value="2025-04-14" calcext:value-type="date">
            <text:p>Monday</text:p>
          </table:table-cell>
          <table:table-cell table:style-name="ce7" office:value-type="float" office:value="6" calcext:value-type="float">
            <text:p>6.00</text:p>
          </table:table-cell>
          <table:table-cell table:formula="of:=IF(WEEKDAY([.A108];2)=7; SUM(OFFSET([.E108]; -6; 0; 7; 1)); &quot;&quot;)">
            <text:p/>
          </table:table-cell>
          <table:table-cell table:formula="of:=IFERROR(IF([.$A108]=EOMONTH([.$A108];0);SUM(OFFSET([.$E108];-ORG.OPENOFFICE.DAYSINMONTH([.$A108])+1; 0; ORG.OPENOFFICE.DAYSINMONTH([.$A10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8]+1" office:value-type="date" office:date-value="2025-04-15" calcext:value-type="date">
            <text:p>2025-04-15</text:p>
          </table:table-cell>
          <table:table-cell/>
          <table:table-cell table:style-name="ce4" table:formula="of:=[.A109]" office:value-type="date" office:date-value="2025-04-15" calcext:value-type="date">
            <text:p>April</text:p>
          </table:table-cell>
          <table:table-cell table:style-name="ce5" table:formula="of:=[.$A109]" office:value-type="date" office:date-value="2025-04-15" calcext:value-type="date">
            <text:p>Tuesday</text:p>
          </table:table-cell>
          <table:table-cell table:style-name="ce7" office:value-type="float" office:value="-4964" calcext:value-type="float">
            <text:p>-4964.00</text:p>
          </table:table-cell>
          <table:table-cell table:formula="of:=IF(WEEKDAY([.A109];2)=7; SUM(OFFSET([.E109]; -6; 0; 7; 1)); &quot;&quot;)">
            <text:p/>
          </table:table-cell>
          <table:table-cell table:formula="of:=IFERROR(IF([.$A109]=EOMONTH([.$A109];0);SUM(OFFSET([.$E109];-ORG.OPENOFFICE.DAYSINMONTH([.$A109])+1; 0; ORG.OPENOFFICE.DAYSINMONTH([.$A1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09]+1" office:value-type="date" office:date-value="2025-04-16" calcext:value-type="date">
            <text:p>2025-04-16</text:p>
          </table:table-cell>
          <table:table-cell/>
          <table:table-cell table:style-name="ce4" table:formula="of:=[.A110]" office:value-type="date" office:date-value="2025-04-16" calcext:value-type="date">
            <text:p>April</text:p>
          </table:table-cell>
          <table:table-cell table:style-name="ce5" table:formula="of:=[.$A110]" office:value-type="date" office:date-value="2025-04-16" calcext:value-type="date">
            <text:p>Wedn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110];2)=7; SUM(OFFSET([.E110]; -6; 0; 7; 1)); &quot;&quot;)">
            <text:p/>
          </table:table-cell>
          <table:table-cell table:formula="of:=IFERROR(IF([.$A110]=EOMONTH([.$A110];0);SUM(OFFSET([.$E110];-ORG.OPENOFFICE.DAYSINMONTH([.$A110])+1; 0; ORG.OPENOFFICE.DAYSINMONTH([.$A1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0]+1" office:value-type="date" office:date-value="2025-04-17" calcext:value-type="date">
            <text:p>2025-04-17</text:p>
          </table:table-cell>
          <table:table-cell/>
          <table:table-cell table:style-name="ce4" table:formula="of:=[.A111]" office:value-type="date" office:date-value="2025-04-17" calcext:value-type="date">
            <text:p>April</text:p>
          </table:table-cell>
          <table:table-cell table:style-name="ce5" table:formula="of:=[.$A111]" office:value-type="date" office:date-value="2025-04-17" calcext:value-type="date">
            <text:p>Thursday</text:p>
          </table:table-cell>
          <table:table-cell table:style-name="ce7" office:value-type="float" office:value="1668" calcext:value-type="float">
            <text:p>1668.00</text:p>
          </table:table-cell>
          <table:table-cell table:formula="of:=IF(WEEKDAY([.A111];2)=7; SUM(OFFSET([.E111]; -6; 0; 7; 1)); &quot;&quot;)">
            <text:p/>
          </table:table-cell>
          <table:table-cell table:formula="of:=IFERROR(IF([.$A111]=EOMONTH([.$A111];0);SUM(OFFSET([.$E111];-ORG.OPENOFFICE.DAYSINMONTH([.$A111])+1; 0; ORG.OPENOFFICE.DAYSINMONTH([.$A1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1]+1" office:value-type="date" office:date-value="2025-04-18" calcext:value-type="date">
            <text:p>2025-04-18</text:p>
          </table:table-cell>
          <table:table-cell/>
          <table:table-cell table:style-name="ce4" table:formula="of:=[.A112]" office:value-type="date" office:date-value="2025-04-18" calcext:value-type="date">
            <text:p>April</text:p>
          </table:table-cell>
          <table:table-cell table:style-name="ce5" table:formula="of:=[.$A112]" office:value-type="date" office:date-value="2025-04-18" calcext:value-type="date">
            <text:p>Friday</text:p>
          </table:table-cell>
          <table:table-cell table:style-name="ce7" office:value-type="float" office:value="1539" calcext:value-type="float">
            <text:p>1539.00</text:p>
          </table:table-cell>
          <table:table-cell table:formula="of:=IF(WEEKDAY([.A112];2)=7; SUM(OFFSET([.E112]; -6; 0; 7; 1)); &quot;&quot;)">
            <text:p/>
          </table:table-cell>
          <table:table-cell table:formula="of:=IFERROR(IF([.$A112]=EOMONTH([.$A112];0);SUM(OFFSET([.$E112];-ORG.OPENOFFICE.DAYSINMONTH([.$A112])+1; 0; ORG.OPENOFFICE.DAYSINMONTH([.$A1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2]+1" office:value-type="date" office:date-value="2025-04-19" calcext:value-type="date">
            <text:p>2025-04-19</text:p>
          </table:table-cell>
          <table:table-cell/>
          <table:table-cell table:style-name="ce4" table:formula="of:=[.A113]" office:value-type="date" office:date-value="2025-04-19" calcext:value-type="date">
            <text:p>April</text:p>
          </table:table-cell>
          <table:table-cell table:style-name="ce5" table:formula="of:=[.$A113]" office:value-type="date" office:date-value="2025-04-19" calcext:value-type="date">
            <text:p>Satur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113];2)=7; SUM(OFFSET([.E113]; -6; 0; 7; 1)); &quot;&quot;)">
            <text:p/>
          </table:table-cell>
          <table:table-cell table:formula="of:=IFERROR(IF([.$A113]=EOMONTH([.$A113];0);SUM(OFFSET([.$E113];-ORG.OPENOFFICE.DAYSINMONTH([.$A113])+1; 0; ORG.OPENOFFICE.DAYSINMONTH([.$A1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3]+1" office:value-type="date" office:date-value="2025-04-20" calcext:value-type="date">
            <text:p>2025-04-20</text:p>
          </table:table-cell>
          <table:table-cell/>
          <table:table-cell table:style-name="ce4" table:formula="of:=[.A114]" office:value-type="date" office:date-value="2025-04-20" calcext:value-type="date">
            <text:p>April</text:p>
          </table:table-cell>
          <table:table-cell table:style-name="ce5" table:formula="of:=[.$A114]" office:value-type="date" office:date-value="2025-04-20" calcext:value-type="date">
            <text:p>Sunday</text:p>
          </table:table-cell>
          <table:table-cell table:style-name="ce7" office:value-type="float" office:value="2707" calcext:value-type="float">
            <text:p>2707.00</text:p>
          </table:table-cell>
          <table:table-cell table:formula="of:=IF(WEEKDAY([.A114];2)=7; SUM(OFFSET([.E114]; -6; 0; 7; 1)); &quot;&quot;)" office:value-type="float" office:value="958" calcext:value-type="float">
            <text:p>958.00</text:p>
          </table:table-cell>
          <table:table-cell table:formula="of:=IFERROR(IF([.$A114]=EOMONTH([.$A114];0);SUM(OFFSET([.$E114];-ORG.OPENOFFICE.DAYSINMONTH([.$A114])+1; 0; ORG.OPENOFFICE.DAYSINMONTH([.$A1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4]+1" office:value-type="date" office:date-value="2025-04-21" calcext:value-type="date">
            <text:p>2025-04-21</text:p>
          </table:table-cell>
          <table:table-cell/>
          <table:table-cell table:style-name="ce4" table:formula="of:=[.A115]" office:value-type="date" office:date-value="2025-04-21" calcext:value-type="date">
            <text:p>April</text:p>
          </table:table-cell>
          <table:table-cell table:style-name="ce5" table:formula="of:=[.$A115]" office:value-type="date" office:date-value="2025-04-21" calcext:value-type="date">
            <text:p>Monday</text:p>
          </table:table-cell>
          <table:table-cell table:style-name="ce7" office:value-type="float" office:value="91" calcext:value-type="float">
            <text:p>91.00</text:p>
          </table:table-cell>
          <table:table-cell table:formula="of:=IF(WEEKDAY([.A115];2)=7; SUM(OFFSET([.E115]; -6; 0; 7; 1)); &quot;&quot;)">
            <text:p/>
          </table:table-cell>
          <table:table-cell table:formula="of:=IFERROR(IF([.$A115]=EOMONTH([.$A115];0);SUM(OFFSET([.$E115];-ORG.OPENOFFICE.DAYSINMONTH([.$A115])+1; 0; ORG.OPENOFFICE.DAYSINMONTH([.$A1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5]+1" office:value-type="date" office:date-value="2025-04-22" calcext:value-type="date">
            <text:p>2025-04-22</text:p>
          </table:table-cell>
          <table:table-cell/>
          <table:table-cell table:style-name="ce4" table:formula="of:=[.A116]" office:value-type="date" office:date-value="2025-04-22" calcext:value-type="date">
            <text:p>April</text:p>
          </table:table-cell>
          <table:table-cell table:style-name="ce5" table:formula="of:=[.$A116]" office:value-type="date" office:date-value="2025-04-22" calcext:value-type="date">
            <text:p>Tuesday</text:p>
          </table:table-cell>
          <table:table-cell table:style-name="ce7" office:value-type="float" office:value="2468" calcext:value-type="float">
            <text:p>2468.00</text:p>
          </table:table-cell>
          <table:table-cell table:formula="of:=IF(WEEKDAY([.A116];2)=7; SUM(OFFSET([.E116]; -6; 0; 7; 1)); &quot;&quot;)">
            <text:p/>
          </table:table-cell>
          <table:table-cell table:formula="of:=IFERROR(IF([.$A116]=EOMONTH([.$A116];0);SUM(OFFSET([.$E116];-ORG.OPENOFFICE.DAYSINMONTH([.$A116])+1; 0; ORG.OPENOFFICE.DAYSINMONTH([.$A1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6]+1" office:value-type="date" office:date-value="2025-04-23" calcext:value-type="date">
            <text:p>2025-04-23</text:p>
          </table:table-cell>
          <table:table-cell/>
          <table:table-cell table:style-name="ce4" table:formula="of:=[.A117]" office:value-type="date" office:date-value="2025-04-23" calcext:value-type="date">
            <text:p>April</text:p>
          </table:table-cell>
          <table:table-cell table:style-name="ce5" table:formula="of:=[.$A117]" office:value-type="date" office:date-value="2025-04-23" calcext:value-type="date">
            <text:p>Wednesday</text:p>
          </table:table-cell>
          <table:table-cell table:style-name="ce7" office:value-type="float" office:value="5977" calcext:value-type="float">
            <text:p>5977.00</text:p>
          </table:table-cell>
          <table:table-cell table:formula="of:=IF(WEEKDAY([.A117];2)=7; SUM(OFFSET([.E117]; -6; 0; 7; 1)); &quot;&quot;)">
            <text:p/>
          </table:table-cell>
          <table:table-cell table:formula="of:=IFERROR(IF([.$A117]=EOMONTH([.$A117];0);SUM(OFFSET([.$E117];-ORG.OPENOFFICE.DAYSINMONTH([.$A117])+1; 0; ORG.OPENOFFICE.DAYSINMONTH([.$A1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7]+1" office:value-type="date" office:date-value="2025-04-24" calcext:value-type="date">
            <text:p>2025-04-24</text:p>
          </table:table-cell>
          <table:table-cell/>
          <table:table-cell table:style-name="ce4" table:formula="of:=[.A118]" office:value-type="date" office:date-value="2025-04-24" calcext:value-type="date">
            <text:p>April</text:p>
          </table:table-cell>
          <table:table-cell table:style-name="ce5" table:formula="of:=[.$A118]" office:value-type="date" office:date-value="2025-04-24" calcext:value-type="date">
            <text:p>Thursday</text:p>
          </table:table-cell>
          <table:table-cell table:style-name="ce7" office:value-type="float" office:value="192" calcext:value-type="float">
            <text:p>192.00</text:p>
          </table:table-cell>
          <table:table-cell table:formula="of:=IF(WEEKDAY([.A118];2)=7; SUM(OFFSET([.E118]; -6; 0; 7; 1)); &quot;&quot;)">
            <text:p/>
          </table:table-cell>
          <table:table-cell table:formula="of:=IFERROR(IF([.$A118]=EOMONTH([.$A118];0);SUM(OFFSET([.$E118];-ORG.OPENOFFICE.DAYSINMONTH([.$A118])+1; 0; ORG.OPENOFFICE.DAYSINMONTH([.$A1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8]+1" office:value-type="date" office:date-value="2025-04-25" calcext:value-type="date">
            <text:p>2025-04-25</text:p>
          </table:table-cell>
          <table:table-cell/>
          <table:table-cell table:style-name="ce4" table:formula="of:=[.A119]" office:value-type="date" office:date-value="2025-04-25" calcext:value-type="date">
            <text:p>April</text:p>
          </table:table-cell>
          <table:table-cell table:style-name="ce5" table:formula="of:=[.$A119]" office:value-type="date" office:date-value="2025-04-25" calcext:value-type="date">
            <text:p>Friday</text:p>
          </table:table-cell>
          <table:table-cell table:style-name="ce7" office:value-type="float" office:value="477" calcext:value-type="float">
            <text:p>477.00</text:p>
          </table:table-cell>
          <table:table-cell table:formula="of:=IF(WEEKDAY([.A119];2)=7; SUM(OFFSET([.E119]; -6; 0; 7; 1)); &quot;&quot;)">
            <text:p/>
          </table:table-cell>
          <table:table-cell table:formula="of:=IFERROR(IF([.$A119]=EOMONTH([.$A119];0);SUM(OFFSET([.$E119];-ORG.OPENOFFICE.DAYSINMONTH([.$A119])+1; 0; ORG.OPENOFFICE.DAYSINMONTH([.$A1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19]+1" office:value-type="date" office:date-value="2025-04-26" calcext:value-type="date">
            <text:p>2025-04-26</text:p>
          </table:table-cell>
          <table:table-cell/>
          <table:table-cell table:style-name="ce4" table:formula="of:=[.A120]" office:value-type="date" office:date-value="2025-04-26" calcext:value-type="date">
            <text:p>April</text:p>
          </table:table-cell>
          <table:table-cell table:style-name="ce5" table:formula="of:=[.$A120]" office:value-type="date" office:date-value="2025-04-26" calcext:value-type="date">
            <text:p>Saturday</text:p>
          </table:table-cell>
          <table:table-cell table:style-name="ce7" office:value-type="float" office:value="3229" calcext:value-type="float">
            <text:p>3229.00</text:p>
          </table:table-cell>
          <table:table-cell table:formula="of:=IF(WEEKDAY([.A120];2)=7; SUM(OFFSET([.E120]; -6; 0; 7; 1)); &quot;&quot;)">
            <text:p/>
          </table:table-cell>
          <table:table-cell table:formula="of:=IFERROR(IF([.$A120]=EOMONTH([.$A120];0);SUM(OFFSET([.$E120];-ORG.OPENOFFICE.DAYSINMONTH([.$A120])+1; 0; ORG.OPENOFFICE.DAYSINMONTH([.$A1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0]+1" office:value-type="date" office:date-value="2025-04-27" calcext:value-type="date">
            <text:p>2025-04-27</text:p>
          </table:table-cell>
          <table:table-cell/>
          <table:table-cell table:style-name="ce4" table:formula="of:=[.A121]" office:value-type="date" office:date-value="2025-04-27" calcext:value-type="date">
            <text:p>April</text:p>
          </table:table-cell>
          <table:table-cell table:style-name="ce5" table:formula="of:=[.$A121]" office:value-type="date" office:date-value="2025-04-27" calcext:value-type="date">
            <text:p>Sunday</text:p>
          </table:table-cell>
          <table:table-cell table:style-name="ce7" office:value-type="float" office:value="3940" calcext:value-type="float">
            <text:p>3940.00</text:p>
          </table:table-cell>
          <table:table-cell table:formula="of:=IF(WEEKDAY([.A121];2)=7; SUM(OFFSET([.E121]; -6; 0; 7; 1)); &quot;&quot;)" office:value-type="float" office:value="16374" calcext:value-type="float">
            <text:p>16374.00</text:p>
          </table:table-cell>
          <table:table-cell table:formula="of:=IFERROR(IF([.$A121]=EOMONTH([.$A121];0);SUM(OFFSET([.$E121];-ORG.OPENOFFICE.DAYSINMONTH([.$A121])+1; 0; ORG.OPENOFFICE.DAYSINMONTH([.$A1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1]+1" office:value-type="date" office:date-value="2025-04-28" calcext:value-type="date">
            <text:p>2025-04-28</text:p>
          </table:table-cell>
          <table:table-cell/>
          <table:table-cell table:style-name="ce4" table:formula="of:=[.A122]" office:value-type="date" office:date-value="2025-04-28" calcext:value-type="date">
            <text:p>April</text:p>
          </table:table-cell>
          <table:table-cell table:style-name="ce5" table:formula="of:=[.$A122]" office:value-type="date" office:date-value="2025-04-28" calcext:value-type="date">
            <text:p>Monday</text:p>
          </table:table-cell>
          <table:table-cell table:style-name="ce7" office:value-type="float" office:value="3" calcext:value-type="float">
            <text:p>3.00</text:p>
          </table:table-cell>
          <table:table-cell table:formula="of:=IF(WEEKDAY([.A122];2)=7; SUM(OFFSET([.E122]; -6; 0; 7; 1)); &quot;&quot;)">
            <text:p/>
          </table:table-cell>
          <table:table-cell table:formula="of:=IFERROR(IF([.$A122]=EOMONTH([.$A122];0);SUM(OFFSET([.$E122];-ORG.OPENOFFICE.DAYSINMONTH([.$A122])+1; 0; ORG.OPENOFFICE.DAYSINMONTH([.$A1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2]+1" office:value-type="date" office:date-value="2025-04-29" calcext:value-type="date">
            <text:p>2025-04-29</text:p>
          </table:table-cell>
          <table:table-cell/>
          <table:table-cell table:style-name="ce4" table:formula="of:=[.A123]" office:value-type="date" office:date-value="2025-04-29" calcext:value-type="date">
            <text:p>April</text:p>
          </table:table-cell>
          <table:table-cell table:style-name="ce5" table:formula="of:=[.$A123]" office:value-type="date" office:date-value="2025-04-29" calcext:value-type="date">
            <text:p>Tuesday</text:p>
          </table:table-cell>
          <table:table-cell table:style-name="ce7" office:value-type="float" office:value="2279" calcext:value-type="float">
            <text:p>2279.00</text:p>
          </table:table-cell>
          <table:table-cell table:formula="of:=IF(WEEKDAY([.A123];2)=7; SUM(OFFSET([.E123]; -6; 0; 7; 1)); &quot;&quot;)">
            <text:p/>
          </table:table-cell>
          <table:table-cell table:formula="of:=IFERROR(IF([.$A123]=EOMONTH([.$A123];0);SUM(OFFSET([.$E123];-ORG.OPENOFFICE.DAYSINMONTH([.$A123])+1; 0; ORG.OPENOFFICE.DAYSINMONTH([.$A1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3]+1" office:value-type="date" office:date-value="2025-04-30" calcext:value-type="date">
            <text:p>2025-04-30</text:p>
          </table:table-cell>
          <table:table-cell/>
          <table:table-cell table:style-name="ce4" table:formula="of:=[.A124]" office:value-type="date" office:date-value="2025-04-30" calcext:value-type="date">
            <text:p>April</text:p>
          </table:table-cell>
          <table:table-cell table:style-name="ce5" table:formula="of:=[.$A124]" office:value-type="date" office:date-value="2025-04-30" calcext:value-type="date">
            <text:p>Wednesday</text:p>
          </table:table-cell>
          <table:table-cell table:style-name="ce7" office:value-type="float" office:value="3342" calcext:value-type="float">
            <text:p>3342.00</text:p>
          </table:table-cell>
          <table:table-cell table:formula="of:=IF(WEEKDAY([.A124];2)=7; SUM(OFFSET([.E124]; -6; 0; 7; 1)); &quot;&quot;)">
            <text:p/>
          </table:table-cell>
          <table:table-cell table:formula="of:=IFERROR(IF([.$A124]=EOMONTH([.$A124];0);SUM(OFFSET([.$E124];-ORG.OPENOFFICE.DAYSINMONTH([.$A124])+1; 0; ORG.OPENOFFICE.DAYSINMONTH([.$A124]);1));&quot;&quot;); &quot;EOM&quot;)" office:value-type="float" office:value="44977" calcext:value-type="float">
            <text:p>44977.00</text:p>
          </table:table-cell>
          <table:table-cell table:number-columns-repeated="16377"/>
        </table:table-row>
        <table:table-row table:style-name="ro1">
          <table:table-cell table:style-name="ce2" table:formula="of:=[.A124]+1" office:value-type="date" office:date-value="2025-05-01" calcext:value-type="date">
            <text:p>2025-05-01</text:p>
          </table:table-cell>
          <table:table-cell/>
          <table:table-cell table:style-name="ce4" table:formula="of:=[.A125]" office:value-type="date" office:date-value="2025-05-01" calcext:value-type="date">
            <text:p>May</text:p>
          </table:table-cell>
          <table:table-cell table:style-name="ce5" table:formula="of:=[.$A125]" office:value-type="date" office:date-value="2025-05-01" calcext:value-type="date">
            <text:p>Thursday</text:p>
          </table:table-cell>
          <table:table-cell table:style-name="ce7" office:value-type="float" office:value="12" calcext:value-type="float">
            <text:p>12.00</text:p>
          </table:table-cell>
          <table:table-cell table:formula="of:=IF(WEEKDAY([.A125];2)=7; SUM(OFFSET([.E125]; -6; 0; 7; 1)); &quot;&quot;)">
            <text:p/>
          </table:table-cell>
          <table:table-cell table:formula="of:=IFERROR(IF([.$A125]=EOMONTH([.$A125];0);SUM(OFFSET([.$E125];-ORG.OPENOFFICE.DAYSINMONTH([.$A125])+1; 0; ORG.OPENOFFICE.DAYSINMONTH([.$A1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5]+1" office:value-type="date" office:date-value="2025-05-02" calcext:value-type="date">
            <text:p>2025-05-02</text:p>
          </table:table-cell>
          <table:table-cell/>
          <table:table-cell table:style-name="ce4" table:formula="of:=[.A126]" office:value-type="date" office:date-value="2025-05-02" calcext:value-type="date">
            <text:p>May</text:p>
          </table:table-cell>
          <table:table-cell table:style-name="ce5" table:formula="of:=[.$A126]" office:value-type="date" office:date-value="2025-05-02" calcext:value-type="date">
            <text:p>Friday</text:p>
          </table:table-cell>
          <table:table-cell table:style-name="ce7" office:value-type="float" office:value="974" calcext:value-type="float">
            <text:p>974.00</text:p>
          </table:table-cell>
          <table:table-cell table:formula="of:=IF(WEEKDAY([.A126];2)=7; SUM(OFFSET([.E126]; -6; 0; 7; 1)); &quot;&quot;)">
            <text:p/>
          </table:table-cell>
          <table:table-cell table:formula="of:=IFERROR(IF([.$A126]=EOMONTH([.$A126];0);SUM(OFFSET([.$E126];-ORG.OPENOFFICE.DAYSINMONTH([.$A126])+1; 0; ORG.OPENOFFICE.DAYSINMONTH([.$A1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6]+1" office:value-type="date" office:date-value="2025-05-03" calcext:value-type="date">
            <text:p>2025-05-03</text:p>
          </table:table-cell>
          <table:table-cell/>
          <table:table-cell table:style-name="ce4" table:formula="of:=[.A127]" office:value-type="date" office:date-value="2025-05-03" calcext:value-type="date">
            <text:p>May</text:p>
          </table:table-cell>
          <table:table-cell table:style-name="ce5" table:formula="of:=[.$A127]" office:value-type="date" office:date-value="2025-05-03" calcext:value-type="date">
            <text:p>Saturday</text:p>
          </table:table-cell>
          <table:table-cell table:style-name="ce7" office:value-type="float" office:value="6119" calcext:value-type="float">
            <text:p>6119.00</text:p>
          </table:table-cell>
          <table:table-cell table:formula="of:=IF(WEEKDAY([.A127];2)=7; SUM(OFFSET([.E127]; -6; 0; 7; 1)); &quot;&quot;)">
            <text:p/>
          </table:table-cell>
          <table:table-cell table:formula="of:=IFERROR(IF([.$A127]=EOMONTH([.$A127];0);SUM(OFFSET([.$E127];-ORG.OPENOFFICE.DAYSINMONTH([.$A127])+1; 0; ORG.OPENOFFICE.DAYSINMONTH([.$A1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7]+1" office:value-type="date" office:date-value="2025-05-04" calcext:value-type="date">
            <text:p>2025-05-04</text:p>
          </table:table-cell>
          <table:table-cell/>
          <table:table-cell table:style-name="ce4" table:formula="of:=[.A128]" office:value-type="date" office:date-value="2025-05-04" calcext:value-type="date">
            <text:p>May</text:p>
          </table:table-cell>
          <table:table-cell table:style-name="ce5" table:formula="of:=[.$A128]" office:value-type="date" office:date-value="2025-05-04" calcext:value-type="date">
            <text:p>Sunday</text:p>
          </table:table-cell>
          <table:table-cell table:style-name="ce7" office:value-type="float" office:value="633" calcext:value-type="float">
            <text:p>633.00</text:p>
          </table:table-cell>
          <table:table-cell table:formula="of:=IF(WEEKDAY([.A128];2)=7; SUM(OFFSET([.E128]; -6; 0; 7; 1)); &quot;&quot;)" office:value-type="float" office:value="13362" calcext:value-type="float">
            <text:p>13362.00</text:p>
          </table:table-cell>
          <table:table-cell table:formula="of:=IFERROR(IF([.$A128]=EOMONTH([.$A128];0);SUM(OFFSET([.$E128];-ORG.OPENOFFICE.DAYSINMONTH([.$A128])+1; 0; ORG.OPENOFFICE.DAYSINMONTH([.$A1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8]+1" office:value-type="date" office:date-value="2025-05-05" calcext:value-type="date">
            <text:p>2025-05-05</text:p>
          </table:table-cell>
          <table:table-cell/>
          <table:table-cell table:style-name="ce4" table:formula="of:=[.A129]" office:value-type="date" office:date-value="2025-05-05" calcext:value-type="date">
            <text:p>May</text:p>
          </table:table-cell>
          <table:table-cell table:style-name="ce5" table:formula="of:=[.$A129]" office:value-type="date" office:date-value="2025-05-05" calcext:value-type="date">
            <text:p>Monday</text:p>
          </table:table-cell>
          <table:table-cell table:style-name="ce7" office:value-type="float" office:value="20" calcext:value-type="float">
            <text:p>20.00</text:p>
          </table:table-cell>
          <table:table-cell table:formula="of:=IF(WEEKDAY([.A129];2)=7; SUM(OFFSET([.E129]; -6; 0; 7; 1)); &quot;&quot;)">
            <text:p/>
          </table:table-cell>
          <table:table-cell table:formula="of:=IFERROR(IF([.$A129]=EOMONTH([.$A129];0);SUM(OFFSET([.$E129];-ORG.OPENOFFICE.DAYSINMONTH([.$A129])+1; 0; ORG.OPENOFFICE.DAYSINMONTH([.$A1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29]+1" office:value-type="date" office:date-value="2025-05-06" calcext:value-type="date">
            <text:p>2025-05-06</text:p>
          </table:table-cell>
          <table:table-cell/>
          <table:table-cell table:style-name="ce4" table:formula="of:=[.A130]" office:value-type="date" office:date-value="2025-05-06" calcext:value-type="date">
            <text:p>May</text:p>
          </table:table-cell>
          <table:table-cell table:style-name="ce5" table:formula="of:=[.$A130]" office:value-type="date" office:date-value="2025-05-06" calcext:value-type="date">
            <text:p>Tuesday</text:p>
          </table:table-cell>
          <table:table-cell table:style-name="ce7" office:value-type="float" office:value="7" calcext:value-type="float">
            <text:p>7.00</text:p>
          </table:table-cell>
          <table:table-cell table:formula="of:=IF(WEEKDAY([.A130];2)=7; SUM(OFFSET([.E130]; -6; 0; 7; 1)); &quot;&quot;)">
            <text:p/>
          </table:table-cell>
          <table:table-cell table:formula="of:=IFERROR(IF([.$A130]=EOMONTH([.$A130];0);SUM(OFFSET([.$E130];-ORG.OPENOFFICE.DAYSINMONTH([.$A130])+1; 0; ORG.OPENOFFICE.DAYSINMONTH([.$A1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0]+1" office:value-type="date" office:date-value="2025-05-07" calcext:value-type="date">
            <text:p>2025-05-07</text:p>
          </table:table-cell>
          <table:table-cell/>
          <table:table-cell table:style-name="ce4" table:formula="of:=[.A131]" office:value-type="date" office:date-value="2025-05-07" calcext:value-type="date">
            <text:p>May</text:p>
          </table:table-cell>
          <table:table-cell table:style-name="ce5" table:formula="of:=[.$A131]" office:value-type="date" office:date-value="2025-05-07" calcext:value-type="date">
            <text:p>Wednesday</text:p>
          </table:table-cell>
          <table:table-cell table:style-name="ce7" office:value-type="float" office:value="1397" calcext:value-type="float">
            <text:p>1397.00</text:p>
          </table:table-cell>
          <table:table-cell table:formula="of:=IF(WEEKDAY([.A131];2)=7; SUM(OFFSET([.E131]; -6; 0; 7; 1)); &quot;&quot;)">
            <text:p/>
          </table:table-cell>
          <table:table-cell table:formula="of:=IFERROR(IF([.$A131]=EOMONTH([.$A131];0);SUM(OFFSET([.$E131];-ORG.OPENOFFICE.DAYSINMONTH([.$A131])+1; 0; ORG.OPENOFFICE.DAYSINMONTH([.$A1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1]+1" office:value-type="date" office:date-value="2025-05-08" calcext:value-type="date">
            <text:p>2025-05-08</text:p>
          </table:table-cell>
          <table:table-cell/>
          <table:table-cell table:style-name="ce4" table:formula="of:=[.A132]" office:value-type="date" office:date-value="2025-05-08" calcext:value-type="date">
            <text:p>May</text:p>
          </table:table-cell>
          <table:table-cell table:style-name="ce5" table:formula="of:=[.$A132]" office:value-type="date" office:date-value="2025-05-08" calcext:value-type="date">
            <text:p>Thursday</text:p>
          </table:table-cell>
          <table:table-cell table:style-name="ce7" office:value-type="float" office:value="110" calcext:value-type="float">
            <text:p>110.00</text:p>
          </table:table-cell>
          <table:table-cell table:formula="of:=IF(WEEKDAY([.A132];2)=7; SUM(OFFSET([.E132]; -6; 0; 7; 1)); &quot;&quot;)">
            <text:p/>
          </table:table-cell>
          <table:table-cell table:formula="of:=IFERROR(IF([.$A132]=EOMONTH([.$A132];0);SUM(OFFSET([.$E132];-ORG.OPENOFFICE.DAYSINMONTH([.$A132])+1; 0; ORG.OPENOFFICE.DAYSINMONTH([.$A1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2]+1" office:value-type="date" office:date-value="2025-05-09" calcext:value-type="date">
            <text:p>2025-05-09</text:p>
          </table:table-cell>
          <table:table-cell/>
          <table:table-cell table:style-name="ce4" table:formula="of:=[.A133]" office:value-type="date" office:date-value="2025-05-09" calcext:value-type="date">
            <text:p>May</text:p>
          </table:table-cell>
          <table:table-cell table:style-name="ce5" table:formula="of:=[.$A133]" office:value-type="date" office:date-value="2025-05-09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33];2)=7; SUM(OFFSET([.E133]; -6; 0; 7; 1)); &quot;&quot;)">
            <text:p/>
          </table:table-cell>
          <table:table-cell table:formula="of:=IFERROR(IF([.$A133]=EOMONTH([.$A133];0);SUM(OFFSET([.$E133];-ORG.OPENOFFICE.DAYSINMONTH([.$A133])+1; 0; ORG.OPENOFFICE.DAYSINMONTH([.$A1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3]+1" office:value-type="date" office:date-value="2025-05-10" calcext:value-type="date">
            <text:p>2025-05-10</text:p>
          </table:table-cell>
          <table:table-cell/>
          <table:table-cell table:style-name="ce4" table:formula="of:=[.A134]" office:value-type="date" office:date-value="2025-05-10" calcext:value-type="date">
            <text:p>May</text:p>
          </table:table-cell>
          <table:table-cell table:style-name="ce5" table:formula="of:=[.$A134]" office:value-type="date" office:date-value="2025-05-10" calcext:value-type="date">
            <text:p>Saturday</text:p>
          </table:table-cell>
          <table:table-cell table:style-name="ce7" office:value-type="float" office:value="2105" calcext:value-type="float">
            <text:p>2105.00</text:p>
          </table:table-cell>
          <table:table-cell table:formula="of:=IF(WEEKDAY([.A134];2)=7; SUM(OFFSET([.E134]; -6; 0; 7; 1)); &quot;&quot;)">
            <text:p/>
          </table:table-cell>
          <table:table-cell table:formula="of:=IFERROR(IF([.$A134]=EOMONTH([.$A134];0);SUM(OFFSET([.$E134];-ORG.OPENOFFICE.DAYSINMONTH([.$A134])+1; 0; ORG.OPENOFFICE.DAYSINMONTH([.$A1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4]+1" office:value-type="date" office:date-value="2025-05-11" calcext:value-type="date">
            <text:p>2025-05-11</text:p>
          </table:table-cell>
          <table:table-cell/>
          <table:table-cell table:style-name="ce4" table:formula="of:=[.A135]" office:value-type="date" office:date-value="2025-05-11" calcext:value-type="date">
            <text:p>May</text:p>
          </table:table-cell>
          <table:table-cell table:style-name="ce5" table:formula="of:=[.$A135]" office:value-type="date" office:date-value="2025-05-11" calcext:value-type="date">
            <text:p>Sunday</text:p>
          </table:table-cell>
          <table:table-cell table:style-name="ce7" office:value-type="float" office:value="8" calcext:value-type="float">
            <text:p>8.00</text:p>
          </table:table-cell>
          <table:table-cell table:formula="of:=IF(WEEKDAY([.A135];2)=7; SUM(OFFSET([.E135]; -6; 0; 7; 1)); &quot;&quot;)" office:value-type="float" office:value="3647" calcext:value-type="float">
            <text:p>3647.00</text:p>
          </table:table-cell>
          <table:table-cell table:formula="of:=IFERROR(IF([.$A135]=EOMONTH([.$A135];0);SUM(OFFSET([.$E135];-ORG.OPENOFFICE.DAYSINMONTH([.$A135])+1; 0; ORG.OPENOFFICE.DAYSINMONTH([.$A1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5]+1" office:value-type="date" office:date-value="2025-05-12" calcext:value-type="date">
            <text:p>2025-05-12</text:p>
          </table:table-cell>
          <table:table-cell/>
          <table:table-cell table:style-name="ce4" table:formula="of:=[.A136]" office:value-type="date" office:date-value="2025-05-12" calcext:value-type="date">
            <text:p>May</text:p>
          </table:table-cell>
          <table:table-cell table:style-name="ce5" table:formula="of:=[.$A136]" office:value-type="date" office:date-value="2025-05-12" calcext:value-type="date">
            <text:p>Monday</text:p>
          </table:table-cell>
          <table:table-cell table:style-name="ce7" office:value-type="float" office:value="17" calcext:value-type="float">
            <text:p>17.00</text:p>
          </table:table-cell>
          <table:table-cell table:formula="of:=IF(WEEKDAY([.A136];2)=7; SUM(OFFSET([.E136]; -6; 0; 7; 1)); &quot;&quot;)">
            <text:p/>
          </table:table-cell>
          <table:table-cell table:formula="of:=IFERROR(IF([.$A136]=EOMONTH([.$A136];0);SUM(OFFSET([.$E136];-ORG.OPENOFFICE.DAYSINMONTH([.$A136])+1; 0; ORG.OPENOFFICE.DAYSINMONTH([.$A1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6]+1" office:value-type="date" office:date-value="2025-05-13" calcext:value-type="date">
            <text:p>2025-05-13</text:p>
          </table:table-cell>
          <table:table-cell/>
          <table:table-cell table:style-name="ce4" table:formula="of:=[.A137]" office:value-type="date" office:date-value="2025-05-13" calcext:value-type="date">
            <text:p>May</text:p>
          </table:table-cell>
          <table:table-cell table:style-name="ce5" table:formula="of:=[.$A137]" office:value-type="date" office:date-value="2025-05-13" calcext:value-type="date">
            <text:p>Tuesday</text:p>
          </table:table-cell>
          <table:table-cell table:style-name="ce7" office:value-type="float" office:value="4327" calcext:value-type="float">
            <text:p>4327.00</text:p>
          </table:table-cell>
          <table:table-cell table:formula="of:=IF(WEEKDAY([.A137];2)=7; SUM(OFFSET([.E137]; -6; 0; 7; 1)); &quot;&quot;)">
            <text:p/>
          </table:table-cell>
          <table:table-cell table:formula="of:=IFERROR(IF([.$A137]=EOMONTH([.$A137];0);SUM(OFFSET([.$E137];-ORG.OPENOFFICE.DAYSINMONTH([.$A137])+1; 0; ORG.OPENOFFICE.DAYSINMONTH([.$A1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7]+1" office:value-type="date" office:date-value="2025-05-14" calcext:value-type="date">
            <text:p>2025-05-14</text:p>
          </table:table-cell>
          <table:table-cell/>
          <table:table-cell table:style-name="ce4" table:formula="of:=[.A138]" office:value-type="date" office:date-value="2025-05-14" calcext:value-type="date">
            <text:p>May</text:p>
          </table:table-cell>
          <table:table-cell table:style-name="ce5" table:formula="of:=[.$A138]" office:value-type="date" office:date-value="2025-05-14" calcext:value-type="date">
            <text:p>Wednesday</text:p>
          </table:table-cell>
          <table:table-cell table:style-name="ce7" office:value-type="float" office:value="2822" calcext:value-type="float">
            <text:p>2822.00</text:p>
          </table:table-cell>
          <table:table-cell table:formula="of:=IF(WEEKDAY([.A138];2)=7; SUM(OFFSET([.E138]; -6; 0; 7; 1)); &quot;&quot;)">
            <text:p/>
          </table:table-cell>
          <table:table-cell table:formula="of:=IFERROR(IF([.$A138]=EOMONTH([.$A138];0);SUM(OFFSET([.$E138];-ORG.OPENOFFICE.DAYSINMONTH([.$A138])+1; 0; ORG.OPENOFFICE.DAYSINMONTH([.$A1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8]+1" office:value-type="date" office:date-value="2025-05-15" calcext:value-type="date">
            <text:p>2025-05-15</text:p>
          </table:table-cell>
          <table:table-cell/>
          <table:table-cell table:style-name="ce4" table:formula="of:=[.A139]" office:value-type="date" office:date-value="2025-05-15" calcext:value-type="date">
            <text:p>May</text:p>
          </table:table-cell>
          <table:table-cell table:style-name="ce5" table:formula="of:=[.$A139]" office:value-type="date" office:date-value="2025-05-15" calcext:value-type="date">
            <text:p>Thur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39];2)=7; SUM(OFFSET([.E139]; -6; 0; 7; 1)); &quot;&quot;)">
            <text:p/>
          </table:table-cell>
          <table:table-cell table:formula="of:=IFERROR(IF([.$A139]=EOMONTH([.$A139];0);SUM(OFFSET([.$E139];-ORG.OPENOFFICE.DAYSINMONTH([.$A139])+1; 0; ORG.OPENOFFICE.DAYSINMONTH([.$A1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39]+1" office:value-type="date" office:date-value="2025-05-16" calcext:value-type="date">
            <text:p>2025-05-16</text:p>
          </table:table-cell>
          <table:table-cell/>
          <table:table-cell table:style-name="ce4" table:formula="of:=[.A140]" office:value-type="date" office:date-value="2025-05-16" calcext:value-type="date">
            <text:p>May</text:p>
          </table:table-cell>
          <table:table-cell table:style-name="ce5" table:formula="of:=[.$A140]" office:value-type="date" office:date-value="2025-05-16" calcext:value-type="date">
            <text:p>Friday</text:p>
          </table:table-cell>
          <table:table-cell table:style-name="ce7" office:value-type="float" office:value="-2" calcext:value-type="float">
            <text:p>-2.00</text:p>
          </table:table-cell>
          <table:table-cell table:formula="of:=IF(WEEKDAY([.A140];2)=7; SUM(OFFSET([.E140]; -6; 0; 7; 1)); &quot;&quot;)">
            <text:p/>
          </table:table-cell>
          <table:table-cell table:formula="of:=IFERROR(IF([.$A140]=EOMONTH([.$A140];0);SUM(OFFSET([.$E140];-ORG.OPENOFFICE.DAYSINMONTH([.$A140])+1; 0; ORG.OPENOFFICE.DAYSINMONTH([.$A1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0]+1" office:value-type="date" office:date-value="2025-05-17" calcext:value-type="date">
            <text:p>2025-05-17</text:p>
          </table:table-cell>
          <table:table-cell/>
          <table:table-cell table:style-name="ce4" table:formula="of:=[.A141]" office:value-type="date" office:date-value="2025-05-17" calcext:value-type="date">
            <text:p>May</text:p>
          </table:table-cell>
          <table:table-cell table:style-name="ce5" table:formula="of:=[.$A141]" office:value-type="date" office:date-value="2025-05-17" calcext:value-type="date">
            <text:p>Saturday</text:p>
          </table:table-cell>
          <table:table-cell table:style-name="ce7" office:value-type="float" office:value="488" calcext:value-type="float">
            <text:p>488.00</text:p>
          </table:table-cell>
          <table:table-cell table:formula="of:=IF(WEEKDAY([.A141];2)=7; SUM(OFFSET([.E141]; -6; 0; 7; 1)); &quot;&quot;)">
            <text:p/>
          </table:table-cell>
          <table:table-cell table:formula="of:=IFERROR(IF([.$A141]=EOMONTH([.$A141];0);SUM(OFFSET([.$E141];-ORG.OPENOFFICE.DAYSINMONTH([.$A141])+1; 0; ORG.OPENOFFICE.DAYSINMONTH([.$A1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1]+1" office:value-type="date" office:date-value="2025-05-18" calcext:value-type="date">
            <text:p>2025-05-18</text:p>
          </table:table-cell>
          <table:table-cell/>
          <table:table-cell table:style-name="ce4" table:formula="of:=[.A142]" office:value-type="date" office:date-value="2025-05-18" calcext:value-type="date">
            <text:p>May</text:p>
          </table:table-cell>
          <table:table-cell table:style-name="ce5" table:formula="of:=[.$A142]" office:value-type="date" office:date-value="2025-05-18" calcext:value-type="date">
            <text:p>Sunday</text:p>
          </table:table-cell>
          <table:table-cell table:style-name="ce7" office:value-type="float" office:value="768" calcext:value-type="float">
            <text:p>768.00</text:p>
          </table:table-cell>
          <table:table-cell table:formula="of:=IF(WEEKDAY([.A142];2)=7; SUM(OFFSET([.E142]; -6; 0; 7; 1)); &quot;&quot;)" office:value-type="float" office:value="8420" calcext:value-type="float">
            <text:p>8420.00</text:p>
          </table:table-cell>
          <table:table-cell table:formula="of:=IFERROR(IF([.$A142]=EOMONTH([.$A142];0);SUM(OFFSET([.$E142];-ORG.OPENOFFICE.DAYSINMONTH([.$A142])+1; 0; ORG.OPENOFFICE.DAYSINMONTH([.$A1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2]+1" office:value-type="date" office:date-value="2025-05-19" calcext:value-type="date">
            <text:p>2025-05-19</text:p>
          </table:table-cell>
          <table:table-cell/>
          <table:table-cell table:style-name="ce4" table:formula="of:=[.A143]" office:value-type="date" office:date-value="2025-05-19" calcext:value-type="date">
            <text:p>May</text:p>
          </table:table-cell>
          <table:table-cell table:style-name="ce5" table:formula="of:=[.$A143]" office:value-type="date" office:date-value="2025-05-19" calcext:value-type="date">
            <text:p>Monday</text:p>
          </table:table-cell>
          <table:table-cell table:style-name="ce7" office:value-type="float" office:value="24" calcext:value-type="float">
            <text:p>24.00</text:p>
          </table:table-cell>
          <table:table-cell table:formula="of:=IF(WEEKDAY([.A143];2)=7; SUM(OFFSET([.E143]; -6; 0; 7; 1)); &quot;&quot;)">
            <text:p/>
          </table:table-cell>
          <table:table-cell table:formula="of:=IFERROR(IF([.$A143]=EOMONTH([.$A143];0);SUM(OFFSET([.$E143];-ORG.OPENOFFICE.DAYSINMONTH([.$A143])+1; 0; ORG.OPENOFFICE.DAYSINMONTH([.$A1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3]+1" office:value-type="date" office:date-value="2025-05-20" calcext:value-type="date">
            <text:p>2025-05-20</text:p>
          </table:table-cell>
          <table:table-cell/>
          <table:table-cell table:style-name="ce4" table:formula="of:=[.A144]" office:value-type="date" office:date-value="2025-05-20" calcext:value-type="date">
            <text:p>May</text:p>
          </table:table-cell>
          <table:table-cell table:style-name="ce5" table:formula="of:=[.$A144]" office:value-type="date" office:date-value="2025-05-20" calcext:value-type="date">
            <text:p>Tuesday</text:p>
          </table:table-cell>
          <table:table-cell table:style-name="ce7" office:value-type="float" office:value="333" calcext:value-type="float">
            <text:p>333.00</text:p>
          </table:table-cell>
          <table:table-cell table:formula="of:=IF(WEEKDAY([.A144];2)=7; SUM(OFFSET([.E144]; -6; 0; 7; 1)); &quot;&quot;)">
            <text:p/>
          </table:table-cell>
          <table:table-cell table:formula="of:=IFERROR(IF([.$A144]=EOMONTH([.$A144];0);SUM(OFFSET([.$E144];-ORG.OPENOFFICE.DAYSINMONTH([.$A144])+1; 0; ORG.OPENOFFICE.DAYSINMONTH([.$A1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4]+1" office:value-type="date" office:date-value="2025-05-21" calcext:value-type="date">
            <text:p>2025-05-21</text:p>
          </table:table-cell>
          <table:table-cell/>
          <table:table-cell table:style-name="ce4" table:formula="of:=[.A145]" office:value-type="date" office:date-value="2025-05-21" calcext:value-type="date">
            <text:p>May</text:p>
          </table:table-cell>
          <table:table-cell table:style-name="ce5" table:formula="of:=[.$A145]" office:value-type="date" office:date-value="2025-05-21" calcext:value-type="date">
            <text:p>Wednesday</text:p>
          </table:table-cell>
          <table:table-cell table:style-name="ce7" office:value-type="float" office:value="8806" calcext:value-type="float">
            <text:p>8806.00</text:p>
          </table:table-cell>
          <table:table-cell table:formula="of:=IF(WEEKDAY([.A145];2)=7; SUM(OFFSET([.E145]; -6; 0; 7; 1)); &quot;&quot;)">
            <text:p/>
          </table:table-cell>
          <table:table-cell table:formula="of:=IFERROR(IF([.$A145]=EOMONTH([.$A145];0);SUM(OFFSET([.$E145];-ORG.OPENOFFICE.DAYSINMONTH([.$A145])+1; 0; ORG.OPENOFFICE.DAYSINMONTH([.$A1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5]+1" office:value-type="date" office:date-value="2025-05-22" calcext:value-type="date">
            <text:p>2025-05-22</text:p>
          </table:table-cell>
          <table:table-cell/>
          <table:table-cell table:style-name="ce4" table:formula="of:=[.A146]" office:value-type="date" office:date-value="2025-05-22" calcext:value-type="date">
            <text:p>May</text:p>
          </table:table-cell>
          <table:table-cell table:style-name="ce5" table:formula="of:=[.$A146]" office:value-type="date" office:date-value="2025-05-22" calcext:value-type="date">
            <text:p>Thursday</text:p>
          </table:table-cell>
          <table:table-cell table:style-name="ce7" office:value-type="float" office:value="69" calcext:value-type="float">
            <text:p>69.00</text:p>
          </table:table-cell>
          <table:table-cell table:formula="of:=IF(WEEKDAY([.A146];2)=7; SUM(OFFSET([.E146]; -6; 0; 7; 1)); &quot;&quot;)">
            <text:p/>
          </table:table-cell>
          <table:table-cell table:formula="of:=IFERROR(IF([.$A146]=EOMONTH([.$A146];0);SUM(OFFSET([.$E146];-ORG.OPENOFFICE.DAYSINMONTH([.$A146])+1; 0; ORG.OPENOFFICE.DAYSINMONTH([.$A1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6]+1" office:value-type="date" office:date-value="2025-05-23" calcext:value-type="date">
            <text:p>2025-05-23</text:p>
          </table:table-cell>
          <table:table-cell/>
          <table:table-cell table:style-name="ce4" table:formula="of:=[.A147]" office:value-type="date" office:date-value="2025-05-23" calcext:value-type="date">
            <text:p>May</text:p>
          </table:table-cell>
          <table:table-cell table:style-name="ce5" table:formula="of:=[.$A147]" office:value-type="date" office:date-value="2025-05-23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47];2)=7; SUM(OFFSET([.E147]; -6; 0; 7; 1)); &quot;&quot;)">
            <text:p/>
          </table:table-cell>
          <table:table-cell table:formula="of:=IFERROR(IF([.$A147]=EOMONTH([.$A147];0);SUM(OFFSET([.$E147];-ORG.OPENOFFICE.DAYSINMONTH([.$A147])+1; 0; ORG.OPENOFFICE.DAYSINMONTH([.$A1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7]+1" office:value-type="date" office:date-value="2025-05-24" calcext:value-type="date">
            <text:p>2025-05-24</text:p>
          </table:table-cell>
          <table:table-cell/>
          <table:table-cell table:style-name="ce4" table:formula="of:=[.A148]" office:value-type="date" office:date-value="2025-05-24" calcext:value-type="date">
            <text:p>May</text:p>
          </table:table-cell>
          <table:table-cell table:style-name="ce5" table:formula="of:=[.$A148]" office:value-type="date" office:date-value="2025-05-24" calcext:value-type="date">
            <text:p>Saturday</text:p>
          </table:table-cell>
          <table:table-cell table:style-name="ce7" office:value-type="float" office:value="42" calcext:value-type="float">
            <text:p>42.00</text:p>
          </table:table-cell>
          <table:table-cell table:formula="of:=IF(WEEKDAY([.A148];2)=7; SUM(OFFSET([.E148]; -6; 0; 7; 1)); &quot;&quot;)">
            <text:p/>
          </table:table-cell>
          <table:table-cell table:formula="of:=IFERROR(IF([.$A148]=EOMONTH([.$A148];0);SUM(OFFSET([.$E148];-ORG.OPENOFFICE.DAYSINMONTH([.$A148])+1; 0; ORG.OPENOFFICE.DAYSINMONTH([.$A1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8]+1" office:value-type="date" office:date-value="2025-05-25" calcext:value-type="date">
            <text:p>2025-05-25</text:p>
          </table:table-cell>
          <table:table-cell/>
          <table:table-cell table:style-name="ce4" table:formula="of:=[.A149]" office:value-type="date" office:date-value="2025-05-25" calcext:value-type="date">
            <text:p>May</text:p>
          </table:table-cell>
          <table:table-cell table:style-name="ce5" table:formula="of:=[.$A149]" office:value-type="date" office:date-value="2025-05-25" calcext:value-type="date">
            <text:p>Su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149];2)=7; SUM(OFFSET([.E149]; -6; 0; 7; 1)); &quot;&quot;)" office:value-type="float" office:value="9275" calcext:value-type="float">
            <text:p>9275.00</text:p>
          </table:table-cell>
          <table:table-cell table:formula="of:=IFERROR(IF([.$A149]=EOMONTH([.$A149];0);SUM(OFFSET([.$E149];-ORG.OPENOFFICE.DAYSINMONTH([.$A149])+1; 0; ORG.OPENOFFICE.DAYSINMONTH([.$A1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49]+1" office:value-type="date" office:date-value="2025-05-26" calcext:value-type="date">
            <text:p>2025-05-26</text:p>
          </table:table-cell>
          <table:table-cell/>
          <table:table-cell table:style-name="ce4" table:formula="of:=[.A150]" office:value-type="date" office:date-value="2025-05-26" calcext:value-type="date">
            <text:p>May</text:p>
          </table:table-cell>
          <table:table-cell table:style-name="ce5" table:formula="of:=[.$A150]" office:value-type="date" office:date-value="2025-05-26" calcext:value-type="date">
            <text:p>Monday</text:p>
          </table:table-cell>
          <table:table-cell table:style-name="ce7" office:value-type="float" office:value="133" calcext:value-type="float">
            <text:p>133.00</text:p>
          </table:table-cell>
          <table:table-cell table:formula="of:=IF(WEEKDAY([.A150];2)=7; SUM(OFFSET([.E150]; -6; 0; 7; 1)); &quot;&quot;)">
            <text:p/>
          </table:table-cell>
          <table:table-cell table:formula="of:=IFERROR(IF([.$A150]=EOMONTH([.$A150];0);SUM(OFFSET([.$E150];-ORG.OPENOFFICE.DAYSINMONTH([.$A150])+1; 0; ORG.OPENOFFICE.DAYSINMONTH([.$A1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0]+1" office:value-type="date" office:date-value="2025-05-27" calcext:value-type="date">
            <text:p>2025-05-27</text:p>
          </table:table-cell>
          <table:table-cell/>
          <table:table-cell table:style-name="ce4" table:formula="of:=[.A151]" office:value-type="date" office:date-value="2025-05-27" calcext:value-type="date">
            <text:p>May</text:p>
          </table:table-cell>
          <table:table-cell table:style-name="ce5" table:formula="of:=[.$A151]" office:value-type="date" office:date-value="2025-05-27" calcext:value-type="date">
            <text:p>Tuesday</text:p>
          </table:table-cell>
          <table:table-cell table:style-name="ce7" office:value-type="float" office:value="72" calcext:value-type="float">
            <text:p>72.00</text:p>
          </table:table-cell>
          <table:table-cell table:formula="of:=IF(WEEKDAY([.A151];2)=7; SUM(OFFSET([.E151]; -6; 0; 7; 1)); &quot;&quot;)">
            <text:p/>
          </table:table-cell>
          <table:table-cell table:formula="of:=IFERROR(IF([.$A151]=EOMONTH([.$A151];0);SUM(OFFSET([.$E151];-ORG.OPENOFFICE.DAYSINMONTH([.$A151])+1; 0; ORG.OPENOFFICE.DAYSINMONTH([.$A1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1]+1" office:value-type="date" office:date-value="2025-05-28" calcext:value-type="date">
            <text:p>2025-05-28</text:p>
          </table:table-cell>
          <table:table-cell/>
          <table:table-cell table:style-name="ce4" table:formula="of:=[.A152]" office:value-type="date" office:date-value="2025-05-28" calcext:value-type="date">
            <text:p>May</text:p>
          </table:table-cell>
          <table:table-cell table:style-name="ce5" table:formula="of:=[.$A152]" office:value-type="date" office:date-value="2025-05-28" calcext:value-type="date">
            <text:p>Wednesday</text:p>
          </table:table-cell>
          <table:table-cell table:style-name="ce7" office:value-type="float" office:value="3131" calcext:value-type="float">
            <text:p>3131.00</text:p>
          </table:table-cell>
          <table:table-cell table:formula="of:=IF(WEEKDAY([.A152];2)=7; SUM(OFFSET([.E152]; -6; 0; 7; 1)); &quot;&quot;)">
            <text:p/>
          </table:table-cell>
          <table:table-cell table:formula="of:=IFERROR(IF([.$A152]=EOMONTH([.$A152];0);SUM(OFFSET([.$E152];-ORG.OPENOFFICE.DAYSINMONTH([.$A152])+1; 0; ORG.OPENOFFICE.DAYSINMONTH([.$A1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2]+1" office:value-type="date" office:date-value="2025-05-29" calcext:value-type="date">
            <text:p>2025-05-29</text:p>
          </table:table-cell>
          <table:table-cell/>
          <table:table-cell table:style-name="ce4" table:formula="of:=[.A153]" office:value-type="date" office:date-value="2025-05-29" calcext:value-type="date">
            <text:p>May</text:p>
          </table:table-cell>
          <table:table-cell table:style-name="ce5" table:formula="of:=[.$A153]" office:value-type="date" office:date-value="2025-05-29" calcext:value-type="date">
            <text:p>Thursday</text:p>
          </table:table-cell>
          <table:table-cell table:style-name="ce7" office:value-type="float" office:value="1031" calcext:value-type="float">
            <text:p>1031.00</text:p>
          </table:table-cell>
          <table:table-cell table:formula="of:=IF(WEEKDAY([.A153];2)=7; SUM(OFFSET([.E153]; -6; 0; 7; 1)); &quot;&quot;)">
            <text:p/>
          </table:table-cell>
          <table:table-cell table:formula="of:=IFERROR(IF([.$A153]=EOMONTH([.$A153];0);SUM(OFFSET([.$E153];-ORG.OPENOFFICE.DAYSINMONTH([.$A153])+1; 0; ORG.OPENOFFICE.DAYSINMONTH([.$A1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3]+1" office:value-type="date" office:date-value="2025-05-30" calcext:value-type="date">
            <text:p>2025-05-30</text:p>
          </table:table-cell>
          <table:table-cell/>
          <table:table-cell table:style-name="ce4" table:formula="of:=[.A154]" office:value-type="date" office:date-value="2025-05-30" calcext:value-type="date">
            <text:p>May</text:p>
          </table:table-cell>
          <table:table-cell table:style-name="ce5" table:formula="of:=[.$A154]" office:value-type="date" office:date-value="2025-05-30" calcext:value-type="date">
            <text:p>Friday</text:p>
          </table:table-cell>
          <table:table-cell table:style-name="ce7" office:value-type="float" office:value="659" calcext:value-type="float">
            <text:p>659.00</text:p>
          </table:table-cell>
          <table:table-cell table:formula="of:=IF(WEEKDAY([.A154];2)=7; SUM(OFFSET([.E154]; -6; 0; 7; 1)); &quot;&quot;)">
            <text:p/>
          </table:table-cell>
          <table:table-cell table:formula="of:=IFERROR(IF([.$A154]=EOMONTH([.$A154];0);SUM(OFFSET([.$E154];-ORG.OPENOFFICE.DAYSINMONTH([.$A154])+1; 0; ORG.OPENOFFICE.DAYSINMONTH([.$A1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4]+1" office:value-type="date" office:date-value="2025-05-31" calcext:value-type="date">
            <text:p>2025-05-31</text:p>
          </table:table-cell>
          <table:table-cell/>
          <table:table-cell table:style-name="ce4" table:formula="of:=[.A155]" office:value-type="date" office:date-value="2025-05-31" calcext:value-type="date">
            <text:p>May</text:p>
          </table:table-cell>
          <table:table-cell table:style-name="ce5" table:formula="of:=[.$A155]" office:value-type="date" office:date-value="2025-05-31" calcext:value-type="date">
            <text:p>Satur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55];2)=7; SUM(OFFSET([.E155]; -6; 0; 7; 1)); &quot;&quot;)">
            <text:p/>
          </table:table-cell>
          <table:table-cell table:formula="of:=IFERROR(IF([.$A155]=EOMONTH([.$A155];0);SUM(OFFSET([.$E155];-ORG.OPENOFFICE.DAYSINMONTH([.$A155])+1; 0; ORG.OPENOFFICE.DAYSINMONTH([.$A155]);1));&quot;&quot;); &quot;EOM&quot;)" office:value-type="float" office:value="34106" calcext:value-type="float">
            <text:p>34106.00</text:p>
          </table:table-cell>
          <table:table-cell table:number-columns-repeated="16377"/>
        </table:table-row>
        <table:table-row table:style-name="ro1">
          <table:table-cell table:style-name="ce2" table:formula="of:=[.A155]+1" office:value-type="date" office:date-value="2025-06-01" calcext:value-type="date">
            <text:p>2025-06-01</text:p>
          </table:table-cell>
          <table:table-cell/>
          <table:table-cell table:style-name="ce4" table:formula="of:=[.A156]" office:value-type="date" office:date-value="2025-06-01" calcext:value-type="date">
            <text:p>June</text:p>
          </table:table-cell>
          <table:table-cell table:style-name="ce5" table:formula="of:=[.$A156]" office:value-type="date" office:date-value="2025-06-01" calcext:value-type="date">
            <text:p>Sunday</text:p>
          </table:table-cell>
          <table:table-cell table:style-name="ce7" office:value-type="float" office:value="29" calcext:value-type="float">
            <text:p>29.00</text:p>
          </table:table-cell>
          <table:table-cell table:formula="of:=IF(WEEKDAY([.A156];2)=7; SUM(OFFSET([.E156]; -6; 0; 7; 1)); &quot;&quot;)" office:value-type="float" office:value="5055" calcext:value-type="float">
            <text:p>5055.00</text:p>
          </table:table-cell>
          <table:table-cell table:formula="of:=IFERROR(IF([.$A156]=EOMONTH([.$A156];0);SUM(OFFSET([.$E156];-ORG.OPENOFFICE.DAYSINMONTH([.$A156])+1; 0; ORG.OPENOFFICE.DAYSINMONTH([.$A1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6]+1" office:value-type="date" office:date-value="2025-06-02" calcext:value-type="date">
            <text:p>2025-06-02</text:p>
          </table:table-cell>
          <table:table-cell/>
          <table:table-cell table:style-name="ce4" table:formula="of:=[.A157]" office:value-type="date" office:date-value="2025-06-02" calcext:value-type="date">
            <text:p>June</text:p>
          </table:table-cell>
          <table:table-cell table:style-name="ce5" table:formula="of:=[.$A157]" office:value-type="date" office:date-value="2025-06-02" calcext:value-type="date">
            <text:p>Mo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157];2)=7; SUM(OFFSET([.E157]; -6; 0; 7; 1)); &quot;&quot;)">
            <text:p/>
          </table:table-cell>
          <table:table-cell table:formula="of:=IFERROR(IF([.$A157]=EOMONTH([.$A157];0);SUM(OFFSET([.$E157];-ORG.OPENOFFICE.DAYSINMONTH([.$A157])+1; 0; ORG.OPENOFFICE.DAYSINMONTH([.$A1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7]+1" office:value-type="date" office:date-value="2025-06-03" calcext:value-type="date">
            <text:p>2025-06-03</text:p>
          </table:table-cell>
          <table:table-cell/>
          <table:table-cell table:style-name="ce4" table:formula="of:=[.A158]" office:value-type="date" office:date-value="2025-06-03" calcext:value-type="date">
            <text:p>June</text:p>
          </table:table-cell>
          <table:table-cell table:style-name="ce5" table:formula="of:=[.$A158]" office:value-type="date" office:date-value="2025-06-03" calcext:value-type="date">
            <text:p>Tu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58];2)=7; SUM(OFFSET([.E158]; -6; 0; 7; 1)); &quot;&quot;)">
            <text:p/>
          </table:table-cell>
          <table:table-cell table:formula="of:=IFERROR(IF([.$A158]=EOMONTH([.$A158];0);SUM(OFFSET([.$E158];-ORG.OPENOFFICE.DAYSINMONTH([.$A158])+1; 0; ORG.OPENOFFICE.DAYSINMONTH([.$A1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8]+1" office:value-type="date" office:date-value="2025-06-04" calcext:value-type="date">
            <text:p>2025-06-04</text:p>
          </table:table-cell>
          <table:table-cell/>
          <table:table-cell table:style-name="ce4" table:formula="of:=[.A159]" office:value-type="date" office:date-value="2025-06-04" calcext:value-type="date">
            <text:p>June</text:p>
          </table:table-cell>
          <table:table-cell table:style-name="ce5" table:formula="of:=[.$A159]" office:value-type="date" office:date-value="2025-06-04" calcext:value-type="date">
            <text:p>Wednesday</text:p>
          </table:table-cell>
          <table:table-cell table:style-name="ce7" office:value-type="float" office:value="542" calcext:value-type="float">
            <text:p>542.00</text:p>
          </table:table-cell>
          <table:table-cell table:formula="of:=IF(WEEKDAY([.A159];2)=7; SUM(OFFSET([.E159]; -6; 0; 7; 1)); &quot;&quot;)">
            <text:p/>
          </table:table-cell>
          <table:table-cell table:formula="of:=IFERROR(IF([.$A159]=EOMONTH([.$A159];0);SUM(OFFSET([.$E159];-ORG.OPENOFFICE.DAYSINMONTH([.$A159])+1; 0; ORG.OPENOFFICE.DAYSINMONTH([.$A1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59]+1" office:value-type="date" office:date-value="2025-06-05" calcext:value-type="date">
            <text:p>2025-06-05</text:p>
          </table:table-cell>
          <table:table-cell/>
          <table:table-cell table:style-name="ce4" table:formula="of:=[.A160]" office:value-type="date" office:date-value="2025-06-05" calcext:value-type="date">
            <text:p>June</text:p>
          </table:table-cell>
          <table:table-cell table:style-name="ce5" table:formula="of:=[.$A160]" office:value-type="date" office:date-value="2025-06-05" calcext:value-type="date">
            <text:p>Thursday</text:p>
          </table:table-cell>
          <table:table-cell table:style-name="ce7" office:value-type="float" office:value="132" calcext:value-type="float">
            <text:p>132.00</text:p>
          </table:table-cell>
          <table:table-cell table:formula="of:=IF(WEEKDAY([.A160];2)=7; SUM(OFFSET([.E160]; -6; 0; 7; 1)); &quot;&quot;)">
            <text:p/>
          </table:table-cell>
          <table:table-cell table:formula="of:=IFERROR(IF([.$A160]=EOMONTH([.$A160];0);SUM(OFFSET([.$E160];-ORG.OPENOFFICE.DAYSINMONTH([.$A160])+1; 0; ORG.OPENOFFICE.DAYSINMONTH([.$A1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0]+1" office:value-type="date" office:date-value="2025-06-06" calcext:value-type="date">
            <text:p>2025-06-06</text:p>
          </table:table-cell>
          <table:table-cell/>
          <table:table-cell table:style-name="ce4" table:formula="of:=[.A161]" office:value-type="date" office:date-value="2025-06-06" calcext:value-type="date">
            <text:p>June</text:p>
          </table:table-cell>
          <table:table-cell table:style-name="ce5" table:formula="of:=[.$A161]" office:value-type="date" office:date-value="2025-06-06" calcext:value-type="date">
            <text:p>Friday</text:p>
          </table:table-cell>
          <table:table-cell table:style-name="ce7" office:value-type="float" office:value="68" calcext:value-type="float">
            <text:p>68.00</text:p>
          </table:table-cell>
          <table:table-cell table:formula="of:=IF(WEEKDAY([.A161];2)=7; SUM(OFFSET([.E161]; -6; 0; 7; 1)); &quot;&quot;)">
            <text:p/>
          </table:table-cell>
          <table:table-cell table:formula="of:=IFERROR(IF([.$A161]=EOMONTH([.$A161];0);SUM(OFFSET([.$E161];-ORG.OPENOFFICE.DAYSINMONTH([.$A161])+1; 0; ORG.OPENOFFICE.DAYSINMONTH([.$A1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1]+1" office:value-type="date" office:date-value="2025-06-07" calcext:value-type="date">
            <text:p>2025-06-07</text:p>
          </table:table-cell>
          <table:table-cell/>
          <table:table-cell table:style-name="ce4" table:formula="of:=[.A162]" office:value-type="date" office:date-value="2025-06-07" calcext:value-type="date">
            <text:p>June</text:p>
          </table:table-cell>
          <table:table-cell table:style-name="ce5" table:formula="of:=[.$A162]" office:value-type="date" office:date-value="2025-06-07" calcext:value-type="date">
            <text:p>Saturday</text:p>
          </table:table-cell>
          <table:table-cell table:style-name="ce7" office:value-type="float" office:value="33" calcext:value-type="float">
            <text:p>33.00</text:p>
          </table:table-cell>
          <table:table-cell table:formula="of:=IF(WEEKDAY([.A162];2)=7; SUM(OFFSET([.E162]; -6; 0; 7; 1)); &quot;&quot;)">
            <text:p/>
          </table:table-cell>
          <table:table-cell table:formula="of:=IFERROR(IF([.$A162]=EOMONTH([.$A162];0);SUM(OFFSET([.$E162];-ORG.OPENOFFICE.DAYSINMONTH([.$A162])+1; 0; ORG.OPENOFFICE.DAYSINMONTH([.$A1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2]+1" office:value-type="date" office:date-value="2025-06-08" calcext:value-type="date">
            <text:p>2025-06-08</text:p>
          </table:table-cell>
          <table:table-cell/>
          <table:table-cell table:style-name="ce4" table:formula="of:=[.A163]" office:value-type="date" office:date-value="2025-06-08" calcext:value-type="date">
            <text:p>June</text:p>
          </table:table-cell>
          <table:table-cell table:style-name="ce5" table:formula="of:=[.$A163]" office:value-type="date" office:date-value="2025-06-08" calcext:value-type="date">
            <text:p>Sunday</text:p>
          </table:table-cell>
          <table:table-cell table:style-name="ce7" office:value-type="float" office:value="5413" calcext:value-type="float">
            <text:p>5413.00</text:p>
          </table:table-cell>
          <table:table-cell table:formula="of:=IF(WEEKDAY([.A163];2)=7; SUM(OFFSET([.E163]; -6; 0; 7; 1)); &quot;&quot;)" office:value-type="float" office:value="6189" calcext:value-type="float">
            <text:p>6189.00</text:p>
          </table:table-cell>
          <table:table-cell table:formula="of:=IFERROR(IF([.$A163]=EOMONTH([.$A163];0);SUM(OFFSET([.$E163];-ORG.OPENOFFICE.DAYSINMONTH([.$A163])+1; 0; ORG.OPENOFFICE.DAYSINMONTH([.$A1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3]+1" office:value-type="date" office:date-value="2025-06-09" calcext:value-type="date">
            <text:p>2025-06-09</text:p>
          </table:table-cell>
          <table:table-cell/>
          <table:table-cell table:style-name="ce4" table:formula="of:=[.A164]" office:value-type="date" office:date-value="2025-06-09" calcext:value-type="date">
            <text:p>June</text:p>
          </table:table-cell>
          <table:table-cell table:style-name="ce5" table:formula="of:=[.$A164]" office:value-type="date" office:date-value="2025-06-09" calcext:value-type="date">
            <text:p>Monday</text:p>
          </table:table-cell>
          <table:table-cell table:style-name="ce7" office:value-type="float" office:value="1819" calcext:value-type="float">
            <text:p>1819.00</text:p>
          </table:table-cell>
          <table:table-cell table:formula="of:=IF(WEEKDAY([.A164];2)=7; SUM(OFFSET([.E164]; -6; 0; 7; 1)); &quot;&quot;)">
            <text:p/>
          </table:table-cell>
          <table:table-cell table:formula="of:=IFERROR(IF([.$A164]=EOMONTH([.$A164];0);SUM(OFFSET([.$E164];-ORG.OPENOFFICE.DAYSINMONTH([.$A164])+1; 0; ORG.OPENOFFICE.DAYSINMONTH([.$A1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4]+1" office:value-type="date" office:date-value="2025-06-10" calcext:value-type="date">
            <text:p>2025-06-10</text:p>
          </table:table-cell>
          <table:table-cell/>
          <table:table-cell table:style-name="ce4" table:formula="of:=[.A165]" office:value-type="date" office:date-value="2025-06-10" calcext:value-type="date">
            <text:p>June</text:p>
          </table:table-cell>
          <table:table-cell table:style-name="ce5" table:formula="of:=[.$A165]" office:value-type="date" office:date-value="2025-06-10" calcext:value-type="date">
            <text:p>Tuesday</text:p>
          </table:table-cell>
          <table:table-cell table:style-name="ce7" office:value-type="float" office:value="95" calcext:value-type="float">
            <text:p>95.00</text:p>
          </table:table-cell>
          <table:table-cell table:formula="of:=IF(WEEKDAY([.A165];2)=7; SUM(OFFSET([.E165]; -6; 0; 7; 1)); &quot;&quot;)">
            <text:p/>
          </table:table-cell>
          <table:table-cell table:formula="of:=IFERROR(IF([.$A165]=EOMONTH([.$A165];0);SUM(OFFSET([.$E165];-ORG.OPENOFFICE.DAYSINMONTH([.$A165])+1; 0; ORG.OPENOFFICE.DAYSINMONTH([.$A1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5]+1" office:value-type="date" office:date-value="2025-06-11" calcext:value-type="date">
            <text:p>2025-06-11</text:p>
          </table:table-cell>
          <table:table-cell/>
          <table:table-cell table:style-name="ce4" table:formula="of:=[.A166]" office:value-type="date" office:date-value="2025-06-11" calcext:value-type="date">
            <text:p>June</text:p>
          </table:table-cell>
          <table:table-cell table:style-name="ce5" table:formula="of:=[.$A166]" office:value-type="date" office:date-value="2025-06-11" calcext:value-type="date">
            <text:p>Wednesday</text:p>
          </table:table-cell>
          <table:table-cell table:style-name="ce7" office:value-type="float" office:value="9" calcext:value-type="float">
            <text:p>9.00</text:p>
          </table:table-cell>
          <table:table-cell table:formula="of:=IF(WEEKDAY([.A166];2)=7; SUM(OFFSET([.E166]; -6; 0; 7; 1)); &quot;&quot;)">
            <text:p/>
          </table:table-cell>
          <table:table-cell table:formula="of:=IFERROR(IF([.$A166]=EOMONTH([.$A166];0);SUM(OFFSET([.$E166];-ORG.OPENOFFICE.DAYSINMONTH([.$A166])+1; 0; ORG.OPENOFFICE.DAYSINMONTH([.$A1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6]+1" office:value-type="date" office:date-value="2025-06-12" calcext:value-type="date">
            <text:p>2025-06-12</text:p>
          </table:table-cell>
          <table:table-cell/>
          <table:table-cell table:style-name="ce4" table:formula="of:=[.A167]" office:value-type="date" office:date-value="2025-06-12" calcext:value-type="date">
            <text:p>June</text:p>
          </table:table-cell>
          <table:table-cell table:style-name="ce5" table:formula="of:=[.$A167]" office:value-type="date" office:date-value="2025-06-12" calcext:value-type="date">
            <text:p>Thursday</text:p>
          </table:table-cell>
          <table:table-cell table:style-name="ce7" office:value-type="float" office:value="77" calcext:value-type="float">
            <text:p>77.00</text:p>
          </table:table-cell>
          <table:table-cell table:formula="of:=IF(WEEKDAY([.A167];2)=7; SUM(OFFSET([.E167]; -6; 0; 7; 1)); &quot;&quot;)">
            <text:p/>
          </table:table-cell>
          <table:table-cell table:formula="of:=IFERROR(IF([.$A167]=EOMONTH([.$A167];0);SUM(OFFSET([.$E167];-ORG.OPENOFFICE.DAYSINMONTH([.$A167])+1; 0; ORG.OPENOFFICE.DAYSINMONTH([.$A1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7]+1" office:value-type="date" office:date-value="2025-06-13" calcext:value-type="date">
            <text:p>2025-06-13</text:p>
          </table:table-cell>
          <table:table-cell/>
          <table:table-cell table:style-name="ce4" table:formula="of:=[.A168]" office:value-type="date" office:date-value="2025-06-13" calcext:value-type="date">
            <text:p>June</text:p>
          </table:table-cell>
          <table:table-cell table:style-name="ce5" table:formula="of:=[.$A168]" office:value-type="date" office:date-value="2025-06-13" calcext:value-type="date">
            <text:p>Friday</text:p>
          </table:table-cell>
          <table:table-cell table:style-name="ce7" office:value-type="float" office:value="1383" calcext:value-type="float">
            <text:p>1383.00</text:p>
          </table:table-cell>
          <table:table-cell table:formula="of:=IF(WEEKDAY([.A168];2)=7; SUM(OFFSET([.E168]; -6; 0; 7; 1)); &quot;&quot;)">
            <text:p/>
          </table:table-cell>
          <table:table-cell table:formula="of:=IFERROR(IF([.$A168]=EOMONTH([.$A168];0);SUM(OFFSET([.$E168];-ORG.OPENOFFICE.DAYSINMONTH([.$A168])+1; 0; ORG.OPENOFFICE.DAYSINMONTH([.$A1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8]+1" office:value-type="date" office:date-value="2025-06-14" calcext:value-type="date">
            <text:p>2025-06-14</text:p>
          </table:table-cell>
          <table:table-cell/>
          <table:table-cell table:style-name="ce4" table:formula="of:=[.A169]" office:value-type="date" office:date-value="2025-06-14" calcext:value-type="date">
            <text:p>June</text:p>
          </table:table-cell>
          <table:table-cell table:style-name="ce5" table:formula="of:=[.$A169]" office:value-type="date" office:date-value="2025-06-14" calcext:value-type="date">
            <text:p>Satur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69];2)=7; SUM(OFFSET([.E169]; -6; 0; 7; 1)); &quot;&quot;)">
            <text:p/>
          </table:table-cell>
          <table:table-cell table:formula="of:=IFERROR(IF([.$A169]=EOMONTH([.$A169];0);SUM(OFFSET([.$E169];-ORG.OPENOFFICE.DAYSINMONTH([.$A169])+1; 0; ORG.OPENOFFICE.DAYSINMONTH([.$A1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69]+1" office:value-type="date" office:date-value="2025-06-15" calcext:value-type="date">
            <text:p>2025-06-15</text:p>
          </table:table-cell>
          <table:table-cell/>
          <table:table-cell table:style-name="ce4" table:formula="of:=[.A170]" office:value-type="date" office:date-value="2025-06-15" calcext:value-type="date">
            <text:p>June</text:p>
          </table:table-cell>
          <table:table-cell table:style-name="ce5" table:formula="of:=[.$A170]" office:value-type="date" office:date-value="2025-06-15" calcext:value-type="date">
            <text:p>Sunday</text:p>
          </table:table-cell>
          <table:table-cell table:style-name="ce7" office:value-type="float" office:value="68" calcext:value-type="float">
            <text:p>68.00</text:p>
          </table:table-cell>
          <table:table-cell table:formula="of:=IF(WEEKDAY([.A170];2)=7; SUM(OFFSET([.E170]; -6; 0; 7; 1)); &quot;&quot;)" office:value-type="float" office:value="3451" calcext:value-type="float">
            <text:p>3451.00</text:p>
          </table:table-cell>
          <table:table-cell table:formula="of:=IFERROR(IF([.$A170]=EOMONTH([.$A170];0);SUM(OFFSET([.$E170];-ORG.OPENOFFICE.DAYSINMONTH([.$A170])+1; 0; ORG.OPENOFFICE.DAYSINMONTH([.$A1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0]+1" office:value-type="date" office:date-value="2025-06-16" calcext:value-type="date">
            <text:p>2025-06-16</text:p>
          </table:table-cell>
          <table:table-cell/>
          <table:table-cell table:style-name="ce4" table:formula="of:=[.A171]" office:value-type="date" office:date-value="2025-06-16" calcext:value-type="date">
            <text:p>June</text:p>
          </table:table-cell>
          <table:table-cell table:style-name="ce5" table:formula="of:=[.$A171]" office:value-type="date" office:date-value="2025-06-16" calcext:value-type="date">
            <text:p>Monday</text:p>
          </table:table-cell>
          <table:table-cell table:style-name="ce7" office:value-type="float" office:value="776" calcext:value-type="float">
            <text:p>776.00</text:p>
          </table:table-cell>
          <table:table-cell table:formula="of:=IF(WEEKDAY([.A171];2)=7; SUM(OFFSET([.E171]; -6; 0; 7; 1)); &quot;&quot;)">
            <text:p/>
          </table:table-cell>
          <table:table-cell table:formula="of:=IFERROR(IF([.$A171]=EOMONTH([.$A171];0);SUM(OFFSET([.$E171];-ORG.OPENOFFICE.DAYSINMONTH([.$A171])+1; 0; ORG.OPENOFFICE.DAYSINMONTH([.$A1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1]+1" office:value-type="date" office:date-value="2025-06-17" calcext:value-type="date">
            <text:p>2025-06-17</text:p>
          </table:table-cell>
          <table:table-cell/>
          <table:table-cell table:style-name="ce4" table:formula="of:=[.A172]" office:value-type="date" office:date-value="2025-06-17" calcext:value-type="date">
            <text:p>June</text:p>
          </table:table-cell>
          <table:table-cell table:style-name="ce5" table:formula="of:=[.$A172]" office:value-type="date" office:date-value="2025-06-17" calcext:value-type="date">
            <text:p>Tuesday</text:p>
          </table:table-cell>
          <table:table-cell table:style-name="ce7" office:value-type="float" office:value="47" calcext:value-type="float">
            <text:p>47.00</text:p>
          </table:table-cell>
          <table:table-cell table:formula="of:=IF(WEEKDAY([.A172];2)=7; SUM(OFFSET([.E172]; -6; 0; 7; 1)); &quot;&quot;)">
            <text:p/>
          </table:table-cell>
          <table:table-cell table:formula="of:=IFERROR(IF([.$A172]=EOMONTH([.$A172];0);SUM(OFFSET([.$E172];-ORG.OPENOFFICE.DAYSINMONTH([.$A172])+1; 0; ORG.OPENOFFICE.DAYSINMONTH([.$A1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2]+1" office:value-type="date" office:date-value="2025-06-18" calcext:value-type="date">
            <text:p>2025-06-18</text:p>
          </table:table-cell>
          <table:table-cell/>
          <table:table-cell table:style-name="ce4" table:formula="of:=[.A173]" office:value-type="date" office:date-value="2025-06-18" calcext:value-type="date">
            <text:p>June</text:p>
          </table:table-cell>
          <table:table-cell table:style-name="ce5" table:formula="of:=[.$A173]" office:value-type="date" office:date-value="2025-06-18" calcext:value-type="date">
            <text:p>Wednesday</text:p>
          </table:table-cell>
          <table:table-cell table:style-name="ce7" office:value-type="float" office:value="41" calcext:value-type="float">
            <text:p>41.00</text:p>
          </table:table-cell>
          <table:table-cell table:formula="of:=IF(WEEKDAY([.A173];2)=7; SUM(OFFSET([.E173]; -6; 0; 7; 1)); &quot;&quot;)">
            <text:p/>
          </table:table-cell>
          <table:table-cell table:formula="of:=IFERROR(IF([.$A173]=EOMONTH([.$A173];0);SUM(OFFSET([.$E173];-ORG.OPENOFFICE.DAYSINMONTH([.$A173])+1; 0; ORG.OPENOFFICE.DAYSINMONTH([.$A1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3]+1" office:value-type="date" office:date-value="2025-06-19" calcext:value-type="date">
            <text:p>2025-06-19</text:p>
          </table:table-cell>
          <table:table-cell/>
          <table:table-cell table:style-name="ce4" table:formula="of:=[.A174]" office:value-type="date" office:date-value="2025-06-19" calcext:value-type="date">
            <text:p>June</text:p>
          </table:table-cell>
          <table:table-cell table:style-name="ce5" table:formula="of:=[.$A174]" office:value-type="date" office:date-value="2025-06-19" calcext:value-type="date">
            <text:p>Thursday</text:p>
          </table:table-cell>
          <table:table-cell table:style-name="ce7" office:value-type="float" office:value="-224" calcext:value-type="float">
            <text:p>-224.00</text:p>
          </table:table-cell>
          <table:table-cell table:formula="of:=IF(WEEKDAY([.A174];2)=7; SUM(OFFSET([.E174]; -6; 0; 7; 1)); &quot;&quot;)">
            <text:p/>
          </table:table-cell>
          <table:table-cell table:formula="of:=IFERROR(IF([.$A174]=EOMONTH([.$A174];0);SUM(OFFSET([.$E174];-ORG.OPENOFFICE.DAYSINMONTH([.$A174])+1; 0; ORG.OPENOFFICE.DAYSINMONTH([.$A1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4]+1" office:value-type="date" office:date-value="2025-06-20" calcext:value-type="date">
            <text:p>2025-06-20</text:p>
          </table:table-cell>
          <table:table-cell/>
          <table:table-cell table:style-name="ce4" table:formula="of:=[.A175]" office:value-type="date" office:date-value="2025-06-20" calcext:value-type="date">
            <text:p>June</text:p>
          </table:table-cell>
          <table:table-cell table:style-name="ce5" table:formula="of:=[.$A175]" office:value-type="date" office:date-value="2025-06-20" calcext:value-type="date">
            <text:p>Friday</text:p>
          </table:table-cell>
          <table:table-cell table:style-name="ce7" office:value-type="float" office:value="679" calcext:value-type="float">
            <text:p>679.00</text:p>
          </table:table-cell>
          <table:table-cell table:formula="of:=IF(WEEKDAY([.A175];2)=7; SUM(OFFSET([.E175]; -6; 0; 7; 1)); &quot;&quot;)">
            <text:p/>
          </table:table-cell>
          <table:table-cell table:formula="of:=IFERROR(IF([.$A175]=EOMONTH([.$A175];0);SUM(OFFSET([.$E175];-ORG.OPENOFFICE.DAYSINMONTH([.$A175])+1; 0; ORG.OPENOFFICE.DAYSINMONTH([.$A1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5]+1" office:value-type="date" office:date-value="2025-06-21" calcext:value-type="date">
            <text:p>2025-06-21</text:p>
          </table:table-cell>
          <table:table-cell/>
          <table:table-cell table:style-name="ce4" table:formula="of:=[.A176]" office:value-type="date" office:date-value="2025-06-21" calcext:value-type="date">
            <text:p>June</text:p>
          </table:table-cell>
          <table:table-cell table:style-name="ce5" table:formula="of:=[.$A176]" office:value-type="date" office:date-value="2025-06-21" calcext:value-type="date">
            <text:p>Saturday</text:p>
          </table:table-cell>
          <table:table-cell table:style-name="ce7" office:value-type="float" office:value="1096" calcext:value-type="float">
            <text:p>1096.00</text:p>
          </table:table-cell>
          <table:table-cell table:formula="of:=IF(WEEKDAY([.A176];2)=7; SUM(OFFSET([.E176]; -6; 0; 7; 1)); &quot;&quot;)">
            <text:p/>
          </table:table-cell>
          <table:table-cell table:formula="of:=IFERROR(IF([.$A176]=EOMONTH([.$A176];0);SUM(OFFSET([.$E176];-ORG.OPENOFFICE.DAYSINMONTH([.$A176])+1; 0; ORG.OPENOFFICE.DAYSINMONTH([.$A1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6]+1" office:value-type="date" office:date-value="2025-06-22" calcext:value-type="date">
            <text:p>2025-06-22</text:p>
          </table:table-cell>
          <table:table-cell/>
          <table:table-cell table:style-name="ce4" table:formula="of:=[.A177]" office:value-type="date" office:date-value="2025-06-22" calcext:value-type="date">
            <text:p>June</text:p>
          </table:table-cell>
          <table:table-cell table:style-name="ce5" table:formula="of:=[.$A177]" office:value-type="date" office:date-value="2025-06-22" calcext:value-type="date">
            <text:p>Sunday</text:p>
          </table:table-cell>
          <table:table-cell table:style-name="ce7" office:value-type="float" office:value="24" calcext:value-type="float">
            <text:p>24.00</text:p>
          </table:table-cell>
          <table:table-cell table:formula="of:=IF(WEEKDAY([.A177];2)=7; SUM(OFFSET([.E177]; -6; 0; 7; 1)); &quot;&quot;)" office:value-type="float" office:value="2439" calcext:value-type="float">
            <text:p>2439.00</text:p>
          </table:table-cell>
          <table:table-cell table:formula="of:=IFERROR(IF([.$A177]=EOMONTH([.$A177];0);SUM(OFFSET([.$E177];-ORG.OPENOFFICE.DAYSINMONTH([.$A177])+1; 0; ORG.OPENOFFICE.DAYSINMONTH([.$A1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7]+1" office:value-type="date" office:date-value="2025-06-23" calcext:value-type="date">
            <text:p>2025-06-23</text:p>
          </table:table-cell>
          <table:table-cell/>
          <table:table-cell table:style-name="ce4" table:formula="of:=[.A178]" office:value-type="date" office:date-value="2025-06-23" calcext:value-type="date">
            <text:p>June</text:p>
          </table:table-cell>
          <table:table-cell table:style-name="ce5" table:formula="of:=[.$A178]" office:value-type="date" office:date-value="2025-06-23" calcext:value-type="date">
            <text:p>Monday</text:p>
          </table:table-cell>
          <table:table-cell table:style-name="ce7" office:value-type="float" office:value="352" calcext:value-type="float">
            <text:p>352.00</text:p>
          </table:table-cell>
          <table:table-cell table:formula="of:=IF(WEEKDAY([.A178];2)=7; SUM(OFFSET([.E178]; -6; 0; 7; 1)); &quot;&quot;)">
            <text:p/>
          </table:table-cell>
          <table:table-cell table:formula="of:=IFERROR(IF([.$A178]=EOMONTH([.$A178];0);SUM(OFFSET([.$E178];-ORG.OPENOFFICE.DAYSINMONTH([.$A178])+1; 0; ORG.OPENOFFICE.DAYSINMONTH([.$A1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8]+1" office:value-type="date" office:date-value="2025-06-24" calcext:value-type="date">
            <text:p>2025-06-24</text:p>
          </table:table-cell>
          <table:table-cell/>
          <table:table-cell table:style-name="ce4" table:formula="of:=[.A179]" office:value-type="date" office:date-value="2025-06-24" calcext:value-type="date">
            <text:p>June</text:p>
          </table:table-cell>
          <table:table-cell table:style-name="ce5" table:formula="of:=[.$A179]" office:value-type="date" office:date-value="2025-06-24" calcext:value-type="date">
            <text:p>Tuesday</text:p>
          </table:table-cell>
          <table:table-cell table:style-name="ce7" office:value-type="float" office:value="89" calcext:value-type="float">
            <text:p>89.00</text:p>
          </table:table-cell>
          <table:table-cell table:formula="of:=IF(WEEKDAY([.A179];2)=7; SUM(OFFSET([.E179]; -6; 0; 7; 1)); &quot;&quot;)">
            <text:p/>
          </table:table-cell>
          <table:table-cell table:formula="of:=IFERROR(IF([.$A179]=EOMONTH([.$A179];0);SUM(OFFSET([.$E179];-ORG.OPENOFFICE.DAYSINMONTH([.$A179])+1; 0; ORG.OPENOFFICE.DAYSINMONTH([.$A1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79]+1" office:value-type="date" office:date-value="2025-06-25" calcext:value-type="date">
            <text:p>2025-06-25</text:p>
          </table:table-cell>
          <table:table-cell/>
          <table:table-cell table:style-name="ce4" table:formula="of:=[.A180]" office:value-type="date" office:date-value="2025-06-25" calcext:value-type="date">
            <text:p>June</text:p>
          </table:table-cell>
          <table:table-cell table:style-name="ce5" table:formula="of:=[.$A180]" office:value-type="date" office:date-value="2025-06-25" calcext:value-type="date">
            <text:p>Wednesday</text:p>
          </table:table-cell>
          <table:table-cell table:style-name="ce7" office:value-type="float" office:value="91" calcext:value-type="float">
            <text:p>91.00</text:p>
          </table:table-cell>
          <table:table-cell table:formula="of:=IF(WEEKDAY([.A180];2)=7; SUM(OFFSET([.E180]; -6; 0; 7; 1)); &quot;&quot;)">
            <text:p/>
          </table:table-cell>
          <table:table-cell table:formula="of:=IFERROR(IF([.$A180]=EOMONTH([.$A180];0);SUM(OFFSET([.$E180];-ORG.OPENOFFICE.DAYSINMONTH([.$A180])+1; 0; ORG.OPENOFFICE.DAYSINMONTH([.$A1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0]+1" office:value-type="date" office:date-value="2025-06-26" calcext:value-type="date">
            <text:p>2025-06-26</text:p>
          </table:table-cell>
          <table:table-cell/>
          <table:table-cell table:style-name="ce4" table:formula="of:=[.A181]" office:value-type="date" office:date-value="2025-06-26" calcext:value-type="date">
            <text:p>June</text:p>
          </table:table-cell>
          <table:table-cell table:style-name="ce5" table:formula="of:=[.$A181]" office:value-type="date" office:date-value="2025-06-26" calcext:value-type="date">
            <text:p>Thursday</text:p>
          </table:table-cell>
          <table:table-cell table:style-name="ce7" office:value-type="float" office:value="1073" calcext:value-type="float">
            <text:p>1073.00</text:p>
          </table:table-cell>
          <table:table-cell table:formula="of:=IF(WEEKDAY([.A181];2)=7; SUM(OFFSET([.E181]; -6; 0; 7; 1)); &quot;&quot;)">
            <text:p/>
          </table:table-cell>
          <table:table-cell table:formula="of:=IFERROR(IF([.$A181]=EOMONTH([.$A181];0);SUM(OFFSET([.$E181];-ORG.OPENOFFICE.DAYSINMONTH([.$A181])+1; 0; ORG.OPENOFFICE.DAYSINMONTH([.$A1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1]+1" office:value-type="date" office:date-value="2025-06-27" calcext:value-type="date">
            <text:p>2025-06-27</text:p>
          </table:table-cell>
          <table:table-cell/>
          <table:table-cell table:style-name="ce4" table:formula="of:=[.A182]" office:value-type="date" office:date-value="2025-06-27" calcext:value-type="date">
            <text:p>June</text:p>
          </table:table-cell>
          <table:table-cell table:style-name="ce5" table:formula="of:=[.$A182]" office:value-type="date" office:date-value="2025-06-27" calcext:value-type="date">
            <text:p>Friday</text:p>
          </table:table-cell>
          <table:table-cell table:style-name="ce7" office:value-type="float" office:value="701" calcext:value-type="float">
            <text:p>701.00</text:p>
          </table:table-cell>
          <table:table-cell table:formula="of:=IF(WEEKDAY([.A182];2)=7; SUM(OFFSET([.E182]; -6; 0; 7; 1)); &quot;&quot;)">
            <text:p/>
          </table:table-cell>
          <table:table-cell table:formula="of:=IFERROR(IF([.$A182]=EOMONTH([.$A182];0);SUM(OFFSET([.$E182];-ORG.OPENOFFICE.DAYSINMONTH([.$A182])+1; 0; ORG.OPENOFFICE.DAYSINMONTH([.$A1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2]+1" office:value-type="date" office:date-value="2025-06-28" calcext:value-type="date">
            <text:p>2025-06-28</text:p>
          </table:table-cell>
          <table:table-cell/>
          <table:table-cell table:style-name="ce4" table:formula="of:=[.A183]" office:value-type="date" office:date-value="2025-06-28" calcext:value-type="date">
            <text:p>June</text:p>
          </table:table-cell>
          <table:table-cell table:style-name="ce5" table:formula="of:=[.$A183]" office:value-type="date" office:date-value="2025-06-28" calcext:value-type="date">
            <text:p>Saturday</text:p>
          </table:table-cell>
          <table:table-cell table:style-name="ce7" office:value-type="float" office:value="6" calcext:value-type="float">
            <text:p>6.00</text:p>
          </table:table-cell>
          <table:table-cell table:formula="of:=IF(WEEKDAY([.A183];2)=7; SUM(OFFSET([.E183]; -6; 0; 7; 1)); &quot;&quot;)">
            <text:p/>
          </table:table-cell>
          <table:table-cell table:formula="of:=IFERROR(IF([.$A183]=EOMONTH([.$A183];0);SUM(OFFSET([.$E183];-ORG.OPENOFFICE.DAYSINMONTH([.$A183])+1; 0; ORG.OPENOFFICE.DAYSINMONTH([.$A1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3]+1" office:value-type="date" office:date-value="2025-06-29" calcext:value-type="date">
            <text:p>2025-06-29</text:p>
          </table:table-cell>
          <table:table-cell/>
          <table:table-cell table:style-name="ce4" table:formula="of:=[.A184]" office:value-type="date" office:date-value="2025-06-29" calcext:value-type="date">
            <text:p>June</text:p>
          </table:table-cell>
          <table:table-cell table:style-name="ce5" table:formula="of:=[.$A184]" office:value-type="date" office:date-value="2025-06-29" calcext:value-type="date">
            <text:p>Sunday</text:p>
          </table:table-cell>
          <table:table-cell table:style-name="ce7" office:value-type="float" office:value="3217" calcext:value-type="float">
            <text:p>3217.00</text:p>
          </table:table-cell>
          <table:table-cell table:formula="of:=IF(WEEKDAY([.A184];2)=7; SUM(OFFSET([.E184]; -6; 0; 7; 1)); &quot;&quot;)" office:value-type="float" office:value="5529" calcext:value-type="float">
            <text:p>5529.00</text:p>
          </table:table-cell>
          <table:table-cell table:formula="of:=IFERROR(IF([.$A184]=EOMONTH([.$A184];0);SUM(OFFSET([.$E184];-ORG.OPENOFFICE.DAYSINMONTH([.$A184])+1; 0; ORG.OPENOFFICE.DAYSINMONTH([.$A1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4]+1" office:value-type="date" office:date-value="2025-06-30" calcext:value-type="date">
            <text:p>2025-06-30</text:p>
          </table:table-cell>
          <table:table-cell/>
          <table:table-cell table:style-name="ce4" table:formula="of:=[.A185]" office:value-type="date" office:date-value="2025-06-30" calcext:value-type="date">
            <text:p>June</text:p>
          </table:table-cell>
          <table:table-cell table:style-name="ce5" table:formula="of:=[.$A185]" office:value-type="date" office:date-value="2025-06-30" calcext:value-type="date">
            <text:p>Monday</text:p>
          </table:table-cell>
          <table:table-cell table:style-name="ce7" office:value-type="float" office:value="356" calcext:value-type="float">
            <text:p>356.00</text:p>
          </table:table-cell>
          <table:table-cell table:formula="of:=IF(WEEKDAY([.A185];2)=7; SUM(OFFSET([.E185]; -6; 0; 7; 1)); &quot;&quot;)">
            <text:p/>
          </table:table-cell>
          <table:table-cell table:formula="of:=IFERROR(IF([.$A185]=EOMONTH([.$A185];0);SUM(OFFSET([.$E185];-ORG.OPENOFFICE.DAYSINMONTH([.$A185])+1; 0; ORG.OPENOFFICE.DAYSINMONTH([.$A185]);1));&quot;&quot;); &quot;EOM&quot;)" office:value-type="float" office:value="17993" calcext:value-type="float">
            <text:p>17993.00</text:p>
          </table:table-cell>
          <table:table-cell table:number-columns-repeated="16377"/>
        </table:table-row>
        <table:table-row table:style-name="ro1">
          <table:table-cell table:style-name="ce2" table:formula="of:=[.A185]+1" office:value-type="date" office:date-value="2025-07-01" calcext:value-type="date">
            <text:p>2025-07-01</text:p>
          </table:table-cell>
          <table:table-cell/>
          <table:table-cell table:style-name="ce4" table:formula="of:=[.A186]" office:value-type="date" office:date-value="2025-07-01" calcext:value-type="date">
            <text:p>July</text:p>
          </table:table-cell>
          <table:table-cell table:style-name="ce5" table:formula="of:=[.$A186]" office:value-type="date" office:date-value="2025-07-01" calcext:value-type="date">
            <text:p>Tuesday</text:p>
          </table:table-cell>
          <table:table-cell table:style-name="ce7" office:value-type="float" office:value="1280" calcext:value-type="float">
            <text:p>1280.00</text:p>
          </table:table-cell>
          <table:table-cell table:formula="of:=IF(WEEKDAY([.A186];2)=7; SUM(OFFSET([.E186]; -6; 0; 7; 1)); &quot;&quot;)">
            <text:p/>
          </table:table-cell>
          <table:table-cell table:formula="of:=IFERROR(IF([.$A186]=EOMONTH([.$A186];0);SUM(OFFSET([.$E186];-ORG.OPENOFFICE.DAYSINMONTH([.$A186])+1; 0; ORG.OPENOFFICE.DAYSINMONTH([.$A1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6]+1" office:value-type="date" office:date-value="2025-07-02" calcext:value-type="date">
            <text:p>2025-07-02</text:p>
          </table:table-cell>
          <table:table-cell/>
          <table:table-cell table:style-name="ce4" table:formula="of:=[.A187]" office:value-type="date" office:date-value="2025-07-02" calcext:value-type="date">
            <text:p>July</text:p>
          </table:table-cell>
          <table:table-cell table:style-name="ce5" table:formula="of:=[.$A187]" office:value-type="date" office:date-value="2025-07-02" calcext:value-type="date">
            <text:p>Wedn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187];2)=7; SUM(OFFSET([.E187]; -6; 0; 7; 1)); &quot;&quot;)">
            <text:p/>
          </table:table-cell>
          <table:table-cell table:formula="of:=IFERROR(IF([.$A187]=EOMONTH([.$A187];0);SUM(OFFSET([.$E187];-ORG.OPENOFFICE.DAYSINMONTH([.$A187])+1; 0; ORG.OPENOFFICE.DAYSINMONTH([.$A1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7]+1" office:value-type="date" office:date-value="2025-07-03" calcext:value-type="date">
            <text:p>2025-07-03</text:p>
          </table:table-cell>
          <table:table-cell/>
          <table:table-cell table:style-name="ce4" table:formula="of:=[.A188]" office:value-type="date" office:date-value="2025-07-03" calcext:value-type="date">
            <text:p>July</text:p>
          </table:table-cell>
          <table:table-cell table:style-name="ce5" table:formula="of:=[.$A188]" office:value-type="date" office:date-value="2025-07-03" calcext:value-type="date">
            <text:p>Thursday</text:p>
          </table:table-cell>
          <table:table-cell table:style-name="ce7" office:value-type="float" office:value="3484" calcext:value-type="float">
            <text:p>3484.00</text:p>
          </table:table-cell>
          <table:table-cell table:formula="of:=IF(WEEKDAY([.A188];2)=7; SUM(OFFSET([.E188]; -6; 0; 7; 1)); &quot;&quot;)">
            <text:p/>
          </table:table-cell>
          <table:table-cell table:formula="of:=IFERROR(IF([.$A188]=EOMONTH([.$A188];0);SUM(OFFSET([.$E188];-ORG.OPENOFFICE.DAYSINMONTH([.$A188])+1; 0; ORG.OPENOFFICE.DAYSINMONTH([.$A1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8]+1" office:value-type="date" office:date-value="2025-07-04" calcext:value-type="date">
            <text:p>2025-07-04</text:p>
          </table:table-cell>
          <table:table-cell/>
          <table:table-cell table:style-name="ce4" table:formula="of:=[.A189]" office:value-type="date" office:date-value="2025-07-04" calcext:value-type="date">
            <text:p>July</text:p>
          </table:table-cell>
          <table:table-cell table:style-name="ce5" table:formula="of:=[.$A189]" office:value-type="date" office:date-value="2025-07-04" calcext:value-type="date">
            <text:p>Friday</text:p>
          </table:table-cell>
          <table:table-cell table:style-name="ce7" office:value-type="float" office:value="1761" calcext:value-type="float">
            <text:p>1761.00</text:p>
          </table:table-cell>
          <table:table-cell table:formula="of:=IF(WEEKDAY([.A189];2)=7; SUM(OFFSET([.E189]; -6; 0; 7; 1)); &quot;&quot;)">
            <text:p/>
          </table:table-cell>
          <table:table-cell table:formula="of:=IFERROR(IF([.$A189]=EOMONTH([.$A189];0);SUM(OFFSET([.$E189];-ORG.OPENOFFICE.DAYSINMONTH([.$A189])+1; 0; ORG.OPENOFFICE.DAYSINMONTH([.$A1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89]+1" office:value-type="date" office:date-value="2025-07-05" calcext:value-type="date">
            <text:p>2025-07-05</text:p>
          </table:table-cell>
          <table:table-cell/>
          <table:table-cell table:style-name="ce4" table:formula="of:=[.A190]" office:value-type="date" office:date-value="2025-07-05" calcext:value-type="date">
            <text:p>July</text:p>
          </table:table-cell>
          <table:table-cell table:style-name="ce5" table:formula="of:=[.$A190]" office:value-type="date" office:date-value="2025-07-05" calcext:value-type="date">
            <text:p>Saturday</text:p>
          </table:table-cell>
          <table:table-cell table:style-name="ce7" office:value-type="float" office:value="-2744" calcext:value-type="float">
            <text:p>-2744.00</text:p>
          </table:table-cell>
          <table:table-cell table:formula="of:=IF(WEEKDAY([.A190];2)=7; SUM(OFFSET([.E190]; -6; 0; 7; 1)); &quot;&quot;)">
            <text:p/>
          </table:table-cell>
          <table:table-cell table:formula="of:=IFERROR(IF([.$A190]=EOMONTH([.$A190];0);SUM(OFFSET([.$E190];-ORG.OPENOFFICE.DAYSINMONTH([.$A190])+1; 0; ORG.OPENOFFICE.DAYSINMONTH([.$A1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0]+1" office:value-type="date" office:date-value="2025-07-06" calcext:value-type="date">
            <text:p>2025-07-06</text:p>
          </table:table-cell>
          <table:table-cell/>
          <table:table-cell table:style-name="ce4" table:formula="of:=[.A191]" office:value-type="date" office:date-value="2025-07-06" calcext:value-type="date">
            <text:p>July</text:p>
          </table:table-cell>
          <table:table-cell table:style-name="ce5" table:formula="of:=[.$A191]" office:value-type="date" office:date-value="2025-07-06" calcext:value-type="date">
            <text:p>Sunday</text:p>
          </table:table-cell>
          <table:table-cell table:style-name="ce7" office:value-type="float" office:value="204" calcext:value-type="float">
            <text:p>204.00</text:p>
          </table:table-cell>
          <table:table-cell table:formula="of:=IF(WEEKDAY([.A191];2)=7; SUM(OFFSET([.E191]; -6; 0; 7; 1)); &quot;&quot;)" office:value-type="float" office:value="4341" calcext:value-type="float">
            <text:p>4341.00</text:p>
          </table:table-cell>
          <table:table-cell table:formula="of:=IFERROR(IF([.$A191]=EOMONTH([.$A191];0);SUM(OFFSET([.$E191];-ORG.OPENOFFICE.DAYSINMONTH([.$A191])+1; 0; ORG.OPENOFFICE.DAYSINMONTH([.$A1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1]+1" office:value-type="date" office:date-value="2025-07-07" calcext:value-type="date">
            <text:p>2025-07-07</text:p>
          </table:table-cell>
          <table:table-cell/>
          <table:table-cell table:style-name="ce4" table:formula="of:=[.A192]" office:value-type="date" office:date-value="2025-07-07" calcext:value-type="date">
            <text:p>July</text:p>
          </table:table-cell>
          <table:table-cell table:style-name="ce5" table:formula="of:=[.$A192]" office:value-type="date" office:date-value="2025-07-07" calcext:value-type="date">
            <text:p>Monday</text:p>
          </table:table-cell>
          <table:table-cell table:style-name="ce7" office:value-type="float" office:value="151" calcext:value-type="float">
            <text:p>151.00</text:p>
          </table:table-cell>
          <table:table-cell table:formula="of:=IF(WEEKDAY([.A192];2)=7; SUM(OFFSET([.E192]; -6; 0; 7; 1)); &quot;&quot;)">
            <text:p/>
          </table:table-cell>
          <table:table-cell table:formula="of:=IFERROR(IF([.$A192]=EOMONTH([.$A192];0);SUM(OFFSET([.$E192];-ORG.OPENOFFICE.DAYSINMONTH([.$A192])+1; 0; ORG.OPENOFFICE.DAYSINMONTH([.$A1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2]+1" office:value-type="date" office:date-value="2025-07-08" calcext:value-type="date">
            <text:p>2025-07-08</text:p>
          </table:table-cell>
          <table:table-cell/>
          <table:table-cell table:style-name="ce4" table:formula="of:=[.A193]" office:value-type="date" office:date-value="2025-07-08" calcext:value-type="date">
            <text:p>July</text:p>
          </table:table-cell>
          <table:table-cell table:style-name="ce5" table:formula="of:=[.$A193]" office:value-type="date" office:date-value="2025-07-08" calcext:value-type="date">
            <text:p>Tuesday</text:p>
          </table:table-cell>
          <table:table-cell table:style-name="ce7" office:value-type="float" office:value="763" calcext:value-type="float">
            <text:p>763.00</text:p>
          </table:table-cell>
          <table:table-cell table:formula="of:=IF(WEEKDAY([.A193];2)=7; SUM(OFFSET([.E193]; -6; 0; 7; 1)); &quot;&quot;)">
            <text:p/>
          </table:table-cell>
          <table:table-cell table:formula="of:=IFERROR(IF([.$A193]=EOMONTH([.$A193];0);SUM(OFFSET([.$E193];-ORG.OPENOFFICE.DAYSINMONTH([.$A193])+1; 0; ORG.OPENOFFICE.DAYSINMONTH([.$A1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3]+1" office:value-type="date" office:date-value="2025-07-09" calcext:value-type="date">
            <text:p>2025-07-09</text:p>
          </table:table-cell>
          <table:table-cell/>
          <table:table-cell table:style-name="ce4" table:formula="of:=[.A194]" office:value-type="date" office:date-value="2025-07-09" calcext:value-type="date">
            <text:p>July</text:p>
          </table:table-cell>
          <table:table-cell table:style-name="ce5" table:formula="of:=[.$A194]" office:value-type="date" office:date-value="2025-07-09" calcext:value-type="date">
            <text:p>Wednesday</text:p>
          </table:table-cell>
          <table:table-cell table:style-name="ce7" office:value-type="float" office:value="11" calcext:value-type="float">
            <text:p>11.00</text:p>
          </table:table-cell>
          <table:table-cell table:formula="of:=IF(WEEKDAY([.A194];2)=7; SUM(OFFSET([.E194]; -6; 0; 7; 1)); &quot;&quot;)">
            <text:p/>
          </table:table-cell>
          <table:table-cell table:formula="of:=IFERROR(IF([.$A194]=EOMONTH([.$A194];0);SUM(OFFSET([.$E194];-ORG.OPENOFFICE.DAYSINMONTH([.$A194])+1; 0; ORG.OPENOFFICE.DAYSINMONTH([.$A19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4]+1" office:value-type="date" office:date-value="2025-07-10" calcext:value-type="date">
            <text:p>2025-07-10</text:p>
          </table:table-cell>
          <table:table-cell/>
          <table:table-cell table:style-name="ce4" table:formula="of:=[.A195]" office:value-type="date" office:date-value="2025-07-10" calcext:value-type="date">
            <text:p>July</text:p>
          </table:table-cell>
          <table:table-cell table:style-name="ce5" table:formula="of:=[.$A195]" office:value-type="date" office:date-value="2025-07-10" calcext:value-type="date">
            <text:p>Thursday</text:p>
          </table:table-cell>
          <table:table-cell table:style-name="ce7" office:value-type="float" office:value="1290" calcext:value-type="float">
            <text:p>1290.00</text:p>
          </table:table-cell>
          <table:table-cell table:formula="of:=IF(WEEKDAY([.A195];2)=7; SUM(OFFSET([.E195]; -6; 0; 7; 1)); &quot;&quot;)">
            <text:p/>
          </table:table-cell>
          <table:table-cell table:formula="of:=IFERROR(IF([.$A195]=EOMONTH([.$A195];0);SUM(OFFSET([.$E195];-ORG.OPENOFFICE.DAYSINMONTH([.$A195])+1; 0; ORG.OPENOFFICE.DAYSINMONTH([.$A1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5]+1" office:value-type="date" office:date-value="2025-07-11" calcext:value-type="date">
            <text:p>2025-07-11</text:p>
          </table:table-cell>
          <table:table-cell/>
          <table:table-cell table:style-name="ce4" table:formula="of:=[.A196]" office:value-type="date" office:date-value="2025-07-11" calcext:value-type="date">
            <text:p>July</text:p>
          </table:table-cell>
          <table:table-cell table:style-name="ce5" table:formula="of:=[.$A196]" office:value-type="date" office:date-value="2025-07-11" calcext:value-type="date">
            <text:p>Friday</text:p>
          </table:table-cell>
          <table:table-cell table:style-name="ce7" office:value-type="float" office:value="3" calcext:value-type="float">
            <text:p>3.00</text:p>
          </table:table-cell>
          <table:table-cell table:formula="of:=IF(WEEKDAY([.A196];2)=7; SUM(OFFSET([.E196]; -6; 0; 7; 1)); &quot;&quot;)">
            <text:p/>
          </table:table-cell>
          <table:table-cell table:formula="of:=IFERROR(IF([.$A196]=EOMONTH([.$A196];0);SUM(OFFSET([.$E196];-ORG.OPENOFFICE.DAYSINMONTH([.$A196])+1; 0; ORG.OPENOFFICE.DAYSINMONTH([.$A1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6]+1" office:value-type="date" office:date-value="2025-07-12" calcext:value-type="date">
            <text:p>2025-07-12</text:p>
          </table:table-cell>
          <table:table-cell/>
          <table:table-cell table:style-name="ce4" table:formula="of:=[.A197]" office:value-type="date" office:date-value="2025-07-12" calcext:value-type="date">
            <text:p>July</text:p>
          </table:table-cell>
          <table:table-cell table:style-name="ce5" table:formula="of:=[.$A197]" office:value-type="date" office:date-value="2025-07-12" calcext:value-type="date">
            <text:p>Saturday</text:p>
          </table:table-cell>
          <table:table-cell table:style-name="ce7" office:value-type="float" office:value="16" calcext:value-type="float">
            <text:p>16.00</text:p>
          </table:table-cell>
          <table:table-cell table:formula="of:=IF(WEEKDAY([.A197];2)=7; SUM(OFFSET([.E197]; -6; 0; 7; 1)); &quot;&quot;)">
            <text:p/>
          </table:table-cell>
          <table:table-cell table:formula="of:=IFERROR(IF([.$A197]=EOMONTH([.$A197];0);SUM(OFFSET([.$E197];-ORG.OPENOFFICE.DAYSINMONTH([.$A197])+1; 0; ORG.OPENOFFICE.DAYSINMONTH([.$A1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7]+1" office:value-type="date" office:date-value="2025-07-13" calcext:value-type="date">
            <text:p>2025-07-13</text:p>
          </table:table-cell>
          <table:table-cell/>
          <table:table-cell table:style-name="ce4" table:formula="of:=[.A198]" office:value-type="date" office:date-value="2025-07-13" calcext:value-type="date">
            <text:p>July</text:p>
          </table:table-cell>
          <table:table-cell table:style-name="ce5" table:formula="of:=[.$A198]" office:value-type="date" office:date-value="2025-07-13" calcext:value-type="date">
            <text:p>Sunday</text:p>
          </table:table-cell>
          <table:table-cell table:style-name="ce7" office:value-type="float" office:value="1009" calcext:value-type="float">
            <text:p>1009.00</text:p>
          </table:table-cell>
          <table:table-cell table:formula="of:=IF(WEEKDAY([.A198];2)=7; SUM(OFFSET([.E198]; -6; 0; 7; 1)); &quot;&quot;)" office:value-type="float" office:value="3243" calcext:value-type="float">
            <text:p>3243.00</text:p>
          </table:table-cell>
          <table:table-cell table:formula="of:=IFERROR(IF([.$A198]=EOMONTH([.$A198];0);SUM(OFFSET([.$E198];-ORG.OPENOFFICE.DAYSINMONTH([.$A198])+1; 0; ORG.OPENOFFICE.DAYSINMONTH([.$A1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8]+1" office:value-type="date" office:date-value="2025-07-14" calcext:value-type="date">
            <text:p>2025-07-14</text:p>
          </table:table-cell>
          <table:table-cell/>
          <table:table-cell table:style-name="ce4" table:formula="of:=[.A199]" office:value-type="date" office:date-value="2025-07-14" calcext:value-type="date">
            <text:p>July</text:p>
          </table:table-cell>
          <table:table-cell table:style-name="ce5" table:formula="of:=[.$A199]" office:value-type="date" office:date-value="2025-07-14" calcext:value-type="date">
            <text:p>Mo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199];2)=7; SUM(OFFSET([.E199]; -6; 0; 7; 1)); &quot;&quot;)">
            <text:p/>
          </table:table-cell>
          <table:table-cell table:formula="of:=IFERROR(IF([.$A199]=EOMONTH([.$A199];0);SUM(OFFSET([.$E199];-ORG.OPENOFFICE.DAYSINMONTH([.$A199])+1; 0; ORG.OPENOFFICE.DAYSINMONTH([.$A1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199]+1" office:value-type="date" office:date-value="2025-07-15" calcext:value-type="date">
            <text:p>2025-07-15</text:p>
          </table:table-cell>
          <table:table-cell/>
          <table:table-cell table:style-name="ce4" table:formula="of:=[.A200]" office:value-type="date" office:date-value="2025-07-15" calcext:value-type="date">
            <text:p>July</text:p>
          </table:table-cell>
          <table:table-cell table:style-name="ce5" table:formula="of:=[.$A200]" office:value-type="date" office:date-value="2025-07-15" calcext:value-type="date">
            <text:p>Tuesday</text:p>
          </table:table-cell>
          <table:table-cell table:style-name="ce7" office:value-type="float" office:value="2089" calcext:value-type="float">
            <text:p>2089.00</text:p>
          </table:table-cell>
          <table:table-cell table:formula="of:=IF(WEEKDAY([.A200];2)=7; SUM(OFFSET([.E200]; -6; 0; 7; 1)); &quot;&quot;)">
            <text:p/>
          </table:table-cell>
          <table:table-cell table:formula="of:=IFERROR(IF([.$A200]=EOMONTH([.$A200];0);SUM(OFFSET([.$E200];-ORG.OPENOFFICE.DAYSINMONTH([.$A200])+1; 0; ORG.OPENOFFICE.DAYSINMONTH([.$A2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0]+1" office:value-type="date" office:date-value="2025-07-16" calcext:value-type="date">
            <text:p>2025-07-16</text:p>
          </table:table-cell>
          <table:table-cell/>
          <table:table-cell table:style-name="ce4" table:formula="of:=[.A201]" office:value-type="date" office:date-value="2025-07-16" calcext:value-type="date">
            <text:p>July</text:p>
          </table:table-cell>
          <table:table-cell table:style-name="ce5" table:formula="of:=[.$A201]" office:value-type="date" office:date-value="2025-07-16" calcext:value-type="date">
            <text:p>Wedn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01];2)=7; SUM(OFFSET([.E201]; -6; 0; 7; 1)); &quot;&quot;)">
            <text:p/>
          </table:table-cell>
          <table:table-cell table:formula="of:=IFERROR(IF([.$A201]=EOMONTH([.$A201];0);SUM(OFFSET([.$E201];-ORG.OPENOFFICE.DAYSINMONTH([.$A201])+1; 0; ORG.OPENOFFICE.DAYSINMONTH([.$A2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1]+1" office:value-type="date" office:date-value="2025-07-17" calcext:value-type="date">
            <text:p>2025-07-17</text:p>
          </table:table-cell>
          <table:table-cell/>
          <table:table-cell table:style-name="ce4" table:formula="of:=[.A202]" office:value-type="date" office:date-value="2025-07-17" calcext:value-type="date">
            <text:p>July</text:p>
          </table:table-cell>
          <table:table-cell table:style-name="ce5" table:formula="of:=[.$A202]" office:value-type="date" office:date-value="2025-07-17" calcext:value-type="date">
            <text:p>Thursday</text:p>
          </table:table-cell>
          <table:table-cell table:style-name="ce7" office:value-type="float" office:value="2" calcext:value-type="float">
            <text:p>2.00</text:p>
          </table:table-cell>
          <table:table-cell table:formula="of:=IF(WEEKDAY([.A202];2)=7; SUM(OFFSET([.E202]; -6; 0; 7; 1)); &quot;&quot;)">
            <text:p/>
          </table:table-cell>
          <table:table-cell table:formula="of:=IFERROR(IF([.$A202]=EOMONTH([.$A202];0);SUM(OFFSET([.$E202];-ORG.OPENOFFICE.DAYSINMONTH([.$A202])+1; 0; ORG.OPENOFFICE.DAYSINMONTH([.$A2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2]+1" office:value-type="date" office:date-value="2025-07-18" calcext:value-type="date">
            <text:p>2025-07-18</text:p>
          </table:table-cell>
          <table:table-cell/>
          <table:table-cell table:style-name="ce4" table:formula="of:=[.A203]" office:value-type="date" office:date-value="2025-07-18" calcext:value-type="date">
            <text:p>July</text:p>
          </table:table-cell>
          <table:table-cell table:style-name="ce5" table:formula="of:=[.$A203]" office:value-type="date" office:date-value="2025-07-18" calcext:value-type="date">
            <text:p>Friday</text:p>
          </table:table-cell>
          <table:table-cell table:style-name="ce7" office:value-type="float" office:value="898" calcext:value-type="float">
            <text:p>898.00</text:p>
          </table:table-cell>
          <table:table-cell table:formula="of:=IF(WEEKDAY([.A203];2)=7; SUM(OFFSET([.E203]; -6; 0; 7; 1)); &quot;&quot;)">
            <text:p/>
          </table:table-cell>
          <table:table-cell table:formula="of:=IFERROR(IF([.$A203]=EOMONTH([.$A203];0);SUM(OFFSET([.$E203];-ORG.OPENOFFICE.DAYSINMONTH([.$A203])+1; 0; ORG.OPENOFFICE.DAYSINMONTH([.$A2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3]+1" office:value-type="date" office:date-value="2025-07-19" calcext:value-type="date">
            <text:p>2025-07-19</text:p>
          </table:table-cell>
          <table:table-cell/>
          <table:table-cell table:style-name="ce4" table:formula="of:=[.A204]" office:value-type="date" office:date-value="2025-07-19" calcext:value-type="date">
            <text:p>July</text:p>
          </table:table-cell>
          <table:table-cell table:style-name="ce5" table:formula="of:=[.$A204]" office:value-type="date" office:date-value="2025-07-19" calcext:value-type="date">
            <text:p>Saturday</text:p>
          </table:table-cell>
          <table:table-cell table:style-name="ce7" office:value-type="float" office:value="31" calcext:value-type="float">
            <text:p>31.00</text:p>
          </table:table-cell>
          <table:table-cell table:formula="of:=IF(WEEKDAY([.A204];2)=7; SUM(OFFSET([.E204]; -6; 0; 7; 1)); &quot;&quot;)">
            <text:p/>
          </table:table-cell>
          <table:table-cell table:formula="of:=IFERROR(IF([.$A204]=EOMONTH([.$A204];0);SUM(OFFSET([.$E204];-ORG.OPENOFFICE.DAYSINMONTH([.$A204])+1; 0; ORG.OPENOFFICE.DAYSINMONTH([.$A2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4]+1" office:value-type="date" office:date-value="2025-07-20" calcext:value-type="date">
            <text:p>2025-07-20</text:p>
          </table:table-cell>
          <table:table-cell/>
          <table:table-cell table:style-name="ce4" table:formula="of:=[.A205]" office:value-type="date" office:date-value="2025-07-20" calcext:value-type="date">
            <text:p>July</text:p>
          </table:table-cell>
          <table:table-cell table:style-name="ce5" table:formula="of:=[.$A205]" office:value-type="date" office:date-value="2025-07-20" calcext:value-type="date">
            <text:p>Sunday</text:p>
          </table:table-cell>
          <table:table-cell table:style-name="ce7" office:value-type="float" office:value="2555" calcext:value-type="float">
            <text:p>2555.00</text:p>
          </table:table-cell>
          <table:table-cell table:formula="of:=IF(WEEKDAY([.A205];2)=7; SUM(OFFSET([.E205]; -6; 0; 7; 1)); &quot;&quot;)" office:value-type="float" office:value="5576" calcext:value-type="float">
            <text:p>5576.00</text:p>
          </table:table-cell>
          <table:table-cell table:formula="of:=IFERROR(IF([.$A205]=EOMONTH([.$A205];0);SUM(OFFSET([.$E205];-ORG.OPENOFFICE.DAYSINMONTH([.$A205])+1; 0; ORG.OPENOFFICE.DAYSINMONTH([.$A2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5]+1" office:value-type="date" office:date-value="2025-07-21" calcext:value-type="date">
            <text:p>2025-07-21</text:p>
          </table:table-cell>
          <table:table-cell/>
          <table:table-cell table:style-name="ce4" table:formula="of:=[.A206]" office:value-type="date" office:date-value="2025-07-21" calcext:value-type="date">
            <text:p>July</text:p>
          </table:table-cell>
          <table:table-cell table:style-name="ce5" table:formula="of:=[.$A206]" office:value-type="date" office:date-value="2025-07-21" calcext:value-type="date">
            <text:p>Mo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206];2)=7; SUM(OFFSET([.E206]; -6; 0; 7; 1)); &quot;&quot;)">
            <text:p/>
          </table:table-cell>
          <table:table-cell table:formula="of:=IFERROR(IF([.$A206]=EOMONTH([.$A206];0);SUM(OFFSET([.$E206];-ORG.OPENOFFICE.DAYSINMONTH([.$A206])+1; 0; ORG.OPENOFFICE.DAYSINMONTH([.$A2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6]+1" office:value-type="date" office:date-value="2025-07-22" calcext:value-type="date">
            <text:p>2025-07-22</text:p>
          </table:table-cell>
          <table:table-cell/>
          <table:table-cell table:style-name="ce4" table:formula="of:=[.A207]" office:value-type="date" office:date-value="2025-07-22" calcext:value-type="date">
            <text:p>July</text:p>
          </table:table-cell>
          <table:table-cell table:style-name="ce5" table:formula="of:=[.$A207]" office:value-type="date" office:date-value="2025-07-22" calcext:value-type="date">
            <text:p>Tuesday</text:p>
          </table:table-cell>
          <table:table-cell table:style-name="ce7" office:value-type="float" office:value="337" calcext:value-type="float">
            <text:p>337.00</text:p>
          </table:table-cell>
          <table:table-cell table:formula="of:=IF(WEEKDAY([.A207];2)=7; SUM(OFFSET([.E207]; -6; 0; 7; 1)); &quot;&quot;)">
            <text:p/>
          </table:table-cell>
          <table:table-cell table:formula="of:=IFERROR(IF([.$A207]=EOMONTH([.$A207];0);SUM(OFFSET([.$E207];-ORG.OPENOFFICE.DAYSINMONTH([.$A207])+1; 0; ORG.OPENOFFICE.DAYSINMONTH([.$A2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7]+1" office:value-type="date" office:date-value="2025-07-23" calcext:value-type="date">
            <text:p>2025-07-23</text:p>
          </table:table-cell>
          <table:table-cell/>
          <table:table-cell table:style-name="ce4" table:formula="of:=[.A208]" office:value-type="date" office:date-value="2025-07-23" calcext:value-type="date">
            <text:p>July</text:p>
          </table:table-cell>
          <table:table-cell table:style-name="ce5" table:formula="of:=[.$A208]" office:value-type="date" office:date-value="2025-07-23" calcext:value-type="date">
            <text:p>Wednesday</text:p>
          </table:table-cell>
          <table:table-cell table:style-name="ce7" office:value-type="float" office:value="1784" calcext:value-type="float">
            <text:p>1784.00</text:p>
          </table:table-cell>
          <table:table-cell table:formula="of:=IF(WEEKDAY([.A208];2)=7; SUM(OFFSET([.E208]; -6; 0; 7; 1)); &quot;&quot;)">
            <text:p/>
          </table:table-cell>
          <table:table-cell table:formula="of:=IFERROR(IF([.$A208]=EOMONTH([.$A208];0);SUM(OFFSET([.$E208];-ORG.OPENOFFICE.DAYSINMONTH([.$A208])+1; 0; ORG.OPENOFFICE.DAYSINMONTH([.$A20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8]+1" office:value-type="date" office:date-value="2025-07-24" calcext:value-type="date">
            <text:p>2025-07-24</text:p>
          </table:table-cell>
          <table:table-cell/>
          <table:table-cell table:style-name="ce4" table:formula="of:=[.A209]" office:value-type="date" office:date-value="2025-07-24" calcext:value-type="date">
            <text:p>July</text:p>
          </table:table-cell>
          <table:table-cell table:style-name="ce5" table:formula="of:=[.$A209]" office:value-type="date" office:date-value="2025-07-24" calcext:value-type="date">
            <text:p>Thur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09];2)=7; SUM(OFFSET([.E209]; -6; 0; 7; 1)); &quot;&quot;)">
            <text:p/>
          </table:table-cell>
          <table:table-cell table:formula="of:=IFERROR(IF([.$A209]=EOMONTH([.$A209];0);SUM(OFFSET([.$E209];-ORG.OPENOFFICE.DAYSINMONTH([.$A209])+1; 0; ORG.OPENOFFICE.DAYSINMONTH([.$A2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09]+1" office:value-type="date" office:date-value="2025-07-25" calcext:value-type="date">
            <text:p>2025-07-25</text:p>
          </table:table-cell>
          <table:table-cell/>
          <table:table-cell table:style-name="ce4" table:formula="of:=[.A210]" office:value-type="date" office:date-value="2025-07-25" calcext:value-type="date">
            <text:p>July</text:p>
          </table:table-cell>
          <table:table-cell table:style-name="ce5" table:formula="of:=[.$A210]" office:value-type="date" office:date-value="2025-07-25" calcext:value-type="date">
            <text:p>Fri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210];2)=7; SUM(OFFSET([.E210]; -6; 0; 7; 1)); &quot;&quot;)">
            <text:p/>
          </table:table-cell>
          <table:table-cell table:formula="of:=IFERROR(IF([.$A210]=EOMONTH([.$A210];0);SUM(OFFSET([.$E210];-ORG.OPENOFFICE.DAYSINMONTH([.$A210])+1; 0; ORG.OPENOFFICE.DAYSINMONTH([.$A2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0]+1" office:value-type="date" office:date-value="2025-07-26" calcext:value-type="date">
            <text:p>2025-07-26</text:p>
          </table:table-cell>
          <table:table-cell/>
          <table:table-cell table:style-name="ce4" table:formula="of:=[.A211]" office:value-type="date" office:date-value="2025-07-26" calcext:value-type="date">
            <text:p>July</text:p>
          </table:table-cell>
          <table:table-cell table:style-name="ce5" table:formula="of:=[.$A211]" office:value-type="date" office:date-value="2025-07-26" calcext:value-type="date">
            <text:p>Satur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11];2)=7; SUM(OFFSET([.E211]; -6; 0; 7; 1)); &quot;&quot;)">
            <text:p/>
          </table:table-cell>
          <table:table-cell table:formula="of:=IFERROR(IF([.$A211]=EOMONTH([.$A211];0);SUM(OFFSET([.$E211];-ORG.OPENOFFICE.DAYSINMONTH([.$A211])+1; 0; ORG.OPENOFFICE.DAYSINMONTH([.$A2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1]+1" office:value-type="date" office:date-value="2025-07-27" calcext:value-type="date">
            <text:p>2025-07-27</text:p>
          </table:table-cell>
          <table:table-cell/>
          <table:table-cell table:style-name="ce4" table:formula="of:=[.A212]" office:value-type="date" office:date-value="2025-07-27" calcext:value-type="date">
            <text:p>July</text:p>
          </table:table-cell>
          <table:table-cell table:style-name="ce5" table:formula="of:=[.$A212]" office:value-type="date" office:date-value="2025-07-27" calcext:value-type="date">
            <text:p>Sunday</text:p>
          </table:table-cell>
          <table:table-cell table:style-name="ce7" office:value-type="float" office:value="461" calcext:value-type="float">
            <text:p>461.00</text:p>
          </table:table-cell>
          <table:table-cell table:formula="of:=IF(WEEKDAY([.A212];2)=7; SUM(OFFSET([.E212]; -6; 0; 7; 1)); &quot;&quot;)" office:value-type="float" office:value="2584" calcext:value-type="float">
            <text:p>2584.00</text:p>
          </table:table-cell>
          <table:table-cell table:formula="of:=IFERROR(IF([.$A212]=EOMONTH([.$A212];0);SUM(OFFSET([.$E212];-ORG.OPENOFFICE.DAYSINMONTH([.$A212])+1; 0; ORG.OPENOFFICE.DAYSINMONTH([.$A2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2]+1" office:value-type="date" office:date-value="2025-07-28" calcext:value-type="date">
            <text:p>2025-07-28</text:p>
          </table:table-cell>
          <table:table-cell/>
          <table:table-cell table:style-name="ce4" table:formula="of:=[.A213]" office:value-type="date" office:date-value="2025-07-28" calcext:value-type="date">
            <text:p>July</text:p>
          </table:table-cell>
          <table:table-cell table:style-name="ce5" table:formula="of:=[.$A213]" office:value-type="date" office:date-value="2025-07-28" calcext:value-type="date">
            <text:p>Monday</text:p>
          </table:table-cell>
          <table:table-cell table:style-name="ce7" office:value-type="float" office:value="317" calcext:value-type="float">
            <text:p>317.00</text:p>
          </table:table-cell>
          <table:table-cell table:formula="of:=IF(WEEKDAY([.A213];2)=7; SUM(OFFSET([.E213]; -6; 0; 7; 1)); &quot;&quot;)">
            <text:p/>
          </table:table-cell>
          <table:table-cell table:formula="of:=IFERROR(IF([.$A213]=EOMONTH([.$A213];0);SUM(OFFSET([.$E213];-ORG.OPENOFFICE.DAYSINMONTH([.$A213])+1; 0; ORG.OPENOFFICE.DAYSINMONTH([.$A2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3]+1" office:value-type="date" office:date-value="2025-07-29" calcext:value-type="date">
            <text:p>2025-07-29</text:p>
          </table:table-cell>
          <table:table-cell/>
          <table:table-cell table:style-name="ce4" table:formula="of:=[.A214]" office:value-type="date" office:date-value="2025-07-29" calcext:value-type="date">
            <text:p>July</text:p>
          </table:table-cell>
          <table:table-cell table:style-name="ce5" table:formula="of:=[.$A214]" office:value-type="date" office:date-value="2025-07-29" calcext:value-type="date">
            <text:p>Tuesday</text:p>
          </table:table-cell>
          <table:table-cell table:style-name="ce7" office:value-type="float" office:value="8526" calcext:value-type="float">
            <text:p>8526.00</text:p>
          </table:table-cell>
          <table:table-cell table:formula="of:=IF(WEEKDAY([.A214];2)=7; SUM(OFFSET([.E214]; -6; 0; 7; 1)); &quot;&quot;)">
            <text:p/>
          </table:table-cell>
          <table:table-cell table:formula="of:=IFERROR(IF([.$A214]=EOMONTH([.$A214];0);SUM(OFFSET([.$E214];-ORG.OPENOFFICE.DAYSINMONTH([.$A214])+1; 0; ORG.OPENOFFICE.DAYSINMONTH([.$A2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4]+1" office:value-type="date" office:date-value="2025-07-30" calcext:value-type="date">
            <text:p>2025-07-30</text:p>
          </table:table-cell>
          <table:table-cell/>
          <table:table-cell table:style-name="ce4" table:formula="of:=[.A215]" office:value-type="date" office:date-value="2025-07-30" calcext:value-type="date">
            <text:p>July</text:p>
          </table:table-cell>
          <table:table-cell table:style-name="ce5" table:formula="of:=[.$A215]" office:value-type="date" office:date-value="2025-07-30" calcext:value-type="date">
            <text:p>Wednesday</text:p>
          </table:table-cell>
          <table:table-cell table:style-name="ce7" office:value-type="float" office:value="3227" calcext:value-type="float">
            <text:p>3227.00</text:p>
          </table:table-cell>
          <table:table-cell table:formula="of:=IF(WEEKDAY([.A215];2)=7; SUM(OFFSET([.E215]; -6; 0; 7; 1)); &quot;&quot;)">
            <text:p/>
          </table:table-cell>
          <table:table-cell table:formula="of:=IFERROR(IF([.$A215]=EOMONTH([.$A215];0);SUM(OFFSET([.$E215];-ORG.OPENOFFICE.DAYSINMONTH([.$A215])+1; 0; ORG.OPENOFFICE.DAYSINMONTH([.$A2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5]+1" office:value-type="date" office:date-value="2025-07-31" calcext:value-type="date">
            <text:p>2025-07-31</text:p>
          </table:table-cell>
          <table:table-cell/>
          <table:table-cell table:style-name="ce4" table:formula="of:=[.A216]" office:value-type="date" office:date-value="2025-07-31" calcext:value-type="date">
            <text:p>July</text:p>
          </table:table-cell>
          <table:table-cell table:style-name="ce5" table:formula="of:=[.$A216]" office:value-type="date" office:date-value="2025-07-31" calcext:value-type="date">
            <text:p>Thursday</text:p>
          </table:table-cell>
          <table:table-cell table:style-name="ce7" office:value-type="float" office:value="1163" calcext:value-type="float">
            <text:p>1163.00</text:p>
          </table:table-cell>
          <table:table-cell table:formula="of:=IF(WEEKDAY([.A216];2)=7; SUM(OFFSET([.E216]; -6; 0; 7; 1)); &quot;&quot;)">
            <text:p/>
          </table:table-cell>
          <table:table-cell table:formula="of:=IFERROR(IF([.$A216]=EOMONTH([.$A216];0);SUM(OFFSET([.$E216];-ORG.OPENOFFICE.DAYSINMONTH([.$A216])+1; 0; ORG.OPENOFFICE.DAYSINMONTH([.$A216]);1));&quot;&quot;); &quot;EOM&quot;)" office:value-type="float" office:value="28621" calcext:value-type="float">
            <text:p>28621.00</text:p>
          </table:table-cell>
          <table:table-cell table:number-columns-repeated="16377"/>
        </table:table-row>
        <table:table-row table:style-name="ro1">
          <table:table-cell table:style-name="ce2" table:formula="of:=[.A216]+1" office:value-type="date" office:date-value="2025-08-01" calcext:value-type="date">
            <text:p>2025-08-01</text:p>
          </table:table-cell>
          <table:table-cell/>
          <table:table-cell table:style-name="ce4" table:formula="of:=[.A217]" office:value-type="date" office:date-value="2025-08-01" calcext:value-type="date">
            <text:p>August</text:p>
          </table:table-cell>
          <table:table-cell table:style-name="ce5" table:formula="of:=[.$A217]" office:value-type="date" office:date-value="2025-08-01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17];2)=7; SUM(OFFSET([.E217]; -6; 0; 7; 1)); &quot;&quot;)">
            <text:p/>
          </table:table-cell>
          <table:table-cell table:formula="of:=IFERROR(IF([.$A217]=EOMONTH([.$A217];0);SUM(OFFSET([.$E217];-ORG.OPENOFFICE.DAYSINMONTH([.$A217])+1; 0; ORG.OPENOFFICE.DAYSINMONTH([.$A2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7]+1" office:value-type="date" office:date-value="2025-08-02" calcext:value-type="date">
            <text:p>2025-08-02</text:p>
          </table:table-cell>
          <table:table-cell/>
          <table:table-cell table:style-name="ce4" table:formula="of:=[.A218]" office:value-type="date" office:date-value="2025-08-02" calcext:value-type="date">
            <text:p>August</text:p>
          </table:table-cell>
          <table:table-cell table:style-name="ce5" table:formula="of:=[.$A218]" office:value-type="date" office:date-value="2025-08-02" calcext:value-type="date">
            <text:p>Saturday</text:p>
          </table:table-cell>
          <table:table-cell table:style-name="ce7" office:value-type="float" office:value="1578" calcext:value-type="float">
            <text:p>1578.00</text:p>
          </table:table-cell>
          <table:table-cell table:formula="of:=IF(WEEKDAY([.A218];2)=7; SUM(OFFSET([.E218]; -6; 0; 7; 1)); &quot;&quot;)">
            <text:p/>
          </table:table-cell>
          <table:table-cell table:formula="of:=IFERROR(IF([.$A218]=EOMONTH([.$A218];0);SUM(OFFSET([.$E218];-ORG.OPENOFFICE.DAYSINMONTH([.$A218])+1; 0; ORG.OPENOFFICE.DAYSINMONTH([.$A2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8]+1" office:value-type="date" office:date-value="2025-08-03" calcext:value-type="date">
            <text:p>2025-08-03</text:p>
          </table:table-cell>
          <table:table-cell/>
          <table:table-cell table:style-name="ce4" table:formula="of:=[.A219]" office:value-type="date" office:date-value="2025-08-03" calcext:value-type="date">
            <text:p>August</text:p>
          </table:table-cell>
          <table:table-cell table:style-name="ce5" table:formula="of:=[.$A219]" office:value-type="date" office:date-value="2025-08-03" calcext:value-type="date">
            <text:p>Sunday</text:p>
          </table:table-cell>
          <table:table-cell table:style-name="ce7" office:value-type="float" office:value="150" calcext:value-type="float">
            <text:p>150.00</text:p>
          </table:table-cell>
          <table:table-cell table:formula="of:=IF(WEEKDAY([.A219];2)=7; SUM(OFFSET([.E219]; -6; 0; 7; 1)); &quot;&quot;)" office:value-type="float" office:value="14961" calcext:value-type="float">
            <text:p>14961.00</text:p>
          </table:table-cell>
          <table:table-cell table:formula="of:=IFERROR(IF([.$A219]=EOMONTH([.$A219];0);SUM(OFFSET([.$E219];-ORG.OPENOFFICE.DAYSINMONTH([.$A219])+1; 0; ORG.OPENOFFICE.DAYSINMONTH([.$A2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19]+1" office:value-type="date" office:date-value="2025-08-04" calcext:value-type="date">
            <text:p>2025-08-04</text:p>
          </table:table-cell>
          <table:table-cell/>
          <table:table-cell table:style-name="ce4" table:formula="of:=[.A220]" office:value-type="date" office:date-value="2025-08-04" calcext:value-type="date">
            <text:p>August</text:p>
          </table:table-cell>
          <table:table-cell table:style-name="ce5" table:formula="of:=[.$A220]" office:value-type="date" office:date-value="2025-08-04" calcext:value-type="date">
            <text:p>Monday</text:p>
          </table:table-cell>
          <table:table-cell table:style-name="ce7" office:value-type="float" office:value="995" calcext:value-type="float">
            <text:p>995.00</text:p>
          </table:table-cell>
          <table:table-cell table:formula="of:=IF(WEEKDAY([.A220];2)=7; SUM(OFFSET([.E220]; -6; 0; 7; 1)); &quot;&quot;)">
            <text:p/>
          </table:table-cell>
          <table:table-cell table:formula="of:=IFERROR(IF([.$A220]=EOMONTH([.$A220];0);SUM(OFFSET([.$E220];-ORG.OPENOFFICE.DAYSINMONTH([.$A220])+1; 0; ORG.OPENOFFICE.DAYSINMONTH([.$A2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0]+1" office:value-type="date" office:date-value="2025-08-05" calcext:value-type="date">
            <text:p>2025-08-05</text:p>
          </table:table-cell>
          <table:table-cell/>
          <table:table-cell table:style-name="ce4" table:formula="of:=[.A221]" office:value-type="date" office:date-value="2025-08-05" calcext:value-type="date">
            <text:p>August</text:p>
          </table:table-cell>
          <table:table-cell table:style-name="ce5" table:formula="of:=[.$A221]" office:value-type="date" office:date-value="2025-08-05" calcext:value-type="date">
            <text:p>Tu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221];2)=7; SUM(OFFSET([.E221]; -6; 0; 7; 1)); &quot;&quot;)">
            <text:p/>
          </table:table-cell>
          <table:table-cell table:formula="of:=IFERROR(IF([.$A221]=EOMONTH([.$A221];0);SUM(OFFSET([.$E221];-ORG.OPENOFFICE.DAYSINMONTH([.$A221])+1; 0; ORG.OPENOFFICE.DAYSINMONTH([.$A2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1]+1" office:value-type="date" office:date-value="2025-08-06" calcext:value-type="date">
            <text:p>2025-08-06</text:p>
          </table:table-cell>
          <table:table-cell/>
          <table:table-cell table:style-name="ce4" table:formula="of:=[.A222]" office:value-type="date" office:date-value="2025-08-06" calcext:value-type="date">
            <text:p>August</text:p>
          </table:table-cell>
          <table:table-cell table:style-name="ce5" table:formula="of:=[.$A222]" office:value-type="date" office:date-value="2025-08-06" calcext:value-type="date">
            <text:p>Wednesday</text:p>
          </table:table-cell>
          <table:table-cell table:style-name="ce7" office:value-type="float" office:value="44" calcext:value-type="float">
            <text:p>44.00</text:p>
          </table:table-cell>
          <table:table-cell table:formula="of:=IF(WEEKDAY([.A222];2)=7; SUM(OFFSET([.E222]; -6; 0; 7; 1)); &quot;&quot;)">
            <text:p/>
          </table:table-cell>
          <table:table-cell table:formula="of:=IFERROR(IF([.$A222]=EOMONTH([.$A222];0);SUM(OFFSET([.$E222];-ORG.OPENOFFICE.DAYSINMONTH([.$A222])+1; 0; ORG.OPENOFFICE.DAYSINMONTH([.$A2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2]+1" office:value-type="date" office:date-value="2025-08-07" calcext:value-type="date">
            <text:p>2025-08-07</text:p>
          </table:table-cell>
          <table:table-cell/>
          <table:table-cell table:style-name="ce4" table:formula="of:=[.A223]" office:value-type="date" office:date-value="2025-08-07" calcext:value-type="date">
            <text:p>August</text:p>
          </table:table-cell>
          <table:table-cell table:style-name="ce5" table:formula="of:=[.$A223]" office:value-type="date" office:date-value="2025-08-07" calcext:value-type="date">
            <text:p>Thursday</text:p>
          </table:table-cell>
          <table:table-cell table:style-name="ce7" office:value-type="float" office:value="4203" calcext:value-type="float">
            <text:p>4203.00</text:p>
          </table:table-cell>
          <table:table-cell table:formula="of:=IF(WEEKDAY([.A223];2)=7; SUM(OFFSET([.E223]; -6; 0; 7; 1)); &quot;&quot;)">
            <text:p/>
          </table:table-cell>
          <table:table-cell table:formula="of:=IFERROR(IF([.$A223]=EOMONTH([.$A223];0);SUM(OFFSET([.$E223];-ORG.OPENOFFICE.DAYSINMONTH([.$A223])+1; 0; ORG.OPENOFFICE.DAYSINMONTH([.$A2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3]+1" office:value-type="date" office:date-value="2025-08-08" calcext:value-type="date">
            <text:p>2025-08-08</text:p>
          </table:table-cell>
          <table:table-cell/>
          <table:table-cell table:style-name="ce4" table:formula="of:=[.A224]" office:value-type="date" office:date-value="2025-08-08" calcext:value-type="date">
            <text:p>August</text:p>
          </table:table-cell>
          <table:table-cell table:style-name="ce5" table:formula="of:=[.$A224]" office:value-type="date" office:date-value="2025-08-08" calcext:value-type="date">
            <text:p>Friday</text:p>
          </table:table-cell>
          <table:table-cell table:style-name="ce7" office:value-type="float" office:value="1302" calcext:value-type="float">
            <text:p>1302.00</text:p>
          </table:table-cell>
          <table:table-cell table:formula="of:=IF(WEEKDAY([.A224];2)=7; SUM(OFFSET([.E224]; -6; 0; 7; 1)); &quot;&quot;)">
            <text:p/>
          </table:table-cell>
          <table:table-cell table:formula="of:=IFERROR(IF([.$A224]=EOMONTH([.$A224];0);SUM(OFFSET([.$E224];-ORG.OPENOFFICE.DAYSINMONTH([.$A224])+1; 0; ORG.OPENOFFICE.DAYSINMONTH([.$A2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4]+1" office:value-type="date" office:date-value="2025-08-09" calcext:value-type="date">
            <text:p>2025-08-09</text:p>
          </table:table-cell>
          <table:table-cell/>
          <table:table-cell table:style-name="ce4" table:formula="of:=[.A225]" office:value-type="date" office:date-value="2025-08-09" calcext:value-type="date">
            <text:p>August</text:p>
          </table:table-cell>
          <table:table-cell table:style-name="ce5" table:formula="of:=[.$A225]" office:value-type="date" office:date-value="2025-08-09" calcext:value-type="date">
            <text:p>Satur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225];2)=7; SUM(OFFSET([.E225]; -6; 0; 7; 1)); &quot;&quot;)">
            <text:p/>
          </table:table-cell>
          <table:table-cell table:formula="of:=IFERROR(IF([.$A225]=EOMONTH([.$A225];0);SUM(OFFSET([.$E225];-ORG.OPENOFFICE.DAYSINMONTH([.$A225])+1; 0; ORG.OPENOFFICE.DAYSINMONTH([.$A2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5]+1" office:value-type="date" office:date-value="2025-08-10" calcext:value-type="date">
            <text:p>2025-08-10</text:p>
          </table:table-cell>
          <table:table-cell/>
          <table:table-cell table:style-name="ce4" table:formula="of:=[.A226]" office:value-type="date" office:date-value="2025-08-10" calcext:value-type="date">
            <text:p>August</text:p>
          </table:table-cell>
          <table:table-cell table:style-name="ce5" table:formula="of:=[.$A226]" office:value-type="date" office:date-value="2025-08-10" calcext:value-type="date">
            <text:p>Sunday</text:p>
          </table:table-cell>
          <table:table-cell table:style-name="ce7" office:value-type="float" office:value="894" calcext:value-type="float">
            <text:p>894.00</text:p>
          </table:table-cell>
          <table:table-cell table:formula="of:=IF(WEEKDAY([.A226];2)=7; SUM(OFFSET([.E226]; -6; 0; 7; 1)); &quot;&quot;)" office:value-type="float" office:value="7440" calcext:value-type="float">
            <text:p>7440.00</text:p>
          </table:table-cell>
          <table:table-cell table:formula="of:=IFERROR(IF([.$A226]=EOMONTH([.$A226];0);SUM(OFFSET([.$E226];-ORG.OPENOFFICE.DAYSINMONTH([.$A226])+1; 0; ORG.OPENOFFICE.DAYSINMONTH([.$A2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6]+1" office:value-type="date" office:date-value="2025-08-11" calcext:value-type="date">
            <text:p>2025-08-11</text:p>
          </table:table-cell>
          <table:table-cell/>
          <table:table-cell table:style-name="ce4" table:formula="of:=[.A227]" office:value-type="date" office:date-value="2025-08-11" calcext:value-type="date">
            <text:p>August</text:p>
          </table:table-cell>
          <table:table-cell table:style-name="ce5" table:formula="of:=[.$A227]" office:value-type="date" office:date-value="2025-08-11" calcext:value-type="date">
            <text:p>Monday</text:p>
          </table:table-cell>
          <table:table-cell table:style-name="ce7" office:value-type="float" office:value="464" calcext:value-type="float">
            <text:p>464.00</text:p>
          </table:table-cell>
          <table:table-cell table:formula="of:=IF(WEEKDAY([.A227];2)=7; SUM(OFFSET([.E227]; -6; 0; 7; 1)); &quot;&quot;)">
            <text:p/>
          </table:table-cell>
          <table:table-cell table:formula="of:=IFERROR(IF([.$A227]=EOMONTH([.$A227];0);SUM(OFFSET([.$E227];-ORG.OPENOFFICE.DAYSINMONTH([.$A227])+1; 0; ORG.OPENOFFICE.DAYSINMONTH([.$A2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7]+1" office:value-type="date" office:date-value="2025-08-12" calcext:value-type="date">
            <text:p>2025-08-12</text:p>
          </table:table-cell>
          <table:table-cell/>
          <table:table-cell table:style-name="ce4" table:formula="of:=[.A228]" office:value-type="date" office:date-value="2025-08-12" calcext:value-type="date">
            <text:p>August</text:p>
          </table:table-cell>
          <table:table-cell table:style-name="ce5" table:formula="of:=[.$A228]" office:value-type="date" office:date-value="2025-08-12" calcext:value-type="date">
            <text:p>Tuesday</text:p>
          </table:table-cell>
          <table:table-cell table:style-name="ce7" office:value-type="float" office:value="19" calcext:value-type="float">
            <text:p>19.00</text:p>
          </table:table-cell>
          <table:table-cell table:formula="of:=IF(WEEKDAY([.A228];2)=7; SUM(OFFSET([.E228]; -6; 0; 7; 1)); &quot;&quot;)">
            <text:p/>
          </table:table-cell>
          <table:table-cell table:formula="of:=IFERROR(IF([.$A228]=EOMONTH([.$A228];0);SUM(OFFSET([.$E228];-ORG.OPENOFFICE.DAYSINMONTH([.$A228])+1; 0; ORG.OPENOFFICE.DAYSINMONTH([.$A2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8]+1" office:value-type="date" office:date-value="2025-08-13" calcext:value-type="date">
            <text:p>2025-08-13</text:p>
          </table:table-cell>
          <table:table-cell/>
          <table:table-cell table:style-name="ce4" table:formula="of:=[.A229]" office:value-type="date" office:date-value="2025-08-13" calcext:value-type="date">
            <text:p>August</text:p>
          </table:table-cell>
          <table:table-cell table:style-name="ce5" table:formula="of:=[.$A229]" office:value-type="date" office:date-value="2025-08-13" calcext:value-type="date">
            <text:p>Wednesday</text:p>
          </table:table-cell>
          <table:table-cell table:style-name="ce7" office:value-type="float" office:value="1501" calcext:value-type="float">
            <text:p>1501.00</text:p>
          </table:table-cell>
          <table:table-cell table:formula="of:=IF(WEEKDAY([.A229];2)=7; SUM(OFFSET([.E229]; -6; 0; 7; 1)); &quot;&quot;)">
            <text:p/>
          </table:table-cell>
          <table:table-cell table:formula="of:=IFERROR(IF([.$A229]=EOMONTH([.$A229];0);SUM(OFFSET([.$E229];-ORG.OPENOFFICE.DAYSINMONTH([.$A229])+1; 0; ORG.OPENOFFICE.DAYSINMONTH([.$A2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29]+1" office:value-type="date" office:date-value="2025-08-14" calcext:value-type="date">
            <text:p>2025-08-14</text:p>
          </table:table-cell>
          <table:table-cell/>
          <table:table-cell table:style-name="ce4" table:formula="of:=[.A230]" office:value-type="date" office:date-value="2025-08-14" calcext:value-type="date">
            <text:p>August</text:p>
          </table:table-cell>
          <table:table-cell table:style-name="ce5" table:formula="of:=[.$A230]" office:value-type="date" office:date-value="2025-08-14" calcext:value-type="date">
            <text:p>Thursday</text:p>
          </table:table-cell>
          <table:table-cell table:style-name="ce7" office:value-type="float" office:value="273" calcext:value-type="float">
            <text:p>273.00</text:p>
          </table:table-cell>
          <table:table-cell table:formula="of:=IF(WEEKDAY([.A230];2)=7; SUM(OFFSET([.E230]; -6; 0; 7; 1)); &quot;&quot;)">
            <text:p/>
          </table:table-cell>
          <table:table-cell table:formula="of:=IFERROR(IF([.$A230]=EOMONTH([.$A230];0);SUM(OFFSET([.$E230];-ORG.OPENOFFICE.DAYSINMONTH([.$A230])+1; 0; ORG.OPENOFFICE.DAYSINMONTH([.$A2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0]+1" office:value-type="date" office:date-value="2025-08-15" calcext:value-type="date">
            <text:p>2025-08-15</text:p>
          </table:table-cell>
          <table:table-cell/>
          <table:table-cell table:style-name="ce4" table:formula="of:=[.A231]" office:value-type="date" office:date-value="2025-08-15" calcext:value-type="date">
            <text:p>August</text:p>
          </table:table-cell>
          <table:table-cell table:style-name="ce5" table:formula="of:=[.$A231]" office:value-type="date" office:date-value="2025-08-15" calcext:value-type="date">
            <text:p>Friday</text:p>
          </table:table-cell>
          <table:table-cell table:style-name="ce7" office:value-type="float" office:value="4713" calcext:value-type="float">
            <text:p>4713.00</text:p>
          </table:table-cell>
          <table:table-cell table:formula="of:=IF(WEEKDAY([.A231];2)=7; SUM(OFFSET([.E231]; -6; 0; 7; 1)); &quot;&quot;)">
            <text:p/>
          </table:table-cell>
          <table:table-cell table:formula="of:=IFERROR(IF([.$A231]=EOMONTH([.$A231];0);SUM(OFFSET([.$E231];-ORG.OPENOFFICE.DAYSINMONTH([.$A231])+1; 0; ORG.OPENOFFICE.DAYSINMONTH([.$A2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1]+1" office:value-type="date" office:date-value="2025-08-16" calcext:value-type="date">
            <text:p>2025-08-16</text:p>
          </table:table-cell>
          <table:table-cell/>
          <table:table-cell table:style-name="ce4" table:formula="of:=[.A232]" office:value-type="date" office:date-value="2025-08-16" calcext:value-type="date">
            <text:p>August</text:p>
          </table:table-cell>
          <table:table-cell table:style-name="ce5" table:formula="of:=[.$A232]" office:value-type="date" office:date-value="2025-08-16" calcext:value-type="date">
            <text:p>Saturday</text:p>
          </table:table-cell>
          <table:table-cell table:style-name="ce7" office:value-type="float" office:value="170" calcext:value-type="float">
            <text:p>170.00</text:p>
          </table:table-cell>
          <table:table-cell table:formula="of:=IF(WEEKDAY([.A232];2)=7; SUM(OFFSET([.E232]; -6; 0; 7; 1)); &quot;&quot;)">
            <text:p/>
          </table:table-cell>
          <table:table-cell table:formula="of:=IFERROR(IF([.$A232]=EOMONTH([.$A232];0);SUM(OFFSET([.$E232];-ORG.OPENOFFICE.DAYSINMONTH([.$A232])+1; 0; ORG.OPENOFFICE.DAYSINMONTH([.$A2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2]+1" office:value-type="date" office:date-value="2025-08-17" calcext:value-type="date">
            <text:p>2025-08-17</text:p>
          </table:table-cell>
          <table:table-cell/>
          <table:table-cell table:style-name="ce4" table:formula="of:=[.A233]" office:value-type="date" office:date-value="2025-08-17" calcext:value-type="date">
            <text:p>August</text:p>
          </table:table-cell>
          <table:table-cell table:style-name="ce5" table:formula="of:=[.$A233]" office:value-type="date" office:date-value="2025-08-17" calcext:value-type="date">
            <text:p>Sunday</text:p>
          </table:table-cell>
          <table:table-cell table:style-name="ce7" office:value-type="float" office:value="-11" calcext:value-type="float">
            <text:p>-11.00</text:p>
          </table:table-cell>
          <table:table-cell table:formula="of:=IF(WEEKDAY([.A233];2)=7; SUM(OFFSET([.E233]; -6; 0; 7; 1)); &quot;&quot;)" office:value-type="float" office:value="7129" calcext:value-type="float">
            <text:p>7129.00</text:p>
          </table:table-cell>
          <table:table-cell table:formula="of:=IFERROR(IF([.$A233]=EOMONTH([.$A233];0);SUM(OFFSET([.$E233];-ORG.OPENOFFICE.DAYSINMONTH([.$A233])+1; 0; ORG.OPENOFFICE.DAYSINMONTH([.$A2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3]+1" office:value-type="date" office:date-value="2025-08-18" calcext:value-type="date">
            <text:p>2025-08-18</text:p>
          </table:table-cell>
          <table:table-cell/>
          <table:table-cell table:style-name="ce4" table:formula="of:=[.A234]" office:value-type="date" office:date-value="2025-08-18" calcext:value-type="date">
            <text:p>August</text:p>
          </table:table-cell>
          <table:table-cell table:style-name="ce5" table:formula="of:=[.$A234]" office:value-type="date" office:date-value="2025-08-18" calcext:value-type="date">
            <text:p>Monday</text:p>
          </table:table-cell>
          <table:table-cell table:style-name="ce7" office:value-type="float" office:value="1189" calcext:value-type="float">
            <text:p>1189.00</text:p>
          </table:table-cell>
          <table:table-cell table:formula="of:=IF(WEEKDAY([.A234];2)=7; SUM(OFFSET([.E234]; -6; 0; 7; 1)); &quot;&quot;)">
            <text:p/>
          </table:table-cell>
          <table:table-cell table:formula="of:=IFERROR(IF([.$A234]=EOMONTH([.$A234];0);SUM(OFFSET([.$E234];-ORG.OPENOFFICE.DAYSINMONTH([.$A234])+1; 0; ORG.OPENOFFICE.DAYSINMONTH([.$A2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4]+1" office:value-type="date" office:date-value="2025-08-19" calcext:value-type="date">
            <text:p>2025-08-19</text:p>
          </table:table-cell>
          <table:table-cell/>
          <table:table-cell table:style-name="ce4" table:formula="of:=[.A235]" office:value-type="date" office:date-value="2025-08-19" calcext:value-type="date">
            <text:p>August</text:p>
          </table:table-cell>
          <table:table-cell table:style-name="ce5" table:formula="of:=[.$A235]" office:value-type="date" office:date-value="2025-08-19" calcext:value-type="date">
            <text:p>Tuesday</text:p>
          </table:table-cell>
          <table:table-cell table:style-name="ce7" office:value-type="float" office:value="124" calcext:value-type="float">
            <text:p>124.00</text:p>
          </table:table-cell>
          <table:table-cell table:formula="of:=IF(WEEKDAY([.A235];2)=7; SUM(OFFSET([.E235]; -6; 0; 7; 1)); &quot;&quot;)">
            <text:p/>
          </table:table-cell>
          <table:table-cell table:formula="of:=IFERROR(IF([.$A235]=EOMONTH([.$A235];0);SUM(OFFSET([.$E235];-ORG.OPENOFFICE.DAYSINMONTH([.$A235])+1; 0; ORG.OPENOFFICE.DAYSINMONTH([.$A2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5]+1" office:value-type="date" office:date-value="2025-08-20" calcext:value-type="date">
            <text:p>2025-08-20</text:p>
          </table:table-cell>
          <table:table-cell/>
          <table:table-cell table:style-name="ce4" table:formula="of:=[.A236]" office:value-type="date" office:date-value="2025-08-20" calcext:value-type="date">
            <text:p>August</text:p>
          </table:table-cell>
          <table:table-cell table:style-name="ce5" table:formula="of:=[.$A236]" office:value-type="date" office:date-value="2025-08-20" calcext:value-type="date">
            <text:p>Wednesday</text:p>
          </table:table-cell>
          <table:table-cell table:style-name="ce7" office:value-type="float" office:value="2498" calcext:value-type="float">
            <text:p>2498.00</text:p>
          </table:table-cell>
          <table:table-cell table:formula="of:=IF(WEEKDAY([.A236];2)=7; SUM(OFFSET([.E236]; -6; 0; 7; 1)); &quot;&quot;)">
            <text:p/>
          </table:table-cell>
          <table:table-cell table:formula="of:=IFERROR(IF([.$A236]=EOMONTH([.$A236];0);SUM(OFFSET([.$E236];-ORG.OPENOFFICE.DAYSINMONTH([.$A236])+1; 0; ORG.OPENOFFICE.DAYSINMONTH([.$A2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6]+1" office:value-type="date" office:date-value="2025-08-21" calcext:value-type="date">
            <text:p>2025-08-21</text:p>
          </table:table-cell>
          <table:table-cell/>
          <table:table-cell table:style-name="ce4" table:formula="of:=[.A237]" office:value-type="date" office:date-value="2025-08-21" calcext:value-type="date">
            <text:p>August</text:p>
          </table:table-cell>
          <table:table-cell table:style-name="ce5" table:formula="of:=[.$A237]" office:value-type="date" office:date-value="2025-08-21" calcext:value-type="date">
            <text:p>Thursday</text:p>
          </table:table-cell>
          <table:table-cell table:style-name="ce7" office:value-type="float" office:value="246" calcext:value-type="float">
            <text:p>246.00</text:p>
          </table:table-cell>
          <table:table-cell table:formula="of:=IF(WEEKDAY([.A237];2)=7; SUM(OFFSET([.E237]; -6; 0; 7; 1)); &quot;&quot;)">
            <text:p/>
          </table:table-cell>
          <table:table-cell table:formula="of:=IFERROR(IF([.$A237]=EOMONTH([.$A237];0);SUM(OFFSET([.$E237];-ORG.OPENOFFICE.DAYSINMONTH([.$A237])+1; 0; ORG.OPENOFFICE.DAYSINMONTH([.$A2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7]+1" office:value-type="date" office:date-value="2025-08-22" calcext:value-type="date">
            <text:p>2025-08-22</text:p>
          </table:table-cell>
          <table:table-cell/>
          <table:table-cell table:style-name="ce4" table:formula="of:=[.A238]" office:value-type="date" office:date-value="2025-08-22" calcext:value-type="date">
            <text:p>August</text:p>
          </table:table-cell>
          <table:table-cell table:style-name="ce5" table:formula="of:=[.$A238]" office:value-type="date" office:date-value="2025-08-22" calcext:value-type="date">
            <text:p>Friday</text:p>
          </table:table-cell>
          <table:table-cell table:style-name="ce7" office:value-type="float" office:value="1450" calcext:value-type="float">
            <text:p>1450.00</text:p>
          </table:table-cell>
          <table:table-cell table:formula="of:=IF(WEEKDAY([.A238];2)=7; SUM(OFFSET([.E238]; -6; 0; 7; 1)); &quot;&quot;)">
            <text:p/>
          </table:table-cell>
          <table:table-cell table:formula="of:=IFERROR(IF([.$A238]=EOMONTH([.$A238];0);SUM(OFFSET([.$E238];-ORG.OPENOFFICE.DAYSINMONTH([.$A238])+1; 0; ORG.OPENOFFICE.DAYSINMONTH([.$A2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8]+1" office:value-type="date" office:date-value="2025-08-23" calcext:value-type="date">
            <text:p>2025-08-23</text:p>
          </table:table-cell>
          <table:table-cell/>
          <table:table-cell table:style-name="ce4" table:formula="of:=[.A239]" office:value-type="date" office:date-value="2025-08-23" calcext:value-type="date">
            <text:p>August</text:p>
          </table:table-cell>
          <table:table-cell table:style-name="ce5" table:formula="of:=[.$A239]" office:value-type="date" office:date-value="2025-08-23" calcext:value-type="date">
            <text:p>Saturday</text:p>
          </table:table-cell>
          <table:table-cell table:style-name="ce7" office:value-type="float" office:value="114" calcext:value-type="float">
            <text:p>114.00</text:p>
          </table:table-cell>
          <table:table-cell table:formula="of:=IF(WEEKDAY([.A239];2)=7; SUM(OFFSET([.E239]; -6; 0; 7; 1)); &quot;&quot;)">
            <text:p/>
          </table:table-cell>
          <table:table-cell table:formula="of:=IFERROR(IF([.$A239]=EOMONTH([.$A239];0);SUM(OFFSET([.$E239];-ORG.OPENOFFICE.DAYSINMONTH([.$A239])+1; 0; ORG.OPENOFFICE.DAYSINMONTH([.$A2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39]+1" office:value-type="date" office:date-value="2025-08-24" calcext:value-type="date">
            <text:p>2025-08-24</text:p>
          </table:table-cell>
          <table:table-cell/>
          <table:table-cell table:style-name="ce4" table:formula="of:=[.A240]" office:value-type="date" office:date-value="2025-08-24" calcext:value-type="date">
            <text:p>August</text:p>
          </table:table-cell>
          <table:table-cell table:style-name="ce5" table:formula="of:=[.$A240]" office:value-type="date" office:date-value="2025-08-24" calcext:value-type="date">
            <text:p>Sunday</text:p>
          </table:table-cell>
          <table:table-cell table:style-name="ce7" office:value-type="float" office:value="125" calcext:value-type="float">
            <text:p>125.00</text:p>
          </table:table-cell>
          <table:table-cell table:formula="of:=IF(WEEKDAY([.A240];2)=7; SUM(OFFSET([.E240]; -6; 0; 7; 1)); &quot;&quot;)" office:value-type="float" office:value="5746" calcext:value-type="float">
            <text:p>5746.00</text:p>
          </table:table-cell>
          <table:table-cell table:formula="of:=IFERROR(IF([.$A240]=EOMONTH([.$A240];0);SUM(OFFSET([.$E240];-ORG.OPENOFFICE.DAYSINMONTH([.$A240])+1; 0; ORG.OPENOFFICE.DAYSINMONTH([.$A2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0]+1" office:value-type="date" office:date-value="2025-08-25" calcext:value-type="date">
            <text:p>2025-08-25</text:p>
          </table:table-cell>
          <table:table-cell/>
          <table:table-cell table:style-name="ce4" table:formula="of:=[.A241]" office:value-type="date" office:date-value="2025-08-25" calcext:value-type="date">
            <text:p>August</text:p>
          </table:table-cell>
          <table:table-cell table:style-name="ce5" table:formula="of:=[.$A241]" office:value-type="date" office:date-value="2025-08-25" calcext:value-type="date">
            <text:p>Monday</text:p>
          </table:table-cell>
          <table:table-cell table:style-name="ce7" office:value-type="float" office:value="2205" calcext:value-type="float">
            <text:p>2205.00</text:p>
          </table:table-cell>
          <table:table-cell table:formula="of:=IF(WEEKDAY([.A241];2)=7; SUM(OFFSET([.E241]; -6; 0; 7; 1)); &quot;&quot;)">
            <text:p/>
          </table:table-cell>
          <table:table-cell table:formula="of:=IFERROR(IF([.$A241]=EOMONTH([.$A241];0);SUM(OFFSET([.$E241];-ORG.OPENOFFICE.DAYSINMONTH([.$A241])+1; 0; ORG.OPENOFFICE.DAYSINMONTH([.$A2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1]+1" office:value-type="date" office:date-value="2025-08-26" calcext:value-type="date">
            <text:p>2025-08-26</text:p>
          </table:table-cell>
          <table:table-cell/>
          <table:table-cell table:style-name="ce4" table:formula="of:=[.A242]" office:value-type="date" office:date-value="2025-08-26" calcext:value-type="date">
            <text:p>August</text:p>
          </table:table-cell>
          <table:table-cell table:style-name="ce5" table:formula="of:=[.$A242]" office:value-type="date" office:date-value="2025-08-26" calcext:value-type="date">
            <text:p>Tuesday</text:p>
          </table:table-cell>
          <table:table-cell table:style-name="ce7" office:value-type="float" office:value="118" calcext:value-type="float">
            <text:p>118.00</text:p>
          </table:table-cell>
          <table:table-cell table:formula="of:=IF(WEEKDAY([.A242];2)=7; SUM(OFFSET([.E242]; -6; 0; 7; 1)); &quot;&quot;)">
            <text:p/>
          </table:table-cell>
          <table:table-cell table:formula="of:=IFERROR(IF([.$A242]=EOMONTH([.$A242];0);SUM(OFFSET([.$E242];-ORG.OPENOFFICE.DAYSINMONTH([.$A242])+1; 0; ORG.OPENOFFICE.DAYSINMONTH([.$A2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2]+1" office:value-type="date" office:date-value="2025-08-27" calcext:value-type="date">
            <text:p>2025-08-27</text:p>
          </table:table-cell>
          <table:table-cell/>
          <table:table-cell table:style-name="ce4" table:formula="of:=[.A243]" office:value-type="date" office:date-value="2025-08-27" calcext:value-type="date">
            <text:p>August</text:p>
          </table:table-cell>
          <table:table-cell table:style-name="ce5" table:formula="of:=[.$A243]" office:value-type="date" office:date-value="2025-08-27" calcext:value-type="date">
            <text:p>Wednesday</text:p>
          </table:table-cell>
          <table:table-cell table:style-name="ce7" office:value-type="float" office:value="-1482" calcext:value-type="float">
            <text:p>-1482.00</text:p>
          </table:table-cell>
          <table:table-cell table:formula="of:=IF(WEEKDAY([.A243];2)=7; SUM(OFFSET([.E243]; -6; 0; 7; 1)); &quot;&quot;)">
            <text:p/>
          </table:table-cell>
          <table:table-cell table:formula="of:=IFERROR(IF([.$A243]=EOMONTH([.$A243];0);SUM(OFFSET([.$E243];-ORG.OPENOFFICE.DAYSINMONTH([.$A243])+1; 0; ORG.OPENOFFICE.DAYSINMONTH([.$A2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3]+1" office:value-type="date" office:date-value="2025-08-28" calcext:value-type="date">
            <text:p>2025-08-28</text:p>
          </table:table-cell>
          <table:table-cell/>
          <table:table-cell table:style-name="ce4" table:formula="of:=[.A244]" office:value-type="date" office:date-value="2025-08-28" calcext:value-type="date">
            <text:p>August</text:p>
          </table:table-cell>
          <table:table-cell table:style-name="ce5" table:formula="of:=[.$A244]" office:value-type="date" office:date-value="2025-08-28" calcext:value-type="date">
            <text:p>Thursday</text:p>
          </table:table-cell>
          <table:table-cell table:style-name="ce7" office:value-type="float" office:value="5" calcext:value-type="float">
            <text:p>5.00</text:p>
          </table:table-cell>
          <table:table-cell table:formula="of:=IF(WEEKDAY([.A244];2)=7; SUM(OFFSET([.E244]; -6; 0; 7; 1)); &quot;&quot;)">
            <text:p/>
          </table:table-cell>
          <table:table-cell table:formula="of:=IFERROR(IF([.$A244]=EOMONTH([.$A244];0);SUM(OFFSET([.$E244];-ORG.OPENOFFICE.DAYSINMONTH([.$A244])+1; 0; ORG.OPENOFFICE.DAYSINMONTH([.$A2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4]+1" office:value-type="date" office:date-value="2025-08-29" calcext:value-type="date">
            <text:p>2025-08-29</text:p>
          </table:table-cell>
          <table:table-cell/>
          <table:table-cell table:style-name="ce4" table:formula="of:=[.A245]" office:value-type="date" office:date-value="2025-08-29" calcext:value-type="date">
            <text:p>August</text:p>
          </table:table-cell>
          <table:table-cell table:style-name="ce5" table:formula="of:=[.$A245]" office:value-type="date" office:date-value="2025-08-29" calcext:value-type="date">
            <text:p>Friday</text:p>
          </table:table-cell>
          <table:table-cell table:style-name="ce7" office:value-type="float" office:value="81" calcext:value-type="float">
            <text:p>81.00</text:p>
          </table:table-cell>
          <table:table-cell table:formula="of:=IF(WEEKDAY([.A245];2)=7; SUM(OFFSET([.E245]; -6; 0; 7; 1)); &quot;&quot;)">
            <text:p/>
          </table:table-cell>
          <table:table-cell table:formula="of:=IFERROR(IF([.$A245]=EOMONTH([.$A245];0);SUM(OFFSET([.$E245];-ORG.OPENOFFICE.DAYSINMONTH([.$A245])+1; 0; ORG.OPENOFFICE.DAYSINMONTH([.$A2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5]+1" office:value-type="date" office:date-value="2025-08-30" calcext:value-type="date">
            <text:p>2025-08-30</text:p>
          </table:table-cell>
          <table:table-cell/>
          <table:table-cell table:style-name="ce4" table:formula="of:=[.A246]" office:value-type="date" office:date-value="2025-08-30" calcext:value-type="date">
            <text:p>August</text:p>
          </table:table-cell>
          <table:table-cell table:style-name="ce5" table:formula="of:=[.$A246]" office:value-type="date" office:date-value="2025-08-30" calcext:value-type="date">
            <text:p>Saturday</text:p>
          </table:table-cell>
          <table:table-cell table:style-name="ce7" office:value-type="float" office:value="173" calcext:value-type="float">
            <text:p>173.00</text:p>
          </table:table-cell>
          <table:table-cell table:formula="of:=IF(WEEKDAY([.A246];2)=7; SUM(OFFSET([.E246]; -6; 0; 7; 1)); &quot;&quot;)">
            <text:p/>
          </table:table-cell>
          <table:table-cell table:formula="of:=IFERROR(IF([.$A246]=EOMONTH([.$A246];0);SUM(OFFSET([.$E246];-ORG.OPENOFFICE.DAYSINMONTH([.$A246])+1; 0; ORG.OPENOFFICE.DAYSINMONTH([.$A2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6]+1" office:value-type="date" office:date-value="2025-08-31" calcext:value-type="date">
            <text:p>2025-08-31</text:p>
          </table:table-cell>
          <table:table-cell/>
          <table:table-cell table:style-name="ce4" table:formula="of:=[.A247]" office:value-type="date" office:date-value="2025-08-31" calcext:value-type="date">
            <text:p>August</text:p>
          </table:table-cell>
          <table:table-cell table:style-name="ce5" table:formula="of:=[.$A247]" office:value-type="date" office:date-value="2025-08-31" calcext:value-type="date">
            <text:p>Sunday</text:p>
          </table:table-cell>
          <table:table-cell table:style-name="ce7" office:value-type="float" office:value="57" calcext:value-type="float">
            <text:p>57.00</text:p>
          </table:table-cell>
          <table:table-cell table:formula="of:=IF(WEEKDAY([.A247];2)=7; SUM(OFFSET([.E247]; -6; 0; 7; 1)); &quot;&quot;)" office:value-type="float" office:value="1157" calcext:value-type="float">
            <text:p>1157.00</text:p>
          </table:table-cell>
          <table:table-cell table:formula="of:=IFERROR(IF([.$A247]=EOMONTH([.$A247];0);SUM(OFFSET([.$E247];-ORG.OPENOFFICE.DAYSINMONTH([.$A247])+1; 0; ORG.OPENOFFICE.DAYSINMONTH([.$A247]);1));&quot;&quot;); &quot;EOM&quot;)" office:value-type="float" office:value="23200" calcext:value-type="float">
            <text:p>23200.00</text:p>
          </table:table-cell>
          <table:table-cell table:number-columns-repeated="16377"/>
        </table:table-row>
        <table:table-row table:style-name="ro1">
          <table:table-cell table:style-name="ce2" table:formula="of:=[.A247]+1" office:value-type="date" office:date-value="2025-09-01" calcext:value-type="date">
            <text:p>2025-09-01</text:p>
          </table:table-cell>
          <table:table-cell/>
          <table:table-cell table:style-name="ce4" table:formula="of:=[.A248]" office:value-type="date" office:date-value="2025-09-01" calcext:value-type="date">
            <text:p>September</text:p>
          </table:table-cell>
          <table:table-cell table:style-name="ce5" table:formula="of:=[.$A248]" office:value-type="date" office:date-value="2025-09-01" calcext:value-type="date">
            <text:p>Monday</text:p>
          </table:table-cell>
          <table:table-cell table:style-name="ce7" office:value-type="float" office:value="779" calcext:value-type="float">
            <text:p>779.00</text:p>
          </table:table-cell>
          <table:table-cell table:formula="of:=IF(WEEKDAY([.A248];2)=7; SUM(OFFSET([.E248]; -6; 0; 7; 1)); &quot;&quot;)">
            <text:p/>
          </table:table-cell>
          <table:table-cell table:formula="of:=IFERROR(IF([.$A248]=EOMONTH([.$A248];0);SUM(OFFSET([.$E248];-ORG.OPENOFFICE.DAYSINMONTH([.$A248])+1; 0; ORG.OPENOFFICE.DAYSINMONTH([.$A2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8]+1" office:value-type="date" office:date-value="2025-09-02" calcext:value-type="date">
            <text:p>2025-09-02</text:p>
          </table:table-cell>
          <table:table-cell/>
          <table:table-cell table:style-name="ce4" table:formula="of:=[.A249]" office:value-type="date" office:date-value="2025-09-02" calcext:value-type="date">
            <text:p>September</text:p>
          </table:table-cell>
          <table:table-cell table:style-name="ce5" table:formula="of:=[.$A249]" office:value-type="date" office:date-value="2025-09-02" calcext:value-type="date">
            <text:p>Tuesday</text:p>
          </table:table-cell>
          <table:table-cell table:style-name="ce7" office:value-type="float" office:value="483" calcext:value-type="float">
            <text:p>483.00</text:p>
          </table:table-cell>
          <table:table-cell table:formula="of:=IF(WEEKDAY([.A249];2)=7; SUM(OFFSET([.E249]; -6; 0; 7; 1)); &quot;&quot;)">
            <text:p/>
          </table:table-cell>
          <table:table-cell table:formula="of:=IFERROR(IF([.$A249]=EOMONTH([.$A249];0);SUM(OFFSET([.$E249];-ORG.OPENOFFICE.DAYSINMONTH([.$A249])+1; 0; ORG.OPENOFFICE.DAYSINMONTH([.$A2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49]+1" office:value-type="date" office:date-value="2025-09-03" calcext:value-type="date">
            <text:p>2025-09-03</text:p>
          </table:table-cell>
          <table:table-cell/>
          <table:table-cell table:style-name="ce4" table:formula="of:=[.A250]" office:value-type="date" office:date-value="2025-09-03" calcext:value-type="date">
            <text:p>September</text:p>
          </table:table-cell>
          <table:table-cell table:style-name="ce5" table:formula="of:=[.$A250]" office:value-type="date" office:date-value="2025-09-03" calcext:value-type="date">
            <text:p>Wednesday</text:p>
          </table:table-cell>
          <table:table-cell table:style-name="ce7" office:value-type="float" office:value="27" calcext:value-type="float">
            <text:p>27.00</text:p>
          </table:table-cell>
          <table:table-cell table:formula="of:=IF(WEEKDAY([.A250];2)=7; SUM(OFFSET([.E250]; -6; 0; 7; 1)); &quot;&quot;)">
            <text:p/>
          </table:table-cell>
          <table:table-cell table:formula="of:=IFERROR(IF([.$A250]=EOMONTH([.$A250];0);SUM(OFFSET([.$E250];-ORG.OPENOFFICE.DAYSINMONTH([.$A250])+1; 0; ORG.OPENOFFICE.DAYSINMONTH([.$A2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0]+1" office:value-type="date" office:date-value="2025-09-04" calcext:value-type="date">
            <text:p>2025-09-04</text:p>
          </table:table-cell>
          <table:table-cell/>
          <table:table-cell table:style-name="ce4" table:formula="of:=[.A251]" office:value-type="date" office:date-value="2025-09-04" calcext:value-type="date">
            <text:p>September</text:p>
          </table:table-cell>
          <table:table-cell table:style-name="ce5" table:formula="of:=[.$A251]" office:value-type="date" office:date-value="2025-09-04" calcext:value-type="date">
            <text:p>Thursday</text:p>
          </table:table-cell>
          <table:table-cell table:style-name="ce7" office:value-type="float" office:value="3028" calcext:value-type="float">
            <text:p>3028.00</text:p>
          </table:table-cell>
          <table:table-cell table:formula="of:=IF(WEEKDAY([.A251];2)=7; SUM(OFFSET([.E251]; -6; 0; 7; 1)); &quot;&quot;)">
            <text:p/>
          </table:table-cell>
          <table:table-cell table:formula="of:=IFERROR(IF([.$A251]=EOMONTH([.$A251];0);SUM(OFFSET([.$E251];-ORG.OPENOFFICE.DAYSINMONTH([.$A251])+1; 0; ORG.OPENOFFICE.DAYSINMONTH([.$A2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1]+1" office:value-type="date" office:date-value="2025-09-05" calcext:value-type="date">
            <text:p>2025-09-05</text:p>
          </table:table-cell>
          <table:table-cell/>
          <table:table-cell table:style-name="ce4" table:formula="of:=[.A252]" office:value-type="date" office:date-value="2025-09-05" calcext:value-type="date">
            <text:p>September</text:p>
          </table:table-cell>
          <table:table-cell table:style-name="ce5" table:formula="of:=[.$A252]" office:value-type="date" office:date-value="2025-09-05" calcext:value-type="date">
            <text:p>Friday</text:p>
          </table:table-cell>
          <table:table-cell table:style-name="ce7" office:value-type="float" office:value="458" calcext:value-type="float">
            <text:p>458.00</text:p>
          </table:table-cell>
          <table:table-cell table:formula="of:=IF(WEEKDAY([.A252];2)=7; SUM(OFFSET([.E252]; -6; 0; 7; 1)); &quot;&quot;)">
            <text:p/>
          </table:table-cell>
          <table:table-cell table:formula="of:=IFERROR(IF([.$A252]=EOMONTH([.$A252];0);SUM(OFFSET([.$E252];-ORG.OPENOFFICE.DAYSINMONTH([.$A252])+1; 0; ORG.OPENOFFICE.DAYSINMONTH([.$A2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2]+1" office:value-type="date" office:date-value="2025-09-06" calcext:value-type="date">
            <text:p>2025-09-06</text:p>
          </table:table-cell>
          <table:table-cell/>
          <table:table-cell table:style-name="ce4" table:formula="of:=[.A253]" office:value-type="date" office:date-value="2025-09-06" calcext:value-type="date">
            <text:p>September</text:p>
          </table:table-cell>
          <table:table-cell table:style-name="ce5" table:formula="of:=[.$A253]" office:value-type="date" office:date-value="2025-09-06" calcext:value-type="date">
            <text:p>Saturday</text:p>
          </table:table-cell>
          <table:table-cell table:style-name="ce7" office:value-type="float" office:value="73" calcext:value-type="float">
            <text:p>73.00</text:p>
          </table:table-cell>
          <table:table-cell table:formula="of:=IF(WEEKDAY([.A253];2)=7; SUM(OFFSET([.E253]; -6; 0; 7; 1)); &quot;&quot;)">
            <text:p/>
          </table:table-cell>
          <table:table-cell table:formula="of:=IFERROR(IF([.$A253]=EOMONTH([.$A253];0);SUM(OFFSET([.$E253];-ORG.OPENOFFICE.DAYSINMONTH([.$A253])+1; 0; ORG.OPENOFFICE.DAYSINMONTH([.$A2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3]+1" office:value-type="date" office:date-value="2025-09-07" calcext:value-type="date">
            <text:p>2025-09-07</text:p>
          </table:table-cell>
          <table:table-cell/>
          <table:table-cell table:style-name="ce4" table:formula="of:=[.A254]" office:value-type="date" office:date-value="2025-09-07" calcext:value-type="date">
            <text:p>September</text:p>
          </table:table-cell>
          <table:table-cell table:style-name="ce5" table:formula="of:=[.$A254]" office:value-type="date" office:date-value="2025-09-07" calcext:value-type="date">
            <text:p>Sunday</text:p>
          </table:table-cell>
          <table:table-cell table:style-name="ce7" office:value-type="float" office:value="32" calcext:value-type="float">
            <text:p>32.00</text:p>
          </table:table-cell>
          <table:table-cell table:formula="of:=IF(WEEKDAY([.A254];2)=7; SUM(OFFSET([.E254]; -6; 0; 7; 1)); &quot;&quot;)" office:value-type="float" office:value="4880" calcext:value-type="float">
            <text:p>4880.00</text:p>
          </table:table-cell>
          <table:table-cell table:formula="of:=IFERROR(IF([.$A254]=EOMONTH([.$A254];0);SUM(OFFSET([.$E254];-ORG.OPENOFFICE.DAYSINMONTH([.$A254])+1; 0; ORG.OPENOFFICE.DAYSINMONTH([.$A2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4]+1" office:value-type="date" office:date-value="2025-09-08" calcext:value-type="date">
            <text:p>2025-09-08</text:p>
          </table:table-cell>
          <table:table-cell/>
          <table:table-cell table:style-name="ce4" table:formula="of:=[.A255]" office:value-type="date" office:date-value="2025-09-08" calcext:value-type="date">
            <text:p>September</text:p>
          </table:table-cell>
          <table:table-cell table:style-name="ce5" table:formula="of:=[.$A255]" office:value-type="date" office:date-value="2025-09-08" calcext:value-type="date">
            <text:p>Monday</text:p>
          </table:table-cell>
          <table:table-cell table:style-name="ce7" office:value-type="float" office:value="861" calcext:value-type="float">
            <text:p>861.00</text:p>
          </table:table-cell>
          <table:table-cell table:formula="of:=IF(WEEKDAY([.A255];2)=7; SUM(OFFSET([.E255]; -6; 0; 7; 1)); &quot;&quot;)">
            <text:p/>
          </table:table-cell>
          <table:table-cell table:formula="of:=IFERROR(IF([.$A255]=EOMONTH([.$A255];0);SUM(OFFSET([.$E255];-ORG.OPENOFFICE.DAYSINMONTH([.$A255])+1; 0; ORG.OPENOFFICE.DAYSINMONTH([.$A2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5]+1" office:value-type="date" office:date-value="2025-09-09" calcext:value-type="date">
            <text:p>2025-09-09</text:p>
          </table:table-cell>
          <table:table-cell/>
          <table:table-cell table:style-name="ce4" table:formula="of:=[.A256]" office:value-type="date" office:date-value="2025-09-09" calcext:value-type="date">
            <text:p>September</text:p>
          </table:table-cell>
          <table:table-cell table:style-name="ce5" table:formula="of:=[.$A256]" office:value-type="date" office:date-value="2025-09-09" calcext:value-type="date">
            <text:p>Tuesday</text:p>
          </table:table-cell>
          <table:table-cell table:style-name="ce7" office:value-type="float" office:value="48" calcext:value-type="float">
            <text:p>48.00</text:p>
          </table:table-cell>
          <table:table-cell table:formula="of:=IF(WEEKDAY([.A256];2)=7; SUM(OFFSET([.E256]; -6; 0; 7; 1)); &quot;&quot;)">
            <text:p/>
          </table:table-cell>
          <table:table-cell table:formula="of:=IFERROR(IF([.$A256]=EOMONTH([.$A256];0);SUM(OFFSET([.$E256];-ORG.OPENOFFICE.DAYSINMONTH([.$A256])+1; 0; ORG.OPENOFFICE.DAYSINMONTH([.$A2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6]+1" office:value-type="date" office:date-value="2025-09-10" calcext:value-type="date">
            <text:p>2025-09-10</text:p>
          </table:table-cell>
          <table:table-cell/>
          <table:table-cell table:style-name="ce4" table:formula="of:=[.A257]" office:value-type="date" office:date-value="2025-09-10" calcext:value-type="date">
            <text:p>September</text:p>
          </table:table-cell>
          <table:table-cell table:style-name="ce5" table:formula="of:=[.$A257]" office:value-type="date" office:date-value="2025-09-10" calcext:value-type="date">
            <text:p>Wedn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57];2)=7; SUM(OFFSET([.E257]; -6; 0; 7; 1)); &quot;&quot;)">
            <text:p/>
          </table:table-cell>
          <table:table-cell table:formula="of:=IFERROR(IF([.$A257]=EOMONTH([.$A257];0);SUM(OFFSET([.$E257];-ORG.OPENOFFICE.DAYSINMONTH([.$A257])+1; 0; ORG.OPENOFFICE.DAYSINMONTH([.$A2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7]+1" office:value-type="date" office:date-value="2025-09-11" calcext:value-type="date">
            <text:p>2025-09-11</text:p>
          </table:table-cell>
          <table:table-cell/>
          <table:table-cell table:style-name="ce4" table:formula="of:=[.A258]" office:value-type="date" office:date-value="2025-09-11" calcext:value-type="date">
            <text:p>September</text:p>
          </table:table-cell>
          <table:table-cell table:style-name="ce5" table:formula="of:=[.$A258]" office:value-type="date" office:date-value="2025-09-11" calcext:value-type="date">
            <text:p>Thursday</text:p>
          </table:table-cell>
          <table:table-cell table:style-name="ce7" office:value-type="float" office:value="62" calcext:value-type="float">
            <text:p>62.00</text:p>
          </table:table-cell>
          <table:table-cell table:formula="of:=IF(WEEKDAY([.A258];2)=7; SUM(OFFSET([.E258]; -6; 0; 7; 1)); &quot;&quot;)">
            <text:p/>
          </table:table-cell>
          <table:table-cell table:formula="of:=IFERROR(IF([.$A258]=EOMONTH([.$A258];0);SUM(OFFSET([.$E258];-ORG.OPENOFFICE.DAYSINMONTH([.$A258])+1; 0; ORG.OPENOFFICE.DAYSINMONTH([.$A2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8]+1" office:value-type="date" office:date-value="2025-09-12" calcext:value-type="date">
            <text:p>2025-09-12</text:p>
          </table:table-cell>
          <table:table-cell/>
          <table:table-cell table:style-name="ce4" table:formula="of:=[.A259]" office:value-type="date" office:date-value="2025-09-12" calcext:value-type="date">
            <text:p>September</text:p>
          </table:table-cell>
          <table:table-cell table:style-name="ce5" table:formula="of:=[.$A259]" office:value-type="date" office:date-value="2025-09-12" calcext:value-type="date">
            <text:p>Friday</text:p>
          </table:table-cell>
          <table:table-cell table:style-name="ce7" office:value-type="float" office:value="540" calcext:value-type="float">
            <text:p>540.00</text:p>
          </table:table-cell>
          <table:table-cell table:formula="of:=IF(WEEKDAY([.A259];2)=7; SUM(OFFSET([.E259]; -6; 0; 7; 1)); &quot;&quot;)">
            <text:p/>
          </table:table-cell>
          <table:table-cell table:formula="of:=IFERROR(IF([.$A259]=EOMONTH([.$A259];0);SUM(OFFSET([.$E259];-ORG.OPENOFFICE.DAYSINMONTH([.$A259])+1; 0; ORG.OPENOFFICE.DAYSINMONTH([.$A2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59]+1" office:value-type="date" office:date-value="2025-09-13" calcext:value-type="date">
            <text:p>2025-09-13</text:p>
          </table:table-cell>
          <table:table-cell/>
          <table:table-cell table:style-name="ce4" table:formula="of:=[.A260]" office:value-type="date" office:date-value="2025-09-13" calcext:value-type="date">
            <text:p>September</text:p>
          </table:table-cell>
          <table:table-cell table:style-name="ce5" table:formula="of:=[.$A260]" office:value-type="date" office:date-value="2025-09-13" calcext:value-type="date">
            <text:p>Saturday</text:p>
          </table:table-cell>
          <table:table-cell table:style-name="ce7" office:value-type="float" office:value="-1494" calcext:value-type="float">
            <text:p>-1494.00</text:p>
          </table:table-cell>
          <table:table-cell table:formula="of:=IF(WEEKDAY([.A260];2)=7; SUM(OFFSET([.E260]; -6; 0; 7; 1)); &quot;&quot;)">
            <text:p/>
          </table:table-cell>
          <table:table-cell table:formula="of:=IFERROR(IF([.$A260]=EOMONTH([.$A260];0);SUM(OFFSET([.$E260];-ORG.OPENOFFICE.DAYSINMONTH([.$A260])+1; 0; ORG.OPENOFFICE.DAYSINMONTH([.$A2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0]+1" office:value-type="date" office:date-value="2025-09-14" calcext:value-type="date">
            <text:p>2025-09-14</text:p>
          </table:table-cell>
          <table:table-cell/>
          <table:table-cell table:style-name="ce4" table:formula="of:=[.A261]" office:value-type="date" office:date-value="2025-09-14" calcext:value-type="date">
            <text:p>September</text:p>
          </table:table-cell>
          <table:table-cell table:style-name="ce5" table:formula="of:=[.$A261]" office:value-type="date" office:date-value="2025-09-14" calcext:value-type="date">
            <text:p>Sun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61];2)=7; SUM(OFFSET([.E261]; -6; 0; 7; 1)); &quot;&quot;)" office:value-type="float" office:value="17" calcext:value-type="float">
            <text:p>17.00</text:p>
          </table:table-cell>
          <table:table-cell table:formula="of:=IFERROR(IF([.$A261]=EOMONTH([.$A261];0);SUM(OFFSET([.$E261];-ORG.OPENOFFICE.DAYSINMONTH([.$A261])+1; 0; ORG.OPENOFFICE.DAYSINMONTH([.$A2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1]+1" office:value-type="date" office:date-value="2025-09-15" calcext:value-type="date">
            <text:p>2025-09-15</text:p>
          </table:table-cell>
          <table:table-cell/>
          <table:table-cell table:style-name="ce4" table:formula="of:=[.A262]" office:value-type="date" office:date-value="2025-09-15" calcext:value-type="date">
            <text:p>September</text:p>
          </table:table-cell>
          <table:table-cell table:style-name="ce5" table:formula="of:=[.$A262]" office:value-type="date" office:date-value="2025-09-15" calcext:value-type="date">
            <text:p>Monday</text:p>
          </table:table-cell>
          <table:table-cell table:style-name="ce7" office:value-type="float" office:value="6061" calcext:value-type="float">
            <text:p>6061.00</text:p>
          </table:table-cell>
          <table:table-cell table:formula="of:=IF(WEEKDAY([.A262];2)=7; SUM(OFFSET([.E262]; -6; 0; 7; 1)); &quot;&quot;)">
            <text:p/>
          </table:table-cell>
          <table:table-cell table:formula="of:=IFERROR(IF([.$A262]=EOMONTH([.$A262];0);SUM(OFFSET([.$E262];-ORG.OPENOFFICE.DAYSINMONTH([.$A262])+1; 0; ORG.OPENOFFICE.DAYSINMONTH([.$A2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2]+1" office:value-type="date" office:date-value="2025-09-16" calcext:value-type="date">
            <text:p>2025-09-16</text:p>
          </table:table-cell>
          <table:table-cell/>
          <table:table-cell table:style-name="ce4" table:formula="of:=[.A263]" office:value-type="date" office:date-value="2025-09-16" calcext:value-type="date">
            <text:p>September</text:p>
          </table:table-cell>
          <table:table-cell table:style-name="ce5" table:formula="of:=[.$A263]" office:value-type="date" office:date-value="2025-09-16" calcext:value-type="date">
            <text:p>Tuesday</text:p>
          </table:table-cell>
          <table:table-cell table:style-name="ce7" office:value-type="float" office:value="1613" calcext:value-type="float">
            <text:p>1613.00</text:p>
          </table:table-cell>
          <table:table-cell table:formula="of:=IF(WEEKDAY([.A263];2)=7; SUM(OFFSET([.E263]; -6; 0; 7; 1)); &quot;&quot;)">
            <text:p/>
          </table:table-cell>
          <table:table-cell table:formula="of:=IFERROR(IF([.$A263]=EOMONTH([.$A263];0);SUM(OFFSET([.$E263];-ORG.OPENOFFICE.DAYSINMONTH([.$A263])+1; 0; ORG.OPENOFFICE.DAYSINMONTH([.$A2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3]+1" office:value-type="date" office:date-value="2025-09-17" calcext:value-type="date">
            <text:p>2025-09-17</text:p>
          </table:table-cell>
          <table:table-cell/>
          <table:table-cell table:style-name="ce4" table:formula="of:=[.A264]" office:value-type="date" office:date-value="2025-09-17" calcext:value-type="date">
            <text:p>September</text:p>
          </table:table-cell>
          <table:table-cell table:style-name="ce5" table:formula="of:=[.$A264]" office:value-type="date" office:date-value="2025-09-17" calcext:value-type="date">
            <text:p>Wednesday</text:p>
          </table:table-cell>
          <table:table-cell table:style-name="ce7" office:value-type="float" office:value="15" calcext:value-type="float">
            <text:p>15.00</text:p>
          </table:table-cell>
          <table:table-cell table:formula="of:=IF(WEEKDAY([.A264];2)=7; SUM(OFFSET([.E264]; -6; 0; 7; 1)); &quot;&quot;)">
            <text:p/>
          </table:table-cell>
          <table:table-cell table:formula="of:=IFERROR(IF([.$A264]=EOMONTH([.$A264];0);SUM(OFFSET([.$E264];-ORG.OPENOFFICE.DAYSINMONTH([.$A264])+1; 0; ORG.OPENOFFICE.DAYSINMONTH([.$A2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4]+1" office:value-type="date" office:date-value="2025-09-18" calcext:value-type="date">
            <text:p>2025-09-18</text:p>
          </table:table-cell>
          <table:table-cell/>
          <table:table-cell table:style-name="ce4" table:formula="of:=[.A265]" office:value-type="date" office:date-value="2025-09-18" calcext:value-type="date">
            <text:p>September</text:p>
          </table:table-cell>
          <table:table-cell table:style-name="ce5" table:formula="of:=[.$A265]" office:value-type="date" office:date-value="2025-09-18" calcext:value-type="date">
            <text:p>Thursday</text:p>
          </table:table-cell>
          <table:table-cell table:style-name="ce7" office:value-type="float" office:value="927" calcext:value-type="float">
            <text:p>927.00</text:p>
          </table:table-cell>
          <table:table-cell table:formula="of:=IF(WEEKDAY([.A265];2)=7; SUM(OFFSET([.E265]; -6; 0; 7; 1)); &quot;&quot;)">
            <text:p/>
          </table:table-cell>
          <table:table-cell table:formula="of:=IFERROR(IF([.$A265]=EOMONTH([.$A265];0);SUM(OFFSET([.$E265];-ORG.OPENOFFICE.DAYSINMONTH([.$A265])+1; 0; ORG.OPENOFFICE.DAYSINMONTH([.$A2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5]+1" office:value-type="date" office:date-value="2025-09-19" calcext:value-type="date">
            <text:p>2025-09-19</text:p>
          </table:table-cell>
          <table:table-cell/>
          <table:table-cell table:style-name="ce4" table:formula="of:=[.A266]" office:value-type="date" office:date-value="2025-09-19" calcext:value-type="date">
            <text:p>September</text:p>
          </table:table-cell>
          <table:table-cell table:style-name="ce5" table:formula="of:=[.$A266]" office:value-type="date" office:date-value="2025-09-19" calcext:value-type="date">
            <text:p>Friday</text:p>
          </table:table-cell>
          <table:table-cell table:style-name="ce7" office:value-type="float" office:value="3664" calcext:value-type="float">
            <text:p>3664.00</text:p>
          </table:table-cell>
          <table:table-cell table:formula="of:=IF(WEEKDAY([.A266];2)=7; SUM(OFFSET([.E266]; -6; 0; 7; 1)); &quot;&quot;)">
            <text:p/>
          </table:table-cell>
          <table:table-cell table:formula="of:=IFERROR(IF([.$A266]=EOMONTH([.$A266];0);SUM(OFFSET([.$E266];-ORG.OPENOFFICE.DAYSINMONTH([.$A266])+1; 0; ORG.OPENOFFICE.DAYSINMONTH([.$A2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6]+1" office:value-type="date" office:date-value="2025-09-20" calcext:value-type="date">
            <text:p>2025-09-20</text:p>
          </table:table-cell>
          <table:table-cell/>
          <table:table-cell table:style-name="ce4" table:formula="of:=[.A267]" office:value-type="date" office:date-value="2025-09-20" calcext:value-type="date">
            <text:p>September</text:p>
          </table:table-cell>
          <table:table-cell table:style-name="ce5" table:formula="of:=[.$A267]" office:value-type="date" office:date-value="2025-09-20" calcext:value-type="date">
            <text:p>Saturday</text:p>
          </table:table-cell>
          <table:table-cell table:style-name="ce7" office:value-type="float" office:value="1075" calcext:value-type="float">
            <text:p>1075.00</text:p>
          </table:table-cell>
          <table:table-cell table:formula="of:=IF(WEEKDAY([.A267];2)=7; SUM(OFFSET([.E267]; -6; 0; 7; 1)); &quot;&quot;)">
            <text:p/>
          </table:table-cell>
          <table:table-cell table:formula="of:=IFERROR(IF([.$A267]=EOMONTH([.$A267];0);SUM(OFFSET([.$E267];-ORG.OPENOFFICE.DAYSINMONTH([.$A267])+1; 0; ORG.OPENOFFICE.DAYSINMONTH([.$A2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7]+1" office:value-type="date" office:date-value="2025-09-21" calcext:value-type="date">
            <text:p>2025-09-21</text:p>
          </table:table-cell>
          <table:table-cell/>
          <table:table-cell table:style-name="ce4" table:formula="of:=[.A268]" office:value-type="date" office:date-value="2025-09-21" calcext:value-type="date">
            <text:p>September</text:p>
          </table:table-cell>
          <table:table-cell table:style-name="ce5" table:formula="of:=[.$A268]" office:value-type="date" office:date-value="2025-09-21" calcext:value-type="date">
            <text:p>Sunday</text:p>
          </table:table-cell>
          <table:table-cell table:style-name="ce7" office:value-type="float" office:value="332" calcext:value-type="float">
            <text:p>332.00</text:p>
          </table:table-cell>
          <table:table-cell table:formula="of:=IF(WEEKDAY([.A268];2)=7; SUM(OFFSET([.E268]; -6; 0; 7; 1)); &quot;&quot;)" office:value-type="float" office:value="13687" calcext:value-type="float">
            <text:p>13687.00</text:p>
          </table:table-cell>
          <table:table-cell table:formula="of:=IFERROR(IF([.$A268]=EOMONTH([.$A268];0);SUM(OFFSET([.$E268];-ORG.OPENOFFICE.DAYSINMONTH([.$A268])+1; 0; ORG.OPENOFFICE.DAYSINMONTH([.$A2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8]+1" office:value-type="date" office:date-value="2025-09-22" calcext:value-type="date">
            <text:p>2025-09-22</text:p>
          </table:table-cell>
          <table:table-cell/>
          <table:table-cell table:style-name="ce4" table:formula="of:=[.A269]" office:value-type="date" office:date-value="2025-09-22" calcext:value-type="date">
            <text:p>September</text:p>
          </table:table-cell>
          <table:table-cell table:style-name="ce5" table:formula="of:=[.$A269]" office:value-type="date" office:date-value="2025-09-22" calcext:value-type="date">
            <text:p>Monday</text:p>
          </table:table-cell>
          <table:table-cell table:style-name="ce7" office:value-type="float" office:value="-54" calcext:value-type="float">
            <text:p>-54.00</text:p>
          </table:table-cell>
          <table:table-cell table:formula="of:=IF(WEEKDAY([.A269];2)=7; SUM(OFFSET([.E269]; -6; 0; 7; 1)); &quot;&quot;)">
            <text:p/>
          </table:table-cell>
          <table:table-cell table:formula="of:=IFERROR(IF([.$A269]=EOMONTH([.$A269];0);SUM(OFFSET([.$E269];-ORG.OPENOFFICE.DAYSINMONTH([.$A269])+1; 0; ORG.OPENOFFICE.DAYSINMONTH([.$A2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69]+1" office:value-type="date" office:date-value="2025-09-23" calcext:value-type="date">
            <text:p>2025-09-23</text:p>
          </table:table-cell>
          <table:table-cell/>
          <table:table-cell table:style-name="ce4" table:formula="of:=[.A270]" office:value-type="date" office:date-value="2025-09-23" calcext:value-type="date">
            <text:p>September</text:p>
          </table:table-cell>
          <table:table-cell table:style-name="ce5" table:formula="of:=[.$A270]" office:value-type="date" office:date-value="2025-09-23" calcext:value-type="date">
            <text:p>Tuesday</text:p>
          </table:table-cell>
          <table:table-cell table:style-name="ce7" office:value-type="float" office:value="384" calcext:value-type="float">
            <text:p>384.00</text:p>
          </table:table-cell>
          <table:table-cell table:formula="of:=IF(WEEKDAY([.A270];2)=7; SUM(OFFSET([.E270]; -6; 0; 7; 1)); &quot;&quot;)">
            <text:p/>
          </table:table-cell>
          <table:table-cell table:formula="of:=IFERROR(IF([.$A270]=EOMONTH([.$A270];0);SUM(OFFSET([.$E270];-ORG.OPENOFFICE.DAYSINMONTH([.$A270])+1; 0; ORG.OPENOFFICE.DAYSINMONTH([.$A2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0]+1" office:value-type="date" office:date-value="2025-09-24" calcext:value-type="date">
            <text:p>2025-09-24</text:p>
          </table:table-cell>
          <table:table-cell/>
          <table:table-cell table:style-name="ce4" table:formula="of:=[.A271]" office:value-type="date" office:date-value="2025-09-24" calcext:value-type="date">
            <text:p>September</text:p>
          </table:table-cell>
          <table:table-cell table:style-name="ce5" table:formula="of:=[.$A271]" office:value-type="date" office:date-value="2025-09-24" calcext:value-type="date">
            <text:p>Wednesday</text:p>
          </table:table-cell>
          <table:table-cell table:style-name="ce7" office:value-type="float" office:value="229" calcext:value-type="float">
            <text:p>229.00</text:p>
          </table:table-cell>
          <table:table-cell table:formula="of:=IF(WEEKDAY([.A271];2)=7; SUM(OFFSET([.E271]; -6; 0; 7; 1)); &quot;&quot;)">
            <text:p/>
          </table:table-cell>
          <table:table-cell table:formula="of:=IFERROR(IF([.$A271]=EOMONTH([.$A271];0);SUM(OFFSET([.$E271];-ORG.OPENOFFICE.DAYSINMONTH([.$A271])+1; 0; ORG.OPENOFFICE.DAYSINMONTH([.$A2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1]+1" office:value-type="date" office:date-value="2025-09-25" calcext:value-type="date">
            <text:p>2025-09-25</text:p>
          </table:table-cell>
          <table:table-cell/>
          <table:table-cell table:style-name="ce4" table:formula="of:=[.A272]" office:value-type="date" office:date-value="2025-09-25" calcext:value-type="date">
            <text:p>September</text:p>
          </table:table-cell>
          <table:table-cell table:style-name="ce5" table:formula="of:=[.$A272]" office:value-type="date" office:date-value="2025-09-25" calcext:value-type="date">
            <text:p>Thursday</text:p>
          </table:table-cell>
          <table:table-cell table:style-name="ce7" office:value-type="float" office:value="352" calcext:value-type="float">
            <text:p>352.00</text:p>
          </table:table-cell>
          <table:table-cell table:formula="of:=IF(WEEKDAY([.A272];2)=7; SUM(OFFSET([.E272]; -6; 0; 7; 1)); &quot;&quot;)">
            <text:p/>
          </table:table-cell>
          <table:table-cell table:formula="of:=IFERROR(IF([.$A272]=EOMONTH([.$A272];0);SUM(OFFSET([.$E272];-ORG.OPENOFFICE.DAYSINMONTH([.$A272])+1; 0; ORG.OPENOFFICE.DAYSINMONTH([.$A2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2]+1" office:value-type="date" office:date-value="2025-09-26" calcext:value-type="date">
            <text:p>2025-09-26</text:p>
          </table:table-cell>
          <table:table-cell/>
          <table:table-cell table:style-name="ce4" table:formula="of:=[.A273]" office:value-type="date" office:date-value="2025-09-26" calcext:value-type="date">
            <text:p>September</text:p>
          </table:table-cell>
          <table:table-cell table:style-name="ce5" table:formula="of:=[.$A273]" office:value-type="date" office:date-value="2025-09-26" calcext:value-type="date">
            <text:p>Friday</text:p>
          </table:table-cell>
          <table:table-cell table:style-name="ce7" office:value-type="float" office:value="72" calcext:value-type="float">
            <text:p>72.00</text:p>
          </table:table-cell>
          <table:table-cell table:formula="of:=IF(WEEKDAY([.A273];2)=7; SUM(OFFSET([.E273]; -6; 0; 7; 1)); &quot;&quot;)">
            <text:p/>
          </table:table-cell>
          <table:table-cell table:formula="of:=IFERROR(IF([.$A273]=EOMONTH([.$A273];0);SUM(OFFSET([.$E273];-ORG.OPENOFFICE.DAYSINMONTH([.$A273])+1; 0; ORG.OPENOFFICE.DAYSINMONTH([.$A2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3]+1" office:value-type="date" office:date-value="2025-09-27" calcext:value-type="date">
            <text:p>2025-09-27</text:p>
          </table:table-cell>
          <table:table-cell/>
          <table:table-cell table:style-name="ce4" table:formula="of:=[.A274]" office:value-type="date" office:date-value="2025-09-27" calcext:value-type="date">
            <text:p>September</text:p>
          </table:table-cell>
          <table:table-cell table:style-name="ce5" table:formula="of:=[.$A274]" office:value-type="date" office:date-value="2025-09-27" calcext:value-type="date">
            <text:p>Saturday</text:p>
          </table:table-cell>
          <table:table-cell table:style-name="ce7" office:value-type="float" office:value="19" calcext:value-type="float">
            <text:p>19.00</text:p>
          </table:table-cell>
          <table:table-cell table:formula="of:=IF(WEEKDAY([.A274];2)=7; SUM(OFFSET([.E274]; -6; 0; 7; 1)); &quot;&quot;)">
            <text:p/>
          </table:table-cell>
          <table:table-cell table:formula="of:=IFERROR(IF([.$A274]=EOMONTH([.$A274];0);SUM(OFFSET([.$E274];-ORG.OPENOFFICE.DAYSINMONTH([.$A274])+1; 0; ORG.OPENOFFICE.DAYSINMONTH([.$A2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4]+1" office:value-type="date" office:date-value="2025-09-28" calcext:value-type="date">
            <text:p>2025-09-28</text:p>
          </table:table-cell>
          <table:table-cell/>
          <table:table-cell table:style-name="ce4" table:formula="of:=[.A275]" office:value-type="date" office:date-value="2025-09-28" calcext:value-type="date">
            <text:p>September</text:p>
          </table:table-cell>
          <table:table-cell table:style-name="ce5" table:formula="of:=[.$A275]" office:value-type="date" office:date-value="2025-09-28" calcext:value-type="date">
            <text:p>Sunday</text:p>
          </table:table-cell>
          <table:table-cell table:style-name="ce7" office:value-type="float" office:value="5156" calcext:value-type="float">
            <text:p>5156.00</text:p>
          </table:table-cell>
          <table:table-cell table:formula="of:=IF(WEEKDAY([.A275];2)=7; SUM(OFFSET([.E275]; -6; 0; 7; 1)); &quot;&quot;)" office:value-type="float" office:value="6158" calcext:value-type="float">
            <text:p>6158.00</text:p>
          </table:table-cell>
          <table:table-cell table:formula="of:=IFERROR(IF([.$A275]=EOMONTH([.$A275];0);SUM(OFFSET([.$E275];-ORG.OPENOFFICE.DAYSINMONTH([.$A275])+1; 0; ORG.OPENOFFICE.DAYSINMONTH([.$A2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5]+1" office:value-type="date" office:date-value="2025-09-29" calcext:value-type="date">
            <text:p>2025-09-29</text:p>
          </table:table-cell>
          <table:table-cell/>
          <table:table-cell table:style-name="ce4" table:formula="of:=[.A276]" office:value-type="date" office:date-value="2025-09-29" calcext:value-type="date">
            <text:p>September</text:p>
          </table:table-cell>
          <table:table-cell table:style-name="ce5" table:formula="of:=[.$A276]" office:value-type="date" office:date-value="2025-09-29" calcext:value-type="date">
            <text:p>Monday</text:p>
          </table:table-cell>
          <table:table-cell table:style-name="ce7" office:value-type="float" office:value="1094" calcext:value-type="float">
            <text:p>1094.00</text:p>
          </table:table-cell>
          <table:table-cell table:formula="of:=IF(WEEKDAY([.A276];2)=7; SUM(OFFSET([.E276]; -6; 0; 7; 1)); &quot;&quot;)">
            <text:p/>
          </table:table-cell>
          <table:table-cell table:formula="of:=IFERROR(IF([.$A276]=EOMONTH([.$A276];0);SUM(OFFSET([.$E276];-ORG.OPENOFFICE.DAYSINMONTH([.$A276])+1; 0; ORG.OPENOFFICE.DAYSINMONTH([.$A2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6]+1" office:value-type="date" office:date-value="2025-09-30" calcext:value-type="date">
            <text:p>2025-09-30</text:p>
          </table:table-cell>
          <table:table-cell/>
          <table:table-cell table:style-name="ce4" table:formula="of:=[.A277]" office:value-type="date" office:date-value="2025-09-30" calcext:value-type="date">
            <text:p>September</text:p>
          </table:table-cell>
          <table:table-cell table:style-name="ce5" table:formula="of:=[.$A277]" office:value-type="date" office:date-value="2025-09-30" calcext:value-type="date">
            <text:p>Tuesday</text:p>
          </table:table-cell>
          <table:table-cell table:style-name="ce7" office:value-type="float" office:value="1586" calcext:value-type="float">
            <text:p>1586.00</text:p>
          </table:table-cell>
          <table:table-cell table:formula="of:=IF(WEEKDAY([.A277];2)=7; SUM(OFFSET([.E277]; -6; 0; 7; 1)); &quot;&quot;)">
            <text:p/>
          </table:table-cell>
          <table:table-cell table:formula="of:=IFERROR(IF([.$A277]=EOMONTH([.$A277];0);SUM(OFFSET([.$E277];-ORG.OPENOFFICE.DAYSINMONTH([.$A277])+1; 0; ORG.OPENOFFICE.DAYSINMONTH([.$A277]);1));&quot;&quot;); &quot;EOM&quot;)" office:value-type="float" office:value="27422" calcext:value-type="float">
            <text:p>27422.00</text:p>
          </table:table-cell>
          <table:table-cell table:number-columns-repeated="16377"/>
        </table:table-row>
        <table:table-row table:style-name="ro1">
          <table:table-cell table:style-name="ce2" table:formula="of:=[.A277]+1" office:value-type="date" office:date-value="2025-10-01" calcext:value-type="date">
            <text:p>2025-10-01</text:p>
          </table:table-cell>
          <table:table-cell/>
          <table:table-cell table:style-name="ce4" table:formula="of:=[.A278]" office:value-type="date" office:date-value="2025-10-01" calcext:value-type="date">
            <text:p>October</text:p>
          </table:table-cell>
          <table:table-cell table:style-name="ce5" table:formula="of:=[.$A278]" office:value-type="date" office:date-value="2025-10-01" calcext:value-type="date">
            <text:p>Wednesday</text:p>
          </table:table-cell>
          <table:table-cell table:style-name="ce7" office:value-type="float" office:value="110" calcext:value-type="float">
            <text:p>110.00</text:p>
          </table:table-cell>
          <table:table-cell table:formula="of:=IF(WEEKDAY([.A278];2)=7; SUM(OFFSET([.E278]; -6; 0; 7; 1)); &quot;&quot;)">
            <text:p/>
          </table:table-cell>
          <table:table-cell table:formula="of:=IFERROR(IF([.$A278]=EOMONTH([.$A278];0);SUM(OFFSET([.$E278];-ORG.OPENOFFICE.DAYSINMONTH([.$A278])+1; 0; ORG.OPENOFFICE.DAYSINMONTH([.$A2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8]+1" office:value-type="date" office:date-value="2025-10-02" calcext:value-type="date">
            <text:p>2025-10-02</text:p>
          </table:table-cell>
          <table:table-cell/>
          <table:table-cell table:style-name="ce4" table:formula="of:=[.A279]" office:value-type="date" office:date-value="2025-10-02" calcext:value-type="date">
            <text:p>October</text:p>
          </table:table-cell>
          <table:table-cell table:style-name="ce5" table:formula="of:=[.$A279]" office:value-type="date" office:date-value="2025-10-02" calcext:value-type="date">
            <text:p>Thursday</text:p>
          </table:table-cell>
          <table:table-cell table:style-name="ce7" office:value-type="float" office:value="4248" calcext:value-type="float">
            <text:p>4248.00</text:p>
          </table:table-cell>
          <table:table-cell table:formula="of:=IF(WEEKDAY([.A279];2)=7; SUM(OFFSET([.E279]; -6; 0; 7; 1)); &quot;&quot;)">
            <text:p/>
          </table:table-cell>
          <table:table-cell table:formula="of:=IFERROR(IF([.$A279]=EOMONTH([.$A279];0);SUM(OFFSET([.$E279];-ORG.OPENOFFICE.DAYSINMONTH([.$A279])+1; 0; ORG.OPENOFFICE.DAYSINMONTH([.$A2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79]+1" office:value-type="date" office:date-value="2025-10-03" calcext:value-type="date">
            <text:p>2025-10-03</text:p>
          </table:table-cell>
          <table:table-cell/>
          <table:table-cell table:style-name="ce4" table:formula="of:=[.A280]" office:value-type="date" office:date-value="2025-10-03" calcext:value-type="date">
            <text:p>October</text:p>
          </table:table-cell>
          <table:table-cell table:style-name="ce5" table:formula="of:=[.$A280]" office:value-type="date" office:date-value="2025-10-03" calcext:value-type="date">
            <text:p>Fri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280];2)=7; SUM(OFFSET([.E280]; -6; 0; 7; 1)); &quot;&quot;)">
            <text:p/>
          </table:table-cell>
          <table:table-cell table:formula="of:=IFERROR(IF([.$A280]=EOMONTH([.$A280];0);SUM(OFFSET([.$E280];-ORG.OPENOFFICE.DAYSINMONTH([.$A280])+1; 0; ORG.OPENOFFICE.DAYSINMONTH([.$A2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0]+1" office:value-type="date" office:date-value="2025-10-04" calcext:value-type="date">
            <text:p>2025-10-04</text:p>
          </table:table-cell>
          <table:table-cell/>
          <table:table-cell table:style-name="ce4" table:formula="of:=[.A281]" office:value-type="date" office:date-value="2025-10-04" calcext:value-type="date">
            <text:p>October</text:p>
          </table:table-cell>
          <table:table-cell table:style-name="ce5" table:formula="of:=[.$A281]" office:value-type="date" office:date-value="2025-10-04" calcext:value-type="date">
            <text:p>Saturday</text:p>
          </table:table-cell>
          <table:table-cell table:style-name="ce7" office:value-type="float" office:value="21" calcext:value-type="float">
            <text:p>21.00</text:p>
          </table:table-cell>
          <table:table-cell table:formula="of:=IF(WEEKDAY([.A281];2)=7; SUM(OFFSET([.E281]; -6; 0; 7; 1)); &quot;&quot;)">
            <text:p/>
          </table:table-cell>
          <table:table-cell table:formula="of:=IFERROR(IF([.$A281]=EOMONTH([.$A281];0);SUM(OFFSET([.$E281];-ORG.OPENOFFICE.DAYSINMONTH([.$A281])+1; 0; ORG.OPENOFFICE.DAYSINMONTH([.$A2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1]+1" office:value-type="date" office:date-value="2025-10-05" calcext:value-type="date">
            <text:p>2025-10-05</text:p>
          </table:table-cell>
          <table:table-cell/>
          <table:table-cell table:style-name="ce4" table:formula="of:=[.A282]" office:value-type="date" office:date-value="2025-10-05" calcext:value-type="date">
            <text:p>October</text:p>
          </table:table-cell>
          <table:table-cell table:style-name="ce5" table:formula="of:=[.$A282]" office:value-type="date" office:date-value="2025-10-05" calcext:value-type="date">
            <text:p>Sunday</text:p>
          </table:table-cell>
          <table:table-cell table:style-name="ce7" office:value-type="float" office:value="911" calcext:value-type="float">
            <text:p>911.00</text:p>
          </table:table-cell>
          <table:table-cell table:formula="of:=IF(WEEKDAY([.A282];2)=7; SUM(OFFSET([.E282]; -6; 0; 7; 1)); &quot;&quot;)" office:value-type="float" office:value="7971" calcext:value-type="float">
            <text:p>7971.00</text:p>
          </table:table-cell>
          <table:table-cell table:formula="of:=IFERROR(IF([.$A282]=EOMONTH([.$A282];0);SUM(OFFSET([.$E282];-ORG.OPENOFFICE.DAYSINMONTH([.$A282])+1; 0; ORG.OPENOFFICE.DAYSINMONTH([.$A2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2]+1" office:value-type="date" office:date-value="2025-10-06" calcext:value-type="date">
            <text:p>2025-10-06</text:p>
          </table:table-cell>
          <table:table-cell/>
          <table:table-cell table:style-name="ce4" table:formula="of:=[.A283]" office:value-type="date" office:date-value="2025-10-06" calcext:value-type="date">
            <text:p>October</text:p>
          </table:table-cell>
          <table:table-cell table:style-name="ce5" table:formula="of:=[.$A283]" office:value-type="date" office:date-value="2025-10-06" calcext:value-type="date">
            <text:p>Monday</text:p>
          </table:table-cell>
          <table:table-cell table:style-name="ce7" office:value-type="float" office:value="509" calcext:value-type="float">
            <text:p>509.00</text:p>
          </table:table-cell>
          <table:table-cell table:formula="of:=IF(WEEKDAY([.A283];2)=7; SUM(OFFSET([.E283]; -6; 0; 7; 1)); &quot;&quot;)">
            <text:p/>
          </table:table-cell>
          <table:table-cell table:formula="of:=IFERROR(IF([.$A283]=EOMONTH([.$A283];0);SUM(OFFSET([.$E283];-ORG.OPENOFFICE.DAYSINMONTH([.$A283])+1; 0; ORG.OPENOFFICE.DAYSINMONTH([.$A2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3]+1" office:value-type="date" office:date-value="2025-10-07" calcext:value-type="date">
            <text:p>2025-10-07</text:p>
          </table:table-cell>
          <table:table-cell/>
          <table:table-cell table:style-name="ce4" table:formula="of:=[.A284]" office:value-type="date" office:date-value="2025-10-07" calcext:value-type="date">
            <text:p>October</text:p>
          </table:table-cell>
          <table:table-cell table:style-name="ce5" table:formula="of:=[.$A284]" office:value-type="date" office:date-value="2025-10-07" calcext:value-type="date">
            <text:p>Tuesday</text:p>
          </table:table-cell>
          <table:table-cell table:style-name="ce7" office:value-type="float" office:value="5" calcext:value-type="float">
            <text:p>5.00</text:p>
          </table:table-cell>
          <table:table-cell table:formula="of:=IF(WEEKDAY([.A284];2)=7; SUM(OFFSET([.E284]; -6; 0; 7; 1)); &quot;&quot;)">
            <text:p/>
          </table:table-cell>
          <table:table-cell table:formula="of:=IFERROR(IF([.$A284]=EOMONTH([.$A284];0);SUM(OFFSET([.$E284];-ORG.OPENOFFICE.DAYSINMONTH([.$A284])+1; 0; ORG.OPENOFFICE.DAYSINMONTH([.$A2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4]+1" office:value-type="date" office:date-value="2025-10-08" calcext:value-type="date">
            <text:p>2025-10-08</text:p>
          </table:table-cell>
          <table:table-cell/>
          <table:table-cell table:style-name="ce4" table:formula="of:=[.A285]" office:value-type="date" office:date-value="2025-10-08" calcext:value-type="date">
            <text:p>October</text:p>
          </table:table-cell>
          <table:table-cell table:style-name="ce5" table:formula="of:=[.$A285]" office:value-type="date" office:date-value="2025-10-08" calcext:value-type="date">
            <text:p>Wednesday</text:p>
          </table:table-cell>
          <table:table-cell table:style-name="ce7" office:value-type="float" office:value="2576" calcext:value-type="float">
            <text:p>2576.00</text:p>
          </table:table-cell>
          <table:table-cell table:formula="of:=IF(WEEKDAY([.A285];2)=7; SUM(OFFSET([.E285]; -6; 0; 7; 1)); &quot;&quot;)">
            <text:p/>
          </table:table-cell>
          <table:table-cell table:formula="of:=IFERROR(IF([.$A285]=EOMONTH([.$A285];0);SUM(OFFSET([.$E285];-ORG.OPENOFFICE.DAYSINMONTH([.$A285])+1; 0; ORG.OPENOFFICE.DAYSINMONTH([.$A2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5]+1" office:value-type="date" office:date-value="2025-10-09" calcext:value-type="date">
            <text:p>2025-10-09</text:p>
          </table:table-cell>
          <table:table-cell/>
          <table:table-cell table:style-name="ce4" table:formula="of:=[.A286]" office:value-type="date" office:date-value="2025-10-09" calcext:value-type="date">
            <text:p>October</text:p>
          </table:table-cell>
          <table:table-cell table:style-name="ce5" table:formula="of:=[.$A286]" office:value-type="date" office:date-value="2025-10-09" calcext:value-type="date">
            <text:p>Thursday</text:p>
          </table:table-cell>
          <table:table-cell table:style-name="ce7" office:value-type="float" office:value="723" calcext:value-type="float">
            <text:p>723.00</text:p>
          </table:table-cell>
          <table:table-cell table:formula="of:=IF(WEEKDAY([.A286];2)=7; SUM(OFFSET([.E286]; -6; 0; 7; 1)); &quot;&quot;)">
            <text:p/>
          </table:table-cell>
          <table:table-cell table:formula="of:=IFERROR(IF([.$A286]=EOMONTH([.$A286];0);SUM(OFFSET([.$E286];-ORG.OPENOFFICE.DAYSINMONTH([.$A286])+1; 0; ORG.OPENOFFICE.DAYSINMONTH([.$A2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6]+1" office:value-type="date" office:date-value="2025-10-10" calcext:value-type="date">
            <text:p>2025-10-10</text:p>
          </table:table-cell>
          <table:table-cell/>
          <table:table-cell table:style-name="ce4" table:formula="of:=[.A287]" office:value-type="date" office:date-value="2025-10-10" calcext:value-type="date">
            <text:p>October</text:p>
          </table:table-cell>
          <table:table-cell table:style-name="ce5" table:formula="of:=[.$A287]" office:value-type="date" office:date-value="2025-10-10" calcext:value-type="date">
            <text:p>Friday</text:p>
          </table:table-cell>
          <table:table-cell table:style-name="ce7" office:value-type="float" office:value="-3" calcext:value-type="float">
            <text:p>-3.00</text:p>
          </table:table-cell>
          <table:table-cell table:formula="of:=IF(WEEKDAY([.A287];2)=7; SUM(OFFSET([.E287]; -6; 0; 7; 1)); &quot;&quot;)">
            <text:p/>
          </table:table-cell>
          <table:table-cell table:formula="of:=IFERROR(IF([.$A287]=EOMONTH([.$A287];0);SUM(OFFSET([.$E287];-ORG.OPENOFFICE.DAYSINMONTH([.$A287])+1; 0; ORG.OPENOFFICE.DAYSINMONTH([.$A2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7]+1" office:value-type="date" office:date-value="2025-10-11" calcext:value-type="date">
            <text:p>2025-10-11</text:p>
          </table:table-cell>
          <table:table-cell/>
          <table:table-cell table:style-name="ce4" table:formula="of:=[.A288]" office:value-type="date" office:date-value="2025-10-11" calcext:value-type="date">
            <text:p>October</text:p>
          </table:table-cell>
          <table:table-cell table:style-name="ce5" table:formula="of:=[.$A288]" office:value-type="date" office:date-value="2025-10-11" calcext:value-type="date">
            <text:p>Saturday</text:p>
          </table:table-cell>
          <table:table-cell table:style-name="ce7" office:value-type="float" office:value="1189" calcext:value-type="float">
            <text:p>1189.00</text:p>
          </table:table-cell>
          <table:table-cell table:formula="of:=IF(WEEKDAY([.A288];2)=7; SUM(OFFSET([.E288]; -6; 0; 7; 1)); &quot;&quot;)">
            <text:p/>
          </table:table-cell>
          <table:table-cell table:formula="of:=IFERROR(IF([.$A288]=EOMONTH([.$A288];0);SUM(OFFSET([.$E288];-ORG.OPENOFFICE.DAYSINMONTH([.$A288])+1; 0; ORG.OPENOFFICE.DAYSINMONTH([.$A2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8]+1" office:value-type="date" office:date-value="2025-10-12" calcext:value-type="date">
            <text:p>2025-10-12</text:p>
          </table:table-cell>
          <table:table-cell/>
          <table:table-cell table:style-name="ce4" table:formula="of:=[.A289]" office:value-type="date" office:date-value="2025-10-12" calcext:value-type="date">
            <text:p>October</text:p>
          </table:table-cell>
          <table:table-cell table:style-name="ce5" table:formula="of:=[.$A289]" office:value-type="date" office:date-value="2025-10-12" calcext:value-type="date">
            <text:p>Sunday</text:p>
          </table:table-cell>
          <table:table-cell table:style-name="ce7" office:value-type="float" office:value="3" calcext:value-type="float">
            <text:p>3.00</text:p>
          </table:table-cell>
          <table:table-cell table:formula="of:=IF(WEEKDAY([.A289];2)=7; SUM(OFFSET([.E289]; -6; 0; 7; 1)); &quot;&quot;)" office:value-type="float" office:value="5002" calcext:value-type="float">
            <text:p>5002.00</text:p>
          </table:table-cell>
          <table:table-cell table:formula="of:=IFERROR(IF([.$A289]=EOMONTH([.$A289];0);SUM(OFFSET([.$E289];-ORG.OPENOFFICE.DAYSINMONTH([.$A289])+1; 0; ORG.OPENOFFICE.DAYSINMONTH([.$A2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89]+1" office:value-type="date" office:date-value="2025-10-13" calcext:value-type="date">
            <text:p>2025-10-13</text:p>
          </table:table-cell>
          <table:table-cell/>
          <table:table-cell table:style-name="ce4" table:formula="of:=[.A290]" office:value-type="date" office:date-value="2025-10-13" calcext:value-type="date">
            <text:p>October</text:p>
          </table:table-cell>
          <table:table-cell table:style-name="ce5" table:formula="of:=[.$A290]" office:value-type="date" office:date-value="2025-10-13" calcext:value-type="date">
            <text:p>Monday</text:p>
          </table:table-cell>
          <table:table-cell table:style-name="ce7" office:value-type="float" office:value="106" calcext:value-type="float">
            <text:p>106.00</text:p>
          </table:table-cell>
          <table:table-cell table:formula="of:=IF(WEEKDAY([.A290];2)=7; SUM(OFFSET([.E290]; -6; 0; 7; 1)); &quot;&quot;)">
            <text:p/>
          </table:table-cell>
          <table:table-cell table:formula="of:=IFERROR(IF([.$A290]=EOMONTH([.$A290];0);SUM(OFFSET([.$E290];-ORG.OPENOFFICE.DAYSINMONTH([.$A290])+1; 0; ORG.OPENOFFICE.DAYSINMONTH([.$A2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0]+1" office:value-type="date" office:date-value="2025-10-14" calcext:value-type="date">
            <text:p>2025-10-14</text:p>
          </table:table-cell>
          <table:table-cell/>
          <table:table-cell table:style-name="ce4" table:formula="of:=[.A291]" office:value-type="date" office:date-value="2025-10-14" calcext:value-type="date">
            <text:p>October</text:p>
          </table:table-cell>
          <table:table-cell table:style-name="ce5" table:formula="of:=[.$A291]" office:value-type="date" office:date-value="2025-10-14" calcext:value-type="date">
            <text:p>Tuesday</text:p>
          </table:table-cell>
          <table:table-cell table:style-name="ce7" office:value-type="float" office:value="482" calcext:value-type="float">
            <text:p>482.00</text:p>
          </table:table-cell>
          <table:table-cell table:formula="of:=IF(WEEKDAY([.A291];2)=7; SUM(OFFSET([.E291]; -6; 0; 7; 1)); &quot;&quot;)">
            <text:p/>
          </table:table-cell>
          <table:table-cell table:formula="of:=IFERROR(IF([.$A291]=EOMONTH([.$A291];0);SUM(OFFSET([.$E291];-ORG.OPENOFFICE.DAYSINMONTH([.$A291])+1; 0; ORG.OPENOFFICE.DAYSINMONTH([.$A2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1]+1" office:value-type="date" office:date-value="2025-10-15" calcext:value-type="date">
            <text:p>2025-10-15</text:p>
          </table:table-cell>
          <table:table-cell/>
          <table:table-cell table:style-name="ce4" table:formula="of:=[.A292]" office:value-type="date" office:date-value="2025-10-15" calcext:value-type="date">
            <text:p>October</text:p>
          </table:table-cell>
          <table:table-cell table:style-name="ce5" table:formula="of:=[.$A292]" office:value-type="date" office:date-value="2025-10-15" calcext:value-type="date">
            <text:p>Wednesday</text:p>
          </table:table-cell>
          <table:table-cell table:style-name="ce7" office:value-type="float" office:value="1215" calcext:value-type="float">
            <text:p>1215.00</text:p>
          </table:table-cell>
          <table:table-cell table:formula="of:=IF(WEEKDAY([.A292];2)=7; SUM(OFFSET([.E292]; -6; 0; 7; 1)); &quot;&quot;)">
            <text:p/>
          </table:table-cell>
          <table:table-cell table:formula="of:=IFERROR(IF([.$A292]=EOMONTH([.$A292];0);SUM(OFFSET([.$E292];-ORG.OPENOFFICE.DAYSINMONTH([.$A292])+1; 0; ORG.OPENOFFICE.DAYSINMONTH([.$A2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2]+1" office:value-type="date" office:date-value="2025-10-16" calcext:value-type="date">
            <text:p>2025-10-16</text:p>
          </table:table-cell>
          <table:table-cell/>
          <table:table-cell table:style-name="ce4" table:formula="of:=[.A293]" office:value-type="date" office:date-value="2025-10-16" calcext:value-type="date">
            <text:p>October</text:p>
          </table:table-cell>
          <table:table-cell table:style-name="ce5" table:formula="of:=[.$A293]" office:value-type="date" office:date-value="2025-10-16" calcext:value-type="date">
            <text:p>Thursday</text:p>
          </table:table-cell>
          <table:table-cell table:style-name="ce7" office:value-type="float" office:value="48" calcext:value-type="float">
            <text:p>48.00</text:p>
          </table:table-cell>
          <table:table-cell table:formula="of:=IF(WEEKDAY([.A293];2)=7; SUM(OFFSET([.E293]; -6; 0; 7; 1)); &quot;&quot;)">
            <text:p/>
          </table:table-cell>
          <table:table-cell table:formula="of:=IFERROR(IF([.$A293]=EOMONTH([.$A293];0);SUM(OFFSET([.$E293];-ORG.OPENOFFICE.DAYSINMONTH([.$A293])+1; 0; ORG.OPENOFFICE.DAYSINMONTH([.$A2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3]+1" office:value-type="date" office:date-value="2025-10-17" calcext:value-type="date">
            <text:p>2025-10-17</text:p>
          </table:table-cell>
          <table:table-cell/>
          <table:table-cell table:style-name="ce4" table:formula="of:=[.A294]" office:value-type="date" office:date-value="2025-10-17" calcext:value-type="date">
            <text:p>October</text:p>
          </table:table-cell>
          <table:table-cell table:style-name="ce5" table:formula="of:=[.$A294]" office:value-type="date" office:date-value="2025-10-17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294];2)=7; SUM(OFFSET([.E294]; -6; 0; 7; 1)); &quot;&quot;)">
            <text:p/>
          </table:table-cell>
          <table:table-cell table:formula="of:=IFERROR(IF([.$A294]=EOMONTH([.$A294];0);SUM(OFFSET([.$E294];-ORG.OPENOFFICE.DAYSINMONTH([.$A294])+1; 0; ORG.OPENOFFICE.DAYSINMONTH([.$A29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4]+1" office:value-type="date" office:date-value="2025-10-18" calcext:value-type="date">
            <text:p>2025-10-18</text:p>
          </table:table-cell>
          <table:table-cell/>
          <table:table-cell table:style-name="ce4" table:formula="of:=[.A295]" office:value-type="date" office:date-value="2025-10-18" calcext:value-type="date">
            <text:p>October</text:p>
          </table:table-cell>
          <table:table-cell table:style-name="ce5" table:formula="of:=[.$A295]" office:value-type="date" office:date-value="2025-10-18" calcext:value-type="date">
            <text:p>Saturday</text:p>
          </table:table-cell>
          <table:table-cell table:style-name="ce7" office:value-type="float" office:value="1600" calcext:value-type="float">
            <text:p>1600.00</text:p>
          </table:table-cell>
          <table:table-cell table:formula="of:=IF(WEEKDAY([.A295];2)=7; SUM(OFFSET([.E295]; -6; 0; 7; 1)); &quot;&quot;)">
            <text:p/>
          </table:table-cell>
          <table:table-cell table:formula="of:=IFERROR(IF([.$A295]=EOMONTH([.$A295];0);SUM(OFFSET([.$E295];-ORG.OPENOFFICE.DAYSINMONTH([.$A295])+1; 0; ORG.OPENOFFICE.DAYSINMONTH([.$A2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5]+1" office:value-type="date" office:date-value="2025-10-19" calcext:value-type="date">
            <text:p>2025-10-19</text:p>
          </table:table-cell>
          <table:table-cell/>
          <table:table-cell table:style-name="ce4" table:formula="of:=[.A296]" office:value-type="date" office:date-value="2025-10-19" calcext:value-type="date">
            <text:p>October</text:p>
          </table:table-cell>
          <table:table-cell table:style-name="ce5" table:formula="of:=[.$A296]" office:value-type="date" office:date-value="2025-10-19" calcext:value-type="date">
            <text:p>Sunday</text:p>
          </table:table-cell>
          <table:table-cell table:style-name="ce7" office:value-type="float" office:value="316" calcext:value-type="float">
            <text:p>316.00</text:p>
          </table:table-cell>
          <table:table-cell table:formula="of:=IF(WEEKDAY([.A296];2)=7; SUM(OFFSET([.E296]; -6; 0; 7; 1)); &quot;&quot;)" office:value-type="float" office:value="3767" calcext:value-type="float">
            <text:p>3767.00</text:p>
          </table:table-cell>
          <table:table-cell table:formula="of:=IFERROR(IF([.$A296]=EOMONTH([.$A296];0);SUM(OFFSET([.$E296];-ORG.OPENOFFICE.DAYSINMONTH([.$A296])+1; 0; ORG.OPENOFFICE.DAYSINMONTH([.$A2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6]+1" office:value-type="date" office:date-value="2025-10-20" calcext:value-type="date">
            <text:p>2025-10-20</text:p>
          </table:table-cell>
          <table:table-cell/>
          <table:table-cell table:style-name="ce4" table:formula="of:=[.A297]" office:value-type="date" office:date-value="2025-10-20" calcext:value-type="date">
            <text:p>October</text:p>
          </table:table-cell>
          <table:table-cell table:style-name="ce5" table:formula="of:=[.$A297]" office:value-type="date" office:date-value="2025-10-20" calcext:value-type="date">
            <text:p>Monday</text:p>
          </table:table-cell>
          <table:table-cell table:style-name="ce7" office:value-type="float" office:value="1158" calcext:value-type="float">
            <text:p>1158.00</text:p>
          </table:table-cell>
          <table:table-cell table:formula="of:=IF(WEEKDAY([.A297];2)=7; SUM(OFFSET([.E297]; -6; 0; 7; 1)); &quot;&quot;)">
            <text:p/>
          </table:table-cell>
          <table:table-cell table:formula="of:=IFERROR(IF([.$A297]=EOMONTH([.$A297];0);SUM(OFFSET([.$E297];-ORG.OPENOFFICE.DAYSINMONTH([.$A297])+1; 0; ORG.OPENOFFICE.DAYSINMONTH([.$A2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7]+1" office:value-type="date" office:date-value="2025-10-21" calcext:value-type="date">
            <text:p>2025-10-21</text:p>
          </table:table-cell>
          <table:table-cell/>
          <table:table-cell table:style-name="ce4" table:formula="of:=[.A298]" office:value-type="date" office:date-value="2025-10-21" calcext:value-type="date">
            <text:p>October</text:p>
          </table:table-cell>
          <table:table-cell table:style-name="ce5" table:formula="of:=[.$A298]" office:value-type="date" office:date-value="2025-10-21" calcext:value-type="date">
            <text:p>Tuesday</text:p>
          </table:table-cell>
          <table:table-cell table:style-name="ce7" office:value-type="float" office:value="748" calcext:value-type="float">
            <text:p>748.00</text:p>
          </table:table-cell>
          <table:table-cell table:formula="of:=IF(WEEKDAY([.A298];2)=7; SUM(OFFSET([.E298]; -6; 0; 7; 1)); &quot;&quot;)">
            <text:p/>
          </table:table-cell>
          <table:table-cell table:formula="of:=IFERROR(IF([.$A298]=EOMONTH([.$A298];0);SUM(OFFSET([.$E298];-ORG.OPENOFFICE.DAYSINMONTH([.$A298])+1; 0; ORG.OPENOFFICE.DAYSINMONTH([.$A2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8]+1" office:value-type="date" office:date-value="2025-10-22" calcext:value-type="date">
            <text:p>2025-10-22</text:p>
          </table:table-cell>
          <table:table-cell/>
          <table:table-cell table:style-name="ce4" table:formula="of:=[.A299]" office:value-type="date" office:date-value="2025-10-22" calcext:value-type="date">
            <text:p>October</text:p>
          </table:table-cell>
          <table:table-cell table:style-name="ce5" table:formula="of:=[.$A299]" office:value-type="date" office:date-value="2025-10-22" calcext:value-type="date">
            <text:p>Wednesday</text:p>
          </table:table-cell>
          <table:table-cell table:style-name="ce7" office:value-type="float" office:value="-791" calcext:value-type="float">
            <text:p>-791.00</text:p>
          </table:table-cell>
          <table:table-cell table:formula="of:=IF(WEEKDAY([.A299];2)=7; SUM(OFFSET([.E299]; -6; 0; 7; 1)); &quot;&quot;)">
            <text:p/>
          </table:table-cell>
          <table:table-cell table:formula="of:=IFERROR(IF([.$A299]=EOMONTH([.$A299];0);SUM(OFFSET([.$E299];-ORG.OPENOFFICE.DAYSINMONTH([.$A299])+1; 0; ORG.OPENOFFICE.DAYSINMONTH([.$A2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299]+1" office:value-type="date" office:date-value="2025-10-23" calcext:value-type="date">
            <text:p>2025-10-23</text:p>
          </table:table-cell>
          <table:table-cell/>
          <table:table-cell table:style-name="ce4" table:formula="of:=[.A300]" office:value-type="date" office:date-value="2025-10-23" calcext:value-type="date">
            <text:p>October</text:p>
          </table:table-cell>
          <table:table-cell table:style-name="ce5" table:formula="of:=[.$A300]" office:value-type="date" office:date-value="2025-10-23" calcext:value-type="date">
            <text:p>Thursday</text:p>
          </table:table-cell>
          <table:table-cell table:style-name="ce7" office:value-type="float" office:value="65" calcext:value-type="float">
            <text:p>65.00</text:p>
          </table:table-cell>
          <table:table-cell table:formula="of:=IF(WEEKDAY([.A300];2)=7; SUM(OFFSET([.E300]; -6; 0; 7; 1)); &quot;&quot;)">
            <text:p/>
          </table:table-cell>
          <table:table-cell table:formula="of:=IFERROR(IF([.$A300]=EOMONTH([.$A300];0);SUM(OFFSET([.$E300];-ORG.OPENOFFICE.DAYSINMONTH([.$A300])+1; 0; ORG.OPENOFFICE.DAYSINMONTH([.$A3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0]+1" office:value-type="date" office:date-value="2025-10-24" calcext:value-type="date">
            <text:p>2025-10-24</text:p>
          </table:table-cell>
          <table:table-cell/>
          <table:table-cell table:style-name="ce4" table:formula="of:=[.A301]" office:value-type="date" office:date-value="2025-10-24" calcext:value-type="date">
            <text:p>October</text:p>
          </table:table-cell>
          <table:table-cell table:style-name="ce5" table:formula="of:=[.$A301]" office:value-type="date" office:date-value="2025-10-24" calcext:value-type="date">
            <text:p>Friday</text:p>
          </table:table-cell>
          <table:table-cell table:style-name="ce7" office:value-type="float" office:value="63" calcext:value-type="float">
            <text:p>63.00</text:p>
          </table:table-cell>
          <table:table-cell table:formula="of:=IF(WEEKDAY([.A301];2)=7; SUM(OFFSET([.E301]; -6; 0; 7; 1)); &quot;&quot;)">
            <text:p/>
          </table:table-cell>
          <table:table-cell table:formula="of:=IFERROR(IF([.$A301]=EOMONTH([.$A301];0);SUM(OFFSET([.$E301];-ORG.OPENOFFICE.DAYSINMONTH([.$A301])+1; 0; ORG.OPENOFFICE.DAYSINMONTH([.$A3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1]+1" office:value-type="date" office:date-value="2025-10-25" calcext:value-type="date">
            <text:p>2025-10-25</text:p>
          </table:table-cell>
          <table:table-cell/>
          <table:table-cell table:style-name="ce4" table:formula="of:=[.A302]" office:value-type="date" office:date-value="2025-10-25" calcext:value-type="date">
            <text:p>October</text:p>
          </table:table-cell>
          <table:table-cell table:style-name="ce5" table:formula="of:=[.$A302]" office:value-type="date" office:date-value="2025-10-25" calcext:value-type="date">
            <text:p>Saturday</text:p>
          </table:table-cell>
          <table:table-cell table:style-name="ce7" office:value-type="float" office:value="1789" calcext:value-type="float">
            <text:p>1789.00</text:p>
          </table:table-cell>
          <table:table-cell table:formula="of:=IF(WEEKDAY([.A302];2)=7; SUM(OFFSET([.E302]; -6; 0; 7; 1)); &quot;&quot;)">
            <text:p/>
          </table:table-cell>
          <table:table-cell table:formula="of:=IFERROR(IF([.$A302]=EOMONTH([.$A302];0);SUM(OFFSET([.$E302];-ORG.OPENOFFICE.DAYSINMONTH([.$A302])+1; 0; ORG.OPENOFFICE.DAYSINMONTH([.$A3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2]+1" office:value-type="date" office:date-value="2025-10-26" calcext:value-type="date">
            <text:p>2025-10-26</text:p>
          </table:table-cell>
          <table:table-cell/>
          <table:table-cell table:style-name="ce4" table:formula="of:=[.A303]" office:value-type="date" office:date-value="2025-10-26" calcext:value-type="date">
            <text:p>October</text:p>
          </table:table-cell>
          <table:table-cell table:style-name="ce5" table:formula="of:=[.$A303]" office:value-type="date" office:date-value="2025-10-26" calcext:value-type="date">
            <text:p>Sunday</text:p>
          </table:table-cell>
          <table:table-cell table:style-name="ce7" office:value-type="float" office:value="-25" calcext:value-type="float">
            <text:p>-25.00</text:p>
          </table:table-cell>
          <table:table-cell table:formula="of:=IF(WEEKDAY([.A303];2)=7; SUM(OFFSET([.E303]; -6; 0; 7; 1)); &quot;&quot;)" office:value-type="float" office:value="3007" calcext:value-type="float">
            <text:p>3007.00</text:p>
          </table:table-cell>
          <table:table-cell table:formula="of:=IFERROR(IF([.$A303]=EOMONTH([.$A303];0);SUM(OFFSET([.$E303];-ORG.OPENOFFICE.DAYSINMONTH([.$A303])+1; 0; ORG.OPENOFFICE.DAYSINMONTH([.$A3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3]+1" office:value-type="date" office:date-value="2025-10-27" calcext:value-type="date">
            <text:p>2025-10-27</text:p>
          </table:table-cell>
          <table:table-cell/>
          <table:table-cell table:style-name="ce4" table:formula="of:=[.A304]" office:value-type="date" office:date-value="2025-10-27" calcext:value-type="date">
            <text:p>October</text:p>
          </table:table-cell>
          <table:table-cell table:style-name="ce5" table:formula="of:=[.$A304]" office:value-type="date" office:date-value="2025-10-27" calcext:value-type="date">
            <text:p>Mon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04];2)=7; SUM(OFFSET([.E304]; -6; 0; 7; 1)); &quot;&quot;)">
            <text:p/>
          </table:table-cell>
          <table:table-cell table:formula="of:=IFERROR(IF([.$A304]=EOMONTH([.$A304];0);SUM(OFFSET([.$E304];-ORG.OPENOFFICE.DAYSINMONTH([.$A304])+1; 0; ORG.OPENOFFICE.DAYSINMONTH([.$A3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4]+1" office:value-type="date" office:date-value="2025-10-28" calcext:value-type="date">
            <text:p>2025-10-28</text:p>
          </table:table-cell>
          <table:table-cell/>
          <table:table-cell table:style-name="ce4" table:formula="of:=[.A305]" office:value-type="date" office:date-value="2025-10-28" calcext:value-type="date">
            <text:p>October</text:p>
          </table:table-cell>
          <table:table-cell table:style-name="ce5" table:formula="of:=[.$A305]" office:value-type="date" office:date-value="2025-10-28" calcext:value-type="date">
            <text:p>Tuesday</text:p>
          </table:table-cell>
          <table:table-cell table:style-name="ce7" office:value-type="float" office:value="5065" calcext:value-type="float">
            <text:p>5065.00</text:p>
          </table:table-cell>
          <table:table-cell table:formula="of:=IF(WEEKDAY([.A305];2)=7; SUM(OFFSET([.E305]; -6; 0; 7; 1)); &quot;&quot;)">
            <text:p/>
          </table:table-cell>
          <table:table-cell table:formula="of:=IFERROR(IF([.$A305]=EOMONTH([.$A305];0);SUM(OFFSET([.$E305];-ORG.OPENOFFICE.DAYSINMONTH([.$A305])+1; 0; ORG.OPENOFFICE.DAYSINMONTH([.$A3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5]+1" office:value-type="date" office:date-value="2025-10-29" calcext:value-type="date">
            <text:p>2025-10-29</text:p>
          </table:table-cell>
          <table:table-cell/>
          <table:table-cell table:style-name="ce4" table:formula="of:=[.A306]" office:value-type="date" office:date-value="2025-10-29" calcext:value-type="date">
            <text:p>October</text:p>
          </table:table-cell>
          <table:table-cell table:style-name="ce5" table:formula="of:=[.$A306]" office:value-type="date" office:date-value="2025-10-29" calcext:value-type="date">
            <text:p>Wednesday</text:p>
          </table:table-cell>
          <table:table-cell table:style-name="ce7" office:value-type="float" office:value="125" calcext:value-type="float">
            <text:p>125.00</text:p>
          </table:table-cell>
          <table:table-cell table:formula="of:=IF(WEEKDAY([.A306];2)=7; SUM(OFFSET([.E306]; -6; 0; 7; 1)); &quot;&quot;)">
            <text:p/>
          </table:table-cell>
          <table:table-cell table:formula="of:=IFERROR(IF([.$A306]=EOMONTH([.$A306];0);SUM(OFFSET([.$E306];-ORG.OPENOFFICE.DAYSINMONTH([.$A306])+1; 0; ORG.OPENOFFICE.DAYSINMONTH([.$A3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6]+1" office:value-type="date" office:date-value="2025-10-30" calcext:value-type="date">
            <text:p>2025-10-30</text:p>
          </table:table-cell>
          <table:table-cell/>
          <table:table-cell table:style-name="ce4" table:formula="of:=[.A307]" office:value-type="date" office:date-value="2025-10-30" calcext:value-type="date">
            <text:p>October</text:p>
          </table:table-cell>
          <table:table-cell table:style-name="ce5" table:formula="of:=[.$A307]" office:value-type="date" office:date-value="2025-10-30" calcext:value-type="date">
            <text:p>Thursday</text:p>
          </table:table-cell>
          <table:table-cell table:style-name="ce7" office:value-type="float" office:value="800" calcext:value-type="float">
            <text:p>800.00</text:p>
          </table:table-cell>
          <table:table-cell table:formula="of:=IF(WEEKDAY([.A307];2)=7; SUM(OFFSET([.E307]; -6; 0; 7; 1)); &quot;&quot;)">
            <text:p/>
          </table:table-cell>
          <table:table-cell table:formula="of:=IFERROR(IF([.$A307]=EOMONTH([.$A307];0);SUM(OFFSET([.$E307];-ORG.OPENOFFICE.DAYSINMONTH([.$A307])+1; 0; ORG.OPENOFFICE.DAYSINMONTH([.$A3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7]+1" office:value-type="date" office:date-value="2025-10-31" calcext:value-type="date">
            <text:p>2025-10-31</text:p>
          </table:table-cell>
          <table:table-cell/>
          <table:table-cell table:style-name="ce4" table:formula="of:=[.A308]" office:value-type="date" office:date-value="2025-10-31" calcext:value-type="date">
            <text:p>October</text:p>
          </table:table-cell>
          <table:table-cell table:style-name="ce5" table:formula="of:=[.$A308]" office:value-type="date" office:date-value="2025-10-31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08];2)=7; SUM(OFFSET([.E308]; -6; 0; 7; 1)); &quot;&quot;)">
            <text:p/>
          </table:table-cell>
          <table:table-cell table:formula="of:=IFERROR(IF([.$A308]=EOMONTH([.$A308];0);SUM(OFFSET([.$E308];-ORG.OPENOFFICE.DAYSINMONTH([.$A308])+1; 0; ORG.OPENOFFICE.DAYSINMONTH([.$A308]);1));&quot;&quot;); &quot;EOM&quot;)" office:value-type="float" office:value="23057" calcext:value-type="float">
            <text:p>23057.00</text:p>
          </table:table-cell>
          <table:table-cell table:number-columns-repeated="16377"/>
        </table:table-row>
        <table:table-row table:style-name="ro1">
          <table:table-cell table:style-name="ce2" table:formula="of:=[.A308]+1" office:value-type="date" office:date-value="2025-11-01" calcext:value-type="date">
            <text:p>2025-11-01</text:p>
          </table:table-cell>
          <table:table-cell/>
          <table:table-cell table:style-name="ce4" table:formula="of:=[.A309]" office:value-type="date" office:date-value="2025-11-01" calcext:value-type="date">
            <text:p>November</text:p>
          </table:table-cell>
          <table:table-cell table:style-name="ce5" table:formula="of:=[.$A309]" office:value-type="date" office:date-value="2025-11-01" calcext:value-type="date">
            <text:p>Satur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309];2)=7; SUM(OFFSET([.E309]; -6; 0; 7; 1)); &quot;&quot;)">
            <text:p/>
          </table:table-cell>
          <table:table-cell table:formula="of:=IFERROR(IF([.$A309]=EOMONTH([.$A309];0);SUM(OFFSET([.$E309];-ORG.OPENOFFICE.DAYSINMONTH([.$A309])+1; 0; ORG.OPENOFFICE.DAYSINMONTH([.$A3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09]+1" office:value-type="date" office:date-value="2025-11-02" calcext:value-type="date">
            <text:p>2025-11-02</text:p>
          </table:table-cell>
          <table:table-cell/>
          <table:table-cell table:style-name="ce4" table:formula="of:=[.A310]" office:value-type="date" office:date-value="2025-11-02" calcext:value-type="date">
            <text:p>November</text:p>
          </table:table-cell>
          <table:table-cell table:style-name="ce5" table:formula="of:=[.$A310]" office:value-type="date" office:date-value="2025-11-02" calcext:value-type="date">
            <text:p>Sunday</text:p>
          </table:table-cell>
          <table:table-cell table:style-name="ce7" office:value-type="float" office:value="2322" calcext:value-type="float">
            <text:p>2322.00</text:p>
          </table:table-cell>
          <table:table-cell table:formula="of:=IF(WEEKDAY([.A310];2)=7; SUM(OFFSET([.E310]; -6; 0; 7; 1)); &quot;&quot;)" office:value-type="float" office:value="8313" calcext:value-type="float">
            <text:p>8313.00</text:p>
          </table:table-cell>
          <table:table-cell table:formula="of:=IFERROR(IF([.$A310]=EOMONTH([.$A310];0);SUM(OFFSET([.$E310];-ORG.OPENOFFICE.DAYSINMONTH([.$A310])+1; 0; ORG.OPENOFFICE.DAYSINMONTH([.$A3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0]+1" office:value-type="date" office:date-value="2025-11-03" calcext:value-type="date">
            <text:p>2025-11-03</text:p>
          </table:table-cell>
          <table:table-cell/>
          <table:table-cell table:style-name="ce4" table:formula="of:=[.A311]" office:value-type="date" office:date-value="2025-11-03" calcext:value-type="date">
            <text:p>November</text:p>
          </table:table-cell>
          <table:table-cell table:style-name="ce5" table:formula="of:=[.$A311]" office:value-type="date" office:date-value="2025-11-03" calcext:value-type="date">
            <text:p>Monday</text:p>
          </table:table-cell>
          <table:table-cell table:style-name="ce7" office:value-type="float" office:value="985" calcext:value-type="float">
            <text:p>985.00</text:p>
          </table:table-cell>
          <table:table-cell table:formula="of:=IF(WEEKDAY([.A311];2)=7; SUM(OFFSET([.E311]; -6; 0; 7; 1)); &quot;&quot;)">
            <text:p/>
          </table:table-cell>
          <table:table-cell table:formula="of:=IFERROR(IF([.$A311]=EOMONTH([.$A311];0);SUM(OFFSET([.$E311];-ORG.OPENOFFICE.DAYSINMONTH([.$A311])+1; 0; ORG.OPENOFFICE.DAYSINMONTH([.$A3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1]+1" office:value-type="date" office:date-value="2025-11-04" calcext:value-type="date">
            <text:p>2025-11-04</text:p>
          </table:table-cell>
          <table:table-cell/>
          <table:table-cell table:style-name="ce4" table:formula="of:=[.A312]" office:value-type="date" office:date-value="2025-11-04" calcext:value-type="date">
            <text:p>November</text:p>
          </table:table-cell>
          <table:table-cell table:style-name="ce5" table:formula="of:=[.$A312]" office:value-type="date" office:date-value="2025-11-04" calcext:value-type="date">
            <text:p>Tuesday</text:p>
          </table:table-cell>
          <table:table-cell table:style-name="ce7" office:value-type="float" office:value="41" calcext:value-type="float">
            <text:p>41.00</text:p>
          </table:table-cell>
          <table:table-cell table:formula="of:=IF(WEEKDAY([.A312];2)=7; SUM(OFFSET([.E312]; -6; 0; 7; 1)); &quot;&quot;)">
            <text:p/>
          </table:table-cell>
          <table:table-cell table:formula="of:=IFERROR(IF([.$A312]=EOMONTH([.$A312];0);SUM(OFFSET([.$E312];-ORG.OPENOFFICE.DAYSINMONTH([.$A312])+1; 0; ORG.OPENOFFICE.DAYSINMONTH([.$A3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2]+1" office:value-type="date" office:date-value="2025-11-05" calcext:value-type="date">
            <text:p>2025-11-05</text:p>
          </table:table-cell>
          <table:table-cell/>
          <table:table-cell table:style-name="ce4" table:formula="of:=[.A313]" office:value-type="date" office:date-value="2025-11-05" calcext:value-type="date">
            <text:p>November</text:p>
          </table:table-cell>
          <table:table-cell table:style-name="ce5" table:formula="of:=[.$A313]" office:value-type="date" office:date-value="2025-11-05" calcext:value-type="date">
            <text:p>Wednesday</text:p>
          </table:table-cell>
          <table:table-cell table:style-name="ce7" office:value-type="float" office:value="5" calcext:value-type="float">
            <text:p>5.00</text:p>
          </table:table-cell>
          <table:table-cell table:formula="of:=IF(WEEKDAY([.A313];2)=7; SUM(OFFSET([.E313]; -6; 0; 7; 1)); &quot;&quot;)">
            <text:p/>
          </table:table-cell>
          <table:table-cell table:formula="of:=IFERROR(IF([.$A313]=EOMONTH([.$A313];0);SUM(OFFSET([.$E313];-ORG.OPENOFFICE.DAYSINMONTH([.$A313])+1; 0; ORG.OPENOFFICE.DAYSINMONTH([.$A3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3]+1" office:value-type="date" office:date-value="2025-11-06" calcext:value-type="date">
            <text:p>2025-11-06</text:p>
          </table:table-cell>
          <table:table-cell/>
          <table:table-cell table:style-name="ce4" table:formula="of:=[.A314]" office:value-type="date" office:date-value="2025-11-06" calcext:value-type="date">
            <text:p>November</text:p>
          </table:table-cell>
          <table:table-cell table:style-name="ce5" table:formula="of:=[.$A314]" office:value-type="date" office:date-value="2025-11-06" calcext:value-type="date">
            <text:p>Thursday</text:p>
          </table:table-cell>
          <table:table-cell table:style-name="ce7" office:value-type="float" office:value="5" calcext:value-type="float">
            <text:p>5.00</text:p>
          </table:table-cell>
          <table:table-cell table:formula="of:=IF(WEEKDAY([.A314];2)=7; SUM(OFFSET([.E314]; -6; 0; 7; 1)); &quot;&quot;)">
            <text:p/>
          </table:table-cell>
          <table:table-cell table:formula="of:=IFERROR(IF([.$A314]=EOMONTH([.$A314];0);SUM(OFFSET([.$E314];-ORG.OPENOFFICE.DAYSINMONTH([.$A314])+1; 0; ORG.OPENOFFICE.DAYSINMONTH([.$A3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4]+1" office:value-type="date" office:date-value="2025-11-07" calcext:value-type="date">
            <text:p>2025-11-07</text:p>
          </table:table-cell>
          <table:table-cell/>
          <table:table-cell table:style-name="ce4" table:formula="of:=[.A315]" office:value-type="date" office:date-value="2025-11-07" calcext:value-type="date">
            <text:p>November</text:p>
          </table:table-cell>
          <table:table-cell table:style-name="ce5" table:formula="of:=[.$A315]" office:value-type="date" office:date-value="2025-11-07" calcext:value-type="date">
            <text:p>Friday</text:p>
          </table:table-cell>
          <table:table-cell table:style-name="ce7" office:value-type="float" office:value="305" calcext:value-type="float">
            <text:p>305.00</text:p>
          </table:table-cell>
          <table:table-cell table:formula="of:=IF(WEEKDAY([.A315];2)=7; SUM(OFFSET([.E315]; -6; 0; 7; 1)); &quot;&quot;)">
            <text:p/>
          </table:table-cell>
          <table:table-cell table:formula="of:=IFERROR(IF([.$A315]=EOMONTH([.$A315];0);SUM(OFFSET([.$E315];-ORG.OPENOFFICE.DAYSINMONTH([.$A315])+1; 0; ORG.OPENOFFICE.DAYSINMONTH([.$A3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5]+1" office:value-type="date" office:date-value="2025-11-08" calcext:value-type="date">
            <text:p>2025-11-08</text:p>
          </table:table-cell>
          <table:table-cell/>
          <table:table-cell table:style-name="ce4" table:formula="of:=[.A316]" office:value-type="date" office:date-value="2025-11-08" calcext:value-type="date">
            <text:p>November</text:p>
          </table:table-cell>
          <table:table-cell table:style-name="ce5" table:formula="of:=[.$A316]" office:value-type="date" office:date-value="2025-11-08" calcext:value-type="date">
            <text:p>Saturday</text:p>
          </table:table-cell>
          <table:table-cell table:style-name="ce7" office:value-type="float" office:value="2144" calcext:value-type="float">
            <text:p>2144.00</text:p>
          </table:table-cell>
          <table:table-cell table:formula="of:=IF(WEEKDAY([.A316];2)=7; SUM(OFFSET([.E316]; -6; 0; 7; 1)); &quot;&quot;)">
            <text:p/>
          </table:table-cell>
          <table:table-cell table:formula="of:=IFERROR(IF([.$A316]=EOMONTH([.$A316];0);SUM(OFFSET([.$E316];-ORG.OPENOFFICE.DAYSINMONTH([.$A316])+1; 0; ORG.OPENOFFICE.DAYSINMONTH([.$A3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6]+1" office:value-type="date" office:date-value="2025-11-09" calcext:value-type="date">
            <text:p>2025-11-09</text:p>
          </table:table-cell>
          <table:table-cell/>
          <table:table-cell table:style-name="ce4" table:formula="of:=[.A317]" office:value-type="date" office:date-value="2025-11-09" calcext:value-type="date">
            <text:p>November</text:p>
          </table:table-cell>
          <table:table-cell table:style-name="ce5" table:formula="of:=[.$A317]" office:value-type="date" office:date-value="2025-11-09" calcext:value-type="date">
            <text:p>Sunday</text:p>
          </table:table-cell>
          <table:table-cell table:style-name="ce7" office:value-type="float" office:value="99" calcext:value-type="float">
            <text:p>99.00</text:p>
          </table:table-cell>
          <table:table-cell table:formula="of:=IF(WEEKDAY([.A317];2)=7; SUM(OFFSET([.E317]; -6; 0; 7; 1)); &quot;&quot;)" office:value-type="float" office:value="3584" calcext:value-type="float">
            <text:p>3584.00</text:p>
          </table:table-cell>
          <table:table-cell table:formula="of:=IFERROR(IF([.$A317]=EOMONTH([.$A317];0);SUM(OFFSET([.$E317];-ORG.OPENOFFICE.DAYSINMONTH([.$A317])+1; 0; ORG.OPENOFFICE.DAYSINMONTH([.$A3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7]+1" office:value-type="date" office:date-value="2025-11-10" calcext:value-type="date">
            <text:p>2025-11-10</text:p>
          </table:table-cell>
          <table:table-cell/>
          <table:table-cell table:style-name="ce4" table:formula="of:=[.A318]" office:value-type="date" office:date-value="2025-11-10" calcext:value-type="date">
            <text:p>November</text:p>
          </table:table-cell>
          <table:table-cell table:style-name="ce5" table:formula="of:=[.$A318]" office:value-type="date" office:date-value="2025-11-10" calcext:value-type="date">
            <text:p>Monday</text:p>
          </table:table-cell>
          <table:table-cell table:style-name="ce7" office:value-type="float" office:value="83" calcext:value-type="float">
            <text:p>83.00</text:p>
          </table:table-cell>
          <table:table-cell table:formula="of:=IF(WEEKDAY([.A318];2)=7; SUM(OFFSET([.E318]; -6; 0; 7; 1)); &quot;&quot;)">
            <text:p/>
          </table:table-cell>
          <table:table-cell table:formula="of:=IFERROR(IF([.$A318]=EOMONTH([.$A318];0);SUM(OFFSET([.$E318];-ORG.OPENOFFICE.DAYSINMONTH([.$A318])+1; 0; ORG.OPENOFFICE.DAYSINMONTH([.$A3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8]+1" office:value-type="date" office:date-value="2025-11-11" calcext:value-type="date">
            <text:p>2025-11-11</text:p>
          </table:table-cell>
          <table:table-cell/>
          <table:table-cell table:style-name="ce4" table:formula="of:=[.A319]" office:value-type="date" office:date-value="2025-11-11" calcext:value-type="date">
            <text:p>November</text:p>
          </table:table-cell>
          <table:table-cell table:style-name="ce5" table:formula="of:=[.$A319]" office:value-type="date" office:date-value="2025-11-11" calcext:value-type="date">
            <text:p>Tuesday</text:p>
          </table:table-cell>
          <table:table-cell table:style-name="ce7" office:value-type="float" office:value="1396" calcext:value-type="float">
            <text:p>1396.00</text:p>
          </table:table-cell>
          <table:table-cell table:formula="of:=IF(WEEKDAY([.A319];2)=7; SUM(OFFSET([.E319]; -6; 0; 7; 1)); &quot;&quot;)">
            <text:p/>
          </table:table-cell>
          <table:table-cell table:formula="of:=IFERROR(IF([.$A319]=EOMONTH([.$A319];0);SUM(OFFSET([.$E319];-ORG.OPENOFFICE.DAYSINMONTH([.$A319])+1; 0; ORG.OPENOFFICE.DAYSINMONTH([.$A3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19]+1" office:value-type="date" office:date-value="2025-11-12" calcext:value-type="date">
            <text:p>2025-11-12</text:p>
          </table:table-cell>
          <table:table-cell/>
          <table:table-cell table:style-name="ce4" table:formula="of:=[.A320]" office:value-type="date" office:date-value="2025-11-12" calcext:value-type="date">
            <text:p>November</text:p>
          </table:table-cell>
          <table:table-cell table:style-name="ce5" table:formula="of:=[.$A320]" office:value-type="date" office:date-value="2025-11-12" calcext:value-type="date">
            <text:p>Wedn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20];2)=7; SUM(OFFSET([.E320]; -6; 0; 7; 1)); &quot;&quot;)">
            <text:p/>
          </table:table-cell>
          <table:table-cell table:formula="of:=IFERROR(IF([.$A320]=EOMONTH([.$A320];0);SUM(OFFSET([.$E320];-ORG.OPENOFFICE.DAYSINMONTH([.$A320])+1; 0; ORG.OPENOFFICE.DAYSINMONTH([.$A3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0]+1" office:value-type="date" office:date-value="2025-11-13" calcext:value-type="date">
            <text:p>2025-11-13</text:p>
          </table:table-cell>
          <table:table-cell/>
          <table:table-cell table:style-name="ce4" table:formula="of:=[.A321]" office:value-type="date" office:date-value="2025-11-13" calcext:value-type="date">
            <text:p>November</text:p>
          </table:table-cell>
          <table:table-cell table:style-name="ce5" table:formula="of:=[.$A321]" office:value-type="date" office:date-value="2025-11-13" calcext:value-type="date">
            <text:p>Thursday</text:p>
          </table:table-cell>
          <table:table-cell table:style-name="ce7" office:value-type="float" office:value="-0" calcext:value-type="float">
            <text:p>0.00</text:p>
          </table:table-cell>
          <table:table-cell table:formula="of:=IF(WEEKDAY([.A321];2)=7; SUM(OFFSET([.E321]; -6; 0; 7; 1)); &quot;&quot;)">
            <text:p/>
          </table:table-cell>
          <table:table-cell table:formula="of:=IFERROR(IF([.$A321]=EOMONTH([.$A321];0);SUM(OFFSET([.$E321];-ORG.OPENOFFICE.DAYSINMONTH([.$A321])+1; 0; ORG.OPENOFFICE.DAYSINMONTH([.$A3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1]+1" office:value-type="date" office:date-value="2025-11-14" calcext:value-type="date">
            <text:p>2025-11-14</text:p>
          </table:table-cell>
          <table:table-cell/>
          <table:table-cell table:style-name="ce4" table:formula="of:=[.A322]" office:value-type="date" office:date-value="2025-11-14" calcext:value-type="date">
            <text:p>November</text:p>
          </table:table-cell>
          <table:table-cell table:style-name="ce5" table:formula="of:=[.$A322]" office:value-type="date" office:date-value="2025-11-14" calcext:value-type="date">
            <text:p>Friday</text:p>
          </table:table-cell>
          <table:table-cell table:style-name="ce7" office:value-type="float" office:value="930" calcext:value-type="float">
            <text:p>930.00</text:p>
          </table:table-cell>
          <table:table-cell table:formula="of:=IF(WEEKDAY([.A322];2)=7; SUM(OFFSET([.E322]; -6; 0; 7; 1)); &quot;&quot;)">
            <text:p/>
          </table:table-cell>
          <table:table-cell table:formula="of:=IFERROR(IF([.$A322]=EOMONTH([.$A322];0);SUM(OFFSET([.$E322];-ORG.OPENOFFICE.DAYSINMONTH([.$A322])+1; 0; ORG.OPENOFFICE.DAYSINMONTH([.$A3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2]+1" office:value-type="date" office:date-value="2025-11-15" calcext:value-type="date">
            <text:p>2025-11-15</text:p>
          </table:table-cell>
          <table:table-cell/>
          <table:table-cell table:style-name="ce4" table:formula="of:=[.A323]" office:value-type="date" office:date-value="2025-11-15" calcext:value-type="date">
            <text:p>November</text:p>
          </table:table-cell>
          <table:table-cell table:style-name="ce5" table:formula="of:=[.$A323]" office:value-type="date" office:date-value="2025-11-15" calcext:value-type="date">
            <text:p>Saturday</text:p>
          </table:table-cell>
          <table:table-cell table:style-name="ce7" office:value-type="float" office:value="657" calcext:value-type="float">
            <text:p>657.00</text:p>
          </table:table-cell>
          <table:table-cell table:formula="of:=IF(WEEKDAY([.A323];2)=7; SUM(OFFSET([.E323]; -6; 0; 7; 1)); &quot;&quot;)">
            <text:p/>
          </table:table-cell>
          <table:table-cell table:formula="of:=IFERROR(IF([.$A323]=EOMONTH([.$A323];0);SUM(OFFSET([.$E323];-ORG.OPENOFFICE.DAYSINMONTH([.$A323])+1; 0; ORG.OPENOFFICE.DAYSINMONTH([.$A3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3]+1" office:value-type="date" office:date-value="2025-11-16" calcext:value-type="date">
            <text:p>2025-11-16</text:p>
          </table:table-cell>
          <table:table-cell/>
          <table:table-cell table:style-name="ce4" table:formula="of:=[.A324]" office:value-type="date" office:date-value="2025-11-16" calcext:value-type="date">
            <text:p>November</text:p>
          </table:table-cell>
          <table:table-cell table:style-name="ce5" table:formula="of:=[.$A324]" office:value-type="date" office:date-value="2025-11-16" calcext:value-type="date">
            <text:p>Sunday</text:p>
          </table:table-cell>
          <table:table-cell table:style-name="ce7" office:value-type="float" office:value="103" calcext:value-type="float">
            <text:p>103.00</text:p>
          </table:table-cell>
          <table:table-cell table:formula="of:=IF(WEEKDAY([.A324];2)=7; SUM(OFFSET([.E324]; -6; 0; 7; 1)); &quot;&quot;)" office:value-type="float" office:value="3169" calcext:value-type="float">
            <text:p>3169.00</text:p>
          </table:table-cell>
          <table:table-cell table:formula="of:=IFERROR(IF([.$A324]=EOMONTH([.$A324];0);SUM(OFFSET([.$E324];-ORG.OPENOFFICE.DAYSINMONTH([.$A324])+1; 0; ORG.OPENOFFICE.DAYSINMONTH([.$A3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4]+1" office:value-type="date" office:date-value="2025-11-17" calcext:value-type="date">
            <text:p>2025-11-17</text:p>
          </table:table-cell>
          <table:table-cell/>
          <table:table-cell table:style-name="ce4" table:formula="of:=[.A325]" office:value-type="date" office:date-value="2025-11-17" calcext:value-type="date">
            <text:p>November</text:p>
          </table:table-cell>
          <table:table-cell table:style-name="ce5" table:formula="of:=[.$A325]" office:value-type="date" office:date-value="2025-11-17" calcext:value-type="date">
            <text:p>Mon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25];2)=7; SUM(OFFSET([.E325]; -6; 0; 7; 1)); &quot;&quot;)">
            <text:p/>
          </table:table-cell>
          <table:table-cell table:formula="of:=IFERROR(IF([.$A325]=EOMONTH([.$A325];0);SUM(OFFSET([.$E325];-ORG.OPENOFFICE.DAYSINMONTH([.$A325])+1; 0; ORG.OPENOFFICE.DAYSINMONTH([.$A3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5]+1" office:value-type="date" office:date-value="2025-11-18" calcext:value-type="date">
            <text:p>2025-11-18</text:p>
          </table:table-cell>
          <table:table-cell/>
          <table:table-cell table:style-name="ce4" table:formula="of:=[.A326]" office:value-type="date" office:date-value="2025-11-18" calcext:value-type="date">
            <text:p>November</text:p>
          </table:table-cell>
          <table:table-cell table:style-name="ce5" table:formula="of:=[.$A326]" office:value-type="date" office:date-value="2025-11-18" calcext:value-type="date">
            <text:p>Tue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26];2)=7; SUM(OFFSET([.E326]; -6; 0; 7; 1)); &quot;&quot;)">
            <text:p/>
          </table:table-cell>
          <table:table-cell table:formula="of:=IFERROR(IF([.$A326]=EOMONTH([.$A326];0);SUM(OFFSET([.$E326];-ORG.OPENOFFICE.DAYSINMONTH([.$A326])+1; 0; ORG.OPENOFFICE.DAYSINMONTH([.$A3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6]+1" office:value-type="date" office:date-value="2025-11-19" calcext:value-type="date">
            <text:p>2025-11-19</text:p>
          </table:table-cell>
          <table:table-cell/>
          <table:table-cell table:style-name="ce4" table:formula="of:=[.A327]" office:value-type="date" office:date-value="2025-11-19" calcext:value-type="date">
            <text:p>November</text:p>
          </table:table-cell>
          <table:table-cell table:style-name="ce5" table:formula="of:=[.$A327]" office:value-type="date" office:date-value="2025-11-19" calcext:value-type="date">
            <text:p>Wednesday</text:p>
          </table:table-cell>
          <table:table-cell table:style-name="ce7" office:value-type="float" office:value="517" calcext:value-type="float">
            <text:p>517.00</text:p>
          </table:table-cell>
          <table:table-cell table:formula="of:=IF(WEEKDAY([.A327];2)=7; SUM(OFFSET([.E327]; -6; 0; 7; 1)); &quot;&quot;)">
            <text:p/>
          </table:table-cell>
          <table:table-cell table:formula="of:=IFERROR(IF([.$A327]=EOMONTH([.$A327];0);SUM(OFFSET([.$E327];-ORG.OPENOFFICE.DAYSINMONTH([.$A327])+1; 0; ORG.OPENOFFICE.DAYSINMONTH([.$A3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7]+1" office:value-type="date" office:date-value="2025-11-20" calcext:value-type="date">
            <text:p>2025-11-20</text:p>
          </table:table-cell>
          <table:table-cell/>
          <table:table-cell table:style-name="ce4" table:formula="of:=[.A328]" office:value-type="date" office:date-value="2025-11-20" calcext:value-type="date">
            <text:p>November</text:p>
          </table:table-cell>
          <table:table-cell table:style-name="ce5" table:formula="of:=[.$A328]" office:value-type="date" office:date-value="2025-11-20" calcext:value-type="date">
            <text:p>Thursday</text:p>
          </table:table-cell>
          <table:table-cell table:style-name="ce7" office:value-type="float" office:value="3226" calcext:value-type="float">
            <text:p>3226.00</text:p>
          </table:table-cell>
          <table:table-cell table:formula="of:=IF(WEEKDAY([.A328];2)=7; SUM(OFFSET([.E328]; -6; 0; 7; 1)); &quot;&quot;)">
            <text:p/>
          </table:table-cell>
          <table:table-cell table:formula="of:=IFERROR(IF([.$A328]=EOMONTH([.$A328];0);SUM(OFFSET([.$E328];-ORG.OPENOFFICE.DAYSINMONTH([.$A328])+1; 0; ORG.OPENOFFICE.DAYSINMONTH([.$A3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8]+1" office:value-type="date" office:date-value="2025-11-21" calcext:value-type="date">
            <text:p>2025-11-21</text:p>
          </table:table-cell>
          <table:table-cell/>
          <table:table-cell table:style-name="ce4" table:formula="of:=[.A329]" office:value-type="date" office:date-value="2025-11-21" calcext:value-type="date">
            <text:p>November</text:p>
          </table:table-cell>
          <table:table-cell table:style-name="ce5" table:formula="of:=[.$A329]" office:value-type="date" office:date-value="2025-11-21" calcext:value-type="date">
            <text:p>Fri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29];2)=7; SUM(OFFSET([.E329]; -6; 0; 7; 1)); &quot;&quot;)">
            <text:p/>
          </table:table-cell>
          <table:table-cell table:formula="of:=IFERROR(IF([.$A329]=EOMONTH([.$A329];0);SUM(OFFSET([.$E329];-ORG.OPENOFFICE.DAYSINMONTH([.$A329])+1; 0; ORG.OPENOFFICE.DAYSINMONTH([.$A3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29]+1" office:value-type="date" office:date-value="2025-11-22" calcext:value-type="date">
            <text:p>2025-11-22</text:p>
          </table:table-cell>
          <table:table-cell/>
          <table:table-cell table:style-name="ce4" table:formula="of:=[.A330]" office:value-type="date" office:date-value="2025-11-22" calcext:value-type="date">
            <text:p>November</text:p>
          </table:table-cell>
          <table:table-cell table:style-name="ce5" table:formula="of:=[.$A330]" office:value-type="date" office:date-value="2025-11-22" calcext:value-type="date">
            <text:p>Saturday</text:p>
          </table:table-cell>
          <table:table-cell table:style-name="ce7" office:value-type="float" office:value="2563" calcext:value-type="float">
            <text:p>2563.00</text:p>
          </table:table-cell>
          <table:table-cell table:formula="of:=IF(WEEKDAY([.A330];2)=7; SUM(OFFSET([.E330]; -6; 0; 7; 1)); &quot;&quot;)">
            <text:p/>
          </table:table-cell>
          <table:table-cell table:formula="of:=IFERROR(IF([.$A330]=EOMONTH([.$A330];0);SUM(OFFSET([.$E330];-ORG.OPENOFFICE.DAYSINMONTH([.$A330])+1; 0; ORG.OPENOFFICE.DAYSINMONTH([.$A3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0]+1" office:value-type="date" office:date-value="2025-11-23" calcext:value-type="date">
            <text:p>2025-11-23</text:p>
          </table:table-cell>
          <table:table-cell/>
          <table:table-cell table:style-name="ce4" table:formula="of:=[.A331]" office:value-type="date" office:date-value="2025-11-23" calcext:value-type="date">
            <text:p>November</text:p>
          </table:table-cell>
          <table:table-cell table:style-name="ce5" table:formula="of:=[.$A331]" office:value-type="date" office:date-value="2025-11-23" calcext:value-type="date">
            <text:p>Sunday</text:p>
          </table:table-cell>
          <table:table-cell table:style-name="ce7" office:value-type="float" office:value="64" calcext:value-type="float">
            <text:p>64.00</text:p>
          </table:table-cell>
          <table:table-cell table:formula="of:=IF(WEEKDAY([.A331];2)=7; SUM(OFFSET([.E331]; -6; 0; 7; 1)); &quot;&quot;)" office:value-type="float" office:value="6370" calcext:value-type="float">
            <text:p>6370.00</text:p>
          </table:table-cell>
          <table:table-cell table:formula="of:=IFERROR(IF([.$A331]=EOMONTH([.$A331];0);SUM(OFFSET([.$E331];-ORG.OPENOFFICE.DAYSINMONTH([.$A331])+1; 0; ORG.OPENOFFICE.DAYSINMONTH([.$A3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1]+1" office:value-type="date" office:date-value="2025-11-24" calcext:value-type="date">
            <text:p>2025-11-24</text:p>
          </table:table-cell>
          <table:table-cell/>
          <table:table-cell table:style-name="ce4" table:formula="of:=[.A332]" office:value-type="date" office:date-value="2025-11-24" calcext:value-type="date">
            <text:p>November</text:p>
          </table:table-cell>
          <table:table-cell table:style-name="ce5" table:formula="of:=[.$A332]" office:value-type="date" office:date-value="2025-11-24" calcext:value-type="date">
            <text:p>Monday</text:p>
          </table:table-cell>
          <table:table-cell table:style-name="ce7" office:value-type="float" office:value="8225" calcext:value-type="float">
            <text:p>8225.00</text:p>
          </table:table-cell>
          <table:table-cell table:formula="of:=IF(WEEKDAY([.A332];2)=7; SUM(OFFSET([.E332]; -6; 0; 7; 1)); &quot;&quot;)">
            <text:p/>
          </table:table-cell>
          <table:table-cell table:formula="of:=IFERROR(IF([.$A332]=EOMONTH([.$A332];0);SUM(OFFSET([.$E332];-ORG.OPENOFFICE.DAYSINMONTH([.$A332])+1; 0; ORG.OPENOFFICE.DAYSINMONTH([.$A3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2]+1" office:value-type="date" office:date-value="2025-11-25" calcext:value-type="date">
            <text:p>2025-11-25</text:p>
          </table:table-cell>
          <table:table-cell/>
          <table:table-cell table:style-name="ce4" table:formula="of:=[.A333]" office:value-type="date" office:date-value="2025-11-25" calcext:value-type="date">
            <text:p>November</text:p>
          </table:table-cell>
          <table:table-cell table:style-name="ce5" table:formula="of:=[.$A333]" office:value-type="date" office:date-value="2025-11-25" calcext:value-type="date">
            <text:p>Tuesday</text:p>
          </table:table-cell>
          <table:table-cell table:style-name="ce7" office:value-type="float" office:value="934" calcext:value-type="float">
            <text:p>934.00</text:p>
          </table:table-cell>
          <table:table-cell table:formula="of:=IF(WEEKDAY([.A333];2)=7; SUM(OFFSET([.E333]; -6; 0; 7; 1)); &quot;&quot;)">
            <text:p/>
          </table:table-cell>
          <table:table-cell table:formula="of:=IFERROR(IF([.$A333]=EOMONTH([.$A333];0);SUM(OFFSET([.$E333];-ORG.OPENOFFICE.DAYSINMONTH([.$A333])+1; 0; ORG.OPENOFFICE.DAYSINMONTH([.$A3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3]+1" office:value-type="date" office:date-value="2025-11-26" calcext:value-type="date">
            <text:p>2025-11-26</text:p>
          </table:table-cell>
          <table:table-cell/>
          <table:table-cell table:style-name="ce4" table:formula="of:=[.A334]" office:value-type="date" office:date-value="2025-11-26" calcext:value-type="date">
            <text:p>November</text:p>
          </table:table-cell>
          <table:table-cell table:style-name="ce5" table:formula="of:=[.$A334]" office:value-type="date" office:date-value="2025-11-26" calcext:value-type="date">
            <text:p>Wednesday</text:p>
          </table:table-cell>
          <table:table-cell table:style-name="ce7" office:value-type="float" office:value="3943" calcext:value-type="float">
            <text:p>3943.00</text:p>
          </table:table-cell>
          <table:table-cell table:formula="of:=IF(WEEKDAY([.A334];2)=7; SUM(OFFSET([.E334]; -6; 0; 7; 1)); &quot;&quot;)">
            <text:p/>
          </table:table-cell>
          <table:table-cell table:formula="of:=IFERROR(IF([.$A334]=EOMONTH([.$A334];0);SUM(OFFSET([.$E334];-ORG.OPENOFFICE.DAYSINMONTH([.$A334])+1; 0; ORG.OPENOFFICE.DAYSINMONTH([.$A3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4]+1" office:value-type="date" office:date-value="2025-11-27" calcext:value-type="date">
            <text:p>2025-11-27</text:p>
          </table:table-cell>
          <table:table-cell/>
          <table:table-cell table:style-name="ce4" table:formula="of:=[.A335]" office:value-type="date" office:date-value="2025-11-27" calcext:value-type="date">
            <text:p>November</text:p>
          </table:table-cell>
          <table:table-cell table:style-name="ce5" table:formula="of:=[.$A335]" office:value-type="date" office:date-value="2025-11-27" calcext:value-type="date">
            <text:p>Thursday</text:p>
          </table:table-cell>
          <table:table-cell table:style-name="ce7" office:value-type="float" office:value="1299" calcext:value-type="float">
            <text:p>1299.00</text:p>
          </table:table-cell>
          <table:table-cell table:formula="of:=IF(WEEKDAY([.A335];2)=7; SUM(OFFSET([.E335]; -6; 0; 7; 1)); &quot;&quot;)">
            <text:p/>
          </table:table-cell>
          <table:table-cell table:formula="of:=IFERROR(IF([.$A335]=EOMONTH([.$A335];0);SUM(OFFSET([.$E335];-ORG.OPENOFFICE.DAYSINMONTH([.$A335])+1; 0; ORG.OPENOFFICE.DAYSINMONTH([.$A3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5]+1" office:value-type="date" office:date-value="2025-11-28" calcext:value-type="date">
            <text:p>2025-11-28</text:p>
          </table:table-cell>
          <table:table-cell/>
          <table:table-cell table:style-name="ce4" table:formula="of:=[.A336]" office:value-type="date" office:date-value="2025-11-28" calcext:value-type="date">
            <text:p>November</text:p>
          </table:table-cell>
          <table:table-cell table:style-name="ce5" table:formula="of:=[.$A336]" office:value-type="date" office:date-value="2025-11-28" calcext:value-type="date">
            <text:p>Friday</text:p>
          </table:table-cell>
          <table:table-cell table:style-name="ce7" office:value-type="float" office:value="799" calcext:value-type="float">
            <text:p>799.00</text:p>
          </table:table-cell>
          <table:table-cell table:formula="of:=IF(WEEKDAY([.A336];2)=7; SUM(OFFSET([.E336]; -6; 0; 7; 1)); &quot;&quot;)">
            <text:p/>
          </table:table-cell>
          <table:table-cell table:formula="of:=IFERROR(IF([.$A336]=EOMONTH([.$A336];0);SUM(OFFSET([.$E336];-ORG.OPENOFFICE.DAYSINMONTH([.$A336])+1; 0; ORG.OPENOFFICE.DAYSINMONTH([.$A3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6]+1" office:value-type="date" office:date-value="2025-11-29" calcext:value-type="date">
            <text:p>2025-11-29</text:p>
          </table:table-cell>
          <table:table-cell/>
          <table:table-cell table:style-name="ce4" table:formula="of:=[.A337]" office:value-type="date" office:date-value="2025-11-29" calcext:value-type="date">
            <text:p>November</text:p>
          </table:table-cell>
          <table:table-cell table:style-name="ce5" table:formula="of:=[.$A337]" office:value-type="date" office:date-value="2025-11-29" calcext:value-type="date">
            <text:p>Saturday</text:p>
          </table:table-cell>
          <table:table-cell table:style-name="ce7" office:value-type="float" office:value="488" calcext:value-type="float">
            <text:p>488.00</text:p>
          </table:table-cell>
          <table:table-cell table:formula="of:=IF(WEEKDAY([.A337];2)=7; SUM(OFFSET([.E337]; -6; 0; 7; 1)); &quot;&quot;)">
            <text:p/>
          </table:table-cell>
          <table:table-cell table:formula="of:=IFERROR(IF([.$A337]=EOMONTH([.$A337];0);SUM(OFFSET([.$E337];-ORG.OPENOFFICE.DAYSINMONTH([.$A337])+1; 0; ORG.OPENOFFICE.DAYSINMONTH([.$A3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7]+1" office:value-type="date" office:date-value="2025-11-30" calcext:value-type="date">
            <text:p>2025-11-30</text:p>
          </table:table-cell>
          <table:table-cell/>
          <table:table-cell table:style-name="ce4" table:formula="of:=[.A338]" office:value-type="date" office:date-value="2025-11-30" calcext:value-type="date">
            <text:p>November</text:p>
          </table:table-cell>
          <table:table-cell table:style-name="ce5" table:formula="of:=[.$A338]" office:value-type="date" office:date-value="2025-11-30" calcext:value-type="date">
            <text:p>Sunday</text:p>
          </table:table-cell>
          <table:table-cell table:style-name="ce7" office:value-type="float" office:value="-493" calcext:value-type="float">
            <text:p>-493.00</text:p>
          </table:table-cell>
          <table:table-cell table:formula="of:=IF(WEEKDAY([.A338];2)=7; SUM(OFFSET([.E338]; -6; 0; 7; 1)); &quot;&quot;)" office:value-type="float" office:value="15195" calcext:value-type="float">
            <text:p>15195.00</text:p>
          </table:table-cell>
          <table:table-cell table:formula="of:=IFERROR(IF([.$A338]=EOMONTH([.$A338];0);SUM(OFFSET([.$E338];-ORG.OPENOFFICE.DAYSINMONTH([.$A338])+1; 0; ORG.OPENOFFICE.DAYSINMONTH([.$A338]);1));&quot;&quot;); &quot;EOM&quot;)" office:value-type="float" office:value="30641" calcext:value-type="float">
            <text:p>30641.00</text:p>
          </table:table-cell>
          <table:table-cell table:number-columns-repeated="16377"/>
        </table:table-row>
        <table:table-row table:style-name="ro1">
          <table:table-cell table:style-name="ce2" table:formula="of:=[.A338]+1" office:value-type="date" office:date-value="2025-12-01" calcext:value-type="date">
            <text:p>2025-12-01</text:p>
          </table:table-cell>
          <table:table-cell/>
          <table:table-cell table:style-name="ce4" table:formula="of:=[.A339]" office:value-type="date" office:date-value="2025-12-01" calcext:value-type="date">
            <text:p>December</text:p>
          </table:table-cell>
          <table:table-cell table:style-name="ce5" table:formula="of:=[.$A339]" office:value-type="date" office:date-value="2025-12-01" calcext:value-type="date">
            <text:p>Monday</text:p>
          </table:table-cell>
          <table:table-cell table:style-name="ce7" office:value-type="float" office:value="335" calcext:value-type="float">
            <text:p>335.00</text:p>
          </table:table-cell>
          <table:table-cell table:formula="of:=IF(WEEKDAY([.A339];2)=7; SUM(OFFSET([.E339]; -6; 0; 7; 1)); &quot;&quot;)">
            <text:p/>
          </table:table-cell>
          <table:table-cell table:formula="of:=IFERROR(IF([.$A339]=EOMONTH([.$A339];0);SUM(OFFSET([.$E339];-ORG.OPENOFFICE.DAYSINMONTH([.$A339])+1; 0; ORG.OPENOFFICE.DAYSINMONTH([.$A3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39]+1" office:value-type="date" office:date-value="2025-12-02" calcext:value-type="date">
            <text:p>2025-12-02</text:p>
          </table:table-cell>
          <table:table-cell/>
          <table:table-cell table:style-name="ce4" table:formula="of:=[.A340]" office:value-type="date" office:date-value="2025-12-02" calcext:value-type="date">
            <text:p>December</text:p>
          </table:table-cell>
          <table:table-cell table:style-name="ce5" table:formula="of:=[.$A340]" office:value-type="date" office:date-value="2025-12-02" calcext:value-type="date">
            <text:p>Tuesday</text:p>
          </table:table-cell>
          <table:table-cell table:style-name="ce7" office:value-type="float" office:value="3127" calcext:value-type="float">
            <text:p>3127.00</text:p>
          </table:table-cell>
          <table:table-cell table:formula="of:=IF(WEEKDAY([.A340];2)=7; SUM(OFFSET([.E340]; -6; 0; 7; 1)); &quot;&quot;)">
            <text:p/>
          </table:table-cell>
          <table:table-cell table:formula="of:=IFERROR(IF([.$A340]=EOMONTH([.$A340];0);SUM(OFFSET([.$E340];-ORG.OPENOFFICE.DAYSINMONTH([.$A340])+1; 0; ORG.OPENOFFICE.DAYSINMONTH([.$A3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0]+1" office:value-type="date" office:date-value="2025-12-03" calcext:value-type="date">
            <text:p>2025-12-03</text:p>
          </table:table-cell>
          <table:table-cell/>
          <table:table-cell table:style-name="ce4" table:formula="of:=[.A341]" office:value-type="date" office:date-value="2025-12-03" calcext:value-type="date">
            <text:p>December</text:p>
          </table:table-cell>
          <table:table-cell table:style-name="ce5" table:formula="of:=[.$A341]" office:value-type="date" office:date-value="2025-12-03" calcext:value-type="date">
            <text:p>Wedn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341];2)=7; SUM(OFFSET([.E341]; -6; 0; 7; 1)); &quot;&quot;)">
            <text:p/>
          </table:table-cell>
          <table:table-cell table:formula="of:=IFERROR(IF([.$A341]=EOMONTH([.$A341];0);SUM(OFFSET([.$E341];-ORG.OPENOFFICE.DAYSINMONTH([.$A341])+1; 0; ORG.OPENOFFICE.DAYSINMONTH([.$A3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1]+1" office:value-type="date" office:date-value="2025-12-04" calcext:value-type="date">
            <text:p>2025-12-04</text:p>
          </table:table-cell>
          <table:table-cell/>
          <table:table-cell table:style-name="ce4" table:formula="of:=[.A342]" office:value-type="date" office:date-value="2025-12-04" calcext:value-type="date">
            <text:p>December</text:p>
          </table:table-cell>
          <table:table-cell table:style-name="ce5" table:formula="of:=[.$A342]" office:value-type="date" office:date-value="2025-12-04" calcext:value-type="date">
            <text:p>Thursday</text:p>
          </table:table-cell>
          <table:table-cell table:style-name="ce7" office:value-type="float" office:value="-1750" calcext:value-type="float">
            <text:p>-1750.00</text:p>
          </table:table-cell>
          <table:table-cell table:formula="of:=IF(WEEKDAY([.A342];2)=7; SUM(OFFSET([.E342]; -6; 0; 7; 1)); &quot;&quot;)">
            <text:p/>
          </table:table-cell>
          <table:table-cell table:formula="of:=IFERROR(IF([.$A342]=EOMONTH([.$A342];0);SUM(OFFSET([.$E342];-ORG.OPENOFFICE.DAYSINMONTH([.$A342])+1; 0; ORG.OPENOFFICE.DAYSINMONTH([.$A3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2]+1" office:value-type="date" office:date-value="2025-12-05" calcext:value-type="date">
            <text:p>2025-12-05</text:p>
          </table:table-cell>
          <table:table-cell/>
          <table:table-cell table:style-name="ce4" table:formula="of:=[.A343]" office:value-type="date" office:date-value="2025-12-05" calcext:value-type="date">
            <text:p>December</text:p>
          </table:table-cell>
          <table:table-cell table:style-name="ce5" table:formula="of:=[.$A343]" office:value-type="date" office:date-value="2025-12-05" calcext:value-type="date">
            <text:p>Friday</text:p>
          </table:table-cell>
          <table:table-cell table:style-name="ce7" office:value-type="float" office:value="12" calcext:value-type="float">
            <text:p>12.00</text:p>
          </table:table-cell>
          <table:table-cell table:formula="of:=IF(WEEKDAY([.A343];2)=7; SUM(OFFSET([.E343]; -6; 0; 7; 1)); &quot;&quot;)">
            <text:p/>
          </table:table-cell>
          <table:table-cell table:formula="of:=IFERROR(IF([.$A343]=EOMONTH([.$A343];0);SUM(OFFSET([.$E343];-ORG.OPENOFFICE.DAYSINMONTH([.$A343])+1; 0; ORG.OPENOFFICE.DAYSINMONTH([.$A3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3]+1" office:value-type="date" office:date-value="2025-12-06" calcext:value-type="date">
            <text:p>2025-12-06</text:p>
          </table:table-cell>
          <table:table-cell/>
          <table:table-cell table:style-name="ce4" table:formula="of:=[.A344]" office:value-type="date" office:date-value="2025-12-06" calcext:value-type="date">
            <text:p>December</text:p>
          </table:table-cell>
          <table:table-cell table:style-name="ce5" table:formula="of:=[.$A344]" office:value-type="date" office:date-value="2025-12-06" calcext:value-type="date">
            <text:p>Saturday</text:p>
          </table:table-cell>
          <table:table-cell table:style-name="ce7" office:value-type="float" office:value="15" calcext:value-type="float">
            <text:p>15.00</text:p>
          </table:table-cell>
          <table:table-cell table:formula="of:=IF(WEEKDAY([.A344];2)=7; SUM(OFFSET([.E344]; -6; 0; 7; 1)); &quot;&quot;)">
            <text:p/>
          </table:table-cell>
          <table:table-cell table:formula="of:=IFERROR(IF([.$A344]=EOMONTH([.$A344];0);SUM(OFFSET([.$E344];-ORG.OPENOFFICE.DAYSINMONTH([.$A344])+1; 0; ORG.OPENOFFICE.DAYSINMONTH([.$A3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4]+1" office:value-type="date" office:date-value="2025-12-07" calcext:value-type="date">
            <text:p>2025-12-07</text:p>
          </table:table-cell>
          <table:table-cell/>
          <table:table-cell table:style-name="ce4" table:formula="of:=[.A345]" office:value-type="date" office:date-value="2025-12-07" calcext:value-type="date">
            <text:p>December</text:p>
          </table:table-cell>
          <table:table-cell table:style-name="ce5" table:formula="of:=[.$A345]" office:value-type="date" office:date-value="2025-12-07" calcext:value-type="date">
            <text:p>Sunday</text:p>
          </table:table-cell>
          <table:table-cell table:style-name="ce7" office:value-type="float" office:value="1327" calcext:value-type="float">
            <text:p>1327.00</text:p>
          </table:table-cell>
          <table:table-cell table:formula="of:=IF(WEEKDAY([.A345];2)=7; SUM(OFFSET([.E345]; -6; 0; 7; 1)); &quot;&quot;)" office:value-type="float" office:value="3067" calcext:value-type="float">
            <text:p>3067.00</text:p>
          </table:table-cell>
          <table:table-cell table:formula="of:=IFERROR(IF([.$A345]=EOMONTH([.$A345];0);SUM(OFFSET([.$E345];-ORG.OPENOFFICE.DAYSINMONTH([.$A345])+1; 0; ORG.OPENOFFICE.DAYSINMONTH([.$A3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5]+1" office:value-type="date" office:date-value="2025-12-08" calcext:value-type="date">
            <text:p>2025-12-08</text:p>
          </table:table-cell>
          <table:table-cell/>
          <table:table-cell table:style-name="ce4" table:formula="of:=[.A346]" office:value-type="date" office:date-value="2025-12-08" calcext:value-type="date">
            <text:p>December</text:p>
          </table:table-cell>
          <table:table-cell table:style-name="ce5" table:formula="of:=[.$A346]" office:value-type="date" office:date-value="2025-12-08" calcext:value-type="date">
            <text:p>Monday</text:p>
          </table:table-cell>
          <table:table-cell table:style-name="ce7" office:value-type="float" office:value="17" calcext:value-type="float">
            <text:p>17.00</text:p>
          </table:table-cell>
          <table:table-cell table:formula="of:=IF(WEEKDAY([.A346];2)=7; SUM(OFFSET([.E346]; -6; 0; 7; 1)); &quot;&quot;)">
            <text:p/>
          </table:table-cell>
          <table:table-cell table:formula="of:=IFERROR(IF([.$A346]=EOMONTH([.$A346];0);SUM(OFFSET([.$E346];-ORG.OPENOFFICE.DAYSINMONTH([.$A346])+1; 0; ORG.OPENOFFICE.DAYSINMONTH([.$A3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6]+1" office:value-type="date" office:date-value="2025-12-09" calcext:value-type="date">
            <text:p>2025-12-09</text:p>
          </table:table-cell>
          <table:table-cell/>
          <table:table-cell table:style-name="ce4" table:formula="of:=[.A347]" office:value-type="date" office:date-value="2025-12-09" calcext:value-type="date">
            <text:p>December</text:p>
          </table:table-cell>
          <table:table-cell table:style-name="ce5" table:formula="of:=[.$A347]" office:value-type="date" office:date-value="2025-12-09" calcext:value-type="date">
            <text:p>Tuesday</text:p>
          </table:table-cell>
          <table:table-cell table:style-name="ce7" office:value-type="float" office:value="-946" calcext:value-type="float">
            <text:p>-946.00</text:p>
          </table:table-cell>
          <table:table-cell table:formula="of:=IF(WEEKDAY([.A347];2)=7; SUM(OFFSET([.E347]; -6; 0; 7; 1)); &quot;&quot;)">
            <text:p/>
          </table:table-cell>
          <table:table-cell table:formula="of:=IFERROR(IF([.$A347]=EOMONTH([.$A347];0);SUM(OFFSET([.$E347];-ORG.OPENOFFICE.DAYSINMONTH([.$A347])+1; 0; ORG.OPENOFFICE.DAYSINMONTH([.$A3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7]+1" office:value-type="date" office:date-value="2025-12-10" calcext:value-type="date">
            <text:p>2025-12-10</text:p>
          </table:table-cell>
          <table:table-cell/>
          <table:table-cell table:style-name="ce4" table:formula="of:=[.A348]" office:value-type="date" office:date-value="2025-12-10" calcext:value-type="date">
            <text:p>December</text:p>
          </table:table-cell>
          <table:table-cell table:style-name="ce5" table:formula="of:=[.$A348]" office:value-type="date" office:date-value="2025-12-10" calcext:value-type="date">
            <text:p>Wednesday</text:p>
          </table:table-cell>
          <table:table-cell table:style-name="ce7" office:value-type="float" office:value="679" calcext:value-type="float">
            <text:p>679.00</text:p>
          </table:table-cell>
          <table:table-cell table:formula="of:=IF(WEEKDAY([.A348];2)=7; SUM(OFFSET([.E348]; -6; 0; 7; 1)); &quot;&quot;)">
            <text:p/>
          </table:table-cell>
          <table:table-cell table:formula="of:=IFERROR(IF([.$A348]=EOMONTH([.$A348];0);SUM(OFFSET([.$E348];-ORG.OPENOFFICE.DAYSINMONTH([.$A348])+1; 0; ORG.OPENOFFICE.DAYSINMONTH([.$A3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8]+1" office:value-type="date" office:date-value="2025-12-11" calcext:value-type="date">
            <text:p>2025-12-11</text:p>
          </table:table-cell>
          <table:table-cell/>
          <table:table-cell table:style-name="ce4" table:formula="of:=[.A349]" office:value-type="date" office:date-value="2025-12-11" calcext:value-type="date">
            <text:p>December</text:p>
          </table:table-cell>
          <table:table-cell table:style-name="ce5" table:formula="of:=[.$A349]" office:value-type="date" office:date-value="2025-12-11" calcext:value-type="date">
            <text:p>Thursday</text:p>
          </table:table-cell>
          <table:table-cell table:style-name="ce7" office:value-type="float" office:value="-2723" calcext:value-type="float">
            <text:p>-2723.00</text:p>
          </table:table-cell>
          <table:table-cell table:formula="of:=IF(WEEKDAY([.A349];2)=7; SUM(OFFSET([.E349]; -6; 0; 7; 1)); &quot;&quot;)">
            <text:p/>
          </table:table-cell>
          <table:table-cell table:formula="of:=IFERROR(IF([.$A349]=EOMONTH([.$A349];0);SUM(OFFSET([.$E349];-ORG.OPENOFFICE.DAYSINMONTH([.$A349])+1; 0; ORG.OPENOFFICE.DAYSINMONTH([.$A3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49]+1" office:value-type="date" office:date-value="2025-12-12" calcext:value-type="date">
            <text:p>2025-12-12</text:p>
          </table:table-cell>
          <table:table-cell/>
          <table:table-cell table:style-name="ce4" table:formula="of:=[.A350]" office:value-type="date" office:date-value="2025-12-12" calcext:value-type="date">
            <text:p>December</text:p>
          </table:table-cell>
          <table:table-cell table:style-name="ce5" table:formula="of:=[.$A350]" office:value-type="date" office:date-value="2025-12-12" calcext:value-type="date">
            <text:p>Friday</text:p>
          </table:table-cell>
          <table:table-cell table:style-name="ce7" office:value-type="float" office:value="32" calcext:value-type="float">
            <text:p>32.00</text:p>
          </table:table-cell>
          <table:table-cell table:formula="of:=IF(WEEKDAY([.A350];2)=7; SUM(OFFSET([.E350]; -6; 0; 7; 1)); &quot;&quot;)">
            <text:p/>
          </table:table-cell>
          <table:table-cell table:formula="of:=IFERROR(IF([.$A350]=EOMONTH([.$A350];0);SUM(OFFSET([.$E350];-ORG.OPENOFFICE.DAYSINMONTH([.$A350])+1; 0; ORG.OPENOFFICE.DAYSINMONTH([.$A3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0]+1" office:value-type="date" office:date-value="2025-12-13" calcext:value-type="date">
            <text:p>2025-12-13</text:p>
          </table:table-cell>
          <table:table-cell/>
          <table:table-cell table:style-name="ce4" table:formula="of:=[.A351]" office:value-type="date" office:date-value="2025-12-13" calcext:value-type="date">
            <text:p>December</text:p>
          </table:table-cell>
          <table:table-cell table:style-name="ce5" table:formula="of:=[.$A351]" office:value-type="date" office:date-value="2025-12-13" calcext:value-type="date">
            <text:p>Saturday</text:p>
          </table:table-cell>
          <table:table-cell table:style-name="ce7" office:value-type="float" office:value="31" calcext:value-type="float">
            <text:p>31.00</text:p>
          </table:table-cell>
          <table:table-cell table:formula="of:=IF(WEEKDAY([.A351];2)=7; SUM(OFFSET([.E351]; -6; 0; 7; 1)); &quot;&quot;)">
            <text:p/>
          </table:table-cell>
          <table:table-cell table:formula="of:=IFERROR(IF([.$A351]=EOMONTH([.$A351];0);SUM(OFFSET([.$E351];-ORG.OPENOFFICE.DAYSINMONTH([.$A351])+1; 0; ORG.OPENOFFICE.DAYSINMONTH([.$A3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1]+1" office:value-type="date" office:date-value="2025-12-14" calcext:value-type="date">
            <text:p>2025-12-14</text:p>
          </table:table-cell>
          <table:table-cell/>
          <table:table-cell table:style-name="ce4" table:formula="of:=[.A352]" office:value-type="date" office:date-value="2025-12-14" calcext:value-type="date">
            <text:p>December</text:p>
          </table:table-cell>
          <table:table-cell table:style-name="ce5" table:formula="of:=[.$A352]" office:value-type="date" office:date-value="2025-12-14" calcext:value-type="date">
            <text:p>Sunday</text:p>
          </table:table-cell>
          <table:table-cell table:style-name="ce7" office:value-type="float" office:value="-1" calcext:value-type="float">
            <text:p>-1.00</text:p>
          </table:table-cell>
          <table:table-cell table:formula="of:=IF(WEEKDAY([.A352];2)=7; SUM(OFFSET([.E352]; -6; 0; 7; 1)); &quot;&quot;)" office:value-type="float" office:value="-2911" calcext:value-type="float">
            <text:p>-2911.00</text:p>
          </table:table-cell>
          <table:table-cell table:formula="of:=IFERROR(IF([.$A352]=EOMONTH([.$A352];0);SUM(OFFSET([.$E352];-ORG.OPENOFFICE.DAYSINMONTH([.$A352])+1; 0; ORG.OPENOFFICE.DAYSINMONTH([.$A3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2]+1" office:value-type="date" office:date-value="2025-12-15" calcext:value-type="date">
            <text:p>2025-12-15</text:p>
          </table:table-cell>
          <table:table-cell/>
          <table:table-cell table:style-name="ce4" table:formula="of:=[.A353]" office:value-type="date" office:date-value="2025-12-15" calcext:value-type="date">
            <text:p>December</text:p>
          </table:table-cell>
          <table:table-cell table:style-name="ce5" table:formula="of:=[.$A353]" office:value-type="date" office:date-value="2025-12-15" calcext:value-type="date">
            <text:p>Mo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353];2)=7; SUM(OFFSET([.E353]; -6; 0; 7; 1)); &quot;&quot;)">
            <text:p/>
          </table:table-cell>
          <table:table-cell table:formula="of:=IFERROR(IF([.$A353]=EOMONTH([.$A353];0);SUM(OFFSET([.$E353];-ORG.OPENOFFICE.DAYSINMONTH([.$A353])+1; 0; ORG.OPENOFFICE.DAYSINMONTH([.$A3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3]+1" office:value-type="date" office:date-value="2025-12-16" calcext:value-type="date">
            <text:p>2025-12-16</text:p>
          </table:table-cell>
          <table:table-cell/>
          <table:table-cell table:style-name="ce4" table:formula="of:=[.A354]" office:value-type="date" office:date-value="2025-12-16" calcext:value-type="date">
            <text:p>December</text:p>
          </table:table-cell>
          <table:table-cell table:style-name="ce5" table:formula="of:=[.$A354]" office:value-type="date" office:date-value="2025-12-16" calcext:value-type="date">
            <text:p>Tu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354];2)=7; SUM(OFFSET([.E354]; -6; 0; 7; 1)); &quot;&quot;)">
            <text:p/>
          </table:table-cell>
          <table:table-cell table:formula="of:=IFERROR(IF([.$A354]=EOMONTH([.$A354];0);SUM(OFFSET([.$E354];-ORG.OPENOFFICE.DAYSINMONTH([.$A354])+1; 0; ORG.OPENOFFICE.DAYSINMONTH([.$A3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4]+1" office:value-type="date" office:date-value="2025-12-17" calcext:value-type="date">
            <text:p>2025-12-17</text:p>
          </table:table-cell>
          <table:table-cell/>
          <table:table-cell table:style-name="ce4" table:formula="of:=[.A355]" office:value-type="date" office:date-value="2025-12-17" calcext:value-type="date">
            <text:p>December</text:p>
          </table:table-cell>
          <table:table-cell table:style-name="ce5" table:formula="of:=[.$A355]" office:value-type="date" office:date-value="2025-12-17" calcext:value-type="date">
            <text:p>Wednes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355];2)=7; SUM(OFFSET([.E355]; -6; 0; 7; 1)); &quot;&quot;)">
            <text:p/>
          </table:table-cell>
          <table:table-cell table:formula="of:=IFERROR(IF([.$A355]=EOMONTH([.$A355];0);SUM(OFFSET([.$E355];-ORG.OPENOFFICE.DAYSINMONTH([.$A355])+1; 0; ORG.OPENOFFICE.DAYSINMONTH([.$A3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5]+1" office:value-type="date" office:date-value="2025-12-18" calcext:value-type="date">
            <text:p>2025-12-18</text:p>
          </table:table-cell>
          <table:table-cell/>
          <table:table-cell table:style-name="ce4" table:formula="of:=[.A356]" office:value-type="date" office:date-value="2025-12-18" calcext:value-type="date">
            <text:p>December</text:p>
          </table:table-cell>
          <table:table-cell table:style-name="ce5" table:formula="of:=[.$A356]" office:value-type="date" office:date-value="2025-12-18" calcext:value-type="date">
            <text:p>Thursday</text:p>
          </table:table-cell>
          <table:table-cell table:style-name="ce7" office:value-type="float" office:value="1935" calcext:value-type="float">
            <text:p>1935.00</text:p>
          </table:table-cell>
          <table:table-cell table:formula="of:=IF(WEEKDAY([.A356];2)=7; SUM(OFFSET([.E356]; -6; 0; 7; 1)); &quot;&quot;)">
            <text:p/>
          </table:table-cell>
          <table:table-cell table:formula="of:=IFERROR(IF([.$A356]=EOMONTH([.$A356];0);SUM(OFFSET([.$E356];-ORG.OPENOFFICE.DAYSINMONTH([.$A356])+1; 0; ORG.OPENOFFICE.DAYSINMONTH([.$A3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6]+1" office:value-type="date" office:date-value="2025-12-19" calcext:value-type="date">
            <text:p>2025-12-19</text:p>
          </table:table-cell>
          <table:table-cell/>
          <table:table-cell table:style-name="ce4" table:formula="of:=[.A357]" office:value-type="date" office:date-value="2025-12-19" calcext:value-type="date">
            <text:p>December</text:p>
          </table:table-cell>
          <table:table-cell table:style-name="ce5" table:formula="of:=[.$A357]" office:value-type="date" office:date-value="2025-12-19" calcext:value-type="date">
            <text:p>Friday</text:p>
          </table:table-cell>
          <table:table-cell table:style-name="ce7" office:value-type="float" office:value="1052" calcext:value-type="float">
            <text:p>1052.00</text:p>
          </table:table-cell>
          <table:table-cell table:formula="of:=IF(WEEKDAY([.A357];2)=7; SUM(OFFSET([.E357]; -6; 0; 7; 1)); &quot;&quot;)">
            <text:p/>
          </table:table-cell>
          <table:table-cell table:formula="of:=IFERROR(IF([.$A357]=EOMONTH([.$A357];0);SUM(OFFSET([.$E357];-ORG.OPENOFFICE.DAYSINMONTH([.$A357])+1; 0; ORG.OPENOFFICE.DAYSINMONTH([.$A3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7]+1" office:value-type="date" office:date-value="2025-12-20" calcext:value-type="date">
            <text:p>2025-12-20</text:p>
          </table:table-cell>
          <table:table-cell/>
          <table:table-cell table:style-name="ce4" table:formula="of:=[.A358]" office:value-type="date" office:date-value="2025-12-20" calcext:value-type="date">
            <text:p>December</text:p>
          </table:table-cell>
          <table:table-cell table:style-name="ce5" table:formula="of:=[.$A358]" office:value-type="date" office:date-value="2025-12-20" calcext:value-type="date">
            <text:p>Saturday</text:p>
          </table:table-cell>
          <table:table-cell table:style-name="ce7" office:value-type="float" office:value="3171" calcext:value-type="float">
            <text:p>3171.00</text:p>
          </table:table-cell>
          <table:table-cell table:formula="of:=IF(WEEKDAY([.A358];2)=7; SUM(OFFSET([.E358]; -6; 0; 7; 1)); &quot;&quot;)">
            <text:p/>
          </table:table-cell>
          <table:table-cell table:formula="of:=IFERROR(IF([.$A358]=EOMONTH([.$A358];0);SUM(OFFSET([.$E358];-ORG.OPENOFFICE.DAYSINMONTH([.$A358])+1; 0; ORG.OPENOFFICE.DAYSINMONTH([.$A3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8]+1" office:value-type="date" office:date-value="2025-12-21" calcext:value-type="date">
            <text:p>2025-12-21</text:p>
          </table:table-cell>
          <table:table-cell/>
          <table:table-cell table:style-name="ce4" table:formula="of:=[.A359]" office:value-type="date" office:date-value="2025-12-21" calcext:value-type="date">
            <text:p>December</text:p>
          </table:table-cell>
          <table:table-cell table:style-name="ce5" table:formula="of:=[.$A359]" office:value-type="date" office:date-value="2025-12-21" calcext:value-type="date">
            <text:p>Sunday</text:p>
          </table:table-cell>
          <table:table-cell table:style-name="ce7" office:value-type="float" office:value="17" calcext:value-type="float">
            <text:p>17.00</text:p>
          </table:table-cell>
          <table:table-cell table:formula="of:=IF(WEEKDAY([.A359];2)=7; SUM(OFFSET([.E359]; -6; 0; 7; 1)); &quot;&quot;)" office:value-type="float" office:value="6178" calcext:value-type="float">
            <text:p>6178.00</text:p>
          </table:table-cell>
          <table:table-cell table:formula="of:=IFERROR(IF([.$A359]=EOMONTH([.$A359];0);SUM(OFFSET([.$E359];-ORG.OPENOFFICE.DAYSINMONTH([.$A359])+1; 0; ORG.OPENOFFICE.DAYSINMONTH([.$A3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59]+1" office:value-type="date" office:date-value="2025-12-22" calcext:value-type="date">
            <text:p>2025-12-22</text:p>
          </table:table-cell>
          <table:table-cell/>
          <table:table-cell table:style-name="ce4" table:formula="of:=[.A360]" office:value-type="date" office:date-value="2025-12-22" calcext:value-type="date">
            <text:p>December</text:p>
          </table:table-cell>
          <table:table-cell table:style-name="ce5" table:formula="of:=[.$A360]" office:value-type="date" office:date-value="2025-12-22" calcext:value-type="date">
            <text:p>Monday</text:p>
          </table:table-cell>
          <table:table-cell table:style-name="ce7" office:value-type="float" office:value="2160" calcext:value-type="float">
            <text:p>2160.00</text:p>
          </table:table-cell>
          <table:table-cell table:formula="of:=IF(WEEKDAY([.A360];2)=7; SUM(OFFSET([.E360]; -6; 0; 7; 1)); &quot;&quot;)">
            <text:p/>
          </table:table-cell>
          <table:table-cell table:formula="of:=IFERROR(IF([.$A360]=EOMONTH([.$A360];0);SUM(OFFSET([.$E360];-ORG.OPENOFFICE.DAYSINMONTH([.$A360])+1; 0; ORG.OPENOFFICE.DAYSINMONTH([.$A3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0]+1" office:value-type="date" office:date-value="2025-12-23" calcext:value-type="date">
            <text:p>2025-12-23</text:p>
          </table:table-cell>
          <table:table-cell/>
          <table:table-cell table:style-name="ce4" table:formula="of:=[.A361]" office:value-type="date" office:date-value="2025-12-23" calcext:value-type="date">
            <text:p>December</text:p>
          </table:table-cell>
          <table:table-cell table:style-name="ce5" table:formula="of:=[.$A361]" office:value-type="date" office:date-value="2025-12-23" calcext:value-type="date">
            <text:p>Tuesday</text:p>
          </table:table-cell>
          <table:table-cell table:style-name="ce7" office:value-type="float" office:value="1024" calcext:value-type="float">
            <text:p>1024.00</text:p>
          </table:table-cell>
          <table:table-cell table:formula="of:=IF(WEEKDAY([.A361];2)=7; SUM(OFFSET([.E361]; -6; 0; 7; 1)); &quot;&quot;)">
            <text:p/>
          </table:table-cell>
          <table:table-cell table:formula="of:=IFERROR(IF([.$A361]=EOMONTH([.$A361];0);SUM(OFFSET([.$E361];-ORG.OPENOFFICE.DAYSINMONTH([.$A361])+1; 0; ORG.OPENOFFICE.DAYSINMONTH([.$A3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1]+1" office:value-type="date" office:date-value="2025-12-24" calcext:value-type="date">
            <text:p>2025-12-24</text:p>
          </table:table-cell>
          <table:table-cell/>
          <table:table-cell table:style-name="ce4" table:formula="of:=[.A362]" office:value-type="date" office:date-value="2025-12-24" calcext:value-type="date">
            <text:p>December</text:p>
          </table:table-cell>
          <table:table-cell table:style-name="ce5" table:formula="of:=[.$A362]" office:value-type="date" office:date-value="2025-12-24" calcext:value-type="date">
            <text:p>Wednesday</text:p>
          </table:table-cell>
          <table:table-cell table:style-name="ce7" office:value-type="float" office:value="4" calcext:value-type="float">
            <text:p>4.00</text:p>
          </table:table-cell>
          <table:table-cell table:formula="of:=IF(WEEKDAY([.A362];2)=7; SUM(OFFSET([.E362]; -6; 0; 7; 1)); &quot;&quot;)">
            <text:p/>
          </table:table-cell>
          <table:table-cell table:formula="of:=IFERROR(IF([.$A362]=EOMONTH([.$A362];0);SUM(OFFSET([.$E362];-ORG.OPENOFFICE.DAYSINMONTH([.$A362])+1; 0; ORG.OPENOFFICE.DAYSINMONTH([.$A3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2]+1" office:value-type="date" office:date-value="2025-12-25" calcext:value-type="date">
            <text:p>2025-12-25</text:p>
          </table:table-cell>
          <table:table-cell/>
          <table:table-cell table:style-name="ce4" table:formula="of:=[.A363]" office:value-type="date" office:date-value="2025-12-25" calcext:value-type="date">
            <text:p>December</text:p>
          </table:table-cell>
          <table:table-cell table:style-name="ce5" table:formula="of:=[.$A363]" office:value-type="date" office:date-value="2025-12-25" calcext:value-type="date">
            <text:p>Thurs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63];2)=7; SUM(OFFSET([.E363]; -6; 0; 7; 1)); &quot;&quot;)">
            <text:p/>
          </table:table-cell>
          <table:table-cell table:formula="of:=IFERROR(IF([.$A363]=EOMONTH([.$A363];0);SUM(OFFSET([.$E363];-ORG.OPENOFFICE.DAYSINMONTH([.$A363])+1; 0; ORG.OPENOFFICE.DAYSINMONTH([.$A3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3]+1" office:value-type="date" office:date-value="2025-12-26" calcext:value-type="date">
            <text:p>2025-12-26</text:p>
          </table:table-cell>
          <table:table-cell/>
          <table:table-cell table:style-name="ce4" table:formula="of:=[.A364]" office:value-type="date" office:date-value="2025-12-26" calcext:value-type="date">
            <text:p>December</text:p>
          </table:table-cell>
          <table:table-cell table:style-name="ce5" table:formula="of:=[.$A364]" office:value-type="date" office:date-value="2025-12-26" calcext:value-type="date">
            <text:p>Friday</text:p>
          </table:table-cell>
          <table:table-cell table:style-name="ce7" office:value-type="float" office:value="980" calcext:value-type="float">
            <text:p>980.00</text:p>
          </table:table-cell>
          <table:table-cell table:formula="of:=IF(WEEKDAY([.A364];2)=7; SUM(OFFSET([.E364]; -6; 0; 7; 1)); &quot;&quot;)">
            <text:p/>
          </table:table-cell>
          <table:table-cell table:formula="of:=IFERROR(IF([.$A364]=EOMONTH([.$A364];0);SUM(OFFSET([.$E364];-ORG.OPENOFFICE.DAYSINMONTH([.$A364])+1; 0; ORG.OPENOFFICE.DAYSINMONTH([.$A3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4]+1" office:value-type="date" office:date-value="2025-12-27" calcext:value-type="date">
            <text:p>2025-12-27</text:p>
          </table:table-cell>
          <table:table-cell/>
          <table:table-cell table:style-name="ce4" table:formula="of:=[.A365]" office:value-type="date" office:date-value="2025-12-27" calcext:value-type="date">
            <text:p>December</text:p>
          </table:table-cell>
          <table:table-cell table:style-name="ce5" table:formula="of:=[.$A365]" office:value-type="date" office:date-value="2025-12-27" calcext:value-type="date">
            <text:p>Saturday</text:p>
          </table:table-cell>
          <table:table-cell table:style-name="ce7" office:value-type="float" office:value="969" calcext:value-type="float">
            <text:p>969.00</text:p>
          </table:table-cell>
          <table:table-cell table:formula="of:=IF(WEEKDAY([.A365];2)=7; SUM(OFFSET([.E365]; -6; 0; 7; 1)); &quot;&quot;)">
            <text:p/>
          </table:table-cell>
          <table:table-cell table:formula="of:=IFERROR(IF([.$A365]=EOMONTH([.$A365];0);SUM(OFFSET([.$E365];-ORG.OPENOFFICE.DAYSINMONTH([.$A365])+1; 0; ORG.OPENOFFICE.DAYSINMONTH([.$A3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5]+1" office:value-type="date" office:date-value="2025-12-28" calcext:value-type="date">
            <text:p>2025-12-28</text:p>
          </table:table-cell>
          <table:table-cell/>
          <table:table-cell table:style-name="ce4" table:formula="of:=[.A366]" office:value-type="date" office:date-value="2025-12-28" calcext:value-type="date">
            <text:p>December</text:p>
          </table:table-cell>
          <table:table-cell table:style-name="ce5" table:formula="of:=[.$A366]" office:value-type="date" office:date-value="2025-12-28" calcext:value-type="date">
            <text:p>Sunday</text:p>
          </table:table-cell>
          <table:table-cell table:style-name="ce7" office:value-type="float" office:value="99" calcext:value-type="float">
            <text:p>99.00</text:p>
          </table:table-cell>
          <table:table-cell table:formula="of:=IF(WEEKDAY([.A366];2)=7; SUM(OFFSET([.E366]; -6; 0; 7; 1)); &quot;&quot;)" office:value-type="float" office:value="5236" calcext:value-type="float">
            <text:p>5236.00</text:p>
          </table:table-cell>
          <table:table-cell table:formula="of:=IFERROR(IF([.$A366]=EOMONTH([.$A366];0);SUM(OFFSET([.$E366];-ORG.OPENOFFICE.DAYSINMONTH([.$A366])+1; 0; ORG.OPENOFFICE.DAYSINMONTH([.$A3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6]+1" office:value-type="date" office:date-value="2025-12-29" calcext:value-type="date">
            <text:p>2025-12-29</text:p>
          </table:table-cell>
          <table:table-cell/>
          <table:table-cell table:style-name="ce4" table:formula="of:=[.A367]" office:value-type="date" office:date-value="2025-12-29" calcext:value-type="date">
            <text:p>December</text:p>
          </table:table-cell>
          <table:table-cell table:style-name="ce5" table:formula="of:=[.$A367]" office:value-type="date" office:date-value="2025-12-29" calcext:value-type="date">
            <text:p>Monday</text:p>
          </table:table-cell>
          <table:table-cell table:style-name="ce7" office:value-type="float" office:value="137" calcext:value-type="float">
            <text:p>137.00</text:p>
          </table:table-cell>
          <table:table-cell table:formula="of:=IF(WEEKDAY([.A367];2)=7; SUM(OFFSET([.E367]; -6; 0; 7; 1)); &quot;&quot;)">
            <text:p/>
          </table:table-cell>
          <table:table-cell table:formula="of:=IFERROR(IF([.$A367]=EOMONTH([.$A367];0);SUM(OFFSET([.$E367];-ORG.OPENOFFICE.DAYSINMONTH([.$A367])+1; 0; ORG.OPENOFFICE.DAYSINMONTH([.$A3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7]+1" office:value-type="date" office:date-value="2025-12-30" calcext:value-type="date">
            <text:p>2025-12-30</text:p>
          </table:table-cell>
          <table:table-cell/>
          <table:table-cell table:style-name="ce4" table:formula="of:=[.A368]" office:value-type="date" office:date-value="2025-12-30" calcext:value-type="date">
            <text:p>December</text:p>
          </table:table-cell>
          <table:table-cell table:style-name="ce5" table:formula="of:=[.$A368]" office:value-type="date" office:date-value="2025-12-30" calcext:value-type="date">
            <text:p>Tuesday</text:p>
          </table:table-cell>
          <table:table-cell table:style-name="ce7" office:value-type="float" office:value="5108" calcext:value-type="float">
            <text:p>5108.00</text:p>
          </table:table-cell>
          <table:table-cell table:formula="of:=IF(WEEKDAY([.A368];2)=7; SUM(OFFSET([.E368]; -6; 0; 7; 1)); &quot;&quot;)">
            <text:p/>
          </table:table-cell>
          <table:table-cell table:formula="of:=IFERROR(IF([.$A368]=EOMONTH([.$A368];0);SUM(OFFSET([.$E368];-ORG.OPENOFFICE.DAYSINMONTH([.$A368])+1; 0; ORG.OPENOFFICE.DAYSINMONTH([.$A3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68]+1" office:value-type="date" office:date-value="2025-12-31" calcext:value-type="date">
            <text:p>2025-12-31</text:p>
          </table:table-cell>
          <table:table-cell/>
          <table:table-cell table:style-name="ce4" table:formula="of:=[.A369]" office:value-type="date" office:date-value="2025-12-31" calcext:value-type="date">
            <text:p>December</text:p>
          </table:table-cell>
          <table:table-cell table:style-name="ce5" table:formula="of:=[.$A369]" office:value-type="date" office:date-value="2025-12-31" calcext:value-type="date">
            <text:p>Wednesday</text:p>
          </table:table-cell>
          <table:table-cell table:style-name="ce7" office:value-type="float" office:value="-19" calcext:value-type="float">
            <text:p>-19.00</text:p>
          </table:table-cell>
          <table:table-cell table:formula="of:=IF(WEEKDAY([.A369];2)=7; SUM(OFFSET([.E369]; -6; 0; 7; 1)); &quot;&quot;)">
            <text:p/>
          </table:table-cell>
          <table:table-cell table:formula="of:=IFERROR(IF([.$A369]=EOMONTH([.$A369];0);SUM(OFFSET([.$E369];-ORG.OPENOFFICE.DAYSINMONTH([.$A369])+1; 0; ORG.OPENOFFICE.DAYSINMONTH([.$A369]);1));&quot;&quot;); &quot;EOM&quot;)" office:value-type="float" office:value="16796" calcext:value-type="float">
            <text:p>16796.00</text:p>
          </table:table-cell>
          <table:table-cell table:number-columns-repeated="16377"/>
        </table:table-row>
        <table:table-row table:style-name="ro1">
          <table:table-cell table:style-name="ce2" table:formula="of:=[.A369]+1" office:value-type="date" office:date-value="2026-01-01" calcext:value-type="date">
            <text:p>2026-01-01</text:p>
          </table:table-cell>
          <table:table-cell/>
          <table:table-cell table:style-name="ce4" table:formula="of:=[.A370]" office:value-type="date" office:date-value="2026-01-01" calcext:value-type="date">
            <text:p>January</text:p>
          </table:table-cell>
          <table:table-cell table:style-name="ce5" table:formula="of:=[.$A370]" office:value-type="date" office:date-value="2026-01-01" calcext:value-type="date">
            <text:p>Thursday</text:p>
          </table:table-cell>
          <table:table-cell table:style-name="ce7" office:value-type="float" office:value="33" calcext:value-type="float">
            <text:p>33.00</text:p>
          </table:table-cell>
          <table:table-cell table:formula="of:=IF(WEEKDAY([.A370];2)=7; SUM(OFFSET([.E370]; -6; 0; 7; 1)); &quot;&quot;)">
            <text:p/>
          </table:table-cell>
          <table:table-cell table:formula="of:=IFERROR(IF([.$A370]=EOMONTH([.$A370];0);SUM(OFFSET([.$E370];-ORG.OPENOFFICE.DAYSINMONTH([.$A370])+1; 0; ORG.OPENOFFICE.DAYSINMONTH([.$A3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0]+1" office:value-type="date" office:date-value="2026-01-02" calcext:value-type="date">
            <text:p>2026-01-02</text:p>
          </table:table-cell>
          <table:table-cell/>
          <table:table-cell table:style-name="ce4" table:formula="of:=[.A371]" office:value-type="date" office:date-value="2026-01-02" calcext:value-type="date">
            <text:p>January</text:p>
          </table:table-cell>
          <table:table-cell table:style-name="ce5" table:formula="of:=[.$A371]" office:value-type="date" office:date-value="2026-01-02" calcext:value-type="date">
            <text:p>Friday</text:p>
          </table:table-cell>
          <table:table-cell table:style-name="ce7" office:value-type="float" office:value="106" calcext:value-type="float">
            <text:p>106.00</text:p>
          </table:table-cell>
          <table:table-cell table:formula="of:=IF(WEEKDAY([.A371];2)=7; SUM(OFFSET([.E371]; -6; 0; 7; 1)); &quot;&quot;)">
            <text:p/>
          </table:table-cell>
          <table:table-cell table:formula="of:=IFERROR(IF([.$A371]=EOMONTH([.$A371];0);SUM(OFFSET([.$E371];-ORG.OPENOFFICE.DAYSINMONTH([.$A371])+1; 0; ORG.OPENOFFICE.DAYSINMONTH([.$A3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1]+1" office:value-type="date" office:date-value="2026-01-03" calcext:value-type="date">
            <text:p>2026-01-03</text:p>
          </table:table-cell>
          <table:table-cell/>
          <table:table-cell table:style-name="ce4" table:formula="of:=[.A372]" office:value-type="date" office:date-value="2026-01-03" calcext:value-type="date">
            <text:p>January</text:p>
          </table:table-cell>
          <table:table-cell table:style-name="ce5" table:formula="of:=[.$A372]" office:value-type="date" office:date-value="2026-01-03" calcext:value-type="date">
            <text:p>Saturday</text:p>
          </table:table-cell>
          <table:table-cell table:style-name="ce7" office:value-type="float" office:value="0" calcext:value-type="float">
            <text:p>0.00</text:p>
          </table:table-cell>
          <table:table-cell table:formula="of:=IF(WEEKDAY([.A372];2)=7; SUM(OFFSET([.E372]; -6; 0; 7; 1)); &quot;&quot;)">
            <text:p/>
          </table:table-cell>
          <table:table-cell table:formula="of:=IFERROR(IF([.$A372]=EOMONTH([.$A372];0);SUM(OFFSET([.$E372];-ORG.OPENOFFICE.DAYSINMONTH([.$A372])+1; 0; ORG.OPENOFFICE.DAYSINMONTH([.$A3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2]+1" office:value-type="date" office:date-value="2026-01-04" calcext:value-type="date">
            <text:p>2026-01-04</text:p>
          </table:table-cell>
          <table:table-cell/>
          <table:table-cell table:style-name="ce4" table:formula="of:=[.A373]" office:value-type="date" office:date-value="2026-01-04" calcext:value-type="date">
            <text:p>January</text:p>
          </table:table-cell>
          <table:table-cell table:style-name="ce5" table:formula="of:=[.$A373]" office:value-type="date" office:date-value="2026-01-04" calcext:value-type="date">
            <text:p>Sunday</text:p>
          </table:table-cell>
          <table:table-cell table:style-name="ce7" office:value-type="float" office:value="1" calcext:value-type="float">
            <text:p>1.00</text:p>
          </table:table-cell>
          <table:table-cell table:formula="of:=IF(WEEKDAY([.A373];2)=7; SUM(OFFSET([.E373]; -6; 0; 7; 1)); &quot;&quot;)" office:value-type="float" office:value="5366" calcext:value-type="float">
            <text:p>5366.00</text:p>
          </table:table-cell>
          <table:table-cell table:formula="of:=IFERROR(IF([.$A373]=EOMONTH([.$A373];0);SUM(OFFSET([.$E373];-ORG.OPENOFFICE.DAYSINMONTH([.$A373])+1; 0; ORG.OPENOFFICE.DAYSINMONTH([.$A3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3]+1" office:value-type="date" office:date-value="2026-01-05" calcext:value-type="date">
            <text:p>2026-01-05</text:p>
          </table:table-cell>
          <table:table-cell/>
          <table:table-cell table:style-name="ce4" table:formula="of:=[.A374]" office:value-type="date" office:date-value="2026-01-05" calcext:value-type="date">
            <text:p>January</text:p>
          </table:table-cell>
          <table:table-cell table:style-name="ce5" table:formula="of:=[.$A374]" office:value-type="date" office:date-value="2026-01-05" calcext:value-type="date">
            <text:p>Monday</text:p>
          </table:table-cell>
          <table:table-cell table:style-name="ce7" office:value-type="float" office:value="2425" calcext:value-type="float">
            <text:p>2425.00</text:p>
          </table:table-cell>
          <table:table-cell table:formula="of:=IF(WEEKDAY([.A374];2)=7; SUM(OFFSET([.E374]; -6; 0; 7; 1)); &quot;&quot;)">
            <text:p/>
          </table:table-cell>
          <table:table-cell table:formula="of:=IFERROR(IF([.$A374]=EOMONTH([.$A374];0);SUM(OFFSET([.$E374];-ORG.OPENOFFICE.DAYSINMONTH([.$A374])+1; 0; ORG.OPENOFFICE.DAYSINMONTH([.$A3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4]+1" office:value-type="date" office:date-value="2026-01-06" calcext:value-type="date">
            <text:p>2026-01-06</text:p>
          </table:table-cell>
          <table:table-cell/>
          <table:table-cell table:style-name="ce4" table:formula="of:=[.A375]" office:value-type="date" office:date-value="2026-01-06" calcext:value-type="date">
            <text:p>January</text:p>
          </table:table-cell>
          <table:table-cell table:style-name="ce5" table:formula="of:=[.$A375]" office:value-type="date" office:date-value="2026-01-06" calcext:value-type="date">
            <text:p>Tuesday</text:p>
          </table:table-cell>
          <table:table-cell table:style-name="ce7" office:value-type="float" office:value="326" calcext:value-type="float">
            <text:p>326.00</text:p>
          </table:table-cell>
          <table:table-cell table:formula="of:=IF(WEEKDAY([.A375];2)=7; SUM(OFFSET([.E375]; -6; 0; 7; 1)); &quot;&quot;)">
            <text:p/>
          </table:table-cell>
          <table:table-cell table:formula="of:=IFERROR(IF([.$A375]=EOMONTH([.$A375];0);SUM(OFFSET([.$E375];-ORG.OPENOFFICE.DAYSINMONTH([.$A375])+1; 0; ORG.OPENOFFICE.DAYSINMONTH([.$A3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5]+1" office:value-type="date" office:date-value="2026-01-07" calcext:value-type="date">
            <text:p>2026-01-07</text:p>
          </table:table-cell>
          <table:table-cell/>
          <table:table-cell table:style-name="ce4" table:formula="of:=[.A376]" office:value-type="date" office:date-value="2026-01-07" calcext:value-type="date">
            <text:p>January</text:p>
          </table:table-cell>
          <table:table-cell table:style-name="ce5" table:formula="of:=[.$A376]" office:value-type="date" office:date-value="2026-01-07" calcext:value-type="date">
            <text:p>Wednesday</text:p>
          </table:table-cell>
          <table:table-cell table:style-name="ce7" office:value-type="float" office:value="1629" calcext:value-type="float">
            <text:p>1629.00</text:p>
          </table:table-cell>
          <table:table-cell table:formula="of:=IF(WEEKDAY([.A376];2)=7; SUM(OFFSET([.E376]; -6; 0; 7; 1)); &quot;&quot;)">
            <text:p/>
          </table:table-cell>
          <table:table-cell table:formula="of:=IFERROR(IF([.$A376]=EOMONTH([.$A376];0);SUM(OFFSET([.$E376];-ORG.OPENOFFICE.DAYSINMONTH([.$A376])+1; 0; ORG.OPENOFFICE.DAYSINMONTH([.$A3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2" table:formula="of:=[.A376]+1" office:value-type="date" office:date-value="2026-01-08" calcext:value-type="date">
            <text:p>2026-01-08</text:p>
          </table:table-cell>
          <table:table-cell/>
          <table:table-cell table:style-name="ce4" table:formula="of:=[.A377]" office:value-type="date" office:date-value="2026-01-08" calcext:value-type="date">
            <text:p>January</text:p>
          </table:table-cell>
          <table:table-cell table:style-name="ce5" table:formula="of:=[.$A377]" office:value-type="date" office:date-value="2026-01-08" calcext:value-type="date">
            <text:p>Thursday</text:p>
          </table:table-cell>
          <table:table-cell table:style-name="ce7" office:value-type="float" office:value="2114" calcext:value-type="float">
            <text:p>2114.00</text:p>
          </table:table-cell>
          <table:table-cell table:formula="of:=IF(WEEKDAY([.A377];2)=7; SUM(OFFSET([.E377]; -6; 0; 7; 1)); &quot;&quot;)">
            <text:p/>
          </table:table-cell>
          <table:table-cell table:formula="of:=IFERROR(IF([.$A377]=EOMONTH([.$A377];0);SUM(OFFSET([.$E377];-ORG.OPENOFFICE.DAYSINMONTH([.$A377])+1; 0; ORG.OPENOFFICE.DAYSINMONTH([.$A377]);1));&quot;&quot;); &quot;EOM&quot;)">
            <text:p/>
          </table:table-cell>
          <table:table-cell table:number-columns-repeated="16377"/>
        </table:table-row>
        <table:table-row table:style-name="ro1" table:number-rows-repeated="30">
          <table:table-cell table:style-name="ce2"/>
          <table:table-cell/>
          <table:table-cell table:style-name="ce4"/>
          <table:table-cell table:style-name="ce5"/>
          <table:table-cell table:number-columns-repeated="16380"/>
        </table:table-row>
        <table:table-row table:style-name="ro1" table:number-rows-repeated="104816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book2025.A3:book2025.XFD1048576 book2025.A2:book2025.F2 book2025.H2:book2025.XFD2">
            <calcext:condition calcext:apply-style-name="cfEndOfWeek" calcext:value="formula-is(WEEKDAY([.$A2]; 2)=7)" calcext:base-cell-address="book2025.A2"/>
          </calcext:conditional-format>
        </calcext:conditional-formats>
      </table:table>
      <table:table table:name="book2027_alternative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ce22"/>
        <table:table-column table:style-name="co10" table:default-cell-style-name="ce22"/>
        <table:table-column table:style-name="co11" table:default-cell-style-name="Default"/>
        <table:table-column table:style-name="co9" table:number-columns-repeated="12" table:default-cell-style-name="Default"/>
        <table:table-row table:style-name="ro1">
          <table:table-cell table:style-name="ce17" office:value-type="string" calcext:value-type="string">
            <text:p>The problems induced by the usage of a lunisolar calendar are simply fact.</text:p>
          </table:table-cell>
          <table:table-cell table:style-name="ce25"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18" office:value-type="string" calcext:value-type="string">
            <text:p>The dates are created for a complete year, and the intersecting weeks.</text:p>
          </table:table-cell>
          <table:table-cell/>
          <table:table-cell table:style-name="ce26" office:value-type="string" calcext:value-type="string">
            <text:p>The AutoFilter is a means to restrict the view if urgently wanted.</text:p>
          </table:table-cell>
          <table:table-cell table:number-columns-repeated="2"/>
          <table:table-cell table:style-name="ce21" office:value-type="string" calcext:value-type="string">
            <text:p>ByWeek</text:p>
          </table:table-cell>
          <table:table-cell table:style-name="ce21" office:value-type="string" calcext:value-type="string">
            <text:p>ByMonth</text:p>
          </table:table-cell>
          <table:table-cell table:style-name="ce23"/>
          <table:table-cell table:style-name="ce24" table:formula="of:=DATE(2000;[.I$1];1)" office:value-type="date" office:date-value="2000-01-01" calcext:value-type="date">
            <text:p>January</text:p>
          </table:table-cell>
          <table:table-cell table:style-name="ce24" table:formula="of:=DATE(2000;[.J$1];1)" office:value-type="date" office:date-value="2000-02-01" calcext:value-type="date">
            <text:p>February</text:p>
          </table:table-cell>
          <table:table-cell table:style-name="ce24" table:formula="of:=DATE(2000;[.K$1];1)" office:value-type="date" office:date-value="2000-03-01" calcext:value-type="date">
            <text:p>March</text:p>
          </table:table-cell>
          <table:table-cell table:style-name="ce24" table:formula="of:=DATE(2000;[.L$1];1)" office:value-type="date" office:date-value="2000-04-01" calcext:value-type="date">
            <text:p>April</text:p>
          </table:table-cell>
          <table:table-cell table:style-name="ce24" table:formula="of:=DATE(2000;[.M$1];1)" office:value-type="date" office:date-value="2000-05-01" calcext:value-type="date">
            <text:p>May</text:p>
          </table:table-cell>
          <table:table-cell table:style-name="ce24" table:formula="of:=DATE(2000;[.N$1];1)" office:value-type="date" office:date-value="2000-06-01" calcext:value-type="date">
            <text:p>June</text:p>
          </table:table-cell>
          <table:table-cell table:style-name="ce24" table:formula="of:=DATE(2000;[.O$1];1)" office:value-type="date" office:date-value="2000-07-01" calcext:value-type="date">
            <text:p>July</text:p>
          </table:table-cell>
          <table:table-cell table:style-name="ce24" table:formula="of:=DATE(2000;[.P$1];1)" office:value-type="date" office:date-value="2000-08-01" calcext:value-type="date">
            <text:p>August</text:p>
          </table:table-cell>
          <table:table-cell table:style-name="ce24" table:formula="of:=DATE(2000;[.Q$1];1)" office:value-type="date" office:date-value="2000-09-01" calcext:value-type="date">
            <text:p>September</text:p>
          </table:table-cell>
          <table:table-cell table:style-name="ce24" table:formula="of:=DATE(2000;[.R$1];1)" office:value-type="date" office:date-value="2000-10-01" calcext:value-type="date">
            <text:p>October</text:p>
          </table:table-cell>
          <table:table-cell table:style-name="ce24" table:formula="of:=DATE(2000;[.S$1];1)" office:value-type="date" office:date-value="2000-11-01" calcext:value-type="date">
            <text:p>November</text:p>
          </table:table-cell>
          <table:table-cell table:style-name="ce24" table:formula="of:=DATE(2000;[.T$1];1)" office:value-type="date" office:date-value="2000-12-01" calcext:value-type="date">
            <text:p>December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formula="of:=SUMPRODUCT([.$E8:.$E1007];MONTH([.$A8:.$A1007])=[.I$1])" office:value-type="float" office:value="5547" calcext:value-type="float">
            <text:p>5547</text:p>
          </table:table-cell>
          <table:table-cell table:formula="of:=SUMPRODUCT([.$E8:.$E1007];MONTH([.$A8:.$A1007])=[.J$1])" office:value-type="float" office:value="0" calcext:value-type="float">
            <text:p>0</text:p>
          </table:table-cell>
          <table:table-cell table:formula="of:=SUMPRODUCT([.$E8:.$E1007];MONTH([.$A8:.$A1007])=[.K$1])" office:value-type="float" office:value="0" calcext:value-type="float">
            <text:p>0</text:p>
          </table:table-cell>
          <table:table-cell table:formula="of:=SUMPRODUCT([.$E8:.$E1007];MONTH([.$A8:.$A1007])=[.L$1])" office:value-type="float" office:value="0" calcext:value-type="float">
            <text:p>0</text:p>
          </table:table-cell>
          <table:table-cell table:formula="of:=SUMPRODUCT([.$E8:.$E1007];MONTH([.$A8:.$A1007])=[.M$1])" office:value-type="float" office:value="0" calcext:value-type="float">
            <text:p>0</text:p>
          </table:table-cell>
          <table:table-cell table:formula="of:=SUMPRODUCT([.$E8:.$E1007];MONTH([.$A8:.$A1007])=[.N$1])" office:value-type="float" office:value="0" calcext:value-type="float">
            <text:p>0</text:p>
          </table:table-cell>
          <table:table-cell table:formula="of:=SUMPRODUCT([.$E8:.$E1007];MONTH([.$A8:.$A1007])=[.O$1])" office:value-type="float" office:value="0" calcext:value-type="float">
            <text:p>0</text:p>
          </table:table-cell>
          <table:table-cell table:formula="of:=SUMPRODUCT([.$E8:.$E1007];MONTH([.$A8:.$A1007])=[.P$1])" office:value-type="float" office:value="0" calcext:value-type="float">
            <text:p>0</text:p>
          </table:table-cell>
          <table:table-cell table:formula="of:=SUMPRODUCT([.$E8:.$E1007];MONTH([.$A8:.$A1007])=[.Q$1])" office:value-type="float" office:value="0" calcext:value-type="float">
            <text:p>0</text:p>
          </table:table-cell>
          <table:table-cell table:formula="of:=SUMPRODUCT([.$E8:.$E1007];MONTH([.$A8:.$A1007])=[.R$1])" office:value-type="float" office:value="0" calcext:value-type="float">
            <text:p>0</text:p>
          </table:table-cell>
          <table:table-cell table:formula="of:=SUMPRODUCT([.$E8:.$E1007];MONTH([.$A8:.$A1007])=[.S$1])" office:value-type="float" office:value="0" calcext:value-type="float">
            <text:p>0</text:p>
          </table:table-cell>
          <table:table-cell table:formula="of:=SUMPRODUCT([.$E8:.$E1007];MONTH([.$A8:.$A1007])=[.T$1])" office:value-type="float" office:value="412" calcext:value-type="float">
            <text:p>412</text:p>
          </table:table-cell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WEEKDAY</text:p>
          </table:table-cell>
          <table:table-cell table:style-name="ce6" office:value-type="string" calcext:value-type="string">
            <text:p>Expense</text:p>
          </table:table-cell>
          <table:table-cell table:style-name="Default" table:number-columns-repeated="2"/>
          <table:table-cell table:number-columns-repeated="13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ce34" office:value-type="string" calcext:value-type="string">
            <text:p>The few values in column E are created randomly for the example.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22"/>
          <table:table-cell table:number-columns-repeated="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3"/>
        </table:table-row>
        <table:table-row table:style-name="ro1" table:visibility="filter">
          <table:table-cell table:style-name="ce19" table:formula="of:=DATE([.B8]; 1; 1) - WEEKDAY(ORG.OPENOFFICE.CURRENT(); 2)" office:value-type="date" office:date-value="2026-12-27" calcext:value-type="date">
            <text:p>2026-12-27</text:p>
          </table:table-cell>
          <table:table-cell table:style-name="ce20" office:value-type="float" office:value="2027" calcext:value-type="float">
            <text:p>2027</text:p>
          </table:table-cell>
          <table:table-cell table:style-name="ce27" table:formula="of:=[.$A8]" office:value-type="date" office:date-value="2026-12-27" calcext:value-type="date">
            <text:p>December</text:p>
          </table:table-cell>
          <table:table-cell table:style-name="ce28" table:formula="of:=[.$A8]" office:value-type="date" office:date-value="2026-12-27" calcext:value-type="date">
            <text:p>Sunday</text:p>
          </table:table-cell>
          <table:table-cell table:style-name="ce29"/>
          <table:table-cell table:style-name="ce29" table:formula="of:=IFERROR(IF(WEEKDAY([.A8];2)=7; SUM(OFFSET([.E8]; -6; 0; 7; 1)); &quot;&quot;); &quot;&quot;)" office:value-type="float" office:value="0" calcext:value-type="float">
            <text:p>0.00</text:p>
          </table:table-cell>
          <table:table-cell table:formula="of:=IFERROR(IF([.$A8]=EOMONTH([.$A8];0);SUM(OFFSET([.$E8];-ORG.OPENOFFICE.DAYSINMONTH([.$A8])+1; 0; ORG.OPENOFFICE.DAYSINMONTH([.$A8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8]+1" office:value-type="date" office:date-value="2026-12-28" calcext:value-type="date">
            <text:p>2026-12-28</text:p>
          </table:table-cell>
          <table:table-cell table:style-name="ce20"/>
          <table:table-cell table:style-name="ce27" table:formula="of:=[.A9]" office:value-type="date" office:date-value="2026-12-28" calcext:value-type="date">
            <text:p>December</text:p>
          </table:table-cell>
          <table:table-cell table:style-name="ce28" table:formula="of:=[.$A9]" office:value-type="date" office:date-value="2026-12-28" calcext:value-type="date">
            <text:p>Mon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9];2)=7; SUM(OFFSET([.E9]; -6; 0; 7; 1)); &quot;&quot;); &quot;&quot;)">
            <text:p/>
          </table:table-cell>
          <table:table-cell table:formula="of:=IFERROR(IF([.$A9]=EOMONTH([.$A9];0);SUM(OFFSET([.$E9];-ORG.OPENOFFICE.DAYSINMONTH([.$A9])+1; 0; ORG.OPENOFFICE.DAYSINMONTH([.$A9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9]+1" office:value-type="date" office:date-value="2026-12-29" calcext:value-type="date">
            <text:p>2026-12-29</text:p>
          </table:table-cell>
          <table:table-cell table:style-name="ce20"/>
          <table:table-cell table:style-name="ce27" table:formula="of:=[.A10]" office:value-type="date" office:date-value="2026-12-29" calcext:value-type="date">
            <text:p>December</text:p>
          </table:table-cell>
          <table:table-cell table:style-name="ce28" table:formula="of:=[.$A10]" office:value-type="date" office:date-value="2026-12-29" calcext:value-type="date">
            <text:p>Tues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10];2)=7; SUM(OFFSET([.E10]; -6; 0; 7; 1)); &quot;&quot;); &quot;&quot;)">
            <text:p/>
          </table:table-cell>
          <table:table-cell table:formula="of:=IFERROR(IF([.$A10]=EOMONTH([.$A10];0);SUM(OFFSET([.$E10];-ORG.OPENOFFICE.DAYSINMONTH([.$A10])+1; 0; ORG.OPENOFFICE.DAYSINMONTH([.$A10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10]+1" office:value-type="date" office:date-value="2026-12-30" calcext:value-type="date">
            <text:p>2026-12-30</text:p>
          </table:table-cell>
          <table:table-cell table:style-name="ce20"/>
          <table:table-cell table:style-name="ce27" table:formula="of:=[.A11]" office:value-type="date" office:date-value="2026-12-30" calcext:value-type="date">
            <text:p>December</text:p>
          </table:table-cell>
          <table:table-cell table:style-name="ce28" table:formula="of:=[.$A11]" office:value-type="date" office:date-value="2026-12-30" calcext:value-type="date">
            <text:p>Wednes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11];2)=7; SUM(OFFSET([.E11]; -6; 0; 7; 1)); &quot;&quot;); &quot;&quot;)">
            <text:p/>
          </table:table-cell>
          <table:table-cell table:formula="of:=IFERROR(IF([.$A11]=EOMONTH([.$A11];0);SUM(OFFSET([.$E11];-ORG.OPENOFFICE.DAYSINMONTH([.$A11])+1; 0; ORG.OPENOFFICE.DAYSINMONTH([.$A11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11]+1" office:value-type="date" office:date-value="2026-12-31" calcext:value-type="date">
            <text:p>2026-12-31</text:p>
          </table:table-cell>
          <table:table-cell table:style-name="ce20"/>
          <table:table-cell table:style-name="ce27" table:formula="of:=[.A12]" office:value-type="date" office:date-value="2026-12-31" calcext:value-type="date">
            <text:p>December</text:p>
          </table:table-cell>
          <table:table-cell table:style-name="ce28" table:formula="of:=[.$A12]" office:value-type="date" office:date-value="2026-12-31" calcext:value-type="date">
            <text:p>Thursday</text:p>
          </table:table-cell>
          <table:table-cell table:style-name="ce29" table:formula="of:=ORG.LIBREOFFICE.RANDBETWEEN.NV(0; 9999*ORG.LIBREOFFICE.RAND.NV()^4) * IF(ORG.LIBREOFFICE.RAND.NV()&gt;0.07; 1; -1)" office:value-type="float" office:value="412" calcext:value-type="float">
            <text:p>412.00</text:p>
          </table:table-cell>
          <table:table-cell table:style-name="ce29" table:formula="of:=IFERROR(IF(WEEKDAY([.A12];2)=7; SUM(OFFSET([.E12]; -6; 0; 7; 1)); &quot;&quot;); &quot;&quot;)">
            <text:p/>
          </table:table-cell>
          <table:table-cell table:formula="of:=IFERROR(IF([.$A12]=EOMONTH([.$A12];0);SUM(OFFSET([.$E12];-ORG.OPENOFFICE.DAYSINMONTH([.$A12])+1; 0; ORG.OPENOFFICE.DAYSINMONTH([.$A12]);1));&quot;&quot;); &quot;EOM&quot;)" office:value-type="string" office:string-value="EOM" calcext:value-type="string">
            <text:p>EOM</text:p>
          </table:table-cell>
          <table:table-cell table:number-columns-repeated="13"/>
        </table:table-row>
        <table:table-row table:style-name="ro1">
          <table:table-cell table:style-name="ce19" table:formula="of:=[.A12]+1" office:value-type="date" office:date-value="2027-01-01" calcext:value-type="date">
            <text:p>2027-01-01</text:p>
          </table:table-cell>
          <table:table-cell table:style-name="ce20"/>
          <table:table-cell table:style-name="ce27" table:formula="of:=[.A13]" office:value-type="date" office:date-value="2027-01-01" calcext:value-type="date">
            <text:p>January</text:p>
          </table:table-cell>
          <table:table-cell table:style-name="ce28" table:formula="of:=[.$A13]" office:value-type="date" office:date-value="2027-01-01" calcext:value-type="date">
            <text:p>Friday</text:p>
          </table:table-cell>
          <table:table-cell table:style-name="ce29" table:formula="of:=ORG.LIBREOFFICE.RANDBETWEEN.NV(0; 9999*ORG.LIBREOFFICE.RAND.NV()^4) * IF(ORG.LIBREOFFICE.RAND.NV()&gt;0.07; 1; -1)" office:value-type="float" office:value="180" calcext:value-type="float">
            <text:p>180.00</text:p>
          </table:table-cell>
          <table:table-cell table:style-name="ce29" table:formula="of:=IFERROR(IF(WEEKDAY([.A13];2)=7; SUM(OFFSET([.E13]; -6; 0; 7; 1)); &quot;&quot;); &quot;&quot;)">
            <text:p/>
          </table:table-cell>
          <table:table-cell table:formula="of:=IFERROR(IF([.$A13]=EOMONTH([.$A13];0);SUM(OFFSET([.$E13];-ORG.OPENOFFICE.DAYSINMONTH([.$A13])+1; 0; ORG.OPENOFFICE.DAYSINMONTH([.$A1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]+1" office:value-type="date" office:date-value="2027-01-02" calcext:value-type="date">
            <text:p>2027-01-02</text:p>
          </table:table-cell>
          <table:table-cell table:style-name="ce20"/>
          <table:table-cell table:style-name="ce27" table:formula="of:=[.A14]" office:value-type="date" office:date-value="2027-01-02" calcext:value-type="date">
            <text:p>January</text:p>
          </table:table-cell>
          <table:table-cell table:style-name="ce28" table:formula="of:=[.$A14]" office:value-type="date" office:date-value="2027-01-02" calcext:value-type="date">
            <text:p>Saturday</text:p>
          </table:table-cell>
          <table:table-cell table:style-name="ce29" table:formula="of:=ORG.LIBREOFFICE.RANDBETWEEN.NV(0; 9999*ORG.LIBREOFFICE.RAND.NV()^4) * IF(ORG.LIBREOFFICE.RAND.NV()&gt;0.07; 1; -1)" office:value-type="float" office:value="355" calcext:value-type="float">
            <text:p>355.00</text:p>
          </table:table-cell>
          <table:table-cell table:style-name="ce29" table:formula="of:=IFERROR(IF(WEEKDAY([.A14];2)=7; SUM(OFFSET([.E14]; -6; 0; 7; 1)); &quot;&quot;); &quot;&quot;)">
            <text:p/>
          </table:table-cell>
          <table:table-cell table:formula="of:=IFERROR(IF([.$A14]=EOMONTH([.$A14];0);SUM(OFFSET([.$E14];-ORG.OPENOFFICE.DAYSINMONTH([.$A14])+1; 0; ORG.OPENOFFICE.DAYSINMONTH([.$A1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]+1" office:value-type="date" office:date-value="2027-01-03" calcext:value-type="date">
            <text:p>2027-01-03</text:p>
          </table:table-cell>
          <table:table-cell table:style-name="ce20"/>
          <table:table-cell table:style-name="ce27" table:formula="of:=[.A15]" office:value-type="date" office:date-value="2027-01-03" calcext:value-type="date">
            <text:p>January</text:p>
          </table:table-cell>
          <table:table-cell table:style-name="ce28" table:formula="of:=[.$A15]" office:value-type="date" office:date-value="2027-01-03" calcext:value-type="date">
            <text:p>Sunday</text:p>
          </table:table-cell>
          <table:table-cell table:style-name="ce29" table:formula="of:=ORG.LIBREOFFICE.RANDBETWEEN.NV(0; 9999*ORG.LIBREOFFICE.RAND.NV()^4) * IF(ORG.LIBREOFFICE.RAND.NV()&gt;0.07; 1; -1)" office:value-type="float" office:value="570" calcext:value-type="float">
            <text:p>570.00</text:p>
          </table:table-cell>
          <table:table-cell table:style-name="ce29" table:formula="of:=IFERROR(IF(WEEKDAY([.A15];2)=7; SUM(OFFSET([.E15]; -6; 0; 7; 1)); &quot;&quot;); &quot;&quot;)" office:value-type="float" office:value="1517" calcext:value-type="float">
            <text:p>1517.00</text:p>
          </table:table-cell>
          <table:table-cell table:formula="of:=IFERROR(IF([.$A15]=EOMONTH([.$A15];0);SUM(OFFSET([.$E15];-ORG.OPENOFFICE.DAYSINMONTH([.$A15])+1; 0; ORG.OPENOFFICE.DAYSINMONTH([.$A1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]+1" office:value-type="date" office:date-value="2027-01-04" calcext:value-type="date">
            <text:p>2027-01-04</text:p>
          </table:table-cell>
          <table:table-cell table:style-name="ce20"/>
          <table:table-cell table:style-name="ce27" table:formula="of:=[.A16]" office:value-type="date" office:date-value="2027-01-04" calcext:value-type="date">
            <text:p>January</text:p>
          </table:table-cell>
          <table:table-cell table:style-name="ce28" table:formula="of:=[.$A16]" office:value-type="date" office:date-value="2027-01-04" calcext:value-type="date">
            <text:p>Monday</text:p>
          </table:table-cell>
          <table:table-cell table:style-name="ce29" table:formula="of:=ORG.LIBREOFFICE.RANDBETWEEN.NV(0; 9999*ORG.LIBREOFFICE.RAND.NV()^4) * IF(ORG.LIBREOFFICE.RAND.NV()&gt;0.07; 1; -1)" office:value-type="float" office:value="6" calcext:value-type="float">
            <text:p>6.00</text:p>
          </table:table-cell>
          <table:table-cell table:style-name="ce29" table:formula="of:=IFERROR(IF(WEEKDAY([.A16];2)=7; SUM(OFFSET([.E16]; -6; 0; 7; 1)); &quot;&quot;); &quot;&quot;)">
            <text:p/>
          </table:table-cell>
          <table:table-cell table:formula="of:=IFERROR(IF([.$A16]=EOMONTH([.$A16];0);SUM(OFFSET([.$E16];-ORG.OPENOFFICE.DAYSINMONTH([.$A16])+1; 0; ORG.OPENOFFICE.DAYSINMONTH([.$A1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]+1" office:value-type="date" office:date-value="2027-01-05" calcext:value-type="date">
            <text:p>2027-01-05</text:p>
          </table:table-cell>
          <table:table-cell table:style-name="ce20"/>
          <table:table-cell table:style-name="ce27" table:formula="of:=[.A17]" office:value-type="date" office:date-value="2027-01-05" calcext:value-type="date">
            <text:p>January</text:p>
          </table:table-cell>
          <table:table-cell table:style-name="ce28" table:formula="of:=[.$A17]" office:value-type="date" office:date-value="2027-01-05" calcext:value-type="date">
            <text:p>Tuesday</text:p>
          </table:table-cell>
          <table:table-cell table:style-name="ce29" table:formula="of:=ORG.LIBREOFFICE.RANDBETWEEN.NV(0; 9999*ORG.LIBREOFFICE.RAND.NV()^4) * IF(ORG.LIBREOFFICE.RAND.NV()&gt;0.07; 1; -1)" office:value-type="float" office:value="34" calcext:value-type="float">
            <text:p>34.00</text:p>
          </table:table-cell>
          <table:table-cell table:style-name="ce29" table:formula="of:=IFERROR(IF(WEEKDAY([.A17];2)=7; SUM(OFFSET([.E17]; -6; 0; 7; 1)); &quot;&quot;); &quot;&quot;)">
            <text:p/>
          </table:table-cell>
          <table:table-cell table:formula="of:=IFERROR(IF([.$A17]=EOMONTH([.$A17];0);SUM(OFFSET([.$E17];-ORG.OPENOFFICE.DAYSINMONTH([.$A17])+1; 0; ORG.OPENOFFICE.DAYSINMONTH([.$A1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]+1" office:value-type="date" office:date-value="2027-01-06" calcext:value-type="date">
            <text:p>2027-01-06</text:p>
          </table:table-cell>
          <table:table-cell table:style-name="ce20"/>
          <table:table-cell table:style-name="ce27" table:formula="of:=[.A18]" office:value-type="date" office:date-value="2027-01-06" calcext:value-type="date">
            <text:p>January</text:p>
          </table:table-cell>
          <table:table-cell table:style-name="ce28" table:formula="of:=[.$A18]" office:value-type="date" office:date-value="2027-01-06" calcext:value-type="date">
            <text:p>Wednesday</text:p>
          </table:table-cell>
          <table:table-cell table:style-name="ce29" table:formula="of:=ORG.LIBREOFFICE.RANDBETWEEN.NV(0; 9999*ORG.LIBREOFFICE.RAND.NV()^4) * IF(ORG.LIBREOFFICE.RAND.NV()&gt;0.07; 1; -1)" office:value-type="float" office:value="815" calcext:value-type="float">
            <text:p>815.00</text:p>
          </table:table-cell>
          <table:table-cell table:style-name="ce29" table:formula="of:=IFERROR(IF(WEEKDAY([.A18];2)=7; SUM(OFFSET([.E18]; -6; 0; 7; 1)); &quot;&quot;); &quot;&quot;)">
            <text:p/>
          </table:table-cell>
          <table:table-cell table:formula="of:=IFERROR(IF([.$A18]=EOMONTH([.$A18];0);SUM(OFFSET([.$E18];-ORG.OPENOFFICE.DAYSINMONTH([.$A18])+1; 0; ORG.OPENOFFICE.DAYSINMONTH([.$A1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]+1" office:value-type="date" office:date-value="2027-01-07" calcext:value-type="date">
            <text:p>2027-01-07</text:p>
          </table:table-cell>
          <table:table-cell table:style-name="ce20"/>
          <table:table-cell table:style-name="ce27" table:formula="of:=[.A19]" office:value-type="date" office:date-value="2027-01-07" calcext:value-type="date">
            <text:p>January</text:p>
          </table:table-cell>
          <table:table-cell table:style-name="ce28" table:formula="of:=[.$A19]" office:value-type="date" office:date-value="2027-01-07" calcext:value-type="date">
            <text:p>Thursday</text:p>
          </table:table-cell>
          <table:table-cell table:style-name="ce29" table:formula="of:=ORG.LIBREOFFICE.RANDBETWEEN.NV(0; 9999*ORG.LIBREOFFICE.RAND.NV()^4) * IF(ORG.LIBREOFFICE.RAND.NV()&gt;0.07; 1; -1)" office:value-type="float" office:value="706" calcext:value-type="float">
            <text:p>706.00</text:p>
          </table:table-cell>
          <table:table-cell table:style-name="ce29" table:formula="of:=IFERROR(IF(WEEKDAY([.A19];2)=7; SUM(OFFSET([.E19]; -6; 0; 7; 1)); &quot;&quot;); &quot;&quot;)">
            <text:p/>
          </table:table-cell>
          <table:table-cell table:formula="of:=IFERROR(IF([.$A19]=EOMONTH([.$A19];0);SUM(OFFSET([.$E19];-ORG.OPENOFFICE.DAYSINMONTH([.$A19])+1; 0; ORG.OPENOFFICE.DAYSINMONTH([.$A1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]+1" office:value-type="date" office:date-value="2027-01-08" calcext:value-type="date">
            <text:p>2027-01-08</text:p>
          </table:table-cell>
          <table:table-cell table:style-name="ce20"/>
          <table:table-cell table:style-name="ce27" table:formula="of:=[.A20]" office:value-type="date" office:date-value="2027-01-08" calcext:value-type="date">
            <text:p>January</text:p>
          </table:table-cell>
          <table:table-cell table:style-name="ce28" table:formula="of:=[.$A20]" office:value-type="date" office:date-value="2027-01-08" calcext:value-type="date">
            <text:p>Friday</text:p>
          </table:table-cell>
          <table:table-cell table:style-name="ce29" table:formula="of:=ORG.LIBREOFFICE.RANDBETWEEN.NV(0; 9999*ORG.LIBREOFFICE.RAND.NV()^4) * IF(ORG.LIBREOFFICE.RAND.NV()&gt;0.07; 1; -1)" office:value-type="float" office:value="62" calcext:value-type="float">
            <text:p>62.00</text:p>
          </table:table-cell>
          <table:table-cell table:style-name="ce29" table:formula="of:=IFERROR(IF(WEEKDAY([.A20];2)=7; SUM(OFFSET([.E20]; -6; 0; 7; 1)); &quot;&quot;); &quot;&quot;)">
            <text:p/>
          </table:table-cell>
          <table:table-cell table:formula="of:=IFERROR(IF([.$A20]=EOMONTH([.$A20];0);SUM(OFFSET([.$E20];-ORG.OPENOFFICE.DAYSINMONTH([.$A20])+1; 0; ORG.OPENOFFICE.DAYSINMONTH([.$A2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]+1" office:value-type="date" office:date-value="2027-01-09" calcext:value-type="date">
            <text:p>2027-01-09</text:p>
          </table:table-cell>
          <table:table-cell table:style-name="ce20"/>
          <table:table-cell table:style-name="ce27" table:formula="of:=[.A21]" office:value-type="date" office:date-value="2027-01-09" calcext:value-type="date">
            <text:p>January</text:p>
          </table:table-cell>
          <table:table-cell table:style-name="ce28" table:formula="of:=[.$A21]" office:value-type="date" office:date-value="2027-01-09" calcext:value-type="date">
            <text:p>Saturday</text:p>
          </table:table-cell>
          <table:table-cell table:style-name="ce29" table:formula="of:=ORG.LIBREOFFICE.RANDBETWEEN.NV(0; 9999*ORG.LIBREOFFICE.RAND.NV()^4) * IF(ORG.LIBREOFFICE.RAND.NV()&gt;0.07; 1; -1)" office:value-type="float" office:value="2585" calcext:value-type="float">
            <text:p>2585.00</text:p>
          </table:table-cell>
          <table:table-cell table:style-name="ce29" table:formula="of:=IFERROR(IF(WEEKDAY([.A21];2)=7; SUM(OFFSET([.E21]; -6; 0; 7; 1)); &quot;&quot;); &quot;&quot;)">
            <text:p/>
          </table:table-cell>
          <table:table-cell table:formula="of:=IFERROR(IF([.$A21]=EOMONTH([.$A21];0);SUM(OFFSET([.$E21];-ORG.OPENOFFICE.DAYSINMONTH([.$A21])+1; 0; ORG.OPENOFFICE.DAYSINMONTH([.$A2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]+1" office:value-type="date" office:date-value="2027-01-10" calcext:value-type="date">
            <text:p>2027-01-10</text:p>
          </table:table-cell>
          <table:table-cell table:style-name="ce20"/>
          <table:table-cell table:style-name="ce27" table:formula="of:=[.A22]" office:value-type="date" office:date-value="2027-01-10" calcext:value-type="date">
            <text:p>January</text:p>
          </table:table-cell>
          <table:table-cell table:style-name="ce28" table:formula="of:=[.$A22]" office:value-type="date" office:date-value="2027-01-10" calcext:value-type="date">
            <text:p>Sunday</text:p>
          </table:table-cell>
          <table:table-cell table:style-name="ce29" table:formula="of:=ORG.LIBREOFFICE.RANDBETWEEN.NV(0; 9999*ORG.LIBREOFFICE.RAND.NV()^4) * IF(ORG.LIBREOFFICE.RAND.NV()&gt;0.07; 1; -1)" office:value-type="float" office:value="234" calcext:value-type="float">
            <text:p>234.00</text:p>
          </table:table-cell>
          <table:table-cell table:style-name="ce29" table:formula="of:=IFERROR(IF(WEEKDAY([.A22];2)=7; SUM(OFFSET([.E22]; -6; 0; 7; 1)); &quot;&quot;); &quot;&quot;)" office:value-type="float" office:value="4442" calcext:value-type="float">
            <text:p>4442.00</text:p>
          </table:table-cell>
          <table:table-cell table:formula="of:=IFERROR(IF([.$A22]=EOMONTH([.$A22];0);SUM(OFFSET([.$E22];-ORG.OPENOFFICE.DAYSINMONTH([.$A22])+1; 0; ORG.OPENOFFICE.DAYSINMONTH([.$A2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]+1" office:value-type="date" office:date-value="2027-01-11" calcext:value-type="date">
            <text:p>2027-01-11</text:p>
          </table:table-cell>
          <table:table-cell table:style-name="ce20"/>
          <table:table-cell table:style-name="ce27" table:formula="of:=[.A23]" office:value-type="date" office:date-value="2027-01-11" calcext:value-type="date">
            <text:p>January</text:p>
          </table:table-cell>
          <table:table-cell table:style-name="ce28" table:formula="of:=[.$A23]" office:value-type="date" office:date-value="2027-01-11" calcext:value-type="date">
            <text:p>Monday</text:p>
          </table:table-cell>
          <table:table-cell table:style-name="ce29"/>
          <table:table-cell table:style-name="ce29" table:formula="of:=IFERROR(IF(WEEKDAY([.A23];2)=7; SUM(OFFSET([.E23]; -6; 0; 7; 1)); &quot;&quot;); &quot;&quot;)">
            <text:p/>
          </table:table-cell>
          <table:table-cell table:formula="of:=IFERROR(IF([.$A23]=EOMONTH([.$A23];0);SUM(OFFSET([.$E23];-ORG.OPENOFFICE.DAYSINMONTH([.$A23])+1; 0; ORG.OPENOFFICE.DAYSINMONTH([.$A2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]+1" office:value-type="date" office:date-value="2027-01-12" calcext:value-type="date">
            <text:p>2027-01-12</text:p>
          </table:table-cell>
          <table:table-cell table:style-name="ce20"/>
          <table:table-cell table:style-name="ce27" table:formula="of:=[.A24]" office:value-type="date" office:date-value="2027-01-12" calcext:value-type="date">
            <text:p>January</text:p>
          </table:table-cell>
          <table:table-cell table:style-name="ce28" table:formula="of:=[.$A24]" office:value-type="date" office:date-value="2027-01-12" calcext:value-type="date">
            <text:p>Tuesday</text:p>
          </table:table-cell>
          <table:table-cell table:style-name="ce29"/>
          <table:table-cell table:style-name="ce29" table:formula="of:=IFERROR(IF(WEEKDAY([.A24];2)=7; SUM(OFFSET([.E24]; -6; 0; 7; 1)); &quot;&quot;); &quot;&quot;)">
            <text:p/>
          </table:table-cell>
          <table:table-cell table:formula="of:=IFERROR(IF([.$A24]=EOMONTH([.$A24];0);SUM(OFFSET([.$E24];-ORG.OPENOFFICE.DAYSINMONTH([.$A24])+1; 0; ORG.OPENOFFICE.DAYSINMONTH([.$A2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]+1" office:value-type="date" office:date-value="2027-01-13" calcext:value-type="date">
            <text:p>2027-01-13</text:p>
          </table:table-cell>
          <table:table-cell table:style-name="ce20"/>
          <table:table-cell table:style-name="ce27" table:formula="of:=[.A25]" office:value-type="date" office:date-value="2027-01-13" calcext:value-type="date">
            <text:p>January</text:p>
          </table:table-cell>
          <table:table-cell table:style-name="ce28" table:formula="of:=[.$A25]" office:value-type="date" office:date-value="2027-01-13" calcext:value-type="date">
            <text:p>Wednesday</text:p>
          </table:table-cell>
          <table:table-cell table:style-name="ce29"/>
          <table:table-cell table:style-name="ce29" table:formula="of:=IFERROR(IF(WEEKDAY([.A25];2)=7; SUM(OFFSET([.E25]; -6; 0; 7; 1)); &quot;&quot;); &quot;&quot;)">
            <text:p/>
          </table:table-cell>
          <table:table-cell table:formula="of:=IFERROR(IF([.$A25]=EOMONTH([.$A25];0);SUM(OFFSET([.$E25];-ORG.OPENOFFICE.DAYSINMONTH([.$A25])+1; 0; ORG.OPENOFFICE.DAYSINMONTH([.$A2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]+1" office:value-type="date" office:date-value="2027-01-14" calcext:value-type="date">
            <text:p>2027-01-14</text:p>
          </table:table-cell>
          <table:table-cell table:style-name="ce20"/>
          <table:table-cell table:style-name="ce27" table:formula="of:=[.A26]" office:value-type="date" office:date-value="2027-01-14" calcext:value-type="date">
            <text:p>January</text:p>
          </table:table-cell>
          <table:table-cell table:style-name="ce28" table:formula="of:=[.$A26]" office:value-type="date" office:date-value="2027-01-14" calcext:value-type="date">
            <text:p>Thursday</text:p>
          </table:table-cell>
          <table:table-cell table:style-name="ce29"/>
          <table:table-cell table:style-name="ce29" table:formula="of:=IFERROR(IF(WEEKDAY([.A26];2)=7; SUM(OFFSET([.E26]; -6; 0; 7; 1)); &quot;&quot;); &quot;&quot;)">
            <text:p/>
          </table:table-cell>
          <table:table-cell table:formula="of:=IFERROR(IF([.$A26]=EOMONTH([.$A26];0);SUM(OFFSET([.$E26];-ORG.OPENOFFICE.DAYSINMONTH([.$A26])+1; 0; ORG.OPENOFFICE.DAYSINMONTH([.$A2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]+1" office:value-type="date" office:date-value="2027-01-15" calcext:value-type="date">
            <text:p>2027-01-15</text:p>
          </table:table-cell>
          <table:table-cell table:style-name="ce20"/>
          <table:table-cell table:style-name="ce27" table:formula="of:=[.A27]" office:value-type="date" office:date-value="2027-01-15" calcext:value-type="date">
            <text:p>January</text:p>
          </table:table-cell>
          <table:table-cell table:style-name="ce28" table:formula="of:=[.$A27]" office:value-type="date" office:date-value="2027-01-15" calcext:value-type="date">
            <text:p>Friday</text:p>
          </table:table-cell>
          <table:table-cell table:style-name="ce29"/>
          <table:table-cell table:style-name="ce29" table:formula="of:=IFERROR(IF(WEEKDAY([.A27];2)=7; SUM(OFFSET([.E27]; -6; 0; 7; 1)); &quot;&quot;); &quot;&quot;)">
            <text:p/>
          </table:table-cell>
          <table:table-cell table:formula="of:=IFERROR(IF([.$A27]=EOMONTH([.$A27];0);SUM(OFFSET([.$E27];-ORG.OPENOFFICE.DAYSINMONTH([.$A27])+1; 0; ORG.OPENOFFICE.DAYSINMONTH([.$A2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]+1" office:value-type="date" office:date-value="2027-01-16" calcext:value-type="date">
            <text:p>2027-01-16</text:p>
          </table:table-cell>
          <table:table-cell table:style-name="ce20"/>
          <table:table-cell table:style-name="ce27" table:formula="of:=[.A28]" office:value-type="date" office:date-value="2027-01-16" calcext:value-type="date">
            <text:p>January</text:p>
          </table:table-cell>
          <table:table-cell table:style-name="ce28" table:formula="of:=[.$A28]" office:value-type="date" office:date-value="2027-01-16" calcext:value-type="date">
            <text:p>Saturday</text:p>
          </table:table-cell>
          <table:table-cell table:style-name="ce29"/>
          <table:table-cell table:style-name="ce29" table:formula="of:=IFERROR(IF(WEEKDAY([.A28];2)=7; SUM(OFFSET([.E28]; -6; 0; 7; 1)); &quot;&quot;); &quot;&quot;)">
            <text:p/>
          </table:table-cell>
          <table:table-cell table:formula="of:=IFERROR(IF([.$A28]=EOMONTH([.$A28];0);SUM(OFFSET([.$E28];-ORG.OPENOFFICE.DAYSINMONTH([.$A28])+1; 0; ORG.OPENOFFICE.DAYSINMONTH([.$A2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]+1" office:value-type="date" office:date-value="2027-01-17" calcext:value-type="date">
            <text:p>2027-01-17</text:p>
          </table:table-cell>
          <table:table-cell table:style-name="ce20"/>
          <table:table-cell table:style-name="ce27" table:formula="of:=[.A29]" office:value-type="date" office:date-value="2027-01-17" calcext:value-type="date">
            <text:p>January</text:p>
          </table:table-cell>
          <table:table-cell table:style-name="ce28" table:formula="of:=[.$A29]" office:value-type="date" office:date-value="2027-01-17" calcext:value-type="date">
            <text:p>Sunday</text:p>
          </table:table-cell>
          <table:table-cell table:style-name="ce29"/>
          <table:table-cell table:style-name="ce29" table:formula="of:=IFERROR(IF(WEEKDAY([.A29];2)=7; SUM(OFFSET([.E29]; -6; 0; 7; 1)); &quot;&quot;); &quot;&quot;)" office:value-type="float" office:value="0" calcext:value-type="float">
            <text:p>0.00</text:p>
          </table:table-cell>
          <table:table-cell table:formula="of:=IFERROR(IF([.$A29]=EOMONTH([.$A29];0);SUM(OFFSET([.$E29];-ORG.OPENOFFICE.DAYSINMONTH([.$A29])+1; 0; ORG.OPENOFFICE.DAYSINMONTH([.$A2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]+1" office:value-type="date" office:date-value="2027-01-18" calcext:value-type="date">
            <text:p>2027-01-18</text:p>
          </table:table-cell>
          <table:table-cell table:style-name="ce20"/>
          <table:table-cell table:style-name="ce27" table:formula="of:=[.A30]" office:value-type="date" office:date-value="2027-01-18" calcext:value-type="date">
            <text:p>January</text:p>
          </table:table-cell>
          <table:table-cell table:style-name="ce28" table:formula="of:=[.$A30]" office:value-type="date" office:date-value="2027-01-18" calcext:value-type="date">
            <text:p>Monday</text:p>
          </table:table-cell>
          <table:table-cell table:style-name="ce29"/>
          <table:table-cell table:style-name="ce29" table:formula="of:=IFERROR(IF(WEEKDAY([.A30];2)=7; SUM(OFFSET([.E30]; -6; 0; 7; 1)); &quot;&quot;); &quot;&quot;)">
            <text:p/>
          </table:table-cell>
          <table:table-cell table:formula="of:=IFERROR(IF([.$A30]=EOMONTH([.$A30];0);SUM(OFFSET([.$E30];-ORG.OPENOFFICE.DAYSINMONTH([.$A30])+1; 0; ORG.OPENOFFICE.DAYSINMONTH([.$A3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]+1" office:value-type="date" office:date-value="2027-01-19" calcext:value-type="date">
            <text:p>2027-01-19</text:p>
          </table:table-cell>
          <table:table-cell table:style-name="ce20"/>
          <table:table-cell table:style-name="ce27" table:formula="of:=[.A31]" office:value-type="date" office:date-value="2027-01-19" calcext:value-type="date">
            <text:p>January</text:p>
          </table:table-cell>
          <table:table-cell table:style-name="ce28" table:formula="of:=[.$A31]" office:value-type="date" office:date-value="2027-01-19" calcext:value-type="date">
            <text:p>Tuesday</text:p>
          </table:table-cell>
          <table:table-cell table:style-name="ce29"/>
          <table:table-cell table:style-name="ce29" table:formula="of:=IFERROR(IF(WEEKDAY([.A31];2)=7; SUM(OFFSET([.E31]; -6; 0; 7; 1)); &quot;&quot;); &quot;&quot;)">
            <text:p/>
          </table:table-cell>
          <table:table-cell table:formula="of:=IFERROR(IF([.$A31]=EOMONTH([.$A31];0);SUM(OFFSET([.$E31];-ORG.OPENOFFICE.DAYSINMONTH([.$A31])+1; 0; ORG.OPENOFFICE.DAYSINMONTH([.$A3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]+1" office:value-type="date" office:date-value="2027-01-20" calcext:value-type="date">
            <text:p>2027-01-20</text:p>
          </table:table-cell>
          <table:table-cell table:style-name="ce20"/>
          <table:table-cell table:style-name="ce27" table:formula="of:=[.A32]" office:value-type="date" office:date-value="2027-01-20" calcext:value-type="date">
            <text:p>January</text:p>
          </table:table-cell>
          <table:table-cell table:style-name="ce28" table:formula="of:=[.$A32]" office:value-type="date" office:date-value="2027-01-20" calcext:value-type="date">
            <text:p>Wednesday</text:p>
          </table:table-cell>
          <table:table-cell table:style-name="ce29"/>
          <table:table-cell table:style-name="ce29" table:formula="of:=IFERROR(IF(WEEKDAY([.A32];2)=7; SUM(OFFSET([.E32]; -6; 0; 7; 1)); &quot;&quot;); &quot;&quot;)">
            <text:p/>
          </table:table-cell>
          <table:table-cell table:formula="of:=IFERROR(IF([.$A32]=EOMONTH([.$A32];0);SUM(OFFSET([.$E32];-ORG.OPENOFFICE.DAYSINMONTH([.$A32])+1; 0; ORG.OPENOFFICE.DAYSINMONTH([.$A3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]+1" office:value-type="date" office:date-value="2027-01-21" calcext:value-type="date">
            <text:p>2027-01-21</text:p>
          </table:table-cell>
          <table:table-cell table:style-name="ce20"/>
          <table:table-cell table:style-name="ce27" table:formula="of:=[.A33]" office:value-type="date" office:date-value="2027-01-21" calcext:value-type="date">
            <text:p>January</text:p>
          </table:table-cell>
          <table:table-cell table:style-name="ce28" table:formula="of:=[.$A33]" office:value-type="date" office:date-value="2027-01-21" calcext:value-type="date">
            <text:p>Thursday</text:p>
          </table:table-cell>
          <table:table-cell table:style-name="ce29"/>
          <table:table-cell table:style-name="ce29" table:formula="of:=IFERROR(IF(WEEKDAY([.A33];2)=7; SUM(OFFSET([.E33]; -6; 0; 7; 1)); &quot;&quot;); &quot;&quot;)">
            <text:p/>
          </table:table-cell>
          <table:table-cell table:formula="of:=IFERROR(IF([.$A33]=EOMONTH([.$A33];0);SUM(OFFSET([.$E33];-ORG.OPENOFFICE.DAYSINMONTH([.$A33])+1; 0; ORG.OPENOFFICE.DAYSINMONTH([.$A3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]+1" office:value-type="date" office:date-value="2027-01-22" calcext:value-type="date">
            <text:p>2027-01-22</text:p>
          </table:table-cell>
          <table:table-cell table:style-name="ce20"/>
          <table:table-cell table:style-name="ce27" table:formula="of:=[.A34]" office:value-type="date" office:date-value="2027-01-22" calcext:value-type="date">
            <text:p>January</text:p>
          </table:table-cell>
          <table:table-cell table:style-name="ce28" table:formula="of:=[.$A34]" office:value-type="date" office:date-value="2027-01-22" calcext:value-type="date">
            <text:p>Friday</text:p>
          </table:table-cell>
          <table:table-cell table:style-name="ce29"/>
          <table:table-cell table:style-name="ce29" table:formula="of:=IFERROR(IF(WEEKDAY([.A34];2)=7; SUM(OFFSET([.E34]; -6; 0; 7; 1)); &quot;&quot;); &quot;&quot;)">
            <text:p/>
          </table:table-cell>
          <table:table-cell table:formula="of:=IFERROR(IF([.$A34]=EOMONTH([.$A34];0);SUM(OFFSET([.$E34];-ORG.OPENOFFICE.DAYSINMONTH([.$A34])+1; 0; ORG.OPENOFFICE.DAYSINMONTH([.$A3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]+1" office:value-type="date" office:date-value="2027-01-23" calcext:value-type="date">
            <text:p>2027-01-23</text:p>
          </table:table-cell>
          <table:table-cell table:style-name="ce20"/>
          <table:table-cell table:style-name="ce27" table:formula="of:=[.A35]" office:value-type="date" office:date-value="2027-01-23" calcext:value-type="date">
            <text:p>January</text:p>
          </table:table-cell>
          <table:table-cell table:style-name="ce28" table:formula="of:=[.$A35]" office:value-type="date" office:date-value="2027-01-23" calcext:value-type="date">
            <text:p>Saturday</text:p>
          </table:table-cell>
          <table:table-cell table:style-name="ce29"/>
          <table:table-cell table:style-name="ce29" table:formula="of:=IFERROR(IF(WEEKDAY([.A35];2)=7; SUM(OFFSET([.E35]; -6; 0; 7; 1)); &quot;&quot;); &quot;&quot;)">
            <text:p/>
          </table:table-cell>
          <table:table-cell table:formula="of:=IFERROR(IF([.$A35]=EOMONTH([.$A35];0);SUM(OFFSET([.$E35];-ORG.OPENOFFICE.DAYSINMONTH([.$A35])+1; 0; ORG.OPENOFFICE.DAYSINMONTH([.$A3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]+1" office:value-type="date" office:date-value="2027-01-24" calcext:value-type="date">
            <text:p>2027-01-24</text:p>
          </table:table-cell>
          <table:table-cell table:style-name="ce20"/>
          <table:table-cell table:style-name="ce27" table:formula="of:=[.A36]" office:value-type="date" office:date-value="2027-01-24" calcext:value-type="date">
            <text:p>January</text:p>
          </table:table-cell>
          <table:table-cell table:style-name="ce28" table:formula="of:=[.$A36]" office:value-type="date" office:date-value="2027-01-24" calcext:value-type="date">
            <text:p>Sunday</text:p>
          </table:table-cell>
          <table:table-cell table:style-name="ce29"/>
          <table:table-cell table:style-name="ce29" table:formula="of:=IFERROR(IF(WEEKDAY([.A36];2)=7; SUM(OFFSET([.E36]; -6; 0; 7; 1)); &quot;&quot;); &quot;&quot;)" office:value-type="float" office:value="0" calcext:value-type="float">
            <text:p>0.00</text:p>
          </table:table-cell>
          <table:table-cell table:formula="of:=IFERROR(IF([.$A36]=EOMONTH([.$A36];0);SUM(OFFSET([.$E36];-ORG.OPENOFFICE.DAYSINMONTH([.$A36])+1; 0; ORG.OPENOFFICE.DAYSINMONTH([.$A3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]+1" office:value-type="date" office:date-value="2027-01-25" calcext:value-type="date">
            <text:p>2027-01-25</text:p>
          </table:table-cell>
          <table:table-cell table:style-name="ce20"/>
          <table:table-cell table:style-name="ce27" table:formula="of:=[.A37]" office:value-type="date" office:date-value="2027-01-25" calcext:value-type="date">
            <text:p>January</text:p>
          </table:table-cell>
          <table:table-cell table:style-name="ce28" table:formula="of:=[.$A37]" office:value-type="date" office:date-value="2027-01-25" calcext:value-type="date">
            <text:p>Monday</text:p>
          </table:table-cell>
          <table:table-cell table:style-name="ce29"/>
          <table:table-cell table:style-name="ce29" table:formula="of:=IFERROR(IF(WEEKDAY([.A37];2)=7; SUM(OFFSET([.E37]; -6; 0; 7; 1)); &quot;&quot;); &quot;&quot;)">
            <text:p/>
          </table:table-cell>
          <table:table-cell table:formula="of:=IFERROR(IF([.$A37]=EOMONTH([.$A37];0);SUM(OFFSET([.$E37];-ORG.OPENOFFICE.DAYSINMONTH([.$A37])+1; 0; ORG.OPENOFFICE.DAYSINMONTH([.$A3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]+1" office:value-type="date" office:date-value="2027-01-26" calcext:value-type="date">
            <text:p>2027-01-26</text:p>
          </table:table-cell>
          <table:table-cell table:style-name="ce20"/>
          <table:table-cell table:style-name="ce27" table:formula="of:=[.A38]" office:value-type="date" office:date-value="2027-01-26" calcext:value-type="date">
            <text:p>January</text:p>
          </table:table-cell>
          <table:table-cell table:style-name="ce28" table:formula="of:=[.$A38]" office:value-type="date" office:date-value="2027-01-26" calcext:value-type="date">
            <text:p>Tuesday</text:p>
          </table:table-cell>
          <table:table-cell table:style-name="ce29"/>
          <table:table-cell table:style-name="ce29" table:formula="of:=IFERROR(IF(WEEKDAY([.A38];2)=7; SUM(OFFSET([.E38]; -6; 0; 7; 1)); &quot;&quot;); &quot;&quot;)">
            <text:p/>
          </table:table-cell>
          <table:table-cell table:formula="of:=IFERROR(IF([.$A38]=EOMONTH([.$A38];0);SUM(OFFSET([.$E38];-ORG.OPENOFFICE.DAYSINMONTH([.$A38])+1; 0; ORG.OPENOFFICE.DAYSINMONTH([.$A3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8]+1" office:value-type="date" office:date-value="2027-01-27" calcext:value-type="date">
            <text:p>2027-01-27</text:p>
          </table:table-cell>
          <table:table-cell table:style-name="ce20"/>
          <table:table-cell table:style-name="ce27" table:formula="of:=[.A39]" office:value-type="date" office:date-value="2027-01-27" calcext:value-type="date">
            <text:p>January</text:p>
          </table:table-cell>
          <table:table-cell table:style-name="ce28" table:formula="of:=[.$A39]" office:value-type="date" office:date-value="2027-01-27" calcext:value-type="date">
            <text:p>Wednesday</text:p>
          </table:table-cell>
          <table:table-cell table:style-name="ce29"/>
          <table:table-cell table:style-name="ce29" table:formula="of:=IFERROR(IF(WEEKDAY([.A39];2)=7; SUM(OFFSET([.E39]; -6; 0; 7; 1)); &quot;&quot;); &quot;&quot;)">
            <text:p/>
          </table:table-cell>
          <table:table-cell table:formula="of:=IFERROR(IF([.$A39]=EOMONTH([.$A39];0);SUM(OFFSET([.$E39];-ORG.OPENOFFICE.DAYSINMONTH([.$A39])+1; 0; ORG.OPENOFFICE.DAYSINMONTH([.$A3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9]+1" office:value-type="date" office:date-value="2027-01-28" calcext:value-type="date">
            <text:p>2027-01-28</text:p>
          </table:table-cell>
          <table:table-cell table:style-name="ce20"/>
          <table:table-cell table:style-name="ce27" table:formula="of:=[.A40]" office:value-type="date" office:date-value="2027-01-28" calcext:value-type="date">
            <text:p>January</text:p>
          </table:table-cell>
          <table:table-cell table:style-name="ce28" table:formula="of:=[.$A40]" office:value-type="date" office:date-value="2027-01-28" calcext:value-type="date">
            <text:p>Thursday</text:p>
          </table:table-cell>
          <table:table-cell table:style-name="ce29"/>
          <table:table-cell table:style-name="ce29" table:formula="of:=IFERROR(IF(WEEKDAY([.A40];2)=7; SUM(OFFSET([.E40]; -6; 0; 7; 1)); &quot;&quot;); &quot;&quot;)">
            <text:p/>
          </table:table-cell>
          <table:table-cell table:formula="of:=IFERROR(IF([.$A40]=EOMONTH([.$A40];0);SUM(OFFSET([.$E40];-ORG.OPENOFFICE.DAYSINMONTH([.$A40])+1; 0; ORG.OPENOFFICE.DAYSINMONTH([.$A4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0]+1" office:value-type="date" office:date-value="2027-01-29" calcext:value-type="date">
            <text:p>2027-01-29</text:p>
          </table:table-cell>
          <table:table-cell table:style-name="ce20"/>
          <table:table-cell table:style-name="ce27" table:formula="of:=[.A41]" office:value-type="date" office:date-value="2027-01-29" calcext:value-type="date">
            <text:p>January</text:p>
          </table:table-cell>
          <table:table-cell table:style-name="ce28" table:formula="of:=[.$A41]" office:value-type="date" office:date-value="2027-01-29" calcext:value-type="date">
            <text:p>Friday</text:p>
          </table:table-cell>
          <table:table-cell table:style-name="ce29"/>
          <table:table-cell table:style-name="ce29" table:formula="of:=IFERROR(IF(WEEKDAY([.A41];2)=7; SUM(OFFSET([.E41]; -6; 0; 7; 1)); &quot;&quot;); &quot;&quot;)">
            <text:p/>
          </table:table-cell>
          <table:table-cell table:formula="of:=IFERROR(IF([.$A41]=EOMONTH([.$A41];0);SUM(OFFSET([.$E41];-ORG.OPENOFFICE.DAYSINMONTH([.$A41])+1; 0; ORG.OPENOFFICE.DAYSINMONTH([.$A4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1]+1" office:value-type="date" office:date-value="2027-01-30" calcext:value-type="date">
            <text:p>2027-01-30</text:p>
          </table:table-cell>
          <table:table-cell table:style-name="ce20"/>
          <table:table-cell table:style-name="ce27" table:formula="of:=[.A42]" office:value-type="date" office:date-value="2027-01-30" calcext:value-type="date">
            <text:p>January</text:p>
          </table:table-cell>
          <table:table-cell table:style-name="ce28" table:formula="of:=[.$A42]" office:value-type="date" office:date-value="2027-01-30" calcext:value-type="date">
            <text:p>Saturday</text:p>
          </table:table-cell>
          <table:table-cell table:style-name="ce29"/>
          <table:table-cell table:style-name="ce29" table:formula="of:=IFERROR(IF(WEEKDAY([.A42];2)=7; SUM(OFFSET([.E42]; -6; 0; 7; 1)); &quot;&quot;); &quot;&quot;)">
            <text:p/>
          </table:table-cell>
          <table:table-cell table:formula="of:=IFERROR(IF([.$A42]=EOMONTH([.$A42];0);SUM(OFFSET([.$E42];-ORG.OPENOFFICE.DAYSINMONTH([.$A42])+1; 0; ORG.OPENOFFICE.DAYSINMONTH([.$A4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2]+1" office:value-type="date" office:date-value="2027-01-31" calcext:value-type="date">
            <text:p>2027-01-31</text:p>
          </table:table-cell>
          <table:table-cell table:style-name="ce20"/>
          <table:table-cell table:style-name="ce27" table:formula="of:=[.A43]" office:value-type="date" office:date-value="2027-01-31" calcext:value-type="date">
            <text:p>January</text:p>
          </table:table-cell>
          <table:table-cell table:style-name="ce28" table:formula="of:=[.$A43]" office:value-type="date" office:date-value="2027-01-31" calcext:value-type="date">
            <text:p>Sunday</text:p>
          </table:table-cell>
          <table:table-cell table:style-name="ce29"/>
          <table:table-cell table:style-name="ce29" table:formula="of:=IFERROR(IF(WEEKDAY([.A43];2)=7; SUM(OFFSET([.E43]; -6; 0; 7; 1)); &quot;&quot;); &quot;&quot;)" office:value-type="float" office:value="0" calcext:value-type="float">
            <text:p>0.00</text:p>
          </table:table-cell>
          <table:table-cell table:formula="of:=IFERROR(IF([.$A43]=EOMONTH([.$A43];0);SUM(OFFSET([.$E43];-ORG.OPENOFFICE.DAYSINMONTH([.$A43])+1; 0; ORG.OPENOFFICE.DAYSINMONTH([.$A43]);1));&quot;&quot;); &quot;EOM&quot;)" office:value-type="float" office:value="5547" calcext:value-type="float">
            <text:p>5547.00</text:p>
          </table:table-cell>
          <table:table-cell table:number-columns-repeated="13"/>
        </table:table-row>
        <table:table-row table:style-name="ro1">
          <table:table-cell table:style-name="ce19" table:formula="of:=[.A43]+1" office:value-type="date" office:date-value="2027-02-01" calcext:value-type="date">
            <text:p>2027-02-01</text:p>
          </table:table-cell>
          <table:table-cell table:style-name="ce20"/>
          <table:table-cell table:style-name="ce27" table:formula="of:=[.A44]" office:value-type="date" office:date-value="2027-02-01" calcext:value-type="date">
            <text:p>February</text:p>
          </table:table-cell>
          <table:table-cell table:style-name="ce28" table:formula="of:=[.$A44]" office:value-type="date" office:date-value="2027-02-01" calcext:value-type="date">
            <text:p>Monday</text:p>
          </table:table-cell>
          <table:table-cell table:style-name="ce29"/>
          <table:table-cell table:style-name="ce29" table:formula="of:=IFERROR(IF(WEEKDAY([.A44];2)=7; SUM(OFFSET([.E44]; -6; 0; 7; 1)); &quot;&quot;); &quot;&quot;)">
            <text:p/>
          </table:table-cell>
          <table:table-cell table:formula="of:=IFERROR(IF([.$A44]=EOMONTH([.$A44];0);SUM(OFFSET([.$E44];-ORG.OPENOFFICE.DAYSINMONTH([.$A44])+1; 0; ORG.OPENOFFICE.DAYSINMONTH([.$A4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4]+1" office:value-type="date" office:date-value="2027-02-02" calcext:value-type="date">
            <text:p>2027-02-02</text:p>
          </table:table-cell>
          <table:table-cell table:style-name="ce20"/>
          <table:table-cell table:style-name="ce27" table:formula="of:=[.A45]" office:value-type="date" office:date-value="2027-02-02" calcext:value-type="date">
            <text:p>February</text:p>
          </table:table-cell>
          <table:table-cell table:style-name="ce28" table:formula="of:=[.$A45]" office:value-type="date" office:date-value="2027-02-02" calcext:value-type="date">
            <text:p>Tuesday</text:p>
          </table:table-cell>
          <table:table-cell table:style-name="ce29"/>
          <table:table-cell table:style-name="ce29" table:formula="of:=IFERROR(IF(WEEKDAY([.A45];2)=7; SUM(OFFSET([.E45]; -6; 0; 7; 1)); &quot;&quot;); &quot;&quot;)">
            <text:p/>
          </table:table-cell>
          <table:table-cell table:formula="of:=IFERROR(IF([.$A45]=EOMONTH([.$A45];0);SUM(OFFSET([.$E45];-ORG.OPENOFFICE.DAYSINMONTH([.$A45])+1; 0; ORG.OPENOFFICE.DAYSINMONTH([.$A4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5]+1" office:value-type="date" office:date-value="2027-02-03" calcext:value-type="date">
            <text:p>2027-02-03</text:p>
          </table:table-cell>
          <table:table-cell table:style-name="ce20"/>
          <table:table-cell table:style-name="ce27" table:formula="of:=[.A46]" office:value-type="date" office:date-value="2027-02-03" calcext:value-type="date">
            <text:p>February</text:p>
          </table:table-cell>
          <table:table-cell table:style-name="ce28" table:formula="of:=[.$A46]" office:value-type="date" office:date-value="2027-02-03" calcext:value-type="date">
            <text:p>Wednesday</text:p>
          </table:table-cell>
          <table:table-cell table:style-name="ce29"/>
          <table:table-cell table:style-name="ce29" table:formula="of:=IFERROR(IF(WEEKDAY([.A46];2)=7; SUM(OFFSET([.E46]; -6; 0; 7; 1)); &quot;&quot;); &quot;&quot;)">
            <text:p/>
          </table:table-cell>
          <table:table-cell table:formula="of:=IFERROR(IF([.$A46]=EOMONTH([.$A46];0);SUM(OFFSET([.$E46];-ORG.OPENOFFICE.DAYSINMONTH([.$A46])+1; 0; ORG.OPENOFFICE.DAYSINMONTH([.$A4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6]+1" office:value-type="date" office:date-value="2027-02-04" calcext:value-type="date">
            <text:p>2027-02-04</text:p>
          </table:table-cell>
          <table:table-cell table:style-name="ce20"/>
          <table:table-cell table:style-name="ce27" table:formula="of:=[.A47]" office:value-type="date" office:date-value="2027-02-04" calcext:value-type="date">
            <text:p>February</text:p>
          </table:table-cell>
          <table:table-cell table:style-name="ce28" table:formula="of:=[.$A47]" office:value-type="date" office:date-value="2027-02-04" calcext:value-type="date">
            <text:p>Thursday</text:p>
          </table:table-cell>
          <table:table-cell table:style-name="ce29"/>
          <table:table-cell table:style-name="ce29" table:formula="of:=IFERROR(IF(WEEKDAY([.A47];2)=7; SUM(OFFSET([.E47]; -6; 0; 7; 1)); &quot;&quot;); &quot;&quot;)">
            <text:p/>
          </table:table-cell>
          <table:table-cell table:formula="of:=IFERROR(IF([.$A47]=EOMONTH([.$A47];0);SUM(OFFSET([.$E47];-ORG.OPENOFFICE.DAYSINMONTH([.$A47])+1; 0; ORG.OPENOFFICE.DAYSINMONTH([.$A4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7]+1" office:value-type="date" office:date-value="2027-02-05" calcext:value-type="date">
            <text:p>2027-02-05</text:p>
          </table:table-cell>
          <table:table-cell table:style-name="ce20"/>
          <table:table-cell table:style-name="ce27" table:formula="of:=[.A48]" office:value-type="date" office:date-value="2027-02-05" calcext:value-type="date">
            <text:p>February</text:p>
          </table:table-cell>
          <table:table-cell table:style-name="ce28" table:formula="of:=[.$A48]" office:value-type="date" office:date-value="2027-02-05" calcext:value-type="date">
            <text:p>Friday</text:p>
          </table:table-cell>
          <table:table-cell table:style-name="ce29"/>
          <table:table-cell table:style-name="ce29" table:formula="of:=IFERROR(IF(WEEKDAY([.A48];2)=7; SUM(OFFSET([.E48]; -6; 0; 7; 1)); &quot;&quot;); &quot;&quot;)">
            <text:p/>
          </table:table-cell>
          <table:table-cell table:formula="of:=IFERROR(IF([.$A48]=EOMONTH([.$A48];0);SUM(OFFSET([.$E48];-ORG.OPENOFFICE.DAYSINMONTH([.$A48])+1; 0; ORG.OPENOFFICE.DAYSINMONTH([.$A4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8]+1" office:value-type="date" office:date-value="2027-02-06" calcext:value-type="date">
            <text:p>2027-02-06</text:p>
          </table:table-cell>
          <table:table-cell table:style-name="ce20"/>
          <table:table-cell table:style-name="ce27" table:formula="of:=[.A49]" office:value-type="date" office:date-value="2027-02-06" calcext:value-type="date">
            <text:p>February</text:p>
          </table:table-cell>
          <table:table-cell table:style-name="ce28" table:formula="of:=[.$A49]" office:value-type="date" office:date-value="2027-02-06" calcext:value-type="date">
            <text:p>Saturday</text:p>
          </table:table-cell>
          <table:table-cell table:style-name="ce29"/>
          <table:table-cell table:style-name="ce29" table:formula="of:=IFERROR(IF(WEEKDAY([.A49];2)=7; SUM(OFFSET([.E49]; -6; 0; 7; 1)); &quot;&quot;); &quot;&quot;)">
            <text:p/>
          </table:table-cell>
          <table:table-cell table:formula="of:=IFERROR(IF([.$A49]=EOMONTH([.$A49];0);SUM(OFFSET([.$E49];-ORG.OPENOFFICE.DAYSINMONTH([.$A49])+1; 0; ORG.OPENOFFICE.DAYSINMONTH([.$A4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49]+1" office:value-type="date" office:date-value="2027-02-07" calcext:value-type="date">
            <text:p>2027-02-07</text:p>
          </table:table-cell>
          <table:table-cell table:style-name="ce20"/>
          <table:table-cell table:style-name="ce27" table:formula="of:=[.A50]" office:value-type="date" office:date-value="2027-02-07" calcext:value-type="date">
            <text:p>February</text:p>
          </table:table-cell>
          <table:table-cell table:style-name="ce28" table:formula="of:=[.$A50]" office:value-type="date" office:date-value="2027-02-07" calcext:value-type="date">
            <text:p>Sunday</text:p>
          </table:table-cell>
          <table:table-cell table:style-name="ce29"/>
          <table:table-cell table:style-name="ce29" table:formula="of:=IFERROR(IF(WEEKDAY([.A50];2)=7; SUM(OFFSET([.E50]; -6; 0; 7; 1)); &quot;&quot;); &quot;&quot;)" office:value-type="float" office:value="0" calcext:value-type="float">
            <text:p>0.00</text:p>
          </table:table-cell>
          <table:table-cell table:formula="of:=IFERROR(IF([.$A50]=EOMONTH([.$A50];0);SUM(OFFSET([.$E50];-ORG.OPENOFFICE.DAYSINMONTH([.$A50])+1; 0; ORG.OPENOFFICE.DAYSINMONTH([.$A5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0]+1" office:value-type="date" office:date-value="2027-02-08" calcext:value-type="date">
            <text:p>2027-02-08</text:p>
          </table:table-cell>
          <table:table-cell table:style-name="ce20"/>
          <table:table-cell table:style-name="ce27" table:formula="of:=[.A51]" office:value-type="date" office:date-value="2027-02-08" calcext:value-type="date">
            <text:p>February</text:p>
          </table:table-cell>
          <table:table-cell table:style-name="ce28" table:formula="of:=[.$A51]" office:value-type="date" office:date-value="2027-02-08" calcext:value-type="date">
            <text:p>Monday</text:p>
          </table:table-cell>
          <table:table-cell table:style-name="ce29"/>
          <table:table-cell table:style-name="ce29" table:formula="of:=IFERROR(IF(WEEKDAY([.A51];2)=7; SUM(OFFSET([.E51]; -6; 0; 7; 1)); &quot;&quot;); &quot;&quot;)">
            <text:p/>
          </table:table-cell>
          <table:table-cell table:formula="of:=IFERROR(IF([.$A51]=EOMONTH([.$A51];0);SUM(OFFSET([.$E51];-ORG.OPENOFFICE.DAYSINMONTH([.$A51])+1; 0; ORG.OPENOFFICE.DAYSINMONTH([.$A5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1]+1" office:value-type="date" office:date-value="2027-02-09" calcext:value-type="date">
            <text:p>2027-02-09</text:p>
          </table:table-cell>
          <table:table-cell table:style-name="ce20"/>
          <table:table-cell table:style-name="ce27" table:formula="of:=[.A52]" office:value-type="date" office:date-value="2027-02-09" calcext:value-type="date">
            <text:p>February</text:p>
          </table:table-cell>
          <table:table-cell table:style-name="ce28" table:formula="of:=[.$A52]" office:value-type="date" office:date-value="2027-02-09" calcext:value-type="date">
            <text:p>Tuesday</text:p>
          </table:table-cell>
          <table:table-cell table:style-name="ce29"/>
          <table:table-cell table:style-name="ce29" table:formula="of:=IFERROR(IF(WEEKDAY([.A52];2)=7; SUM(OFFSET([.E52]; -6; 0; 7; 1)); &quot;&quot;); &quot;&quot;)">
            <text:p/>
          </table:table-cell>
          <table:table-cell table:formula="of:=IFERROR(IF([.$A52]=EOMONTH([.$A52];0);SUM(OFFSET([.$E52];-ORG.OPENOFFICE.DAYSINMONTH([.$A52])+1; 0; ORG.OPENOFFICE.DAYSINMONTH([.$A5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2]+1" office:value-type="date" office:date-value="2027-02-10" calcext:value-type="date">
            <text:p>2027-02-10</text:p>
          </table:table-cell>
          <table:table-cell table:style-name="ce20"/>
          <table:table-cell table:style-name="ce27" table:formula="of:=[.A53]" office:value-type="date" office:date-value="2027-02-10" calcext:value-type="date">
            <text:p>February</text:p>
          </table:table-cell>
          <table:table-cell table:style-name="ce28" table:formula="of:=[.$A53]" office:value-type="date" office:date-value="2027-02-10" calcext:value-type="date">
            <text:p>Wednesday</text:p>
          </table:table-cell>
          <table:table-cell table:style-name="ce29"/>
          <table:table-cell table:style-name="ce29" table:formula="of:=IFERROR(IF(WEEKDAY([.A53];2)=7; SUM(OFFSET([.E53]; -6; 0; 7; 1)); &quot;&quot;); &quot;&quot;)">
            <text:p/>
          </table:table-cell>
          <table:table-cell table:formula="of:=IFERROR(IF([.$A53]=EOMONTH([.$A53];0);SUM(OFFSET([.$E53];-ORG.OPENOFFICE.DAYSINMONTH([.$A53])+1; 0; ORG.OPENOFFICE.DAYSINMONTH([.$A5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3]+1" office:value-type="date" office:date-value="2027-02-11" calcext:value-type="date">
            <text:p>2027-02-11</text:p>
          </table:table-cell>
          <table:table-cell table:style-name="ce20"/>
          <table:table-cell table:style-name="ce27" table:formula="of:=[.A54]" office:value-type="date" office:date-value="2027-02-11" calcext:value-type="date">
            <text:p>February</text:p>
          </table:table-cell>
          <table:table-cell table:style-name="ce28" table:formula="of:=[.$A54]" office:value-type="date" office:date-value="2027-02-11" calcext:value-type="date">
            <text:p>Thursday</text:p>
          </table:table-cell>
          <table:table-cell table:style-name="ce29"/>
          <table:table-cell table:style-name="ce29" table:formula="of:=IFERROR(IF(WEEKDAY([.A54];2)=7; SUM(OFFSET([.E54]; -6; 0; 7; 1)); &quot;&quot;); &quot;&quot;)">
            <text:p/>
          </table:table-cell>
          <table:table-cell table:formula="of:=IFERROR(IF([.$A54]=EOMONTH([.$A54];0);SUM(OFFSET([.$E54];-ORG.OPENOFFICE.DAYSINMONTH([.$A54])+1; 0; ORG.OPENOFFICE.DAYSINMONTH([.$A5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4]+1" office:value-type="date" office:date-value="2027-02-12" calcext:value-type="date">
            <text:p>2027-02-12</text:p>
          </table:table-cell>
          <table:table-cell table:style-name="ce20"/>
          <table:table-cell table:style-name="ce27" table:formula="of:=[.A55]" office:value-type="date" office:date-value="2027-02-12" calcext:value-type="date">
            <text:p>February</text:p>
          </table:table-cell>
          <table:table-cell table:style-name="ce28" table:formula="of:=[.$A55]" office:value-type="date" office:date-value="2027-02-12" calcext:value-type="date">
            <text:p>Friday</text:p>
          </table:table-cell>
          <table:table-cell table:style-name="ce29"/>
          <table:table-cell table:style-name="ce29" table:formula="of:=IFERROR(IF(WEEKDAY([.A55];2)=7; SUM(OFFSET([.E55]; -6; 0; 7; 1)); &quot;&quot;); &quot;&quot;)">
            <text:p/>
          </table:table-cell>
          <table:table-cell table:formula="of:=IFERROR(IF([.$A55]=EOMONTH([.$A55];0);SUM(OFFSET([.$E55];-ORG.OPENOFFICE.DAYSINMONTH([.$A55])+1; 0; ORG.OPENOFFICE.DAYSINMONTH([.$A5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5]+1" office:value-type="date" office:date-value="2027-02-13" calcext:value-type="date">
            <text:p>2027-02-13</text:p>
          </table:table-cell>
          <table:table-cell table:style-name="ce20"/>
          <table:table-cell table:style-name="ce27" table:formula="of:=[.A56]" office:value-type="date" office:date-value="2027-02-13" calcext:value-type="date">
            <text:p>February</text:p>
          </table:table-cell>
          <table:table-cell table:style-name="ce28" table:formula="of:=[.$A56]" office:value-type="date" office:date-value="2027-02-13" calcext:value-type="date">
            <text:p>Saturday</text:p>
          </table:table-cell>
          <table:table-cell table:style-name="ce29"/>
          <table:table-cell table:style-name="ce29" table:formula="of:=IFERROR(IF(WEEKDAY([.A56];2)=7; SUM(OFFSET([.E56]; -6; 0; 7; 1)); &quot;&quot;); &quot;&quot;)">
            <text:p/>
          </table:table-cell>
          <table:table-cell table:formula="of:=IFERROR(IF([.$A56]=EOMONTH([.$A56];0);SUM(OFFSET([.$E56];-ORG.OPENOFFICE.DAYSINMONTH([.$A56])+1; 0; ORG.OPENOFFICE.DAYSINMONTH([.$A5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6]+1" office:value-type="date" office:date-value="2027-02-14" calcext:value-type="date">
            <text:p>2027-02-14</text:p>
          </table:table-cell>
          <table:table-cell table:style-name="ce20"/>
          <table:table-cell table:style-name="ce27" table:formula="of:=[.A57]" office:value-type="date" office:date-value="2027-02-14" calcext:value-type="date">
            <text:p>February</text:p>
          </table:table-cell>
          <table:table-cell table:style-name="ce28" table:formula="of:=[.$A57]" office:value-type="date" office:date-value="2027-02-14" calcext:value-type="date">
            <text:p>Sunday</text:p>
          </table:table-cell>
          <table:table-cell table:style-name="ce29"/>
          <table:table-cell table:style-name="ce29" table:formula="of:=IFERROR(IF(WEEKDAY([.A57];2)=7; SUM(OFFSET([.E57]; -6; 0; 7; 1)); &quot;&quot;); &quot;&quot;)" office:value-type="float" office:value="0" calcext:value-type="float">
            <text:p>0.00</text:p>
          </table:table-cell>
          <table:table-cell table:formula="of:=IFERROR(IF([.$A57]=EOMONTH([.$A57];0);SUM(OFFSET([.$E57];-ORG.OPENOFFICE.DAYSINMONTH([.$A57])+1; 0; ORG.OPENOFFICE.DAYSINMONTH([.$A5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7]+1" office:value-type="date" office:date-value="2027-02-15" calcext:value-type="date">
            <text:p>2027-02-15</text:p>
          </table:table-cell>
          <table:table-cell table:style-name="ce20"/>
          <table:table-cell table:style-name="ce27" table:formula="of:=[.A58]" office:value-type="date" office:date-value="2027-02-15" calcext:value-type="date">
            <text:p>February</text:p>
          </table:table-cell>
          <table:table-cell table:style-name="ce28" table:formula="of:=[.$A58]" office:value-type="date" office:date-value="2027-02-15" calcext:value-type="date">
            <text:p>Monday</text:p>
          </table:table-cell>
          <table:table-cell table:style-name="ce29"/>
          <table:table-cell table:style-name="ce29" table:formula="of:=IFERROR(IF(WEEKDAY([.A58];2)=7; SUM(OFFSET([.E58]; -6; 0; 7; 1)); &quot;&quot;); &quot;&quot;)">
            <text:p/>
          </table:table-cell>
          <table:table-cell table:formula="of:=IFERROR(IF([.$A58]=EOMONTH([.$A58];0);SUM(OFFSET([.$E58];-ORG.OPENOFFICE.DAYSINMONTH([.$A58])+1; 0; ORG.OPENOFFICE.DAYSINMONTH([.$A5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8]+1" office:value-type="date" office:date-value="2027-02-16" calcext:value-type="date">
            <text:p>2027-02-16</text:p>
          </table:table-cell>
          <table:table-cell table:style-name="ce20"/>
          <table:table-cell table:style-name="ce27" table:formula="of:=[.A59]" office:value-type="date" office:date-value="2027-02-16" calcext:value-type="date">
            <text:p>February</text:p>
          </table:table-cell>
          <table:table-cell table:style-name="ce28" table:formula="of:=[.$A59]" office:value-type="date" office:date-value="2027-02-16" calcext:value-type="date">
            <text:p>Tuesday</text:p>
          </table:table-cell>
          <table:table-cell table:style-name="ce29"/>
          <table:table-cell table:style-name="ce29" table:formula="of:=IFERROR(IF(WEEKDAY([.A59];2)=7; SUM(OFFSET([.E59]; -6; 0; 7; 1)); &quot;&quot;); &quot;&quot;)">
            <text:p/>
          </table:table-cell>
          <table:table-cell table:formula="of:=IFERROR(IF([.$A59]=EOMONTH([.$A59];0);SUM(OFFSET([.$E59];-ORG.OPENOFFICE.DAYSINMONTH([.$A59])+1; 0; ORG.OPENOFFICE.DAYSINMONTH([.$A5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59]+1" office:value-type="date" office:date-value="2027-02-17" calcext:value-type="date">
            <text:p>2027-02-17</text:p>
          </table:table-cell>
          <table:table-cell table:style-name="ce20"/>
          <table:table-cell table:style-name="ce27" table:formula="of:=[.A60]" office:value-type="date" office:date-value="2027-02-17" calcext:value-type="date">
            <text:p>February</text:p>
          </table:table-cell>
          <table:table-cell table:style-name="ce28" table:formula="of:=[.$A60]" office:value-type="date" office:date-value="2027-02-17" calcext:value-type="date">
            <text:p>Wednesday</text:p>
          </table:table-cell>
          <table:table-cell table:style-name="ce29"/>
          <table:table-cell table:style-name="ce29" table:formula="of:=IFERROR(IF(WEEKDAY([.A60];2)=7; SUM(OFFSET([.E60]; -6; 0; 7; 1)); &quot;&quot;); &quot;&quot;)">
            <text:p/>
          </table:table-cell>
          <table:table-cell table:formula="of:=IFERROR(IF([.$A60]=EOMONTH([.$A60];0);SUM(OFFSET([.$E60];-ORG.OPENOFFICE.DAYSINMONTH([.$A60])+1; 0; ORG.OPENOFFICE.DAYSINMONTH([.$A6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0]+1" office:value-type="date" office:date-value="2027-02-18" calcext:value-type="date">
            <text:p>2027-02-18</text:p>
          </table:table-cell>
          <table:table-cell table:style-name="ce20"/>
          <table:table-cell table:style-name="ce27" table:formula="of:=[.A61]" office:value-type="date" office:date-value="2027-02-18" calcext:value-type="date">
            <text:p>February</text:p>
          </table:table-cell>
          <table:table-cell table:style-name="ce28" table:formula="of:=[.$A61]" office:value-type="date" office:date-value="2027-02-18" calcext:value-type="date">
            <text:p>Thursday</text:p>
          </table:table-cell>
          <table:table-cell table:style-name="ce29"/>
          <table:table-cell table:style-name="ce29" table:formula="of:=IFERROR(IF(WEEKDAY([.A61];2)=7; SUM(OFFSET([.E61]; -6; 0; 7; 1)); &quot;&quot;); &quot;&quot;)">
            <text:p/>
          </table:table-cell>
          <table:table-cell table:formula="of:=IFERROR(IF([.$A61]=EOMONTH([.$A61];0);SUM(OFFSET([.$E61];-ORG.OPENOFFICE.DAYSINMONTH([.$A61])+1; 0; ORG.OPENOFFICE.DAYSINMONTH([.$A6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1]+1" office:value-type="date" office:date-value="2027-02-19" calcext:value-type="date">
            <text:p>2027-02-19</text:p>
          </table:table-cell>
          <table:table-cell table:style-name="ce20"/>
          <table:table-cell table:style-name="ce27" table:formula="of:=[.A62]" office:value-type="date" office:date-value="2027-02-19" calcext:value-type="date">
            <text:p>February</text:p>
          </table:table-cell>
          <table:table-cell table:style-name="ce28" table:formula="of:=[.$A62]" office:value-type="date" office:date-value="2027-02-19" calcext:value-type="date">
            <text:p>Friday</text:p>
          </table:table-cell>
          <table:table-cell table:style-name="ce29"/>
          <table:table-cell table:style-name="ce29" table:formula="of:=IFERROR(IF(WEEKDAY([.A62];2)=7; SUM(OFFSET([.E62]; -6; 0; 7; 1)); &quot;&quot;); &quot;&quot;)">
            <text:p/>
          </table:table-cell>
          <table:table-cell table:formula="of:=IFERROR(IF([.$A62]=EOMONTH([.$A62];0);SUM(OFFSET([.$E62];-ORG.OPENOFFICE.DAYSINMONTH([.$A62])+1; 0; ORG.OPENOFFICE.DAYSINMONTH([.$A6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2]+1" office:value-type="date" office:date-value="2027-02-20" calcext:value-type="date">
            <text:p>2027-02-20</text:p>
          </table:table-cell>
          <table:table-cell table:style-name="ce20"/>
          <table:table-cell table:style-name="ce27" table:formula="of:=[.A63]" office:value-type="date" office:date-value="2027-02-20" calcext:value-type="date">
            <text:p>February</text:p>
          </table:table-cell>
          <table:table-cell table:style-name="ce28" table:formula="of:=[.$A63]" office:value-type="date" office:date-value="2027-02-20" calcext:value-type="date">
            <text:p>Saturday</text:p>
          </table:table-cell>
          <table:table-cell table:style-name="ce29"/>
          <table:table-cell table:style-name="ce29" table:formula="of:=IFERROR(IF(WEEKDAY([.A63];2)=7; SUM(OFFSET([.E63]; -6; 0; 7; 1)); &quot;&quot;); &quot;&quot;)">
            <text:p/>
          </table:table-cell>
          <table:table-cell table:formula="of:=IFERROR(IF([.$A63]=EOMONTH([.$A63];0);SUM(OFFSET([.$E63];-ORG.OPENOFFICE.DAYSINMONTH([.$A63])+1; 0; ORG.OPENOFFICE.DAYSINMONTH([.$A6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3]+1" office:value-type="date" office:date-value="2027-02-21" calcext:value-type="date">
            <text:p>2027-02-21</text:p>
          </table:table-cell>
          <table:table-cell table:style-name="ce20"/>
          <table:table-cell table:style-name="ce27" table:formula="of:=[.A64]" office:value-type="date" office:date-value="2027-02-21" calcext:value-type="date">
            <text:p>February</text:p>
          </table:table-cell>
          <table:table-cell table:style-name="ce28" table:formula="of:=[.$A64]" office:value-type="date" office:date-value="2027-02-21" calcext:value-type="date">
            <text:p>Sunday</text:p>
          </table:table-cell>
          <table:table-cell table:style-name="ce29"/>
          <table:table-cell table:style-name="ce29" table:formula="of:=IFERROR(IF(WEEKDAY([.A64];2)=7; SUM(OFFSET([.E64]; -6; 0; 7; 1)); &quot;&quot;); &quot;&quot;)" office:value-type="float" office:value="0" calcext:value-type="float">
            <text:p>0.00</text:p>
          </table:table-cell>
          <table:table-cell table:formula="of:=IFERROR(IF([.$A64]=EOMONTH([.$A64];0);SUM(OFFSET([.$E64];-ORG.OPENOFFICE.DAYSINMONTH([.$A64])+1; 0; ORG.OPENOFFICE.DAYSINMONTH([.$A6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4]+1" office:value-type="date" office:date-value="2027-02-22" calcext:value-type="date">
            <text:p>2027-02-22</text:p>
          </table:table-cell>
          <table:table-cell table:style-name="ce20"/>
          <table:table-cell table:style-name="ce27" table:formula="of:=[.A65]" office:value-type="date" office:date-value="2027-02-22" calcext:value-type="date">
            <text:p>February</text:p>
          </table:table-cell>
          <table:table-cell table:style-name="ce28" table:formula="of:=[.$A65]" office:value-type="date" office:date-value="2027-02-22" calcext:value-type="date">
            <text:p>Monday</text:p>
          </table:table-cell>
          <table:table-cell table:style-name="ce29"/>
          <table:table-cell table:style-name="ce29" table:formula="of:=IFERROR(IF(WEEKDAY([.A65];2)=7; SUM(OFFSET([.E65]; -6; 0; 7; 1)); &quot;&quot;); &quot;&quot;)">
            <text:p/>
          </table:table-cell>
          <table:table-cell table:formula="of:=IFERROR(IF([.$A65]=EOMONTH([.$A65];0);SUM(OFFSET([.$E65];-ORG.OPENOFFICE.DAYSINMONTH([.$A65])+1; 0; ORG.OPENOFFICE.DAYSINMONTH([.$A6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5]+1" office:value-type="date" office:date-value="2027-02-23" calcext:value-type="date">
            <text:p>2027-02-23</text:p>
          </table:table-cell>
          <table:table-cell table:style-name="ce20"/>
          <table:table-cell table:style-name="ce27" table:formula="of:=[.A66]" office:value-type="date" office:date-value="2027-02-23" calcext:value-type="date">
            <text:p>February</text:p>
          </table:table-cell>
          <table:table-cell table:style-name="ce28" table:formula="of:=[.$A66]" office:value-type="date" office:date-value="2027-02-23" calcext:value-type="date">
            <text:p>Tuesday</text:p>
          </table:table-cell>
          <table:table-cell table:style-name="ce29"/>
          <table:table-cell table:style-name="ce29" table:formula="of:=IFERROR(IF(WEEKDAY([.A66];2)=7; SUM(OFFSET([.E66]; -6; 0; 7; 1)); &quot;&quot;); &quot;&quot;)">
            <text:p/>
          </table:table-cell>
          <table:table-cell table:formula="of:=IFERROR(IF([.$A66]=EOMONTH([.$A66];0);SUM(OFFSET([.$E66];-ORG.OPENOFFICE.DAYSINMONTH([.$A66])+1; 0; ORG.OPENOFFICE.DAYSINMONTH([.$A6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6]+1" office:value-type="date" office:date-value="2027-02-24" calcext:value-type="date">
            <text:p>2027-02-24</text:p>
          </table:table-cell>
          <table:table-cell table:style-name="ce20"/>
          <table:table-cell table:style-name="ce27" table:formula="of:=[.A67]" office:value-type="date" office:date-value="2027-02-24" calcext:value-type="date">
            <text:p>February</text:p>
          </table:table-cell>
          <table:table-cell table:style-name="ce28" table:formula="of:=[.$A67]" office:value-type="date" office:date-value="2027-02-24" calcext:value-type="date">
            <text:p>Wednesday</text:p>
          </table:table-cell>
          <table:table-cell table:style-name="ce29"/>
          <table:table-cell table:style-name="ce29" table:formula="of:=IFERROR(IF(WEEKDAY([.A67];2)=7; SUM(OFFSET([.E67]; -6; 0; 7; 1)); &quot;&quot;); &quot;&quot;)">
            <text:p/>
          </table:table-cell>
          <table:table-cell table:formula="of:=IFERROR(IF([.$A67]=EOMONTH([.$A67];0);SUM(OFFSET([.$E67];-ORG.OPENOFFICE.DAYSINMONTH([.$A67])+1; 0; ORG.OPENOFFICE.DAYSINMONTH([.$A6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7]+1" office:value-type="date" office:date-value="2027-02-25" calcext:value-type="date">
            <text:p>2027-02-25</text:p>
          </table:table-cell>
          <table:table-cell table:style-name="ce20"/>
          <table:table-cell table:style-name="ce27" table:formula="of:=[.A68]" office:value-type="date" office:date-value="2027-02-25" calcext:value-type="date">
            <text:p>February</text:p>
          </table:table-cell>
          <table:table-cell table:style-name="ce28" table:formula="of:=[.$A68]" office:value-type="date" office:date-value="2027-02-25" calcext:value-type="date">
            <text:p>Thursday</text:p>
          </table:table-cell>
          <table:table-cell table:style-name="ce29"/>
          <table:table-cell table:style-name="ce29" table:formula="of:=IFERROR(IF(WEEKDAY([.A68];2)=7; SUM(OFFSET([.E68]; -6; 0; 7; 1)); &quot;&quot;); &quot;&quot;)">
            <text:p/>
          </table:table-cell>
          <table:table-cell table:formula="of:=IFERROR(IF([.$A68]=EOMONTH([.$A68];0);SUM(OFFSET([.$E68];-ORG.OPENOFFICE.DAYSINMONTH([.$A68])+1; 0; ORG.OPENOFFICE.DAYSINMONTH([.$A6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8]+1" office:value-type="date" office:date-value="2027-02-26" calcext:value-type="date">
            <text:p>2027-02-26</text:p>
          </table:table-cell>
          <table:table-cell table:style-name="ce20"/>
          <table:table-cell table:style-name="ce27" table:formula="of:=[.A69]" office:value-type="date" office:date-value="2027-02-26" calcext:value-type="date">
            <text:p>February</text:p>
          </table:table-cell>
          <table:table-cell table:style-name="ce28" table:formula="of:=[.$A69]" office:value-type="date" office:date-value="2027-02-26" calcext:value-type="date">
            <text:p>Friday</text:p>
          </table:table-cell>
          <table:table-cell table:style-name="ce29"/>
          <table:table-cell table:style-name="ce29" table:formula="of:=IFERROR(IF(WEEKDAY([.A69];2)=7; SUM(OFFSET([.E69]; -6; 0; 7; 1)); &quot;&quot;); &quot;&quot;)">
            <text:p/>
          </table:table-cell>
          <table:table-cell table:formula="of:=IFERROR(IF([.$A69]=EOMONTH([.$A69];0);SUM(OFFSET([.$E69];-ORG.OPENOFFICE.DAYSINMONTH([.$A69])+1; 0; ORG.OPENOFFICE.DAYSINMONTH([.$A6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69]+1" office:value-type="date" office:date-value="2027-02-27" calcext:value-type="date">
            <text:p>2027-02-27</text:p>
          </table:table-cell>
          <table:table-cell table:style-name="ce20"/>
          <table:table-cell table:style-name="ce27" table:formula="of:=[.A70]" office:value-type="date" office:date-value="2027-02-27" calcext:value-type="date">
            <text:p>February</text:p>
          </table:table-cell>
          <table:table-cell table:style-name="ce28" table:formula="of:=[.$A70]" office:value-type="date" office:date-value="2027-02-27" calcext:value-type="date">
            <text:p>Saturday</text:p>
          </table:table-cell>
          <table:table-cell table:style-name="ce29"/>
          <table:table-cell table:style-name="ce29" table:formula="of:=IFERROR(IF(WEEKDAY([.A70];2)=7; SUM(OFFSET([.E70]; -6; 0; 7; 1)); &quot;&quot;); &quot;&quot;)">
            <text:p/>
          </table:table-cell>
          <table:table-cell table:formula="of:=IFERROR(IF([.$A70]=EOMONTH([.$A70];0);SUM(OFFSET([.$E70];-ORG.OPENOFFICE.DAYSINMONTH([.$A70])+1; 0; ORG.OPENOFFICE.DAYSINMONTH([.$A7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0]+1" office:value-type="date" office:date-value="2027-02-28" calcext:value-type="date">
            <text:p>2027-02-28</text:p>
          </table:table-cell>
          <table:table-cell table:style-name="ce20"/>
          <table:table-cell table:style-name="ce27" table:formula="of:=[.A71]" office:value-type="date" office:date-value="2027-02-28" calcext:value-type="date">
            <text:p>February</text:p>
          </table:table-cell>
          <table:table-cell table:style-name="ce28" table:formula="of:=[.$A71]" office:value-type="date" office:date-value="2027-02-28" calcext:value-type="date">
            <text:p>Sunday</text:p>
          </table:table-cell>
          <table:table-cell table:style-name="ce29"/>
          <table:table-cell table:style-name="ce29" table:formula="of:=IFERROR(IF(WEEKDAY([.A71];2)=7; SUM(OFFSET([.E71]; -6; 0; 7; 1)); &quot;&quot;); &quot;&quot;)" office:value-type="float" office:value="0" calcext:value-type="float">
            <text:p>0.00</text:p>
          </table:table-cell>
          <table:table-cell table:formula="of:=IFERROR(IF([.$A71]=EOMONTH([.$A71];0);SUM(OFFSET([.$E71];-ORG.OPENOFFICE.DAYSINMONTH([.$A71])+1; 0; ORG.OPENOFFICE.DAYSINMONTH([.$A71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71]+1" office:value-type="date" office:date-value="2027-03-01" calcext:value-type="date">
            <text:p>2027-03-01</text:p>
          </table:table-cell>
          <table:table-cell table:style-name="ce20"/>
          <table:table-cell table:style-name="ce27" table:formula="of:=[.A72]" office:value-type="date" office:date-value="2027-03-01" calcext:value-type="date">
            <text:p>March</text:p>
          </table:table-cell>
          <table:table-cell table:style-name="ce28" table:formula="of:=[.$A72]" office:value-type="date" office:date-value="2027-03-01" calcext:value-type="date">
            <text:p>Monday</text:p>
          </table:table-cell>
          <table:table-cell table:style-name="ce29"/>
          <table:table-cell table:style-name="ce29" table:formula="of:=IFERROR(IF(WEEKDAY([.A72];2)=7; SUM(OFFSET([.E72]; -6; 0; 7; 1)); &quot;&quot;); &quot;&quot;)">
            <text:p/>
          </table:table-cell>
          <table:table-cell table:formula="of:=IFERROR(IF([.$A72]=EOMONTH([.$A72];0);SUM(OFFSET([.$E72];-ORG.OPENOFFICE.DAYSINMONTH([.$A72])+1; 0; ORG.OPENOFFICE.DAYSINMONTH([.$A7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2]+1" office:value-type="date" office:date-value="2027-03-02" calcext:value-type="date">
            <text:p>2027-03-02</text:p>
          </table:table-cell>
          <table:table-cell table:style-name="ce20"/>
          <table:table-cell table:style-name="ce27" table:formula="of:=[.A73]" office:value-type="date" office:date-value="2027-03-02" calcext:value-type="date">
            <text:p>March</text:p>
          </table:table-cell>
          <table:table-cell table:style-name="ce28" table:formula="of:=[.$A73]" office:value-type="date" office:date-value="2027-03-02" calcext:value-type="date">
            <text:p>Tuesday</text:p>
          </table:table-cell>
          <table:table-cell table:style-name="ce29"/>
          <table:table-cell table:style-name="ce29" table:formula="of:=IFERROR(IF(WEEKDAY([.A73];2)=7; SUM(OFFSET([.E73]; -6; 0; 7; 1)); &quot;&quot;); &quot;&quot;)">
            <text:p/>
          </table:table-cell>
          <table:table-cell table:formula="of:=IFERROR(IF([.$A73]=EOMONTH([.$A73];0);SUM(OFFSET([.$E73];-ORG.OPENOFFICE.DAYSINMONTH([.$A73])+1; 0; ORG.OPENOFFICE.DAYSINMONTH([.$A7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3]+1" office:value-type="date" office:date-value="2027-03-03" calcext:value-type="date">
            <text:p>2027-03-03</text:p>
          </table:table-cell>
          <table:table-cell table:style-name="ce20"/>
          <table:table-cell table:style-name="ce27" table:formula="of:=[.A74]" office:value-type="date" office:date-value="2027-03-03" calcext:value-type="date">
            <text:p>March</text:p>
          </table:table-cell>
          <table:table-cell table:style-name="ce28" table:formula="of:=[.$A74]" office:value-type="date" office:date-value="2027-03-03" calcext:value-type="date">
            <text:p>Wednesday</text:p>
          </table:table-cell>
          <table:table-cell table:style-name="ce29"/>
          <table:table-cell table:style-name="ce29" table:formula="of:=IFERROR(IF(WEEKDAY([.A74];2)=7; SUM(OFFSET([.E74]; -6; 0; 7; 1)); &quot;&quot;); &quot;&quot;)">
            <text:p/>
          </table:table-cell>
          <table:table-cell table:formula="of:=IFERROR(IF([.$A74]=EOMONTH([.$A74];0);SUM(OFFSET([.$E74];-ORG.OPENOFFICE.DAYSINMONTH([.$A74])+1; 0; ORG.OPENOFFICE.DAYSINMONTH([.$A7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4]+1" office:value-type="date" office:date-value="2027-03-04" calcext:value-type="date">
            <text:p>2027-03-04</text:p>
          </table:table-cell>
          <table:table-cell table:style-name="ce20"/>
          <table:table-cell table:style-name="ce27" table:formula="of:=[.A75]" office:value-type="date" office:date-value="2027-03-04" calcext:value-type="date">
            <text:p>March</text:p>
          </table:table-cell>
          <table:table-cell table:style-name="ce28" table:formula="of:=[.$A75]" office:value-type="date" office:date-value="2027-03-04" calcext:value-type="date">
            <text:p>Thursday</text:p>
          </table:table-cell>
          <table:table-cell table:style-name="ce29"/>
          <table:table-cell table:style-name="ce29" table:formula="of:=IFERROR(IF(WEEKDAY([.A75];2)=7; SUM(OFFSET([.E75]; -6; 0; 7; 1)); &quot;&quot;); &quot;&quot;)">
            <text:p/>
          </table:table-cell>
          <table:table-cell table:formula="of:=IFERROR(IF([.$A75]=EOMONTH([.$A75];0);SUM(OFFSET([.$E75];-ORG.OPENOFFICE.DAYSINMONTH([.$A75])+1; 0; ORG.OPENOFFICE.DAYSINMONTH([.$A7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5]+1" office:value-type="date" office:date-value="2027-03-05" calcext:value-type="date">
            <text:p>2027-03-05</text:p>
          </table:table-cell>
          <table:table-cell table:style-name="ce20"/>
          <table:table-cell table:style-name="ce27" table:formula="of:=[.A76]" office:value-type="date" office:date-value="2027-03-05" calcext:value-type="date">
            <text:p>March</text:p>
          </table:table-cell>
          <table:table-cell table:style-name="ce28" table:formula="of:=[.$A76]" office:value-type="date" office:date-value="2027-03-05" calcext:value-type="date">
            <text:p>Friday</text:p>
          </table:table-cell>
          <table:table-cell table:style-name="ce29"/>
          <table:table-cell table:style-name="ce29" table:formula="of:=IFERROR(IF(WEEKDAY([.A76];2)=7; SUM(OFFSET([.E76]; -6; 0; 7; 1)); &quot;&quot;); &quot;&quot;)">
            <text:p/>
          </table:table-cell>
          <table:table-cell table:formula="of:=IFERROR(IF([.$A76]=EOMONTH([.$A76];0);SUM(OFFSET([.$E76];-ORG.OPENOFFICE.DAYSINMONTH([.$A76])+1; 0; ORG.OPENOFFICE.DAYSINMONTH([.$A7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6]+1" office:value-type="date" office:date-value="2027-03-06" calcext:value-type="date">
            <text:p>2027-03-06</text:p>
          </table:table-cell>
          <table:table-cell table:style-name="ce20"/>
          <table:table-cell table:style-name="ce27" table:formula="of:=[.A77]" office:value-type="date" office:date-value="2027-03-06" calcext:value-type="date">
            <text:p>March</text:p>
          </table:table-cell>
          <table:table-cell table:style-name="ce28" table:formula="of:=[.$A77]" office:value-type="date" office:date-value="2027-03-06" calcext:value-type="date">
            <text:p>Saturday</text:p>
          </table:table-cell>
          <table:table-cell table:style-name="ce29"/>
          <table:table-cell table:style-name="ce29" table:formula="of:=IFERROR(IF(WEEKDAY([.A77];2)=7; SUM(OFFSET([.E77]; -6; 0; 7; 1)); &quot;&quot;); &quot;&quot;)">
            <text:p/>
          </table:table-cell>
          <table:table-cell table:formula="of:=IFERROR(IF([.$A77]=EOMONTH([.$A77];0);SUM(OFFSET([.$E77];-ORG.OPENOFFICE.DAYSINMONTH([.$A77])+1; 0; ORG.OPENOFFICE.DAYSINMONTH([.$A7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7]+1" office:value-type="date" office:date-value="2027-03-07" calcext:value-type="date">
            <text:p>2027-03-07</text:p>
          </table:table-cell>
          <table:table-cell table:style-name="ce20"/>
          <table:table-cell table:style-name="ce27" table:formula="of:=[.A78]" office:value-type="date" office:date-value="2027-03-07" calcext:value-type="date">
            <text:p>March</text:p>
          </table:table-cell>
          <table:table-cell table:style-name="ce28" table:formula="of:=[.$A78]" office:value-type="date" office:date-value="2027-03-07" calcext:value-type="date">
            <text:p>Sunday</text:p>
          </table:table-cell>
          <table:table-cell table:style-name="ce29"/>
          <table:table-cell table:style-name="ce29" table:formula="of:=IFERROR(IF(WEEKDAY([.A78];2)=7; SUM(OFFSET([.E78]; -6; 0; 7; 1)); &quot;&quot;); &quot;&quot;)" office:value-type="float" office:value="0" calcext:value-type="float">
            <text:p>0.00</text:p>
          </table:table-cell>
          <table:table-cell table:formula="of:=IFERROR(IF([.$A78]=EOMONTH([.$A78];0);SUM(OFFSET([.$E78];-ORG.OPENOFFICE.DAYSINMONTH([.$A78])+1; 0; ORG.OPENOFFICE.DAYSINMONTH([.$A7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8]+1" office:value-type="date" office:date-value="2027-03-08" calcext:value-type="date">
            <text:p>2027-03-08</text:p>
          </table:table-cell>
          <table:table-cell table:style-name="ce20"/>
          <table:table-cell table:style-name="ce27" table:formula="of:=[.A79]" office:value-type="date" office:date-value="2027-03-08" calcext:value-type="date">
            <text:p>March</text:p>
          </table:table-cell>
          <table:table-cell table:style-name="ce28" table:formula="of:=[.$A79]" office:value-type="date" office:date-value="2027-03-08" calcext:value-type="date">
            <text:p>Monday</text:p>
          </table:table-cell>
          <table:table-cell table:style-name="ce29"/>
          <table:table-cell table:style-name="ce29" table:formula="of:=IFERROR(IF(WEEKDAY([.A79];2)=7; SUM(OFFSET([.E79]; -6; 0; 7; 1)); &quot;&quot;); &quot;&quot;)">
            <text:p/>
          </table:table-cell>
          <table:table-cell table:formula="of:=IFERROR(IF([.$A79]=EOMONTH([.$A79];0);SUM(OFFSET([.$E79];-ORG.OPENOFFICE.DAYSINMONTH([.$A79])+1; 0; ORG.OPENOFFICE.DAYSINMONTH([.$A7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79]+1" office:value-type="date" office:date-value="2027-03-09" calcext:value-type="date">
            <text:p>2027-03-09</text:p>
          </table:table-cell>
          <table:table-cell table:style-name="ce20"/>
          <table:table-cell table:style-name="ce27" table:formula="of:=[.A80]" office:value-type="date" office:date-value="2027-03-09" calcext:value-type="date">
            <text:p>March</text:p>
          </table:table-cell>
          <table:table-cell table:style-name="ce28" table:formula="of:=[.$A80]" office:value-type="date" office:date-value="2027-03-09" calcext:value-type="date">
            <text:p>Tuesday</text:p>
          </table:table-cell>
          <table:table-cell table:style-name="ce29"/>
          <table:table-cell table:style-name="ce29" table:formula="of:=IFERROR(IF(WEEKDAY([.A80];2)=7; SUM(OFFSET([.E80]; -6; 0; 7; 1)); &quot;&quot;); &quot;&quot;)">
            <text:p/>
          </table:table-cell>
          <table:table-cell table:formula="of:=IFERROR(IF([.$A80]=EOMONTH([.$A80];0);SUM(OFFSET([.$E80];-ORG.OPENOFFICE.DAYSINMONTH([.$A80])+1; 0; ORG.OPENOFFICE.DAYSINMONTH([.$A8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0]+1" office:value-type="date" office:date-value="2027-03-10" calcext:value-type="date">
            <text:p>2027-03-10</text:p>
          </table:table-cell>
          <table:table-cell table:style-name="ce20"/>
          <table:table-cell table:style-name="ce27" table:formula="of:=[.A81]" office:value-type="date" office:date-value="2027-03-10" calcext:value-type="date">
            <text:p>March</text:p>
          </table:table-cell>
          <table:table-cell table:style-name="ce28" table:formula="of:=[.$A81]" office:value-type="date" office:date-value="2027-03-10" calcext:value-type="date">
            <text:p>Wednesday</text:p>
          </table:table-cell>
          <table:table-cell table:style-name="ce29"/>
          <table:table-cell table:style-name="ce29" table:formula="of:=IFERROR(IF(WEEKDAY([.A81];2)=7; SUM(OFFSET([.E81]; -6; 0; 7; 1)); &quot;&quot;); &quot;&quot;)">
            <text:p/>
          </table:table-cell>
          <table:table-cell table:formula="of:=IFERROR(IF([.$A81]=EOMONTH([.$A81];0);SUM(OFFSET([.$E81];-ORG.OPENOFFICE.DAYSINMONTH([.$A81])+1; 0; ORG.OPENOFFICE.DAYSINMONTH([.$A8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1]+1" office:value-type="date" office:date-value="2027-03-11" calcext:value-type="date">
            <text:p>2027-03-11</text:p>
          </table:table-cell>
          <table:table-cell table:style-name="ce20"/>
          <table:table-cell table:style-name="ce27" table:formula="of:=[.A82]" office:value-type="date" office:date-value="2027-03-11" calcext:value-type="date">
            <text:p>March</text:p>
          </table:table-cell>
          <table:table-cell table:style-name="ce28" table:formula="of:=[.$A82]" office:value-type="date" office:date-value="2027-03-11" calcext:value-type="date">
            <text:p>Thursday</text:p>
          </table:table-cell>
          <table:table-cell table:style-name="ce29"/>
          <table:table-cell table:style-name="ce29" table:formula="of:=IFERROR(IF(WEEKDAY([.A82];2)=7; SUM(OFFSET([.E82]; -6; 0; 7; 1)); &quot;&quot;); &quot;&quot;)">
            <text:p/>
          </table:table-cell>
          <table:table-cell table:formula="of:=IFERROR(IF([.$A82]=EOMONTH([.$A82];0);SUM(OFFSET([.$E82];-ORG.OPENOFFICE.DAYSINMONTH([.$A82])+1; 0; ORG.OPENOFFICE.DAYSINMONTH([.$A8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2]+1" office:value-type="date" office:date-value="2027-03-12" calcext:value-type="date">
            <text:p>2027-03-12</text:p>
          </table:table-cell>
          <table:table-cell table:style-name="ce20"/>
          <table:table-cell table:style-name="ce27" table:formula="of:=[.A83]" office:value-type="date" office:date-value="2027-03-12" calcext:value-type="date">
            <text:p>March</text:p>
          </table:table-cell>
          <table:table-cell table:style-name="ce28" table:formula="of:=[.$A83]" office:value-type="date" office:date-value="2027-03-12" calcext:value-type="date">
            <text:p>Friday</text:p>
          </table:table-cell>
          <table:table-cell table:style-name="ce29"/>
          <table:table-cell table:style-name="ce29" table:formula="of:=IFERROR(IF(WEEKDAY([.A83];2)=7; SUM(OFFSET([.E83]; -6; 0; 7; 1)); &quot;&quot;); &quot;&quot;)">
            <text:p/>
          </table:table-cell>
          <table:table-cell table:formula="of:=IFERROR(IF([.$A83]=EOMONTH([.$A83];0);SUM(OFFSET([.$E83];-ORG.OPENOFFICE.DAYSINMONTH([.$A83])+1; 0; ORG.OPENOFFICE.DAYSINMONTH([.$A8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3]+1" office:value-type="date" office:date-value="2027-03-13" calcext:value-type="date">
            <text:p>2027-03-13</text:p>
          </table:table-cell>
          <table:table-cell table:style-name="ce20"/>
          <table:table-cell table:style-name="ce27" table:formula="of:=[.A84]" office:value-type="date" office:date-value="2027-03-13" calcext:value-type="date">
            <text:p>March</text:p>
          </table:table-cell>
          <table:table-cell table:style-name="ce28" table:formula="of:=[.$A84]" office:value-type="date" office:date-value="2027-03-13" calcext:value-type="date">
            <text:p>Saturday</text:p>
          </table:table-cell>
          <table:table-cell table:style-name="ce29"/>
          <table:table-cell table:style-name="ce29" table:formula="of:=IFERROR(IF(WEEKDAY([.A84];2)=7; SUM(OFFSET([.E84]; -6; 0; 7; 1)); &quot;&quot;); &quot;&quot;)">
            <text:p/>
          </table:table-cell>
          <table:table-cell table:formula="of:=IFERROR(IF([.$A84]=EOMONTH([.$A84];0);SUM(OFFSET([.$E84];-ORG.OPENOFFICE.DAYSINMONTH([.$A84])+1; 0; ORG.OPENOFFICE.DAYSINMONTH([.$A8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4]+1" office:value-type="date" office:date-value="2027-03-14" calcext:value-type="date">
            <text:p>2027-03-14</text:p>
          </table:table-cell>
          <table:table-cell table:style-name="ce20"/>
          <table:table-cell table:style-name="ce27" table:formula="of:=[.A85]" office:value-type="date" office:date-value="2027-03-14" calcext:value-type="date">
            <text:p>March</text:p>
          </table:table-cell>
          <table:table-cell table:style-name="ce28" table:formula="of:=[.$A85]" office:value-type="date" office:date-value="2027-03-14" calcext:value-type="date">
            <text:p>Sunday</text:p>
          </table:table-cell>
          <table:table-cell table:style-name="ce29"/>
          <table:table-cell table:style-name="ce29" table:formula="of:=IFERROR(IF(WEEKDAY([.A85];2)=7; SUM(OFFSET([.E85]; -6; 0; 7; 1)); &quot;&quot;); &quot;&quot;)" office:value-type="float" office:value="0" calcext:value-type="float">
            <text:p>0.00</text:p>
          </table:table-cell>
          <table:table-cell table:formula="of:=IFERROR(IF([.$A85]=EOMONTH([.$A85];0);SUM(OFFSET([.$E85];-ORG.OPENOFFICE.DAYSINMONTH([.$A85])+1; 0; ORG.OPENOFFICE.DAYSINMONTH([.$A8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5]+1" office:value-type="date" office:date-value="2027-03-15" calcext:value-type="date">
            <text:p>2027-03-15</text:p>
          </table:table-cell>
          <table:table-cell table:style-name="ce20"/>
          <table:table-cell table:style-name="ce27" table:formula="of:=[.A86]" office:value-type="date" office:date-value="2027-03-15" calcext:value-type="date">
            <text:p>March</text:p>
          </table:table-cell>
          <table:table-cell table:style-name="ce28" table:formula="of:=[.$A86]" office:value-type="date" office:date-value="2027-03-15" calcext:value-type="date">
            <text:p>Monday</text:p>
          </table:table-cell>
          <table:table-cell table:style-name="ce29"/>
          <table:table-cell table:style-name="ce29" table:formula="of:=IFERROR(IF(WEEKDAY([.A86];2)=7; SUM(OFFSET([.E86]; -6; 0; 7; 1)); &quot;&quot;); &quot;&quot;)">
            <text:p/>
          </table:table-cell>
          <table:table-cell table:formula="of:=IFERROR(IF([.$A86]=EOMONTH([.$A86];0);SUM(OFFSET([.$E86];-ORG.OPENOFFICE.DAYSINMONTH([.$A86])+1; 0; ORG.OPENOFFICE.DAYSINMONTH([.$A8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6]+1" office:value-type="date" office:date-value="2027-03-16" calcext:value-type="date">
            <text:p>2027-03-16</text:p>
          </table:table-cell>
          <table:table-cell table:style-name="ce20"/>
          <table:table-cell table:style-name="ce27" table:formula="of:=[.A87]" office:value-type="date" office:date-value="2027-03-16" calcext:value-type="date">
            <text:p>March</text:p>
          </table:table-cell>
          <table:table-cell table:style-name="ce28" table:formula="of:=[.$A87]" office:value-type="date" office:date-value="2027-03-16" calcext:value-type="date">
            <text:p>Tuesday</text:p>
          </table:table-cell>
          <table:table-cell table:style-name="ce29"/>
          <table:table-cell table:style-name="ce29" table:formula="of:=IFERROR(IF(WEEKDAY([.A87];2)=7; SUM(OFFSET([.E87]; -6; 0; 7; 1)); &quot;&quot;); &quot;&quot;)">
            <text:p/>
          </table:table-cell>
          <table:table-cell table:formula="of:=IFERROR(IF([.$A87]=EOMONTH([.$A87];0);SUM(OFFSET([.$E87];-ORG.OPENOFFICE.DAYSINMONTH([.$A87])+1; 0; ORG.OPENOFFICE.DAYSINMONTH([.$A8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7]+1" office:value-type="date" office:date-value="2027-03-17" calcext:value-type="date">
            <text:p>2027-03-17</text:p>
          </table:table-cell>
          <table:table-cell table:style-name="ce20"/>
          <table:table-cell table:style-name="ce27" table:formula="of:=[.A88]" office:value-type="date" office:date-value="2027-03-17" calcext:value-type="date">
            <text:p>March</text:p>
          </table:table-cell>
          <table:table-cell table:style-name="ce28" table:formula="of:=[.$A88]" office:value-type="date" office:date-value="2027-03-17" calcext:value-type="date">
            <text:p>Wednesday</text:p>
          </table:table-cell>
          <table:table-cell table:style-name="ce29"/>
          <table:table-cell table:style-name="ce29" table:formula="of:=IFERROR(IF(WEEKDAY([.A88];2)=7; SUM(OFFSET([.E88]; -6; 0; 7; 1)); &quot;&quot;); &quot;&quot;)">
            <text:p/>
          </table:table-cell>
          <table:table-cell table:formula="of:=IFERROR(IF([.$A88]=EOMONTH([.$A88];0);SUM(OFFSET([.$E88];-ORG.OPENOFFICE.DAYSINMONTH([.$A88])+1; 0; ORG.OPENOFFICE.DAYSINMONTH([.$A8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8]+1" office:value-type="date" office:date-value="2027-03-18" calcext:value-type="date">
            <text:p>2027-03-18</text:p>
          </table:table-cell>
          <table:table-cell table:style-name="ce20"/>
          <table:table-cell table:style-name="ce27" table:formula="of:=[.A89]" office:value-type="date" office:date-value="2027-03-18" calcext:value-type="date">
            <text:p>March</text:p>
          </table:table-cell>
          <table:table-cell table:style-name="ce28" table:formula="of:=[.$A89]" office:value-type="date" office:date-value="2027-03-18" calcext:value-type="date">
            <text:p>Thursday</text:p>
          </table:table-cell>
          <table:table-cell table:style-name="ce29"/>
          <table:table-cell table:style-name="ce29" table:formula="of:=IFERROR(IF(WEEKDAY([.A89];2)=7; SUM(OFFSET([.E89]; -6; 0; 7; 1)); &quot;&quot;); &quot;&quot;)">
            <text:p/>
          </table:table-cell>
          <table:table-cell table:formula="of:=IFERROR(IF([.$A89]=EOMONTH([.$A89];0);SUM(OFFSET([.$E89];-ORG.OPENOFFICE.DAYSINMONTH([.$A89])+1; 0; ORG.OPENOFFICE.DAYSINMONTH([.$A8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89]+1" office:value-type="date" office:date-value="2027-03-19" calcext:value-type="date">
            <text:p>2027-03-19</text:p>
          </table:table-cell>
          <table:table-cell table:style-name="ce20"/>
          <table:table-cell table:style-name="ce27" table:formula="of:=[.A90]" office:value-type="date" office:date-value="2027-03-19" calcext:value-type="date">
            <text:p>March</text:p>
          </table:table-cell>
          <table:table-cell table:style-name="ce28" table:formula="of:=[.$A90]" office:value-type="date" office:date-value="2027-03-19" calcext:value-type="date">
            <text:p>Friday</text:p>
          </table:table-cell>
          <table:table-cell table:style-name="ce29"/>
          <table:table-cell table:style-name="ce29" table:formula="of:=IFERROR(IF(WEEKDAY([.A90];2)=7; SUM(OFFSET([.E90]; -6; 0; 7; 1)); &quot;&quot;); &quot;&quot;)">
            <text:p/>
          </table:table-cell>
          <table:table-cell table:formula="of:=IFERROR(IF([.$A90]=EOMONTH([.$A90];0);SUM(OFFSET([.$E90];-ORG.OPENOFFICE.DAYSINMONTH([.$A90])+1; 0; ORG.OPENOFFICE.DAYSINMONTH([.$A9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0]+1" office:value-type="date" office:date-value="2027-03-20" calcext:value-type="date">
            <text:p>2027-03-20</text:p>
          </table:table-cell>
          <table:table-cell table:style-name="ce20"/>
          <table:table-cell table:style-name="ce27" table:formula="of:=[.A91]" office:value-type="date" office:date-value="2027-03-20" calcext:value-type="date">
            <text:p>March</text:p>
          </table:table-cell>
          <table:table-cell table:style-name="ce28" table:formula="of:=[.$A91]" office:value-type="date" office:date-value="2027-03-20" calcext:value-type="date">
            <text:p>Saturday</text:p>
          </table:table-cell>
          <table:table-cell table:style-name="ce29"/>
          <table:table-cell table:style-name="ce29" table:formula="of:=IFERROR(IF(WEEKDAY([.A91];2)=7; SUM(OFFSET([.E91]; -6; 0; 7; 1)); &quot;&quot;); &quot;&quot;)">
            <text:p/>
          </table:table-cell>
          <table:table-cell table:formula="of:=IFERROR(IF([.$A91]=EOMONTH([.$A91];0);SUM(OFFSET([.$E91];-ORG.OPENOFFICE.DAYSINMONTH([.$A91])+1; 0; ORG.OPENOFFICE.DAYSINMONTH([.$A9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1]+1" office:value-type="date" office:date-value="2027-03-21" calcext:value-type="date">
            <text:p>2027-03-21</text:p>
          </table:table-cell>
          <table:table-cell table:style-name="ce20"/>
          <table:table-cell table:style-name="ce27" table:formula="of:=[.A92]" office:value-type="date" office:date-value="2027-03-21" calcext:value-type="date">
            <text:p>March</text:p>
          </table:table-cell>
          <table:table-cell table:style-name="ce28" table:formula="of:=[.$A92]" office:value-type="date" office:date-value="2027-03-21" calcext:value-type="date">
            <text:p>Sunday</text:p>
          </table:table-cell>
          <table:table-cell table:style-name="ce29"/>
          <table:table-cell table:style-name="ce29" table:formula="of:=IFERROR(IF(WEEKDAY([.A92];2)=7; SUM(OFFSET([.E92]; -6; 0; 7; 1)); &quot;&quot;); &quot;&quot;)" office:value-type="float" office:value="0" calcext:value-type="float">
            <text:p>0.00</text:p>
          </table:table-cell>
          <table:table-cell table:formula="of:=IFERROR(IF([.$A92]=EOMONTH([.$A92];0);SUM(OFFSET([.$E92];-ORG.OPENOFFICE.DAYSINMONTH([.$A92])+1; 0; ORG.OPENOFFICE.DAYSINMONTH([.$A9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2]+1" office:value-type="date" office:date-value="2027-03-22" calcext:value-type="date">
            <text:p>2027-03-22</text:p>
          </table:table-cell>
          <table:table-cell table:style-name="ce20"/>
          <table:table-cell table:style-name="ce27" table:formula="of:=[.A93]" office:value-type="date" office:date-value="2027-03-22" calcext:value-type="date">
            <text:p>March</text:p>
          </table:table-cell>
          <table:table-cell table:style-name="ce28" table:formula="of:=[.$A93]" office:value-type="date" office:date-value="2027-03-22" calcext:value-type="date">
            <text:p>Monday</text:p>
          </table:table-cell>
          <table:table-cell table:style-name="ce29"/>
          <table:table-cell table:style-name="ce29" table:formula="of:=IFERROR(IF(WEEKDAY([.A93];2)=7; SUM(OFFSET([.E93]; -6; 0; 7; 1)); &quot;&quot;); &quot;&quot;)">
            <text:p/>
          </table:table-cell>
          <table:table-cell table:formula="of:=IFERROR(IF([.$A93]=EOMONTH([.$A93];0);SUM(OFFSET([.$E93];-ORG.OPENOFFICE.DAYSINMONTH([.$A93])+1; 0; ORG.OPENOFFICE.DAYSINMONTH([.$A9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3]+1" office:value-type="date" office:date-value="2027-03-23" calcext:value-type="date">
            <text:p>2027-03-23</text:p>
          </table:table-cell>
          <table:table-cell table:style-name="ce20"/>
          <table:table-cell table:style-name="ce27" table:formula="of:=[.A94]" office:value-type="date" office:date-value="2027-03-23" calcext:value-type="date">
            <text:p>March</text:p>
          </table:table-cell>
          <table:table-cell table:style-name="ce28" table:formula="of:=[.$A94]" office:value-type="date" office:date-value="2027-03-23" calcext:value-type="date">
            <text:p>Tuesday</text:p>
          </table:table-cell>
          <table:table-cell table:style-name="ce29"/>
          <table:table-cell table:style-name="ce29" table:formula="of:=IFERROR(IF(WEEKDAY([.A94];2)=7; SUM(OFFSET([.E94]; -6; 0; 7; 1)); &quot;&quot;); &quot;&quot;)">
            <text:p/>
          </table:table-cell>
          <table:table-cell table:formula="of:=IFERROR(IF([.$A94]=EOMONTH([.$A94];0);SUM(OFFSET([.$E94];-ORG.OPENOFFICE.DAYSINMONTH([.$A94])+1; 0; ORG.OPENOFFICE.DAYSINMONTH([.$A9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4]+1" office:value-type="date" office:date-value="2027-03-24" calcext:value-type="date">
            <text:p>2027-03-24</text:p>
          </table:table-cell>
          <table:table-cell table:style-name="ce20"/>
          <table:table-cell table:style-name="ce27" table:formula="of:=[.A95]" office:value-type="date" office:date-value="2027-03-24" calcext:value-type="date">
            <text:p>March</text:p>
          </table:table-cell>
          <table:table-cell table:style-name="ce28" table:formula="of:=[.$A95]" office:value-type="date" office:date-value="2027-03-24" calcext:value-type="date">
            <text:p>Wednesday</text:p>
          </table:table-cell>
          <table:table-cell table:style-name="ce29"/>
          <table:table-cell table:style-name="ce29" table:formula="of:=IFERROR(IF(WEEKDAY([.A95];2)=7; SUM(OFFSET([.E95]; -6; 0; 7; 1)); &quot;&quot;); &quot;&quot;)">
            <text:p/>
          </table:table-cell>
          <table:table-cell table:formula="of:=IFERROR(IF([.$A95]=EOMONTH([.$A95];0);SUM(OFFSET([.$E95];-ORG.OPENOFFICE.DAYSINMONTH([.$A95])+1; 0; ORG.OPENOFFICE.DAYSINMONTH([.$A9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5]+1" office:value-type="date" office:date-value="2027-03-25" calcext:value-type="date">
            <text:p>2027-03-25</text:p>
          </table:table-cell>
          <table:table-cell table:style-name="ce20"/>
          <table:table-cell table:style-name="ce27" table:formula="of:=[.A96]" office:value-type="date" office:date-value="2027-03-25" calcext:value-type="date">
            <text:p>March</text:p>
          </table:table-cell>
          <table:table-cell table:style-name="ce28" table:formula="of:=[.$A96]" office:value-type="date" office:date-value="2027-03-25" calcext:value-type="date">
            <text:p>Thursday</text:p>
          </table:table-cell>
          <table:table-cell table:style-name="ce29"/>
          <table:table-cell table:style-name="ce29" table:formula="of:=IFERROR(IF(WEEKDAY([.A96];2)=7; SUM(OFFSET([.E96]; -6; 0; 7; 1)); &quot;&quot;); &quot;&quot;)">
            <text:p/>
          </table:table-cell>
          <table:table-cell table:formula="of:=IFERROR(IF([.$A96]=EOMONTH([.$A96];0);SUM(OFFSET([.$E96];-ORG.OPENOFFICE.DAYSINMONTH([.$A96])+1; 0; ORG.OPENOFFICE.DAYSINMONTH([.$A9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6]+1" office:value-type="date" office:date-value="2027-03-26" calcext:value-type="date">
            <text:p>2027-03-26</text:p>
          </table:table-cell>
          <table:table-cell table:style-name="ce20"/>
          <table:table-cell table:style-name="ce27" table:formula="of:=[.A97]" office:value-type="date" office:date-value="2027-03-26" calcext:value-type="date">
            <text:p>March</text:p>
          </table:table-cell>
          <table:table-cell table:style-name="ce28" table:formula="of:=[.$A97]" office:value-type="date" office:date-value="2027-03-26" calcext:value-type="date">
            <text:p>Friday</text:p>
          </table:table-cell>
          <table:table-cell table:style-name="ce29"/>
          <table:table-cell table:style-name="ce29" table:formula="of:=IFERROR(IF(WEEKDAY([.A97];2)=7; SUM(OFFSET([.E97]; -6; 0; 7; 1)); &quot;&quot;); &quot;&quot;)">
            <text:p/>
          </table:table-cell>
          <table:table-cell table:formula="of:=IFERROR(IF([.$A97]=EOMONTH([.$A97];0);SUM(OFFSET([.$E97];-ORG.OPENOFFICE.DAYSINMONTH([.$A97])+1; 0; ORG.OPENOFFICE.DAYSINMONTH([.$A9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7]+1" office:value-type="date" office:date-value="2027-03-27" calcext:value-type="date">
            <text:p>2027-03-27</text:p>
          </table:table-cell>
          <table:table-cell table:style-name="ce20"/>
          <table:table-cell table:style-name="ce27" table:formula="of:=[.A98]" office:value-type="date" office:date-value="2027-03-27" calcext:value-type="date">
            <text:p>March</text:p>
          </table:table-cell>
          <table:table-cell table:style-name="ce28" table:formula="of:=[.$A98]" office:value-type="date" office:date-value="2027-03-27" calcext:value-type="date">
            <text:p>Saturday</text:p>
          </table:table-cell>
          <table:table-cell table:style-name="ce29"/>
          <table:table-cell table:style-name="ce29" table:formula="of:=IFERROR(IF(WEEKDAY([.A98];2)=7; SUM(OFFSET([.E98]; -6; 0; 7; 1)); &quot;&quot;); &quot;&quot;)">
            <text:p/>
          </table:table-cell>
          <table:table-cell table:formula="of:=IFERROR(IF([.$A98]=EOMONTH([.$A98];0);SUM(OFFSET([.$E98];-ORG.OPENOFFICE.DAYSINMONTH([.$A98])+1; 0; ORG.OPENOFFICE.DAYSINMONTH([.$A9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8]+1" office:value-type="date" office:date-value="2027-03-28" calcext:value-type="date">
            <text:p>2027-03-28</text:p>
          </table:table-cell>
          <table:table-cell table:style-name="ce20"/>
          <table:table-cell table:style-name="ce27" table:formula="of:=[.A99]" office:value-type="date" office:date-value="2027-03-28" calcext:value-type="date">
            <text:p>March</text:p>
          </table:table-cell>
          <table:table-cell table:style-name="ce28" table:formula="of:=[.$A99]" office:value-type="date" office:date-value="2027-03-28" calcext:value-type="date">
            <text:p>Sunday</text:p>
          </table:table-cell>
          <table:table-cell table:style-name="ce29"/>
          <table:table-cell table:style-name="ce29" table:formula="of:=IFERROR(IF(WEEKDAY([.A99];2)=7; SUM(OFFSET([.E99]; -6; 0; 7; 1)); &quot;&quot;); &quot;&quot;)" office:value-type="float" office:value="0" calcext:value-type="float">
            <text:p>0.00</text:p>
          </table:table-cell>
          <table:table-cell table:formula="of:=IFERROR(IF([.$A99]=EOMONTH([.$A99];0);SUM(OFFSET([.$E99];-ORG.OPENOFFICE.DAYSINMONTH([.$A99])+1; 0; ORG.OPENOFFICE.DAYSINMONTH([.$A9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99]+1" office:value-type="date" office:date-value="2027-03-29" calcext:value-type="date">
            <text:p>2027-03-29</text:p>
          </table:table-cell>
          <table:table-cell table:style-name="ce20"/>
          <table:table-cell table:style-name="ce27" table:formula="of:=[.A100]" office:value-type="date" office:date-value="2027-03-29" calcext:value-type="date">
            <text:p>March</text:p>
          </table:table-cell>
          <table:table-cell table:style-name="ce28" table:formula="of:=[.$A100]" office:value-type="date" office:date-value="2027-03-29" calcext:value-type="date">
            <text:p>Monday</text:p>
          </table:table-cell>
          <table:table-cell table:style-name="ce29"/>
          <table:table-cell table:style-name="ce29" table:formula="of:=IFERROR(IF(WEEKDAY([.A100];2)=7; SUM(OFFSET([.E100]; -6; 0; 7; 1)); &quot;&quot;); &quot;&quot;)">
            <text:p/>
          </table:table-cell>
          <table:table-cell table:formula="of:=IFERROR(IF([.$A100]=EOMONTH([.$A100];0);SUM(OFFSET([.$E100];-ORG.OPENOFFICE.DAYSINMONTH([.$A100])+1; 0; ORG.OPENOFFICE.DAYSINMONTH([.$A10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0]+1" office:value-type="date" office:date-value="2027-03-30" calcext:value-type="date">
            <text:p>2027-03-30</text:p>
          </table:table-cell>
          <table:table-cell table:style-name="ce20"/>
          <table:table-cell table:style-name="ce27" table:formula="of:=[.A101]" office:value-type="date" office:date-value="2027-03-30" calcext:value-type="date">
            <text:p>March</text:p>
          </table:table-cell>
          <table:table-cell table:style-name="ce28" table:formula="of:=[.$A101]" office:value-type="date" office:date-value="2027-03-30" calcext:value-type="date">
            <text:p>Tuesday</text:p>
          </table:table-cell>
          <table:table-cell table:style-name="ce29"/>
          <table:table-cell table:style-name="ce29" table:formula="of:=IFERROR(IF(WEEKDAY([.A101];2)=7; SUM(OFFSET([.E101]; -6; 0; 7; 1)); &quot;&quot;); &quot;&quot;)">
            <text:p/>
          </table:table-cell>
          <table:table-cell table:formula="of:=IFERROR(IF([.$A101]=EOMONTH([.$A101];0);SUM(OFFSET([.$E101];-ORG.OPENOFFICE.DAYSINMONTH([.$A101])+1; 0; ORG.OPENOFFICE.DAYSINMONTH([.$A10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1]+1" office:value-type="date" office:date-value="2027-03-31" calcext:value-type="date">
            <text:p>2027-03-31</text:p>
          </table:table-cell>
          <table:table-cell table:style-name="ce20"/>
          <table:table-cell table:style-name="ce27" table:formula="of:=[.A102]" office:value-type="date" office:date-value="2027-03-31" calcext:value-type="date">
            <text:p>March</text:p>
          </table:table-cell>
          <table:table-cell table:style-name="ce28" table:formula="of:=[.$A102]" office:value-type="date" office:date-value="2027-03-31" calcext:value-type="date">
            <text:p>Wednesday</text:p>
          </table:table-cell>
          <table:table-cell table:style-name="ce29"/>
          <table:table-cell table:style-name="ce29" table:formula="of:=IFERROR(IF(WEEKDAY([.A102];2)=7; SUM(OFFSET([.E102]; -6; 0; 7; 1)); &quot;&quot;); &quot;&quot;)">
            <text:p/>
          </table:table-cell>
          <table:table-cell table:formula="of:=IFERROR(IF([.$A102]=EOMONTH([.$A102];0);SUM(OFFSET([.$E102];-ORG.OPENOFFICE.DAYSINMONTH([.$A102])+1; 0; ORG.OPENOFFICE.DAYSINMONTH([.$A102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102]+1" office:value-type="date" office:date-value="2027-04-01" calcext:value-type="date">
            <text:p>2027-04-01</text:p>
          </table:table-cell>
          <table:table-cell table:style-name="ce20"/>
          <table:table-cell table:style-name="ce27" table:formula="of:=[.A103]" office:value-type="date" office:date-value="2027-04-01" calcext:value-type="date">
            <text:p>April</text:p>
          </table:table-cell>
          <table:table-cell table:style-name="ce28" table:formula="of:=[.$A103]" office:value-type="date" office:date-value="2027-04-01" calcext:value-type="date">
            <text:p>Thursday</text:p>
          </table:table-cell>
          <table:table-cell table:style-name="ce29"/>
          <table:table-cell table:style-name="ce29" table:formula="of:=IFERROR(IF(WEEKDAY([.A103];2)=7; SUM(OFFSET([.E103]; -6; 0; 7; 1)); &quot;&quot;); &quot;&quot;)">
            <text:p/>
          </table:table-cell>
          <table:table-cell table:formula="of:=IFERROR(IF([.$A103]=EOMONTH([.$A103];0);SUM(OFFSET([.$E103];-ORG.OPENOFFICE.DAYSINMONTH([.$A103])+1; 0; ORG.OPENOFFICE.DAYSINMONTH([.$A10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3]+1" office:value-type="date" office:date-value="2027-04-02" calcext:value-type="date">
            <text:p>2027-04-02</text:p>
          </table:table-cell>
          <table:table-cell table:style-name="ce20"/>
          <table:table-cell table:style-name="ce27" table:formula="of:=[.A104]" office:value-type="date" office:date-value="2027-04-02" calcext:value-type="date">
            <text:p>April</text:p>
          </table:table-cell>
          <table:table-cell table:style-name="ce28" table:formula="of:=[.$A104]" office:value-type="date" office:date-value="2027-04-02" calcext:value-type="date">
            <text:p>Friday</text:p>
          </table:table-cell>
          <table:table-cell table:style-name="ce29"/>
          <table:table-cell table:style-name="ce29" table:formula="of:=IFERROR(IF(WEEKDAY([.A104];2)=7; SUM(OFFSET([.E104]; -6; 0; 7; 1)); &quot;&quot;); &quot;&quot;)">
            <text:p/>
          </table:table-cell>
          <table:table-cell table:formula="of:=IFERROR(IF([.$A104]=EOMONTH([.$A104];0);SUM(OFFSET([.$E104];-ORG.OPENOFFICE.DAYSINMONTH([.$A104])+1; 0; ORG.OPENOFFICE.DAYSINMONTH([.$A10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4]+1" office:value-type="date" office:date-value="2027-04-03" calcext:value-type="date">
            <text:p>2027-04-03</text:p>
          </table:table-cell>
          <table:table-cell table:style-name="ce20"/>
          <table:table-cell table:style-name="ce27" table:formula="of:=[.A105]" office:value-type="date" office:date-value="2027-04-03" calcext:value-type="date">
            <text:p>April</text:p>
          </table:table-cell>
          <table:table-cell table:style-name="ce28" table:formula="of:=[.$A105]" office:value-type="date" office:date-value="2027-04-03" calcext:value-type="date">
            <text:p>Saturday</text:p>
          </table:table-cell>
          <table:table-cell table:style-name="ce29"/>
          <table:table-cell table:style-name="ce29" table:formula="of:=IFERROR(IF(WEEKDAY([.A105];2)=7; SUM(OFFSET([.E105]; -6; 0; 7; 1)); &quot;&quot;); &quot;&quot;)">
            <text:p/>
          </table:table-cell>
          <table:table-cell table:formula="of:=IFERROR(IF([.$A105]=EOMONTH([.$A105];0);SUM(OFFSET([.$E105];-ORG.OPENOFFICE.DAYSINMONTH([.$A105])+1; 0; ORG.OPENOFFICE.DAYSINMONTH([.$A10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5]+1" office:value-type="date" office:date-value="2027-04-04" calcext:value-type="date">
            <text:p>2027-04-04</text:p>
          </table:table-cell>
          <table:table-cell table:style-name="ce20"/>
          <table:table-cell table:style-name="ce27" table:formula="of:=[.A106]" office:value-type="date" office:date-value="2027-04-04" calcext:value-type="date">
            <text:p>April</text:p>
          </table:table-cell>
          <table:table-cell table:style-name="ce28" table:formula="of:=[.$A106]" office:value-type="date" office:date-value="2027-04-04" calcext:value-type="date">
            <text:p>Sunday</text:p>
          </table:table-cell>
          <table:table-cell table:style-name="ce29"/>
          <table:table-cell table:style-name="ce29" table:formula="of:=IFERROR(IF(WEEKDAY([.A106];2)=7; SUM(OFFSET([.E106]; -6; 0; 7; 1)); &quot;&quot;); &quot;&quot;)" office:value-type="float" office:value="0" calcext:value-type="float">
            <text:p>0.00</text:p>
          </table:table-cell>
          <table:table-cell table:formula="of:=IFERROR(IF([.$A106]=EOMONTH([.$A106];0);SUM(OFFSET([.$E106];-ORG.OPENOFFICE.DAYSINMONTH([.$A106])+1; 0; ORG.OPENOFFICE.DAYSINMONTH([.$A10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6]+1" office:value-type="date" office:date-value="2027-04-05" calcext:value-type="date">
            <text:p>2027-04-05</text:p>
          </table:table-cell>
          <table:table-cell table:style-name="ce20"/>
          <table:table-cell table:style-name="ce27" table:formula="of:=[.A107]" office:value-type="date" office:date-value="2027-04-05" calcext:value-type="date">
            <text:p>April</text:p>
          </table:table-cell>
          <table:table-cell table:style-name="ce28" table:formula="of:=[.$A107]" office:value-type="date" office:date-value="2027-04-05" calcext:value-type="date">
            <text:p>Monday</text:p>
          </table:table-cell>
          <table:table-cell table:style-name="ce29"/>
          <table:table-cell table:style-name="ce29" table:formula="of:=IFERROR(IF(WEEKDAY([.A107];2)=7; SUM(OFFSET([.E107]; -6; 0; 7; 1)); &quot;&quot;); &quot;&quot;)">
            <text:p/>
          </table:table-cell>
          <table:table-cell table:formula="of:=IFERROR(IF([.$A107]=EOMONTH([.$A107];0);SUM(OFFSET([.$E107];-ORG.OPENOFFICE.DAYSINMONTH([.$A107])+1; 0; ORG.OPENOFFICE.DAYSINMONTH([.$A10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7]+1" office:value-type="date" office:date-value="2027-04-06" calcext:value-type="date">
            <text:p>2027-04-06</text:p>
          </table:table-cell>
          <table:table-cell table:style-name="ce20"/>
          <table:table-cell table:style-name="ce27" table:formula="of:=[.A108]" office:value-type="date" office:date-value="2027-04-06" calcext:value-type="date">
            <text:p>April</text:p>
          </table:table-cell>
          <table:table-cell table:style-name="ce28" table:formula="of:=[.$A108]" office:value-type="date" office:date-value="2027-04-06" calcext:value-type="date">
            <text:p>Tuesday</text:p>
          </table:table-cell>
          <table:table-cell table:style-name="ce29"/>
          <table:table-cell table:style-name="ce29" table:formula="of:=IFERROR(IF(WEEKDAY([.A108];2)=7; SUM(OFFSET([.E108]; -6; 0; 7; 1)); &quot;&quot;); &quot;&quot;)">
            <text:p/>
          </table:table-cell>
          <table:table-cell table:formula="of:=IFERROR(IF([.$A108]=EOMONTH([.$A108];0);SUM(OFFSET([.$E108];-ORG.OPENOFFICE.DAYSINMONTH([.$A108])+1; 0; ORG.OPENOFFICE.DAYSINMONTH([.$A10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8]+1" office:value-type="date" office:date-value="2027-04-07" calcext:value-type="date">
            <text:p>2027-04-07</text:p>
          </table:table-cell>
          <table:table-cell table:style-name="ce20"/>
          <table:table-cell table:style-name="ce27" table:formula="of:=[.A109]" office:value-type="date" office:date-value="2027-04-07" calcext:value-type="date">
            <text:p>April</text:p>
          </table:table-cell>
          <table:table-cell table:style-name="ce28" table:formula="of:=[.$A109]" office:value-type="date" office:date-value="2027-04-07" calcext:value-type="date">
            <text:p>Wednesday</text:p>
          </table:table-cell>
          <table:table-cell table:style-name="ce29"/>
          <table:table-cell table:style-name="ce29" table:formula="of:=IFERROR(IF(WEEKDAY([.A109];2)=7; SUM(OFFSET([.E109]; -6; 0; 7; 1)); &quot;&quot;); &quot;&quot;)">
            <text:p/>
          </table:table-cell>
          <table:table-cell table:formula="of:=IFERROR(IF([.$A109]=EOMONTH([.$A109];0);SUM(OFFSET([.$E109];-ORG.OPENOFFICE.DAYSINMONTH([.$A109])+1; 0; ORG.OPENOFFICE.DAYSINMONTH([.$A10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09]+1" office:value-type="date" office:date-value="2027-04-08" calcext:value-type="date">
            <text:p>2027-04-08</text:p>
          </table:table-cell>
          <table:table-cell table:style-name="ce20"/>
          <table:table-cell table:style-name="ce27" table:formula="of:=[.A110]" office:value-type="date" office:date-value="2027-04-08" calcext:value-type="date">
            <text:p>April</text:p>
          </table:table-cell>
          <table:table-cell table:style-name="ce28" table:formula="of:=[.$A110]" office:value-type="date" office:date-value="2027-04-08" calcext:value-type="date">
            <text:p>Thursday</text:p>
          </table:table-cell>
          <table:table-cell table:style-name="ce29"/>
          <table:table-cell table:style-name="ce29" table:formula="of:=IFERROR(IF(WEEKDAY([.A110];2)=7; SUM(OFFSET([.E110]; -6; 0; 7; 1)); &quot;&quot;); &quot;&quot;)">
            <text:p/>
          </table:table-cell>
          <table:table-cell table:formula="of:=IFERROR(IF([.$A110]=EOMONTH([.$A110];0);SUM(OFFSET([.$E110];-ORG.OPENOFFICE.DAYSINMONTH([.$A110])+1; 0; ORG.OPENOFFICE.DAYSINMONTH([.$A11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0]+1" office:value-type="date" office:date-value="2027-04-09" calcext:value-type="date">
            <text:p>2027-04-09</text:p>
          </table:table-cell>
          <table:table-cell table:style-name="ce20"/>
          <table:table-cell table:style-name="ce27" table:formula="of:=[.A111]" office:value-type="date" office:date-value="2027-04-09" calcext:value-type="date">
            <text:p>April</text:p>
          </table:table-cell>
          <table:table-cell table:style-name="ce28" table:formula="of:=[.$A111]" office:value-type="date" office:date-value="2027-04-09" calcext:value-type="date">
            <text:p>Friday</text:p>
          </table:table-cell>
          <table:table-cell table:style-name="ce29"/>
          <table:table-cell table:style-name="ce29" table:formula="of:=IFERROR(IF(WEEKDAY([.A111];2)=7; SUM(OFFSET([.E111]; -6; 0; 7; 1)); &quot;&quot;); &quot;&quot;)">
            <text:p/>
          </table:table-cell>
          <table:table-cell table:formula="of:=IFERROR(IF([.$A111]=EOMONTH([.$A111];0);SUM(OFFSET([.$E111];-ORG.OPENOFFICE.DAYSINMONTH([.$A111])+1; 0; ORG.OPENOFFICE.DAYSINMONTH([.$A11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1]+1" office:value-type="date" office:date-value="2027-04-10" calcext:value-type="date">
            <text:p>2027-04-10</text:p>
          </table:table-cell>
          <table:table-cell table:style-name="ce20"/>
          <table:table-cell table:style-name="ce27" table:formula="of:=[.A112]" office:value-type="date" office:date-value="2027-04-10" calcext:value-type="date">
            <text:p>April</text:p>
          </table:table-cell>
          <table:table-cell table:style-name="ce28" table:formula="of:=[.$A112]" office:value-type="date" office:date-value="2027-04-10" calcext:value-type="date">
            <text:p>Saturday</text:p>
          </table:table-cell>
          <table:table-cell table:style-name="ce29"/>
          <table:table-cell table:style-name="ce29" table:formula="of:=IFERROR(IF(WEEKDAY([.A112];2)=7; SUM(OFFSET([.E112]; -6; 0; 7; 1)); &quot;&quot;); &quot;&quot;)">
            <text:p/>
          </table:table-cell>
          <table:table-cell table:formula="of:=IFERROR(IF([.$A112]=EOMONTH([.$A112];0);SUM(OFFSET([.$E112];-ORG.OPENOFFICE.DAYSINMONTH([.$A112])+1; 0; ORG.OPENOFFICE.DAYSINMONTH([.$A11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2]+1" office:value-type="date" office:date-value="2027-04-11" calcext:value-type="date">
            <text:p>2027-04-11</text:p>
          </table:table-cell>
          <table:table-cell table:style-name="ce20"/>
          <table:table-cell table:style-name="ce27" table:formula="of:=[.A113]" office:value-type="date" office:date-value="2027-04-11" calcext:value-type="date">
            <text:p>April</text:p>
          </table:table-cell>
          <table:table-cell table:style-name="ce28" table:formula="of:=[.$A113]" office:value-type="date" office:date-value="2027-04-11" calcext:value-type="date">
            <text:p>Sunday</text:p>
          </table:table-cell>
          <table:table-cell table:style-name="ce29"/>
          <table:table-cell table:style-name="ce29" table:formula="of:=IFERROR(IF(WEEKDAY([.A113];2)=7; SUM(OFFSET([.E113]; -6; 0; 7; 1)); &quot;&quot;); &quot;&quot;)" office:value-type="float" office:value="0" calcext:value-type="float">
            <text:p>0.00</text:p>
          </table:table-cell>
          <table:table-cell table:formula="of:=IFERROR(IF([.$A113]=EOMONTH([.$A113];0);SUM(OFFSET([.$E113];-ORG.OPENOFFICE.DAYSINMONTH([.$A113])+1; 0; ORG.OPENOFFICE.DAYSINMONTH([.$A11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3]+1" office:value-type="date" office:date-value="2027-04-12" calcext:value-type="date">
            <text:p>2027-04-12</text:p>
          </table:table-cell>
          <table:table-cell table:style-name="ce20"/>
          <table:table-cell table:style-name="ce27" table:formula="of:=[.A114]" office:value-type="date" office:date-value="2027-04-12" calcext:value-type="date">
            <text:p>April</text:p>
          </table:table-cell>
          <table:table-cell table:style-name="ce28" table:formula="of:=[.$A114]" office:value-type="date" office:date-value="2027-04-12" calcext:value-type="date">
            <text:p>Monday</text:p>
          </table:table-cell>
          <table:table-cell table:style-name="ce29"/>
          <table:table-cell table:style-name="ce29" table:formula="of:=IFERROR(IF(WEEKDAY([.A114];2)=7; SUM(OFFSET([.E114]; -6; 0; 7; 1)); &quot;&quot;); &quot;&quot;)">
            <text:p/>
          </table:table-cell>
          <table:table-cell table:formula="of:=IFERROR(IF([.$A114]=EOMONTH([.$A114];0);SUM(OFFSET([.$E114];-ORG.OPENOFFICE.DAYSINMONTH([.$A114])+1; 0; ORG.OPENOFFICE.DAYSINMONTH([.$A11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4]+1" office:value-type="date" office:date-value="2027-04-13" calcext:value-type="date">
            <text:p>2027-04-13</text:p>
          </table:table-cell>
          <table:table-cell table:style-name="ce20"/>
          <table:table-cell table:style-name="ce27" table:formula="of:=[.A115]" office:value-type="date" office:date-value="2027-04-13" calcext:value-type="date">
            <text:p>April</text:p>
          </table:table-cell>
          <table:table-cell table:style-name="ce28" table:formula="of:=[.$A115]" office:value-type="date" office:date-value="2027-04-13" calcext:value-type="date">
            <text:p>Tuesday</text:p>
          </table:table-cell>
          <table:table-cell table:style-name="ce29"/>
          <table:table-cell table:style-name="ce29" table:formula="of:=IFERROR(IF(WEEKDAY([.A115];2)=7; SUM(OFFSET([.E115]; -6; 0; 7; 1)); &quot;&quot;); &quot;&quot;)">
            <text:p/>
          </table:table-cell>
          <table:table-cell table:formula="of:=IFERROR(IF([.$A115]=EOMONTH([.$A115];0);SUM(OFFSET([.$E115];-ORG.OPENOFFICE.DAYSINMONTH([.$A115])+1; 0; ORG.OPENOFFICE.DAYSINMONTH([.$A11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5]+1" office:value-type="date" office:date-value="2027-04-14" calcext:value-type="date">
            <text:p>2027-04-14</text:p>
          </table:table-cell>
          <table:table-cell table:style-name="ce20"/>
          <table:table-cell table:style-name="ce27" table:formula="of:=[.A116]" office:value-type="date" office:date-value="2027-04-14" calcext:value-type="date">
            <text:p>April</text:p>
          </table:table-cell>
          <table:table-cell table:style-name="ce28" table:formula="of:=[.$A116]" office:value-type="date" office:date-value="2027-04-14" calcext:value-type="date">
            <text:p>Wednesday</text:p>
          </table:table-cell>
          <table:table-cell table:style-name="ce29"/>
          <table:table-cell table:style-name="ce29" table:formula="of:=IFERROR(IF(WEEKDAY([.A116];2)=7; SUM(OFFSET([.E116]; -6; 0; 7; 1)); &quot;&quot;); &quot;&quot;)">
            <text:p/>
          </table:table-cell>
          <table:table-cell table:formula="of:=IFERROR(IF([.$A116]=EOMONTH([.$A116];0);SUM(OFFSET([.$E116];-ORG.OPENOFFICE.DAYSINMONTH([.$A116])+1; 0; ORG.OPENOFFICE.DAYSINMONTH([.$A11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6]+1" office:value-type="date" office:date-value="2027-04-15" calcext:value-type="date">
            <text:p>2027-04-15</text:p>
          </table:table-cell>
          <table:table-cell table:style-name="ce20"/>
          <table:table-cell table:style-name="ce27" table:formula="of:=[.A117]" office:value-type="date" office:date-value="2027-04-15" calcext:value-type="date">
            <text:p>April</text:p>
          </table:table-cell>
          <table:table-cell table:style-name="ce28" table:formula="of:=[.$A117]" office:value-type="date" office:date-value="2027-04-15" calcext:value-type="date">
            <text:p>Thursday</text:p>
          </table:table-cell>
          <table:table-cell table:style-name="ce29"/>
          <table:table-cell table:style-name="ce29" table:formula="of:=IFERROR(IF(WEEKDAY([.A117];2)=7; SUM(OFFSET([.E117]; -6; 0; 7; 1)); &quot;&quot;); &quot;&quot;)">
            <text:p/>
          </table:table-cell>
          <table:table-cell table:formula="of:=IFERROR(IF([.$A117]=EOMONTH([.$A117];0);SUM(OFFSET([.$E117];-ORG.OPENOFFICE.DAYSINMONTH([.$A117])+1; 0; ORG.OPENOFFICE.DAYSINMONTH([.$A11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7]+1" office:value-type="date" office:date-value="2027-04-16" calcext:value-type="date">
            <text:p>2027-04-16</text:p>
          </table:table-cell>
          <table:table-cell table:style-name="ce20"/>
          <table:table-cell table:style-name="ce27" table:formula="of:=[.A118]" office:value-type="date" office:date-value="2027-04-16" calcext:value-type="date">
            <text:p>April</text:p>
          </table:table-cell>
          <table:table-cell table:style-name="ce28" table:formula="of:=[.$A118]" office:value-type="date" office:date-value="2027-04-16" calcext:value-type="date">
            <text:p>Friday</text:p>
          </table:table-cell>
          <table:table-cell table:style-name="ce29"/>
          <table:table-cell table:style-name="ce29" table:formula="of:=IFERROR(IF(WEEKDAY([.A118];2)=7; SUM(OFFSET([.E118]; -6; 0; 7; 1)); &quot;&quot;); &quot;&quot;)">
            <text:p/>
          </table:table-cell>
          <table:table-cell table:formula="of:=IFERROR(IF([.$A118]=EOMONTH([.$A118];0);SUM(OFFSET([.$E118];-ORG.OPENOFFICE.DAYSINMONTH([.$A118])+1; 0; ORG.OPENOFFICE.DAYSINMONTH([.$A11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8]+1" office:value-type="date" office:date-value="2027-04-17" calcext:value-type="date">
            <text:p>2027-04-17</text:p>
          </table:table-cell>
          <table:table-cell table:style-name="ce20"/>
          <table:table-cell table:style-name="ce27" table:formula="of:=[.A119]" office:value-type="date" office:date-value="2027-04-17" calcext:value-type="date">
            <text:p>April</text:p>
          </table:table-cell>
          <table:table-cell table:style-name="ce28" table:formula="of:=[.$A119]" office:value-type="date" office:date-value="2027-04-17" calcext:value-type="date">
            <text:p>Saturday</text:p>
          </table:table-cell>
          <table:table-cell table:style-name="ce29"/>
          <table:table-cell table:style-name="ce29" table:formula="of:=IFERROR(IF(WEEKDAY([.A119];2)=7; SUM(OFFSET([.E119]; -6; 0; 7; 1)); &quot;&quot;); &quot;&quot;)">
            <text:p/>
          </table:table-cell>
          <table:table-cell table:formula="of:=IFERROR(IF([.$A119]=EOMONTH([.$A119];0);SUM(OFFSET([.$E119];-ORG.OPENOFFICE.DAYSINMONTH([.$A119])+1; 0; ORG.OPENOFFICE.DAYSINMONTH([.$A11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19]+1" office:value-type="date" office:date-value="2027-04-18" calcext:value-type="date">
            <text:p>2027-04-18</text:p>
          </table:table-cell>
          <table:table-cell table:style-name="ce20"/>
          <table:table-cell table:style-name="ce27" table:formula="of:=[.A120]" office:value-type="date" office:date-value="2027-04-18" calcext:value-type="date">
            <text:p>April</text:p>
          </table:table-cell>
          <table:table-cell table:style-name="ce28" table:formula="of:=[.$A120]" office:value-type="date" office:date-value="2027-04-18" calcext:value-type="date">
            <text:p>Sunday</text:p>
          </table:table-cell>
          <table:table-cell table:style-name="ce29"/>
          <table:table-cell table:style-name="ce29" table:formula="of:=IFERROR(IF(WEEKDAY([.A120];2)=7; SUM(OFFSET([.E120]; -6; 0; 7; 1)); &quot;&quot;); &quot;&quot;)" office:value-type="float" office:value="0" calcext:value-type="float">
            <text:p>0.00</text:p>
          </table:table-cell>
          <table:table-cell table:formula="of:=IFERROR(IF([.$A120]=EOMONTH([.$A120];0);SUM(OFFSET([.$E120];-ORG.OPENOFFICE.DAYSINMONTH([.$A120])+1; 0; ORG.OPENOFFICE.DAYSINMONTH([.$A12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0]+1" office:value-type="date" office:date-value="2027-04-19" calcext:value-type="date">
            <text:p>2027-04-19</text:p>
          </table:table-cell>
          <table:table-cell table:style-name="ce20"/>
          <table:table-cell table:style-name="ce27" table:formula="of:=[.A121]" office:value-type="date" office:date-value="2027-04-19" calcext:value-type="date">
            <text:p>April</text:p>
          </table:table-cell>
          <table:table-cell table:style-name="ce28" table:formula="of:=[.$A121]" office:value-type="date" office:date-value="2027-04-19" calcext:value-type="date">
            <text:p>Monday</text:p>
          </table:table-cell>
          <table:table-cell table:style-name="ce29"/>
          <table:table-cell table:style-name="ce29" table:formula="of:=IFERROR(IF(WEEKDAY([.A121];2)=7; SUM(OFFSET([.E121]; -6; 0; 7; 1)); &quot;&quot;); &quot;&quot;)">
            <text:p/>
          </table:table-cell>
          <table:table-cell table:formula="of:=IFERROR(IF([.$A121]=EOMONTH([.$A121];0);SUM(OFFSET([.$E121];-ORG.OPENOFFICE.DAYSINMONTH([.$A121])+1; 0; ORG.OPENOFFICE.DAYSINMONTH([.$A12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1]+1" office:value-type="date" office:date-value="2027-04-20" calcext:value-type="date">
            <text:p>2027-04-20</text:p>
          </table:table-cell>
          <table:table-cell table:style-name="ce20"/>
          <table:table-cell table:style-name="ce27" table:formula="of:=[.A122]" office:value-type="date" office:date-value="2027-04-20" calcext:value-type="date">
            <text:p>April</text:p>
          </table:table-cell>
          <table:table-cell table:style-name="ce28" table:formula="of:=[.$A122]" office:value-type="date" office:date-value="2027-04-20" calcext:value-type="date">
            <text:p>Tuesday</text:p>
          </table:table-cell>
          <table:table-cell table:style-name="ce29"/>
          <table:table-cell table:style-name="ce29" table:formula="of:=IFERROR(IF(WEEKDAY([.A122];2)=7; SUM(OFFSET([.E122]; -6; 0; 7; 1)); &quot;&quot;); &quot;&quot;)">
            <text:p/>
          </table:table-cell>
          <table:table-cell table:formula="of:=IFERROR(IF([.$A122]=EOMONTH([.$A122];0);SUM(OFFSET([.$E122];-ORG.OPENOFFICE.DAYSINMONTH([.$A122])+1; 0; ORG.OPENOFFICE.DAYSINMONTH([.$A12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2]+1" office:value-type="date" office:date-value="2027-04-21" calcext:value-type="date">
            <text:p>2027-04-21</text:p>
          </table:table-cell>
          <table:table-cell table:style-name="ce20"/>
          <table:table-cell table:style-name="ce27" table:formula="of:=[.A123]" office:value-type="date" office:date-value="2027-04-21" calcext:value-type="date">
            <text:p>April</text:p>
          </table:table-cell>
          <table:table-cell table:style-name="ce28" table:formula="of:=[.$A123]" office:value-type="date" office:date-value="2027-04-21" calcext:value-type="date">
            <text:p>Wednesday</text:p>
          </table:table-cell>
          <table:table-cell table:style-name="ce29"/>
          <table:table-cell table:style-name="ce29" table:formula="of:=IFERROR(IF(WEEKDAY([.A123];2)=7; SUM(OFFSET([.E123]; -6; 0; 7; 1)); &quot;&quot;); &quot;&quot;)">
            <text:p/>
          </table:table-cell>
          <table:table-cell table:formula="of:=IFERROR(IF([.$A123]=EOMONTH([.$A123];0);SUM(OFFSET([.$E123];-ORG.OPENOFFICE.DAYSINMONTH([.$A123])+1; 0; ORG.OPENOFFICE.DAYSINMONTH([.$A12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3]+1" office:value-type="date" office:date-value="2027-04-22" calcext:value-type="date">
            <text:p>2027-04-22</text:p>
          </table:table-cell>
          <table:table-cell table:style-name="ce20"/>
          <table:table-cell table:style-name="ce27" table:formula="of:=[.A124]" office:value-type="date" office:date-value="2027-04-22" calcext:value-type="date">
            <text:p>April</text:p>
          </table:table-cell>
          <table:table-cell table:style-name="ce28" table:formula="of:=[.$A124]" office:value-type="date" office:date-value="2027-04-22" calcext:value-type="date">
            <text:p>Thursday</text:p>
          </table:table-cell>
          <table:table-cell table:style-name="ce29"/>
          <table:table-cell table:style-name="ce29" table:formula="of:=IFERROR(IF(WEEKDAY([.A124];2)=7; SUM(OFFSET([.E124]; -6; 0; 7; 1)); &quot;&quot;); &quot;&quot;)">
            <text:p/>
          </table:table-cell>
          <table:table-cell table:formula="of:=IFERROR(IF([.$A124]=EOMONTH([.$A124];0);SUM(OFFSET([.$E124];-ORG.OPENOFFICE.DAYSINMONTH([.$A124])+1; 0; ORG.OPENOFFICE.DAYSINMONTH([.$A12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4]+1" office:value-type="date" office:date-value="2027-04-23" calcext:value-type="date">
            <text:p>2027-04-23</text:p>
          </table:table-cell>
          <table:table-cell table:style-name="ce20"/>
          <table:table-cell table:style-name="ce27" table:formula="of:=[.A125]" office:value-type="date" office:date-value="2027-04-23" calcext:value-type="date">
            <text:p>April</text:p>
          </table:table-cell>
          <table:table-cell table:style-name="ce28" table:formula="of:=[.$A125]" office:value-type="date" office:date-value="2027-04-23" calcext:value-type="date">
            <text:p>Friday</text:p>
          </table:table-cell>
          <table:table-cell table:style-name="ce29"/>
          <table:table-cell table:style-name="ce29" table:formula="of:=IFERROR(IF(WEEKDAY([.A125];2)=7; SUM(OFFSET([.E125]; -6; 0; 7; 1)); &quot;&quot;); &quot;&quot;)">
            <text:p/>
          </table:table-cell>
          <table:table-cell table:formula="of:=IFERROR(IF([.$A125]=EOMONTH([.$A125];0);SUM(OFFSET([.$E125];-ORG.OPENOFFICE.DAYSINMONTH([.$A125])+1; 0; ORG.OPENOFFICE.DAYSINMONTH([.$A12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5]+1" office:value-type="date" office:date-value="2027-04-24" calcext:value-type="date">
            <text:p>2027-04-24</text:p>
          </table:table-cell>
          <table:table-cell table:style-name="ce20"/>
          <table:table-cell table:style-name="ce27" table:formula="of:=[.A126]" office:value-type="date" office:date-value="2027-04-24" calcext:value-type="date">
            <text:p>April</text:p>
          </table:table-cell>
          <table:table-cell table:style-name="ce28" table:formula="of:=[.$A126]" office:value-type="date" office:date-value="2027-04-24" calcext:value-type="date">
            <text:p>Saturday</text:p>
          </table:table-cell>
          <table:table-cell table:style-name="ce29"/>
          <table:table-cell table:style-name="ce29" table:formula="of:=IFERROR(IF(WEEKDAY([.A126];2)=7; SUM(OFFSET([.E126]; -6; 0; 7; 1)); &quot;&quot;); &quot;&quot;)">
            <text:p/>
          </table:table-cell>
          <table:table-cell table:formula="of:=IFERROR(IF([.$A126]=EOMONTH([.$A126];0);SUM(OFFSET([.$E126];-ORG.OPENOFFICE.DAYSINMONTH([.$A126])+1; 0; ORG.OPENOFFICE.DAYSINMONTH([.$A12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6]+1" office:value-type="date" office:date-value="2027-04-25" calcext:value-type="date">
            <text:p>2027-04-25</text:p>
          </table:table-cell>
          <table:table-cell table:style-name="ce20"/>
          <table:table-cell table:style-name="ce27" table:formula="of:=[.A127]" office:value-type="date" office:date-value="2027-04-25" calcext:value-type="date">
            <text:p>April</text:p>
          </table:table-cell>
          <table:table-cell table:style-name="ce28" table:formula="of:=[.$A127]" office:value-type="date" office:date-value="2027-04-25" calcext:value-type="date">
            <text:p>Sunday</text:p>
          </table:table-cell>
          <table:table-cell table:style-name="ce29"/>
          <table:table-cell table:style-name="ce29" table:formula="of:=IFERROR(IF(WEEKDAY([.A127];2)=7; SUM(OFFSET([.E127]; -6; 0; 7; 1)); &quot;&quot;); &quot;&quot;)" office:value-type="float" office:value="0" calcext:value-type="float">
            <text:p>0.00</text:p>
          </table:table-cell>
          <table:table-cell table:formula="of:=IFERROR(IF([.$A127]=EOMONTH([.$A127];0);SUM(OFFSET([.$E127];-ORG.OPENOFFICE.DAYSINMONTH([.$A127])+1; 0; ORG.OPENOFFICE.DAYSINMONTH([.$A12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7]+1" office:value-type="date" office:date-value="2027-04-26" calcext:value-type="date">
            <text:p>2027-04-26</text:p>
          </table:table-cell>
          <table:table-cell table:style-name="ce20"/>
          <table:table-cell table:style-name="ce27" table:formula="of:=[.A128]" office:value-type="date" office:date-value="2027-04-26" calcext:value-type="date">
            <text:p>April</text:p>
          </table:table-cell>
          <table:table-cell table:style-name="ce28" table:formula="of:=[.$A128]" office:value-type="date" office:date-value="2027-04-26" calcext:value-type="date">
            <text:p>Monday</text:p>
          </table:table-cell>
          <table:table-cell table:style-name="ce29"/>
          <table:table-cell table:style-name="ce29" table:formula="of:=IFERROR(IF(WEEKDAY([.A128];2)=7; SUM(OFFSET([.E128]; -6; 0; 7; 1)); &quot;&quot;); &quot;&quot;)">
            <text:p/>
          </table:table-cell>
          <table:table-cell table:formula="of:=IFERROR(IF([.$A128]=EOMONTH([.$A128];0);SUM(OFFSET([.$E128];-ORG.OPENOFFICE.DAYSINMONTH([.$A128])+1; 0; ORG.OPENOFFICE.DAYSINMONTH([.$A12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8]+1" office:value-type="date" office:date-value="2027-04-27" calcext:value-type="date">
            <text:p>2027-04-27</text:p>
          </table:table-cell>
          <table:table-cell table:style-name="ce20"/>
          <table:table-cell table:style-name="ce27" table:formula="of:=[.A129]" office:value-type="date" office:date-value="2027-04-27" calcext:value-type="date">
            <text:p>April</text:p>
          </table:table-cell>
          <table:table-cell table:style-name="ce28" table:formula="of:=[.$A129]" office:value-type="date" office:date-value="2027-04-27" calcext:value-type="date">
            <text:p>Tuesday</text:p>
          </table:table-cell>
          <table:table-cell table:style-name="ce29"/>
          <table:table-cell table:style-name="ce29" table:formula="of:=IFERROR(IF(WEEKDAY([.A129];2)=7; SUM(OFFSET([.E129]; -6; 0; 7; 1)); &quot;&quot;); &quot;&quot;)">
            <text:p/>
          </table:table-cell>
          <table:table-cell table:formula="of:=IFERROR(IF([.$A129]=EOMONTH([.$A129];0);SUM(OFFSET([.$E129];-ORG.OPENOFFICE.DAYSINMONTH([.$A129])+1; 0; ORG.OPENOFFICE.DAYSINMONTH([.$A12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29]+1" office:value-type="date" office:date-value="2027-04-28" calcext:value-type="date">
            <text:p>2027-04-28</text:p>
          </table:table-cell>
          <table:table-cell table:style-name="ce20"/>
          <table:table-cell table:style-name="ce27" table:formula="of:=[.A130]" office:value-type="date" office:date-value="2027-04-28" calcext:value-type="date">
            <text:p>April</text:p>
          </table:table-cell>
          <table:table-cell table:style-name="ce28" table:formula="of:=[.$A130]" office:value-type="date" office:date-value="2027-04-28" calcext:value-type="date">
            <text:p>Wednesday</text:p>
          </table:table-cell>
          <table:table-cell table:style-name="ce29"/>
          <table:table-cell table:style-name="ce29" table:formula="of:=IFERROR(IF(WEEKDAY([.A130];2)=7; SUM(OFFSET([.E130]; -6; 0; 7; 1)); &quot;&quot;); &quot;&quot;)">
            <text:p/>
          </table:table-cell>
          <table:table-cell table:formula="of:=IFERROR(IF([.$A130]=EOMONTH([.$A130];0);SUM(OFFSET([.$E130];-ORG.OPENOFFICE.DAYSINMONTH([.$A130])+1; 0; ORG.OPENOFFICE.DAYSINMONTH([.$A13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0]+1" office:value-type="date" office:date-value="2027-04-29" calcext:value-type="date">
            <text:p>2027-04-29</text:p>
          </table:table-cell>
          <table:table-cell table:style-name="ce20"/>
          <table:table-cell table:style-name="ce27" table:formula="of:=[.A131]" office:value-type="date" office:date-value="2027-04-29" calcext:value-type="date">
            <text:p>April</text:p>
          </table:table-cell>
          <table:table-cell table:style-name="ce28" table:formula="of:=[.$A131]" office:value-type="date" office:date-value="2027-04-29" calcext:value-type="date">
            <text:p>Thursday</text:p>
          </table:table-cell>
          <table:table-cell table:style-name="ce29"/>
          <table:table-cell table:style-name="ce29" table:formula="of:=IFERROR(IF(WEEKDAY([.A131];2)=7; SUM(OFFSET([.E131]; -6; 0; 7; 1)); &quot;&quot;); &quot;&quot;)">
            <text:p/>
          </table:table-cell>
          <table:table-cell table:formula="of:=IFERROR(IF([.$A131]=EOMONTH([.$A131];0);SUM(OFFSET([.$E131];-ORG.OPENOFFICE.DAYSINMONTH([.$A131])+1; 0; ORG.OPENOFFICE.DAYSINMONTH([.$A13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1]+1" office:value-type="date" office:date-value="2027-04-30" calcext:value-type="date">
            <text:p>2027-04-30</text:p>
          </table:table-cell>
          <table:table-cell table:style-name="ce20"/>
          <table:table-cell table:style-name="ce27" table:formula="of:=[.A132]" office:value-type="date" office:date-value="2027-04-30" calcext:value-type="date">
            <text:p>April</text:p>
          </table:table-cell>
          <table:table-cell table:style-name="ce28" table:formula="of:=[.$A132]" office:value-type="date" office:date-value="2027-04-30" calcext:value-type="date">
            <text:p>Friday</text:p>
          </table:table-cell>
          <table:table-cell table:style-name="ce29"/>
          <table:table-cell table:style-name="ce29" table:formula="of:=IFERROR(IF(WEEKDAY([.A132];2)=7; SUM(OFFSET([.E132]; -6; 0; 7; 1)); &quot;&quot;); &quot;&quot;)">
            <text:p/>
          </table:table-cell>
          <table:table-cell table:formula="of:=IFERROR(IF([.$A132]=EOMONTH([.$A132];0);SUM(OFFSET([.$E132];-ORG.OPENOFFICE.DAYSINMONTH([.$A132])+1; 0; ORG.OPENOFFICE.DAYSINMONTH([.$A132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132]+1" office:value-type="date" office:date-value="2027-05-01" calcext:value-type="date">
            <text:p>2027-05-01</text:p>
          </table:table-cell>
          <table:table-cell table:style-name="ce20"/>
          <table:table-cell table:style-name="ce27" table:formula="of:=[.A133]" office:value-type="date" office:date-value="2027-05-01" calcext:value-type="date">
            <text:p>May</text:p>
          </table:table-cell>
          <table:table-cell table:style-name="ce28" table:formula="of:=[.$A133]" office:value-type="date" office:date-value="2027-05-01" calcext:value-type="date">
            <text:p>Saturday</text:p>
          </table:table-cell>
          <table:table-cell table:style-name="ce29"/>
          <table:table-cell table:style-name="ce29" table:formula="of:=IFERROR(IF(WEEKDAY([.A133];2)=7; SUM(OFFSET([.E133]; -6; 0; 7; 1)); &quot;&quot;); &quot;&quot;)">
            <text:p/>
          </table:table-cell>
          <table:table-cell table:formula="of:=IFERROR(IF([.$A133]=EOMONTH([.$A133];0);SUM(OFFSET([.$E133];-ORG.OPENOFFICE.DAYSINMONTH([.$A133])+1; 0; ORG.OPENOFFICE.DAYSINMONTH([.$A13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3]+1" office:value-type="date" office:date-value="2027-05-02" calcext:value-type="date">
            <text:p>2027-05-02</text:p>
          </table:table-cell>
          <table:table-cell table:style-name="ce20"/>
          <table:table-cell table:style-name="ce27" table:formula="of:=[.A134]" office:value-type="date" office:date-value="2027-05-02" calcext:value-type="date">
            <text:p>May</text:p>
          </table:table-cell>
          <table:table-cell table:style-name="ce28" table:formula="of:=[.$A134]" office:value-type="date" office:date-value="2027-05-02" calcext:value-type="date">
            <text:p>Sunday</text:p>
          </table:table-cell>
          <table:table-cell table:style-name="ce29"/>
          <table:table-cell table:style-name="ce29" table:formula="of:=IFERROR(IF(WEEKDAY([.A134];2)=7; SUM(OFFSET([.E134]; -6; 0; 7; 1)); &quot;&quot;); &quot;&quot;)" office:value-type="float" office:value="0" calcext:value-type="float">
            <text:p>0.00</text:p>
          </table:table-cell>
          <table:table-cell table:formula="of:=IFERROR(IF([.$A134]=EOMONTH([.$A134];0);SUM(OFFSET([.$E134];-ORG.OPENOFFICE.DAYSINMONTH([.$A134])+1; 0; ORG.OPENOFFICE.DAYSINMONTH([.$A13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4]+1" office:value-type="date" office:date-value="2027-05-03" calcext:value-type="date">
            <text:p>2027-05-03</text:p>
          </table:table-cell>
          <table:table-cell table:style-name="ce20"/>
          <table:table-cell table:style-name="ce27" table:formula="of:=[.A135]" office:value-type="date" office:date-value="2027-05-03" calcext:value-type="date">
            <text:p>May</text:p>
          </table:table-cell>
          <table:table-cell table:style-name="ce28" table:formula="of:=[.$A135]" office:value-type="date" office:date-value="2027-05-03" calcext:value-type="date">
            <text:p>Monday</text:p>
          </table:table-cell>
          <table:table-cell table:style-name="ce29"/>
          <table:table-cell table:style-name="ce29" table:formula="of:=IFERROR(IF(WEEKDAY([.A135];2)=7; SUM(OFFSET([.E135]; -6; 0; 7; 1)); &quot;&quot;); &quot;&quot;)">
            <text:p/>
          </table:table-cell>
          <table:table-cell table:formula="of:=IFERROR(IF([.$A135]=EOMONTH([.$A135];0);SUM(OFFSET([.$E135];-ORG.OPENOFFICE.DAYSINMONTH([.$A135])+1; 0; ORG.OPENOFFICE.DAYSINMONTH([.$A13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5]+1" office:value-type="date" office:date-value="2027-05-04" calcext:value-type="date">
            <text:p>2027-05-04</text:p>
          </table:table-cell>
          <table:table-cell table:style-name="ce20"/>
          <table:table-cell table:style-name="ce27" table:formula="of:=[.A136]" office:value-type="date" office:date-value="2027-05-04" calcext:value-type="date">
            <text:p>May</text:p>
          </table:table-cell>
          <table:table-cell table:style-name="ce28" table:formula="of:=[.$A136]" office:value-type="date" office:date-value="2027-05-04" calcext:value-type="date">
            <text:p>Tuesday</text:p>
          </table:table-cell>
          <table:table-cell table:style-name="ce29"/>
          <table:table-cell table:style-name="ce29" table:formula="of:=IFERROR(IF(WEEKDAY([.A136];2)=7; SUM(OFFSET([.E136]; -6; 0; 7; 1)); &quot;&quot;); &quot;&quot;)">
            <text:p/>
          </table:table-cell>
          <table:table-cell table:formula="of:=IFERROR(IF([.$A136]=EOMONTH([.$A136];0);SUM(OFFSET([.$E136];-ORG.OPENOFFICE.DAYSINMONTH([.$A136])+1; 0; ORG.OPENOFFICE.DAYSINMONTH([.$A13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6]+1" office:value-type="date" office:date-value="2027-05-05" calcext:value-type="date">
            <text:p>2027-05-05</text:p>
          </table:table-cell>
          <table:table-cell table:style-name="ce20"/>
          <table:table-cell table:style-name="ce27" table:formula="of:=[.A137]" office:value-type="date" office:date-value="2027-05-05" calcext:value-type="date">
            <text:p>May</text:p>
          </table:table-cell>
          <table:table-cell table:style-name="ce28" table:formula="of:=[.$A137]" office:value-type="date" office:date-value="2027-05-05" calcext:value-type="date">
            <text:p>Wednesday</text:p>
          </table:table-cell>
          <table:table-cell table:style-name="ce29"/>
          <table:table-cell table:style-name="ce29" table:formula="of:=IFERROR(IF(WEEKDAY([.A137];2)=7; SUM(OFFSET([.E137]; -6; 0; 7; 1)); &quot;&quot;); &quot;&quot;)">
            <text:p/>
          </table:table-cell>
          <table:table-cell table:formula="of:=IFERROR(IF([.$A137]=EOMONTH([.$A137];0);SUM(OFFSET([.$E137];-ORG.OPENOFFICE.DAYSINMONTH([.$A137])+1; 0; ORG.OPENOFFICE.DAYSINMONTH([.$A13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7]+1" office:value-type="date" office:date-value="2027-05-06" calcext:value-type="date">
            <text:p>2027-05-06</text:p>
          </table:table-cell>
          <table:table-cell table:style-name="ce20"/>
          <table:table-cell table:style-name="ce27" table:formula="of:=[.A138]" office:value-type="date" office:date-value="2027-05-06" calcext:value-type="date">
            <text:p>May</text:p>
          </table:table-cell>
          <table:table-cell table:style-name="ce28" table:formula="of:=[.$A138]" office:value-type="date" office:date-value="2027-05-06" calcext:value-type="date">
            <text:p>Thursday</text:p>
          </table:table-cell>
          <table:table-cell table:style-name="ce29"/>
          <table:table-cell table:style-name="ce29" table:formula="of:=IFERROR(IF(WEEKDAY([.A138];2)=7; SUM(OFFSET([.E138]; -6; 0; 7; 1)); &quot;&quot;); &quot;&quot;)">
            <text:p/>
          </table:table-cell>
          <table:table-cell table:formula="of:=IFERROR(IF([.$A138]=EOMONTH([.$A138];0);SUM(OFFSET([.$E138];-ORG.OPENOFFICE.DAYSINMONTH([.$A138])+1; 0; ORG.OPENOFFICE.DAYSINMONTH([.$A13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8]+1" office:value-type="date" office:date-value="2027-05-07" calcext:value-type="date">
            <text:p>2027-05-07</text:p>
          </table:table-cell>
          <table:table-cell table:style-name="ce20"/>
          <table:table-cell table:style-name="ce27" table:formula="of:=[.A139]" office:value-type="date" office:date-value="2027-05-07" calcext:value-type="date">
            <text:p>May</text:p>
          </table:table-cell>
          <table:table-cell table:style-name="ce28" table:formula="of:=[.$A139]" office:value-type="date" office:date-value="2027-05-07" calcext:value-type="date">
            <text:p>Friday</text:p>
          </table:table-cell>
          <table:table-cell table:style-name="ce29"/>
          <table:table-cell table:style-name="ce29" table:formula="of:=IFERROR(IF(WEEKDAY([.A139];2)=7; SUM(OFFSET([.E139]; -6; 0; 7; 1)); &quot;&quot;); &quot;&quot;)">
            <text:p/>
          </table:table-cell>
          <table:table-cell table:formula="of:=IFERROR(IF([.$A139]=EOMONTH([.$A139];0);SUM(OFFSET([.$E139];-ORG.OPENOFFICE.DAYSINMONTH([.$A139])+1; 0; ORG.OPENOFFICE.DAYSINMONTH([.$A13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39]+1" office:value-type="date" office:date-value="2027-05-08" calcext:value-type="date">
            <text:p>2027-05-08</text:p>
          </table:table-cell>
          <table:table-cell table:style-name="ce20"/>
          <table:table-cell table:style-name="ce27" table:formula="of:=[.A140]" office:value-type="date" office:date-value="2027-05-08" calcext:value-type="date">
            <text:p>May</text:p>
          </table:table-cell>
          <table:table-cell table:style-name="ce28" table:formula="of:=[.$A140]" office:value-type="date" office:date-value="2027-05-08" calcext:value-type="date">
            <text:p>Saturday</text:p>
          </table:table-cell>
          <table:table-cell table:style-name="ce29"/>
          <table:table-cell table:style-name="ce29" table:formula="of:=IFERROR(IF(WEEKDAY([.A140];2)=7; SUM(OFFSET([.E140]; -6; 0; 7; 1)); &quot;&quot;); &quot;&quot;)">
            <text:p/>
          </table:table-cell>
          <table:table-cell table:formula="of:=IFERROR(IF([.$A140]=EOMONTH([.$A140];0);SUM(OFFSET([.$E140];-ORG.OPENOFFICE.DAYSINMONTH([.$A140])+1; 0; ORG.OPENOFFICE.DAYSINMONTH([.$A14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0]+1" office:value-type="date" office:date-value="2027-05-09" calcext:value-type="date">
            <text:p>2027-05-09</text:p>
          </table:table-cell>
          <table:table-cell table:style-name="ce20"/>
          <table:table-cell table:style-name="ce27" table:formula="of:=[.A141]" office:value-type="date" office:date-value="2027-05-09" calcext:value-type="date">
            <text:p>May</text:p>
          </table:table-cell>
          <table:table-cell table:style-name="ce28" table:formula="of:=[.$A141]" office:value-type="date" office:date-value="2027-05-09" calcext:value-type="date">
            <text:p>Sunday</text:p>
          </table:table-cell>
          <table:table-cell table:style-name="ce29"/>
          <table:table-cell table:style-name="ce29" table:formula="of:=IFERROR(IF(WEEKDAY([.A141];2)=7; SUM(OFFSET([.E141]; -6; 0; 7; 1)); &quot;&quot;); &quot;&quot;)" office:value-type="float" office:value="0" calcext:value-type="float">
            <text:p>0.00</text:p>
          </table:table-cell>
          <table:table-cell table:formula="of:=IFERROR(IF([.$A141]=EOMONTH([.$A141];0);SUM(OFFSET([.$E141];-ORG.OPENOFFICE.DAYSINMONTH([.$A141])+1; 0; ORG.OPENOFFICE.DAYSINMONTH([.$A14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1]+1" office:value-type="date" office:date-value="2027-05-10" calcext:value-type="date">
            <text:p>2027-05-10</text:p>
          </table:table-cell>
          <table:table-cell table:style-name="ce20"/>
          <table:table-cell table:style-name="ce27" table:formula="of:=[.A142]" office:value-type="date" office:date-value="2027-05-10" calcext:value-type="date">
            <text:p>May</text:p>
          </table:table-cell>
          <table:table-cell table:style-name="ce28" table:formula="of:=[.$A142]" office:value-type="date" office:date-value="2027-05-10" calcext:value-type="date">
            <text:p>Monday</text:p>
          </table:table-cell>
          <table:table-cell table:style-name="ce29"/>
          <table:table-cell table:style-name="ce29" table:formula="of:=IFERROR(IF(WEEKDAY([.A142];2)=7; SUM(OFFSET([.E142]; -6; 0; 7; 1)); &quot;&quot;); &quot;&quot;)">
            <text:p/>
          </table:table-cell>
          <table:table-cell table:formula="of:=IFERROR(IF([.$A142]=EOMONTH([.$A142];0);SUM(OFFSET([.$E142];-ORG.OPENOFFICE.DAYSINMONTH([.$A142])+1; 0; ORG.OPENOFFICE.DAYSINMONTH([.$A14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2]+1" office:value-type="date" office:date-value="2027-05-11" calcext:value-type="date">
            <text:p>2027-05-11</text:p>
          </table:table-cell>
          <table:table-cell table:style-name="ce20"/>
          <table:table-cell table:style-name="ce27" table:formula="of:=[.A143]" office:value-type="date" office:date-value="2027-05-11" calcext:value-type="date">
            <text:p>May</text:p>
          </table:table-cell>
          <table:table-cell table:style-name="ce28" table:formula="of:=[.$A143]" office:value-type="date" office:date-value="2027-05-11" calcext:value-type="date">
            <text:p>Tuesday</text:p>
          </table:table-cell>
          <table:table-cell table:style-name="ce29"/>
          <table:table-cell table:style-name="ce29" table:formula="of:=IFERROR(IF(WEEKDAY([.A143];2)=7; SUM(OFFSET([.E143]; -6; 0; 7; 1)); &quot;&quot;); &quot;&quot;)">
            <text:p/>
          </table:table-cell>
          <table:table-cell table:formula="of:=IFERROR(IF([.$A143]=EOMONTH([.$A143];0);SUM(OFFSET([.$E143];-ORG.OPENOFFICE.DAYSINMONTH([.$A143])+1; 0; ORG.OPENOFFICE.DAYSINMONTH([.$A14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3]+1" office:value-type="date" office:date-value="2027-05-12" calcext:value-type="date">
            <text:p>2027-05-12</text:p>
          </table:table-cell>
          <table:table-cell table:style-name="ce20"/>
          <table:table-cell table:style-name="ce27" table:formula="of:=[.A144]" office:value-type="date" office:date-value="2027-05-12" calcext:value-type="date">
            <text:p>May</text:p>
          </table:table-cell>
          <table:table-cell table:style-name="ce28" table:formula="of:=[.$A144]" office:value-type="date" office:date-value="2027-05-12" calcext:value-type="date">
            <text:p>Wednesday</text:p>
          </table:table-cell>
          <table:table-cell table:style-name="ce29"/>
          <table:table-cell table:style-name="ce29" table:formula="of:=IFERROR(IF(WEEKDAY([.A144];2)=7; SUM(OFFSET([.E144]; -6; 0; 7; 1)); &quot;&quot;); &quot;&quot;)">
            <text:p/>
          </table:table-cell>
          <table:table-cell table:formula="of:=IFERROR(IF([.$A144]=EOMONTH([.$A144];0);SUM(OFFSET([.$E144];-ORG.OPENOFFICE.DAYSINMONTH([.$A144])+1; 0; ORG.OPENOFFICE.DAYSINMONTH([.$A14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4]+1" office:value-type="date" office:date-value="2027-05-13" calcext:value-type="date">
            <text:p>2027-05-13</text:p>
          </table:table-cell>
          <table:table-cell table:style-name="ce20"/>
          <table:table-cell table:style-name="ce27" table:formula="of:=[.A145]" office:value-type="date" office:date-value="2027-05-13" calcext:value-type="date">
            <text:p>May</text:p>
          </table:table-cell>
          <table:table-cell table:style-name="ce28" table:formula="of:=[.$A145]" office:value-type="date" office:date-value="2027-05-13" calcext:value-type="date">
            <text:p>Thursday</text:p>
          </table:table-cell>
          <table:table-cell table:style-name="ce29"/>
          <table:table-cell table:style-name="ce29" table:formula="of:=IFERROR(IF(WEEKDAY([.A145];2)=7; SUM(OFFSET([.E145]; -6; 0; 7; 1)); &quot;&quot;); &quot;&quot;)">
            <text:p/>
          </table:table-cell>
          <table:table-cell table:formula="of:=IFERROR(IF([.$A145]=EOMONTH([.$A145];0);SUM(OFFSET([.$E145];-ORG.OPENOFFICE.DAYSINMONTH([.$A145])+1; 0; ORG.OPENOFFICE.DAYSINMONTH([.$A14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5]+1" office:value-type="date" office:date-value="2027-05-14" calcext:value-type="date">
            <text:p>2027-05-14</text:p>
          </table:table-cell>
          <table:table-cell table:style-name="ce20"/>
          <table:table-cell table:style-name="ce27" table:formula="of:=[.A146]" office:value-type="date" office:date-value="2027-05-14" calcext:value-type="date">
            <text:p>May</text:p>
          </table:table-cell>
          <table:table-cell table:style-name="ce28" table:formula="of:=[.$A146]" office:value-type="date" office:date-value="2027-05-14" calcext:value-type="date">
            <text:p>Friday</text:p>
          </table:table-cell>
          <table:table-cell table:style-name="ce29"/>
          <table:table-cell table:style-name="ce29" table:formula="of:=IFERROR(IF(WEEKDAY([.A146];2)=7; SUM(OFFSET([.E146]; -6; 0; 7; 1)); &quot;&quot;); &quot;&quot;)">
            <text:p/>
          </table:table-cell>
          <table:table-cell table:formula="of:=IFERROR(IF([.$A146]=EOMONTH([.$A146];0);SUM(OFFSET([.$E146];-ORG.OPENOFFICE.DAYSINMONTH([.$A146])+1; 0; ORG.OPENOFFICE.DAYSINMONTH([.$A14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6]+1" office:value-type="date" office:date-value="2027-05-15" calcext:value-type="date">
            <text:p>2027-05-15</text:p>
          </table:table-cell>
          <table:table-cell table:style-name="ce20"/>
          <table:table-cell table:style-name="ce27" table:formula="of:=[.A147]" office:value-type="date" office:date-value="2027-05-15" calcext:value-type="date">
            <text:p>May</text:p>
          </table:table-cell>
          <table:table-cell table:style-name="ce28" table:formula="of:=[.$A147]" office:value-type="date" office:date-value="2027-05-15" calcext:value-type="date">
            <text:p>Saturday</text:p>
          </table:table-cell>
          <table:table-cell table:style-name="ce29"/>
          <table:table-cell table:style-name="ce29" table:formula="of:=IFERROR(IF(WEEKDAY([.A147];2)=7; SUM(OFFSET([.E147]; -6; 0; 7; 1)); &quot;&quot;); &quot;&quot;)">
            <text:p/>
          </table:table-cell>
          <table:table-cell table:formula="of:=IFERROR(IF([.$A147]=EOMONTH([.$A147];0);SUM(OFFSET([.$E147];-ORG.OPENOFFICE.DAYSINMONTH([.$A147])+1; 0; ORG.OPENOFFICE.DAYSINMONTH([.$A14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7]+1" office:value-type="date" office:date-value="2027-05-16" calcext:value-type="date">
            <text:p>2027-05-16</text:p>
          </table:table-cell>
          <table:table-cell table:style-name="ce20"/>
          <table:table-cell table:style-name="ce27" table:formula="of:=[.A148]" office:value-type="date" office:date-value="2027-05-16" calcext:value-type="date">
            <text:p>May</text:p>
          </table:table-cell>
          <table:table-cell table:style-name="ce28" table:formula="of:=[.$A148]" office:value-type="date" office:date-value="2027-05-16" calcext:value-type="date">
            <text:p>Sunday</text:p>
          </table:table-cell>
          <table:table-cell table:style-name="ce29"/>
          <table:table-cell table:style-name="ce29" table:formula="of:=IFERROR(IF(WEEKDAY([.A148];2)=7; SUM(OFFSET([.E148]; -6; 0; 7; 1)); &quot;&quot;); &quot;&quot;)" office:value-type="float" office:value="0" calcext:value-type="float">
            <text:p>0.00</text:p>
          </table:table-cell>
          <table:table-cell table:formula="of:=IFERROR(IF([.$A148]=EOMONTH([.$A148];0);SUM(OFFSET([.$E148];-ORG.OPENOFFICE.DAYSINMONTH([.$A148])+1; 0; ORG.OPENOFFICE.DAYSINMONTH([.$A14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8]+1" office:value-type="date" office:date-value="2027-05-17" calcext:value-type="date">
            <text:p>2027-05-17</text:p>
          </table:table-cell>
          <table:table-cell table:style-name="ce20"/>
          <table:table-cell table:style-name="ce27" table:formula="of:=[.A149]" office:value-type="date" office:date-value="2027-05-17" calcext:value-type="date">
            <text:p>May</text:p>
          </table:table-cell>
          <table:table-cell table:style-name="ce28" table:formula="of:=[.$A149]" office:value-type="date" office:date-value="2027-05-17" calcext:value-type="date">
            <text:p>Monday</text:p>
          </table:table-cell>
          <table:table-cell table:style-name="ce29"/>
          <table:table-cell table:style-name="ce29" table:formula="of:=IFERROR(IF(WEEKDAY([.A149];2)=7; SUM(OFFSET([.E149]; -6; 0; 7; 1)); &quot;&quot;); &quot;&quot;)">
            <text:p/>
          </table:table-cell>
          <table:table-cell table:formula="of:=IFERROR(IF([.$A149]=EOMONTH([.$A149];0);SUM(OFFSET([.$E149];-ORG.OPENOFFICE.DAYSINMONTH([.$A149])+1; 0; ORG.OPENOFFICE.DAYSINMONTH([.$A14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49]+1" office:value-type="date" office:date-value="2027-05-18" calcext:value-type="date">
            <text:p>2027-05-18</text:p>
          </table:table-cell>
          <table:table-cell table:style-name="ce20"/>
          <table:table-cell table:style-name="ce27" table:formula="of:=[.A150]" office:value-type="date" office:date-value="2027-05-18" calcext:value-type="date">
            <text:p>May</text:p>
          </table:table-cell>
          <table:table-cell table:style-name="ce28" table:formula="of:=[.$A150]" office:value-type="date" office:date-value="2027-05-18" calcext:value-type="date">
            <text:p>Tuesday</text:p>
          </table:table-cell>
          <table:table-cell table:style-name="ce29"/>
          <table:table-cell table:style-name="ce29" table:formula="of:=IFERROR(IF(WEEKDAY([.A150];2)=7; SUM(OFFSET([.E150]; -6; 0; 7; 1)); &quot;&quot;); &quot;&quot;)">
            <text:p/>
          </table:table-cell>
          <table:table-cell table:formula="of:=IFERROR(IF([.$A150]=EOMONTH([.$A150];0);SUM(OFFSET([.$E150];-ORG.OPENOFFICE.DAYSINMONTH([.$A150])+1; 0; ORG.OPENOFFICE.DAYSINMONTH([.$A15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0]+1" office:value-type="date" office:date-value="2027-05-19" calcext:value-type="date">
            <text:p>2027-05-19</text:p>
          </table:table-cell>
          <table:table-cell table:style-name="ce20"/>
          <table:table-cell table:style-name="ce27" table:formula="of:=[.A151]" office:value-type="date" office:date-value="2027-05-19" calcext:value-type="date">
            <text:p>May</text:p>
          </table:table-cell>
          <table:table-cell table:style-name="ce28" table:formula="of:=[.$A151]" office:value-type="date" office:date-value="2027-05-19" calcext:value-type="date">
            <text:p>Wednesday</text:p>
          </table:table-cell>
          <table:table-cell table:style-name="ce29"/>
          <table:table-cell table:style-name="ce29" table:formula="of:=IFERROR(IF(WEEKDAY([.A151];2)=7; SUM(OFFSET([.E151]; -6; 0; 7; 1)); &quot;&quot;); &quot;&quot;)">
            <text:p/>
          </table:table-cell>
          <table:table-cell table:formula="of:=IFERROR(IF([.$A151]=EOMONTH([.$A151];0);SUM(OFFSET([.$E151];-ORG.OPENOFFICE.DAYSINMONTH([.$A151])+1; 0; ORG.OPENOFFICE.DAYSINMONTH([.$A15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1]+1" office:value-type="date" office:date-value="2027-05-20" calcext:value-type="date">
            <text:p>2027-05-20</text:p>
          </table:table-cell>
          <table:table-cell table:style-name="ce20"/>
          <table:table-cell table:style-name="ce27" table:formula="of:=[.A152]" office:value-type="date" office:date-value="2027-05-20" calcext:value-type="date">
            <text:p>May</text:p>
          </table:table-cell>
          <table:table-cell table:style-name="ce28" table:formula="of:=[.$A152]" office:value-type="date" office:date-value="2027-05-20" calcext:value-type="date">
            <text:p>Thursday</text:p>
          </table:table-cell>
          <table:table-cell table:style-name="ce29"/>
          <table:table-cell table:style-name="ce29" table:formula="of:=IFERROR(IF(WEEKDAY([.A152];2)=7; SUM(OFFSET([.E152]; -6; 0; 7; 1)); &quot;&quot;); &quot;&quot;)">
            <text:p/>
          </table:table-cell>
          <table:table-cell table:formula="of:=IFERROR(IF([.$A152]=EOMONTH([.$A152];0);SUM(OFFSET([.$E152];-ORG.OPENOFFICE.DAYSINMONTH([.$A152])+1; 0; ORG.OPENOFFICE.DAYSINMONTH([.$A15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2]+1" office:value-type="date" office:date-value="2027-05-21" calcext:value-type="date">
            <text:p>2027-05-21</text:p>
          </table:table-cell>
          <table:table-cell table:style-name="ce20"/>
          <table:table-cell table:style-name="ce27" table:formula="of:=[.A153]" office:value-type="date" office:date-value="2027-05-21" calcext:value-type="date">
            <text:p>May</text:p>
          </table:table-cell>
          <table:table-cell table:style-name="ce28" table:formula="of:=[.$A153]" office:value-type="date" office:date-value="2027-05-21" calcext:value-type="date">
            <text:p>Friday</text:p>
          </table:table-cell>
          <table:table-cell table:style-name="ce29"/>
          <table:table-cell table:style-name="ce29" table:formula="of:=IFERROR(IF(WEEKDAY([.A153];2)=7; SUM(OFFSET([.E153]; -6; 0; 7; 1)); &quot;&quot;); &quot;&quot;)">
            <text:p/>
          </table:table-cell>
          <table:table-cell table:formula="of:=IFERROR(IF([.$A153]=EOMONTH([.$A153];0);SUM(OFFSET([.$E153];-ORG.OPENOFFICE.DAYSINMONTH([.$A153])+1; 0; ORG.OPENOFFICE.DAYSINMONTH([.$A15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3]+1" office:value-type="date" office:date-value="2027-05-22" calcext:value-type="date">
            <text:p>2027-05-22</text:p>
          </table:table-cell>
          <table:table-cell table:style-name="ce20"/>
          <table:table-cell table:style-name="ce27" table:formula="of:=[.A154]" office:value-type="date" office:date-value="2027-05-22" calcext:value-type="date">
            <text:p>May</text:p>
          </table:table-cell>
          <table:table-cell table:style-name="ce28" table:formula="of:=[.$A154]" office:value-type="date" office:date-value="2027-05-22" calcext:value-type="date">
            <text:p>Saturday</text:p>
          </table:table-cell>
          <table:table-cell table:style-name="ce29"/>
          <table:table-cell table:style-name="ce29" table:formula="of:=IFERROR(IF(WEEKDAY([.A154];2)=7; SUM(OFFSET([.E154]; -6; 0; 7; 1)); &quot;&quot;); &quot;&quot;)">
            <text:p/>
          </table:table-cell>
          <table:table-cell table:formula="of:=IFERROR(IF([.$A154]=EOMONTH([.$A154];0);SUM(OFFSET([.$E154];-ORG.OPENOFFICE.DAYSINMONTH([.$A154])+1; 0; ORG.OPENOFFICE.DAYSINMONTH([.$A15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4]+1" office:value-type="date" office:date-value="2027-05-23" calcext:value-type="date">
            <text:p>2027-05-23</text:p>
          </table:table-cell>
          <table:table-cell table:style-name="ce20"/>
          <table:table-cell table:style-name="ce27" table:formula="of:=[.A155]" office:value-type="date" office:date-value="2027-05-23" calcext:value-type="date">
            <text:p>May</text:p>
          </table:table-cell>
          <table:table-cell table:style-name="ce28" table:formula="of:=[.$A155]" office:value-type="date" office:date-value="2027-05-23" calcext:value-type="date">
            <text:p>Sunday</text:p>
          </table:table-cell>
          <table:table-cell table:style-name="ce29"/>
          <table:table-cell table:style-name="ce29" table:formula="of:=IFERROR(IF(WEEKDAY([.A155];2)=7; SUM(OFFSET([.E155]; -6; 0; 7; 1)); &quot;&quot;); &quot;&quot;)" office:value-type="float" office:value="0" calcext:value-type="float">
            <text:p>0.00</text:p>
          </table:table-cell>
          <table:table-cell table:formula="of:=IFERROR(IF([.$A155]=EOMONTH([.$A155];0);SUM(OFFSET([.$E155];-ORG.OPENOFFICE.DAYSINMONTH([.$A155])+1; 0; ORG.OPENOFFICE.DAYSINMONTH([.$A15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5]+1" office:value-type="date" office:date-value="2027-05-24" calcext:value-type="date">
            <text:p>2027-05-24</text:p>
          </table:table-cell>
          <table:table-cell table:style-name="ce20"/>
          <table:table-cell table:style-name="ce27" table:formula="of:=[.A156]" office:value-type="date" office:date-value="2027-05-24" calcext:value-type="date">
            <text:p>May</text:p>
          </table:table-cell>
          <table:table-cell table:style-name="ce28" table:formula="of:=[.$A156]" office:value-type="date" office:date-value="2027-05-24" calcext:value-type="date">
            <text:p>Monday</text:p>
          </table:table-cell>
          <table:table-cell table:style-name="ce29"/>
          <table:table-cell table:style-name="ce29" table:formula="of:=IFERROR(IF(WEEKDAY([.A156];2)=7; SUM(OFFSET([.E156]; -6; 0; 7; 1)); &quot;&quot;); &quot;&quot;)">
            <text:p/>
          </table:table-cell>
          <table:table-cell table:formula="of:=IFERROR(IF([.$A156]=EOMONTH([.$A156];0);SUM(OFFSET([.$E156];-ORG.OPENOFFICE.DAYSINMONTH([.$A156])+1; 0; ORG.OPENOFFICE.DAYSINMONTH([.$A15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6]+1" office:value-type="date" office:date-value="2027-05-25" calcext:value-type="date">
            <text:p>2027-05-25</text:p>
          </table:table-cell>
          <table:table-cell table:style-name="ce20"/>
          <table:table-cell table:style-name="ce27" table:formula="of:=[.A157]" office:value-type="date" office:date-value="2027-05-25" calcext:value-type="date">
            <text:p>May</text:p>
          </table:table-cell>
          <table:table-cell table:style-name="ce28" table:formula="of:=[.$A157]" office:value-type="date" office:date-value="2027-05-25" calcext:value-type="date">
            <text:p>Tuesday</text:p>
          </table:table-cell>
          <table:table-cell table:style-name="ce29"/>
          <table:table-cell table:style-name="ce29" table:formula="of:=IFERROR(IF(WEEKDAY([.A157];2)=7; SUM(OFFSET([.E157]; -6; 0; 7; 1)); &quot;&quot;); &quot;&quot;)">
            <text:p/>
          </table:table-cell>
          <table:table-cell table:formula="of:=IFERROR(IF([.$A157]=EOMONTH([.$A157];0);SUM(OFFSET([.$E157];-ORG.OPENOFFICE.DAYSINMONTH([.$A157])+1; 0; ORG.OPENOFFICE.DAYSINMONTH([.$A15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7]+1" office:value-type="date" office:date-value="2027-05-26" calcext:value-type="date">
            <text:p>2027-05-26</text:p>
          </table:table-cell>
          <table:table-cell table:style-name="ce20"/>
          <table:table-cell table:style-name="ce27" table:formula="of:=[.A158]" office:value-type="date" office:date-value="2027-05-26" calcext:value-type="date">
            <text:p>May</text:p>
          </table:table-cell>
          <table:table-cell table:style-name="ce28" table:formula="of:=[.$A158]" office:value-type="date" office:date-value="2027-05-26" calcext:value-type="date">
            <text:p>Wednesday</text:p>
          </table:table-cell>
          <table:table-cell table:style-name="ce29"/>
          <table:table-cell table:style-name="ce29" table:formula="of:=IFERROR(IF(WEEKDAY([.A158];2)=7; SUM(OFFSET([.E158]; -6; 0; 7; 1)); &quot;&quot;); &quot;&quot;)">
            <text:p/>
          </table:table-cell>
          <table:table-cell table:formula="of:=IFERROR(IF([.$A158]=EOMONTH([.$A158];0);SUM(OFFSET([.$E158];-ORG.OPENOFFICE.DAYSINMONTH([.$A158])+1; 0; ORG.OPENOFFICE.DAYSINMONTH([.$A15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8]+1" office:value-type="date" office:date-value="2027-05-27" calcext:value-type="date">
            <text:p>2027-05-27</text:p>
          </table:table-cell>
          <table:table-cell table:style-name="ce20"/>
          <table:table-cell table:style-name="ce27" table:formula="of:=[.A159]" office:value-type="date" office:date-value="2027-05-27" calcext:value-type="date">
            <text:p>May</text:p>
          </table:table-cell>
          <table:table-cell table:style-name="ce28" table:formula="of:=[.$A159]" office:value-type="date" office:date-value="2027-05-27" calcext:value-type="date">
            <text:p>Thursday</text:p>
          </table:table-cell>
          <table:table-cell table:style-name="ce29"/>
          <table:table-cell table:style-name="ce29" table:formula="of:=IFERROR(IF(WEEKDAY([.A159];2)=7; SUM(OFFSET([.E159]; -6; 0; 7; 1)); &quot;&quot;); &quot;&quot;)">
            <text:p/>
          </table:table-cell>
          <table:table-cell table:formula="of:=IFERROR(IF([.$A159]=EOMONTH([.$A159];0);SUM(OFFSET([.$E159];-ORG.OPENOFFICE.DAYSINMONTH([.$A159])+1; 0; ORG.OPENOFFICE.DAYSINMONTH([.$A15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59]+1" office:value-type="date" office:date-value="2027-05-28" calcext:value-type="date">
            <text:p>2027-05-28</text:p>
          </table:table-cell>
          <table:table-cell table:style-name="ce20"/>
          <table:table-cell table:style-name="ce27" table:formula="of:=[.A160]" office:value-type="date" office:date-value="2027-05-28" calcext:value-type="date">
            <text:p>May</text:p>
          </table:table-cell>
          <table:table-cell table:style-name="ce28" table:formula="of:=[.$A160]" office:value-type="date" office:date-value="2027-05-28" calcext:value-type="date">
            <text:p>Friday</text:p>
          </table:table-cell>
          <table:table-cell table:style-name="ce29"/>
          <table:table-cell table:style-name="ce29" table:formula="of:=IFERROR(IF(WEEKDAY([.A160];2)=7; SUM(OFFSET([.E160]; -6; 0; 7; 1)); &quot;&quot;); &quot;&quot;)">
            <text:p/>
          </table:table-cell>
          <table:table-cell table:formula="of:=IFERROR(IF([.$A160]=EOMONTH([.$A160];0);SUM(OFFSET([.$E160];-ORG.OPENOFFICE.DAYSINMONTH([.$A160])+1; 0; ORG.OPENOFFICE.DAYSINMONTH([.$A16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0]+1" office:value-type="date" office:date-value="2027-05-29" calcext:value-type="date">
            <text:p>2027-05-29</text:p>
          </table:table-cell>
          <table:table-cell table:style-name="ce20"/>
          <table:table-cell table:style-name="ce27" table:formula="of:=[.A161]" office:value-type="date" office:date-value="2027-05-29" calcext:value-type="date">
            <text:p>May</text:p>
          </table:table-cell>
          <table:table-cell table:style-name="ce28" table:formula="of:=[.$A161]" office:value-type="date" office:date-value="2027-05-29" calcext:value-type="date">
            <text:p>Saturday</text:p>
          </table:table-cell>
          <table:table-cell table:style-name="ce29"/>
          <table:table-cell table:style-name="ce29" table:formula="of:=IFERROR(IF(WEEKDAY([.A161];2)=7; SUM(OFFSET([.E161]; -6; 0; 7; 1)); &quot;&quot;); &quot;&quot;)">
            <text:p/>
          </table:table-cell>
          <table:table-cell table:formula="of:=IFERROR(IF([.$A161]=EOMONTH([.$A161];0);SUM(OFFSET([.$E161];-ORG.OPENOFFICE.DAYSINMONTH([.$A161])+1; 0; ORG.OPENOFFICE.DAYSINMONTH([.$A16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1]+1" office:value-type="date" office:date-value="2027-05-30" calcext:value-type="date">
            <text:p>2027-05-30</text:p>
          </table:table-cell>
          <table:table-cell table:style-name="ce20"/>
          <table:table-cell table:style-name="ce27" table:formula="of:=[.A162]" office:value-type="date" office:date-value="2027-05-30" calcext:value-type="date">
            <text:p>May</text:p>
          </table:table-cell>
          <table:table-cell table:style-name="ce28" table:formula="of:=[.$A162]" office:value-type="date" office:date-value="2027-05-30" calcext:value-type="date">
            <text:p>Sunday</text:p>
          </table:table-cell>
          <table:table-cell table:style-name="ce29"/>
          <table:table-cell table:style-name="ce29" table:formula="of:=IFERROR(IF(WEEKDAY([.A162];2)=7; SUM(OFFSET([.E162]; -6; 0; 7; 1)); &quot;&quot;); &quot;&quot;)" office:value-type="float" office:value="0" calcext:value-type="float">
            <text:p>0.00</text:p>
          </table:table-cell>
          <table:table-cell table:formula="of:=IFERROR(IF([.$A162]=EOMONTH([.$A162];0);SUM(OFFSET([.$E162];-ORG.OPENOFFICE.DAYSINMONTH([.$A162])+1; 0; ORG.OPENOFFICE.DAYSINMONTH([.$A16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2]+1" office:value-type="date" office:date-value="2027-05-31" calcext:value-type="date">
            <text:p>2027-05-31</text:p>
          </table:table-cell>
          <table:table-cell table:style-name="ce20"/>
          <table:table-cell table:style-name="ce27" table:formula="of:=[.A163]" office:value-type="date" office:date-value="2027-05-31" calcext:value-type="date">
            <text:p>May</text:p>
          </table:table-cell>
          <table:table-cell table:style-name="ce28" table:formula="of:=[.$A163]" office:value-type="date" office:date-value="2027-05-31" calcext:value-type="date">
            <text:p>Monday</text:p>
          </table:table-cell>
          <table:table-cell table:style-name="ce29"/>
          <table:table-cell table:style-name="ce29" table:formula="of:=IFERROR(IF(WEEKDAY([.A163];2)=7; SUM(OFFSET([.E163]; -6; 0; 7; 1)); &quot;&quot;); &quot;&quot;)">
            <text:p/>
          </table:table-cell>
          <table:table-cell table:formula="of:=IFERROR(IF([.$A163]=EOMONTH([.$A163];0);SUM(OFFSET([.$E163];-ORG.OPENOFFICE.DAYSINMONTH([.$A163])+1; 0; ORG.OPENOFFICE.DAYSINMONTH([.$A163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163]+1" office:value-type="date" office:date-value="2027-06-01" calcext:value-type="date">
            <text:p>2027-06-01</text:p>
          </table:table-cell>
          <table:table-cell table:style-name="ce20"/>
          <table:table-cell table:style-name="ce27" table:formula="of:=[.A164]" office:value-type="date" office:date-value="2027-06-01" calcext:value-type="date">
            <text:p>June</text:p>
          </table:table-cell>
          <table:table-cell table:style-name="ce28" table:formula="of:=[.$A164]" office:value-type="date" office:date-value="2027-06-01" calcext:value-type="date">
            <text:p>Tuesday</text:p>
          </table:table-cell>
          <table:table-cell table:style-name="ce29"/>
          <table:table-cell table:style-name="ce29" table:formula="of:=IFERROR(IF(WEEKDAY([.A164];2)=7; SUM(OFFSET([.E164]; -6; 0; 7; 1)); &quot;&quot;); &quot;&quot;)">
            <text:p/>
          </table:table-cell>
          <table:table-cell table:formula="of:=IFERROR(IF([.$A164]=EOMONTH([.$A164];0);SUM(OFFSET([.$E164];-ORG.OPENOFFICE.DAYSINMONTH([.$A164])+1; 0; ORG.OPENOFFICE.DAYSINMONTH([.$A16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4]+1" office:value-type="date" office:date-value="2027-06-02" calcext:value-type="date">
            <text:p>2027-06-02</text:p>
          </table:table-cell>
          <table:table-cell table:style-name="ce20"/>
          <table:table-cell table:style-name="ce27" table:formula="of:=[.A165]" office:value-type="date" office:date-value="2027-06-02" calcext:value-type="date">
            <text:p>June</text:p>
          </table:table-cell>
          <table:table-cell table:style-name="ce28" table:formula="of:=[.$A165]" office:value-type="date" office:date-value="2027-06-02" calcext:value-type="date">
            <text:p>Wednesday</text:p>
          </table:table-cell>
          <table:table-cell table:style-name="ce29"/>
          <table:table-cell table:style-name="ce29" table:formula="of:=IFERROR(IF(WEEKDAY([.A165];2)=7; SUM(OFFSET([.E165]; -6; 0; 7; 1)); &quot;&quot;); &quot;&quot;)">
            <text:p/>
          </table:table-cell>
          <table:table-cell table:formula="of:=IFERROR(IF([.$A165]=EOMONTH([.$A165];0);SUM(OFFSET([.$E165];-ORG.OPENOFFICE.DAYSINMONTH([.$A165])+1; 0; ORG.OPENOFFICE.DAYSINMONTH([.$A16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5]+1" office:value-type="date" office:date-value="2027-06-03" calcext:value-type="date">
            <text:p>2027-06-03</text:p>
          </table:table-cell>
          <table:table-cell table:style-name="ce20"/>
          <table:table-cell table:style-name="ce27" table:formula="of:=[.A166]" office:value-type="date" office:date-value="2027-06-03" calcext:value-type="date">
            <text:p>June</text:p>
          </table:table-cell>
          <table:table-cell table:style-name="ce28" table:formula="of:=[.$A166]" office:value-type="date" office:date-value="2027-06-03" calcext:value-type="date">
            <text:p>Thursday</text:p>
          </table:table-cell>
          <table:table-cell table:style-name="ce29"/>
          <table:table-cell table:style-name="ce29" table:formula="of:=IFERROR(IF(WEEKDAY([.A166];2)=7; SUM(OFFSET([.E166]; -6; 0; 7; 1)); &quot;&quot;); &quot;&quot;)">
            <text:p/>
          </table:table-cell>
          <table:table-cell table:formula="of:=IFERROR(IF([.$A166]=EOMONTH([.$A166];0);SUM(OFFSET([.$E166];-ORG.OPENOFFICE.DAYSINMONTH([.$A166])+1; 0; ORG.OPENOFFICE.DAYSINMONTH([.$A16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6]+1" office:value-type="date" office:date-value="2027-06-04" calcext:value-type="date">
            <text:p>2027-06-04</text:p>
          </table:table-cell>
          <table:table-cell table:style-name="ce20"/>
          <table:table-cell table:style-name="ce27" table:formula="of:=[.A167]" office:value-type="date" office:date-value="2027-06-04" calcext:value-type="date">
            <text:p>June</text:p>
          </table:table-cell>
          <table:table-cell table:style-name="ce28" table:formula="of:=[.$A167]" office:value-type="date" office:date-value="2027-06-04" calcext:value-type="date">
            <text:p>Friday</text:p>
          </table:table-cell>
          <table:table-cell table:style-name="ce29"/>
          <table:table-cell table:style-name="ce29" table:formula="of:=IFERROR(IF(WEEKDAY([.A167];2)=7; SUM(OFFSET([.E167]; -6; 0; 7; 1)); &quot;&quot;); &quot;&quot;)">
            <text:p/>
          </table:table-cell>
          <table:table-cell table:formula="of:=IFERROR(IF([.$A167]=EOMONTH([.$A167];0);SUM(OFFSET([.$E167];-ORG.OPENOFFICE.DAYSINMONTH([.$A167])+1; 0; ORG.OPENOFFICE.DAYSINMONTH([.$A16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7]+1" office:value-type="date" office:date-value="2027-06-05" calcext:value-type="date">
            <text:p>2027-06-05</text:p>
          </table:table-cell>
          <table:table-cell table:style-name="ce20"/>
          <table:table-cell table:style-name="ce27" table:formula="of:=[.A168]" office:value-type="date" office:date-value="2027-06-05" calcext:value-type="date">
            <text:p>June</text:p>
          </table:table-cell>
          <table:table-cell table:style-name="ce28" table:formula="of:=[.$A168]" office:value-type="date" office:date-value="2027-06-05" calcext:value-type="date">
            <text:p>Saturday</text:p>
          </table:table-cell>
          <table:table-cell table:style-name="ce29"/>
          <table:table-cell table:style-name="ce29" table:formula="of:=IFERROR(IF(WEEKDAY([.A168];2)=7; SUM(OFFSET([.E168]; -6; 0; 7; 1)); &quot;&quot;); &quot;&quot;)">
            <text:p/>
          </table:table-cell>
          <table:table-cell table:formula="of:=IFERROR(IF([.$A168]=EOMONTH([.$A168];0);SUM(OFFSET([.$E168];-ORG.OPENOFFICE.DAYSINMONTH([.$A168])+1; 0; ORG.OPENOFFICE.DAYSINMONTH([.$A16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8]+1" office:value-type="date" office:date-value="2027-06-06" calcext:value-type="date">
            <text:p>2027-06-06</text:p>
          </table:table-cell>
          <table:table-cell table:style-name="ce20"/>
          <table:table-cell table:style-name="ce27" table:formula="of:=[.A169]" office:value-type="date" office:date-value="2027-06-06" calcext:value-type="date">
            <text:p>June</text:p>
          </table:table-cell>
          <table:table-cell table:style-name="ce28" table:formula="of:=[.$A169]" office:value-type="date" office:date-value="2027-06-06" calcext:value-type="date">
            <text:p>Sunday</text:p>
          </table:table-cell>
          <table:table-cell table:style-name="ce29"/>
          <table:table-cell table:style-name="ce29" table:formula="of:=IFERROR(IF(WEEKDAY([.A169];2)=7; SUM(OFFSET([.E169]; -6; 0; 7; 1)); &quot;&quot;); &quot;&quot;)" office:value-type="float" office:value="0" calcext:value-type="float">
            <text:p>0.00</text:p>
          </table:table-cell>
          <table:table-cell table:formula="of:=IFERROR(IF([.$A169]=EOMONTH([.$A169];0);SUM(OFFSET([.$E169];-ORG.OPENOFFICE.DAYSINMONTH([.$A169])+1; 0; ORG.OPENOFFICE.DAYSINMONTH([.$A16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69]+1" office:value-type="date" office:date-value="2027-06-07" calcext:value-type="date">
            <text:p>2027-06-07</text:p>
          </table:table-cell>
          <table:table-cell table:style-name="ce20"/>
          <table:table-cell table:style-name="ce27" table:formula="of:=[.A170]" office:value-type="date" office:date-value="2027-06-07" calcext:value-type="date">
            <text:p>June</text:p>
          </table:table-cell>
          <table:table-cell table:style-name="ce28" table:formula="of:=[.$A170]" office:value-type="date" office:date-value="2027-06-07" calcext:value-type="date">
            <text:p>Monday</text:p>
          </table:table-cell>
          <table:table-cell table:style-name="ce29"/>
          <table:table-cell table:style-name="ce29" table:formula="of:=IFERROR(IF(WEEKDAY([.A170];2)=7; SUM(OFFSET([.E170]; -6; 0; 7; 1)); &quot;&quot;); &quot;&quot;)">
            <text:p/>
          </table:table-cell>
          <table:table-cell table:formula="of:=IFERROR(IF([.$A170]=EOMONTH([.$A170];0);SUM(OFFSET([.$E170];-ORG.OPENOFFICE.DAYSINMONTH([.$A170])+1; 0; ORG.OPENOFFICE.DAYSINMONTH([.$A17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0]+1" office:value-type="date" office:date-value="2027-06-08" calcext:value-type="date">
            <text:p>2027-06-08</text:p>
          </table:table-cell>
          <table:table-cell table:style-name="ce20"/>
          <table:table-cell table:style-name="ce27" table:formula="of:=[.A171]" office:value-type="date" office:date-value="2027-06-08" calcext:value-type="date">
            <text:p>June</text:p>
          </table:table-cell>
          <table:table-cell table:style-name="ce28" table:formula="of:=[.$A171]" office:value-type="date" office:date-value="2027-06-08" calcext:value-type="date">
            <text:p>Tuesday</text:p>
          </table:table-cell>
          <table:table-cell table:style-name="ce29"/>
          <table:table-cell table:style-name="ce29" table:formula="of:=IFERROR(IF(WEEKDAY([.A171];2)=7; SUM(OFFSET([.E171]; -6; 0; 7; 1)); &quot;&quot;); &quot;&quot;)">
            <text:p/>
          </table:table-cell>
          <table:table-cell table:formula="of:=IFERROR(IF([.$A171]=EOMONTH([.$A171];0);SUM(OFFSET([.$E171];-ORG.OPENOFFICE.DAYSINMONTH([.$A171])+1; 0; ORG.OPENOFFICE.DAYSINMONTH([.$A17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1]+1" office:value-type="date" office:date-value="2027-06-09" calcext:value-type="date">
            <text:p>2027-06-09</text:p>
          </table:table-cell>
          <table:table-cell table:style-name="ce20"/>
          <table:table-cell table:style-name="ce27" table:formula="of:=[.A172]" office:value-type="date" office:date-value="2027-06-09" calcext:value-type="date">
            <text:p>June</text:p>
          </table:table-cell>
          <table:table-cell table:style-name="ce28" table:formula="of:=[.$A172]" office:value-type="date" office:date-value="2027-06-09" calcext:value-type="date">
            <text:p>Wednesday</text:p>
          </table:table-cell>
          <table:table-cell table:style-name="ce29"/>
          <table:table-cell table:style-name="ce29" table:formula="of:=IFERROR(IF(WEEKDAY([.A172];2)=7; SUM(OFFSET([.E172]; -6; 0; 7; 1)); &quot;&quot;); &quot;&quot;)">
            <text:p/>
          </table:table-cell>
          <table:table-cell table:formula="of:=IFERROR(IF([.$A172]=EOMONTH([.$A172];0);SUM(OFFSET([.$E172];-ORG.OPENOFFICE.DAYSINMONTH([.$A172])+1; 0; ORG.OPENOFFICE.DAYSINMONTH([.$A17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2]+1" office:value-type="date" office:date-value="2027-06-10" calcext:value-type="date">
            <text:p>2027-06-10</text:p>
          </table:table-cell>
          <table:table-cell table:style-name="ce20"/>
          <table:table-cell table:style-name="ce27" table:formula="of:=[.A173]" office:value-type="date" office:date-value="2027-06-10" calcext:value-type="date">
            <text:p>June</text:p>
          </table:table-cell>
          <table:table-cell table:style-name="ce28" table:formula="of:=[.$A173]" office:value-type="date" office:date-value="2027-06-10" calcext:value-type="date">
            <text:p>Thursday</text:p>
          </table:table-cell>
          <table:table-cell table:style-name="ce29"/>
          <table:table-cell table:style-name="ce29" table:formula="of:=IFERROR(IF(WEEKDAY([.A173];2)=7; SUM(OFFSET([.E173]; -6; 0; 7; 1)); &quot;&quot;); &quot;&quot;)">
            <text:p/>
          </table:table-cell>
          <table:table-cell table:formula="of:=IFERROR(IF([.$A173]=EOMONTH([.$A173];0);SUM(OFFSET([.$E173];-ORG.OPENOFFICE.DAYSINMONTH([.$A173])+1; 0; ORG.OPENOFFICE.DAYSINMONTH([.$A17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3]+1" office:value-type="date" office:date-value="2027-06-11" calcext:value-type="date">
            <text:p>2027-06-11</text:p>
          </table:table-cell>
          <table:table-cell table:style-name="ce20"/>
          <table:table-cell table:style-name="ce27" table:formula="of:=[.A174]" office:value-type="date" office:date-value="2027-06-11" calcext:value-type="date">
            <text:p>June</text:p>
          </table:table-cell>
          <table:table-cell table:style-name="ce28" table:formula="of:=[.$A174]" office:value-type="date" office:date-value="2027-06-11" calcext:value-type="date">
            <text:p>Friday</text:p>
          </table:table-cell>
          <table:table-cell table:style-name="ce29"/>
          <table:table-cell table:style-name="ce29" table:formula="of:=IFERROR(IF(WEEKDAY([.A174];2)=7; SUM(OFFSET([.E174]; -6; 0; 7; 1)); &quot;&quot;); &quot;&quot;)">
            <text:p/>
          </table:table-cell>
          <table:table-cell table:formula="of:=IFERROR(IF([.$A174]=EOMONTH([.$A174];0);SUM(OFFSET([.$E174];-ORG.OPENOFFICE.DAYSINMONTH([.$A174])+1; 0; ORG.OPENOFFICE.DAYSINMONTH([.$A17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4]+1" office:value-type="date" office:date-value="2027-06-12" calcext:value-type="date">
            <text:p>2027-06-12</text:p>
          </table:table-cell>
          <table:table-cell table:style-name="ce20"/>
          <table:table-cell table:style-name="ce27" table:formula="of:=[.A175]" office:value-type="date" office:date-value="2027-06-12" calcext:value-type="date">
            <text:p>June</text:p>
          </table:table-cell>
          <table:table-cell table:style-name="ce28" table:formula="of:=[.$A175]" office:value-type="date" office:date-value="2027-06-12" calcext:value-type="date">
            <text:p>Saturday</text:p>
          </table:table-cell>
          <table:table-cell table:style-name="ce29"/>
          <table:table-cell table:style-name="ce29" table:formula="of:=IFERROR(IF(WEEKDAY([.A175];2)=7; SUM(OFFSET([.E175]; -6; 0; 7; 1)); &quot;&quot;); &quot;&quot;)">
            <text:p/>
          </table:table-cell>
          <table:table-cell table:formula="of:=IFERROR(IF([.$A175]=EOMONTH([.$A175];0);SUM(OFFSET([.$E175];-ORG.OPENOFFICE.DAYSINMONTH([.$A175])+1; 0; ORG.OPENOFFICE.DAYSINMONTH([.$A17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5]+1" office:value-type="date" office:date-value="2027-06-13" calcext:value-type="date">
            <text:p>2027-06-13</text:p>
          </table:table-cell>
          <table:table-cell table:style-name="ce20"/>
          <table:table-cell table:style-name="ce27" table:formula="of:=[.A176]" office:value-type="date" office:date-value="2027-06-13" calcext:value-type="date">
            <text:p>June</text:p>
          </table:table-cell>
          <table:table-cell table:style-name="ce28" table:formula="of:=[.$A176]" office:value-type="date" office:date-value="2027-06-13" calcext:value-type="date">
            <text:p>Sunday</text:p>
          </table:table-cell>
          <table:table-cell table:style-name="ce29"/>
          <table:table-cell table:style-name="ce29" table:formula="of:=IFERROR(IF(WEEKDAY([.A176];2)=7; SUM(OFFSET([.E176]; -6; 0; 7; 1)); &quot;&quot;); &quot;&quot;)" office:value-type="float" office:value="0" calcext:value-type="float">
            <text:p>0.00</text:p>
          </table:table-cell>
          <table:table-cell table:formula="of:=IFERROR(IF([.$A176]=EOMONTH([.$A176];0);SUM(OFFSET([.$E176];-ORG.OPENOFFICE.DAYSINMONTH([.$A176])+1; 0; ORG.OPENOFFICE.DAYSINMONTH([.$A17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6]+1" office:value-type="date" office:date-value="2027-06-14" calcext:value-type="date">
            <text:p>2027-06-14</text:p>
          </table:table-cell>
          <table:table-cell table:style-name="ce20"/>
          <table:table-cell table:style-name="ce27" table:formula="of:=[.A177]" office:value-type="date" office:date-value="2027-06-14" calcext:value-type="date">
            <text:p>June</text:p>
          </table:table-cell>
          <table:table-cell table:style-name="ce28" table:formula="of:=[.$A177]" office:value-type="date" office:date-value="2027-06-14" calcext:value-type="date">
            <text:p>Monday</text:p>
          </table:table-cell>
          <table:table-cell table:style-name="ce29"/>
          <table:table-cell table:style-name="ce29" table:formula="of:=IFERROR(IF(WEEKDAY([.A177];2)=7; SUM(OFFSET([.E177]; -6; 0; 7; 1)); &quot;&quot;); &quot;&quot;)">
            <text:p/>
          </table:table-cell>
          <table:table-cell table:formula="of:=IFERROR(IF([.$A177]=EOMONTH([.$A177];0);SUM(OFFSET([.$E177];-ORG.OPENOFFICE.DAYSINMONTH([.$A177])+1; 0; ORG.OPENOFFICE.DAYSINMONTH([.$A17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7]+1" office:value-type="date" office:date-value="2027-06-15" calcext:value-type="date">
            <text:p>2027-06-15</text:p>
          </table:table-cell>
          <table:table-cell table:style-name="ce20"/>
          <table:table-cell table:style-name="ce27" table:formula="of:=[.A178]" office:value-type="date" office:date-value="2027-06-15" calcext:value-type="date">
            <text:p>June</text:p>
          </table:table-cell>
          <table:table-cell table:style-name="ce28" table:formula="of:=[.$A178]" office:value-type="date" office:date-value="2027-06-15" calcext:value-type="date">
            <text:p>Tuesday</text:p>
          </table:table-cell>
          <table:table-cell table:style-name="ce29"/>
          <table:table-cell table:style-name="ce29" table:formula="of:=IFERROR(IF(WEEKDAY([.A178];2)=7; SUM(OFFSET([.E178]; -6; 0; 7; 1)); &quot;&quot;); &quot;&quot;)">
            <text:p/>
          </table:table-cell>
          <table:table-cell table:formula="of:=IFERROR(IF([.$A178]=EOMONTH([.$A178];0);SUM(OFFSET([.$E178];-ORG.OPENOFFICE.DAYSINMONTH([.$A178])+1; 0; ORG.OPENOFFICE.DAYSINMONTH([.$A17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8]+1" office:value-type="date" office:date-value="2027-06-16" calcext:value-type="date">
            <text:p>2027-06-16</text:p>
          </table:table-cell>
          <table:table-cell table:style-name="ce20"/>
          <table:table-cell table:style-name="ce27" table:formula="of:=[.A179]" office:value-type="date" office:date-value="2027-06-16" calcext:value-type="date">
            <text:p>June</text:p>
          </table:table-cell>
          <table:table-cell table:style-name="ce28" table:formula="of:=[.$A179]" office:value-type="date" office:date-value="2027-06-16" calcext:value-type="date">
            <text:p>Wednesday</text:p>
          </table:table-cell>
          <table:table-cell table:style-name="ce29"/>
          <table:table-cell table:style-name="ce29" table:formula="of:=IFERROR(IF(WEEKDAY([.A179];2)=7; SUM(OFFSET([.E179]; -6; 0; 7; 1)); &quot;&quot;); &quot;&quot;)">
            <text:p/>
          </table:table-cell>
          <table:table-cell table:formula="of:=IFERROR(IF([.$A179]=EOMONTH([.$A179];0);SUM(OFFSET([.$E179];-ORG.OPENOFFICE.DAYSINMONTH([.$A179])+1; 0; ORG.OPENOFFICE.DAYSINMONTH([.$A17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79]+1" office:value-type="date" office:date-value="2027-06-17" calcext:value-type="date">
            <text:p>2027-06-17</text:p>
          </table:table-cell>
          <table:table-cell table:style-name="ce20"/>
          <table:table-cell table:style-name="ce27" table:formula="of:=[.A180]" office:value-type="date" office:date-value="2027-06-17" calcext:value-type="date">
            <text:p>June</text:p>
          </table:table-cell>
          <table:table-cell table:style-name="ce28" table:formula="of:=[.$A180]" office:value-type="date" office:date-value="2027-06-17" calcext:value-type="date">
            <text:p>Thursday</text:p>
          </table:table-cell>
          <table:table-cell table:style-name="ce29"/>
          <table:table-cell table:style-name="ce29" table:formula="of:=IFERROR(IF(WEEKDAY([.A180];2)=7; SUM(OFFSET([.E180]; -6; 0; 7; 1)); &quot;&quot;); &quot;&quot;)">
            <text:p/>
          </table:table-cell>
          <table:table-cell table:formula="of:=IFERROR(IF([.$A180]=EOMONTH([.$A180];0);SUM(OFFSET([.$E180];-ORG.OPENOFFICE.DAYSINMONTH([.$A180])+1; 0; ORG.OPENOFFICE.DAYSINMONTH([.$A18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0]+1" office:value-type="date" office:date-value="2027-06-18" calcext:value-type="date">
            <text:p>2027-06-18</text:p>
          </table:table-cell>
          <table:table-cell table:style-name="ce20"/>
          <table:table-cell table:style-name="ce27" table:formula="of:=[.A181]" office:value-type="date" office:date-value="2027-06-18" calcext:value-type="date">
            <text:p>June</text:p>
          </table:table-cell>
          <table:table-cell table:style-name="ce28" table:formula="of:=[.$A181]" office:value-type="date" office:date-value="2027-06-18" calcext:value-type="date">
            <text:p>Friday</text:p>
          </table:table-cell>
          <table:table-cell table:style-name="ce29"/>
          <table:table-cell table:style-name="ce29" table:formula="of:=IFERROR(IF(WEEKDAY([.A181];2)=7; SUM(OFFSET([.E181]; -6; 0; 7; 1)); &quot;&quot;); &quot;&quot;)">
            <text:p/>
          </table:table-cell>
          <table:table-cell table:formula="of:=IFERROR(IF([.$A181]=EOMONTH([.$A181];0);SUM(OFFSET([.$E181];-ORG.OPENOFFICE.DAYSINMONTH([.$A181])+1; 0; ORG.OPENOFFICE.DAYSINMONTH([.$A18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1]+1" office:value-type="date" office:date-value="2027-06-19" calcext:value-type="date">
            <text:p>2027-06-19</text:p>
          </table:table-cell>
          <table:table-cell table:style-name="ce20"/>
          <table:table-cell table:style-name="ce27" table:formula="of:=[.A182]" office:value-type="date" office:date-value="2027-06-19" calcext:value-type="date">
            <text:p>June</text:p>
          </table:table-cell>
          <table:table-cell table:style-name="ce28" table:formula="of:=[.$A182]" office:value-type="date" office:date-value="2027-06-19" calcext:value-type="date">
            <text:p>Saturday</text:p>
          </table:table-cell>
          <table:table-cell table:style-name="ce29"/>
          <table:table-cell table:style-name="ce29" table:formula="of:=IFERROR(IF(WEEKDAY([.A182];2)=7; SUM(OFFSET([.E182]; -6; 0; 7; 1)); &quot;&quot;); &quot;&quot;)">
            <text:p/>
          </table:table-cell>
          <table:table-cell table:formula="of:=IFERROR(IF([.$A182]=EOMONTH([.$A182];0);SUM(OFFSET([.$E182];-ORG.OPENOFFICE.DAYSINMONTH([.$A182])+1; 0; ORG.OPENOFFICE.DAYSINMONTH([.$A18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2]+1" office:value-type="date" office:date-value="2027-06-20" calcext:value-type="date">
            <text:p>2027-06-20</text:p>
          </table:table-cell>
          <table:table-cell table:style-name="ce20"/>
          <table:table-cell table:style-name="ce27" table:formula="of:=[.A183]" office:value-type="date" office:date-value="2027-06-20" calcext:value-type="date">
            <text:p>June</text:p>
          </table:table-cell>
          <table:table-cell table:style-name="ce28" table:formula="of:=[.$A183]" office:value-type="date" office:date-value="2027-06-20" calcext:value-type="date">
            <text:p>Sunday</text:p>
          </table:table-cell>
          <table:table-cell table:style-name="ce29"/>
          <table:table-cell table:style-name="ce29" table:formula="of:=IFERROR(IF(WEEKDAY([.A183];2)=7; SUM(OFFSET([.E183]; -6; 0; 7; 1)); &quot;&quot;); &quot;&quot;)" office:value-type="float" office:value="0" calcext:value-type="float">
            <text:p>0.00</text:p>
          </table:table-cell>
          <table:table-cell table:formula="of:=IFERROR(IF([.$A183]=EOMONTH([.$A183];0);SUM(OFFSET([.$E183];-ORG.OPENOFFICE.DAYSINMONTH([.$A183])+1; 0; ORG.OPENOFFICE.DAYSINMONTH([.$A18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3]+1" office:value-type="date" office:date-value="2027-06-21" calcext:value-type="date">
            <text:p>2027-06-21</text:p>
          </table:table-cell>
          <table:table-cell table:style-name="ce20"/>
          <table:table-cell table:style-name="ce27" table:formula="of:=[.A184]" office:value-type="date" office:date-value="2027-06-21" calcext:value-type="date">
            <text:p>June</text:p>
          </table:table-cell>
          <table:table-cell table:style-name="ce28" table:formula="of:=[.$A184]" office:value-type="date" office:date-value="2027-06-21" calcext:value-type="date">
            <text:p>Monday</text:p>
          </table:table-cell>
          <table:table-cell table:style-name="ce29"/>
          <table:table-cell table:style-name="ce29" table:formula="of:=IFERROR(IF(WEEKDAY([.A184];2)=7; SUM(OFFSET([.E184]; -6; 0; 7; 1)); &quot;&quot;); &quot;&quot;)">
            <text:p/>
          </table:table-cell>
          <table:table-cell table:formula="of:=IFERROR(IF([.$A184]=EOMONTH([.$A184];0);SUM(OFFSET([.$E184];-ORG.OPENOFFICE.DAYSINMONTH([.$A184])+1; 0; ORG.OPENOFFICE.DAYSINMONTH([.$A18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4]+1" office:value-type="date" office:date-value="2027-06-22" calcext:value-type="date">
            <text:p>2027-06-22</text:p>
          </table:table-cell>
          <table:table-cell table:style-name="ce20"/>
          <table:table-cell table:style-name="ce27" table:formula="of:=[.A185]" office:value-type="date" office:date-value="2027-06-22" calcext:value-type="date">
            <text:p>June</text:p>
          </table:table-cell>
          <table:table-cell table:style-name="ce28" table:formula="of:=[.$A185]" office:value-type="date" office:date-value="2027-06-22" calcext:value-type="date">
            <text:p>Tuesday</text:p>
          </table:table-cell>
          <table:table-cell table:style-name="ce29"/>
          <table:table-cell table:style-name="ce29" table:formula="of:=IFERROR(IF(WEEKDAY([.A185];2)=7; SUM(OFFSET([.E185]; -6; 0; 7; 1)); &quot;&quot;); &quot;&quot;)">
            <text:p/>
          </table:table-cell>
          <table:table-cell table:formula="of:=IFERROR(IF([.$A185]=EOMONTH([.$A185];0);SUM(OFFSET([.$E185];-ORG.OPENOFFICE.DAYSINMONTH([.$A185])+1; 0; ORG.OPENOFFICE.DAYSINMONTH([.$A18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5]+1" office:value-type="date" office:date-value="2027-06-23" calcext:value-type="date">
            <text:p>2027-06-23</text:p>
          </table:table-cell>
          <table:table-cell table:style-name="ce20"/>
          <table:table-cell table:style-name="ce27" table:formula="of:=[.A186]" office:value-type="date" office:date-value="2027-06-23" calcext:value-type="date">
            <text:p>June</text:p>
          </table:table-cell>
          <table:table-cell table:style-name="ce28" table:formula="of:=[.$A186]" office:value-type="date" office:date-value="2027-06-23" calcext:value-type="date">
            <text:p>Wednesday</text:p>
          </table:table-cell>
          <table:table-cell table:style-name="ce29"/>
          <table:table-cell table:style-name="ce29" table:formula="of:=IFERROR(IF(WEEKDAY([.A186];2)=7; SUM(OFFSET([.E186]; -6; 0; 7; 1)); &quot;&quot;); &quot;&quot;)">
            <text:p/>
          </table:table-cell>
          <table:table-cell table:formula="of:=IFERROR(IF([.$A186]=EOMONTH([.$A186];0);SUM(OFFSET([.$E186];-ORG.OPENOFFICE.DAYSINMONTH([.$A186])+1; 0; ORG.OPENOFFICE.DAYSINMONTH([.$A18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6]+1" office:value-type="date" office:date-value="2027-06-24" calcext:value-type="date">
            <text:p>2027-06-24</text:p>
          </table:table-cell>
          <table:table-cell table:style-name="ce20"/>
          <table:table-cell table:style-name="ce27" table:formula="of:=[.A187]" office:value-type="date" office:date-value="2027-06-24" calcext:value-type="date">
            <text:p>June</text:p>
          </table:table-cell>
          <table:table-cell table:style-name="ce28" table:formula="of:=[.$A187]" office:value-type="date" office:date-value="2027-06-24" calcext:value-type="date">
            <text:p>Thursday</text:p>
          </table:table-cell>
          <table:table-cell table:style-name="ce29"/>
          <table:table-cell table:style-name="ce29" table:formula="of:=IFERROR(IF(WEEKDAY([.A187];2)=7; SUM(OFFSET([.E187]; -6; 0; 7; 1)); &quot;&quot;); &quot;&quot;)">
            <text:p/>
          </table:table-cell>
          <table:table-cell table:formula="of:=IFERROR(IF([.$A187]=EOMONTH([.$A187];0);SUM(OFFSET([.$E187];-ORG.OPENOFFICE.DAYSINMONTH([.$A187])+1; 0; ORG.OPENOFFICE.DAYSINMONTH([.$A18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7]+1" office:value-type="date" office:date-value="2027-06-25" calcext:value-type="date">
            <text:p>2027-06-25</text:p>
          </table:table-cell>
          <table:table-cell table:style-name="ce20"/>
          <table:table-cell table:style-name="ce27" table:formula="of:=[.A188]" office:value-type="date" office:date-value="2027-06-25" calcext:value-type="date">
            <text:p>June</text:p>
          </table:table-cell>
          <table:table-cell table:style-name="ce28" table:formula="of:=[.$A188]" office:value-type="date" office:date-value="2027-06-25" calcext:value-type="date">
            <text:p>Friday</text:p>
          </table:table-cell>
          <table:table-cell table:style-name="ce29"/>
          <table:table-cell table:style-name="ce29" table:formula="of:=IFERROR(IF(WEEKDAY([.A188];2)=7; SUM(OFFSET([.E188]; -6; 0; 7; 1)); &quot;&quot;); &quot;&quot;)">
            <text:p/>
          </table:table-cell>
          <table:table-cell table:formula="of:=IFERROR(IF([.$A188]=EOMONTH([.$A188];0);SUM(OFFSET([.$E188];-ORG.OPENOFFICE.DAYSINMONTH([.$A188])+1; 0; ORG.OPENOFFICE.DAYSINMONTH([.$A18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8]+1" office:value-type="date" office:date-value="2027-06-26" calcext:value-type="date">
            <text:p>2027-06-26</text:p>
          </table:table-cell>
          <table:table-cell table:style-name="ce20"/>
          <table:table-cell table:style-name="ce27" table:formula="of:=[.A189]" office:value-type="date" office:date-value="2027-06-26" calcext:value-type="date">
            <text:p>June</text:p>
          </table:table-cell>
          <table:table-cell table:style-name="ce28" table:formula="of:=[.$A189]" office:value-type="date" office:date-value="2027-06-26" calcext:value-type="date">
            <text:p>Saturday</text:p>
          </table:table-cell>
          <table:table-cell table:style-name="ce29"/>
          <table:table-cell table:style-name="ce29" table:formula="of:=IFERROR(IF(WEEKDAY([.A189];2)=7; SUM(OFFSET([.E189]; -6; 0; 7; 1)); &quot;&quot;); &quot;&quot;)">
            <text:p/>
          </table:table-cell>
          <table:table-cell table:formula="of:=IFERROR(IF([.$A189]=EOMONTH([.$A189];0);SUM(OFFSET([.$E189];-ORG.OPENOFFICE.DAYSINMONTH([.$A189])+1; 0; ORG.OPENOFFICE.DAYSINMONTH([.$A18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89]+1" office:value-type="date" office:date-value="2027-06-27" calcext:value-type="date">
            <text:p>2027-06-27</text:p>
          </table:table-cell>
          <table:table-cell table:style-name="ce20"/>
          <table:table-cell table:style-name="ce27" table:formula="of:=[.A190]" office:value-type="date" office:date-value="2027-06-27" calcext:value-type="date">
            <text:p>June</text:p>
          </table:table-cell>
          <table:table-cell table:style-name="ce28" table:formula="of:=[.$A190]" office:value-type="date" office:date-value="2027-06-27" calcext:value-type="date">
            <text:p>Sunday</text:p>
          </table:table-cell>
          <table:table-cell table:style-name="ce29"/>
          <table:table-cell table:style-name="ce29" table:formula="of:=IFERROR(IF(WEEKDAY([.A190];2)=7; SUM(OFFSET([.E190]; -6; 0; 7; 1)); &quot;&quot;); &quot;&quot;)" office:value-type="float" office:value="0" calcext:value-type="float">
            <text:p>0.00</text:p>
          </table:table-cell>
          <table:table-cell table:formula="of:=IFERROR(IF([.$A190]=EOMONTH([.$A190];0);SUM(OFFSET([.$E190];-ORG.OPENOFFICE.DAYSINMONTH([.$A190])+1; 0; ORG.OPENOFFICE.DAYSINMONTH([.$A19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0]+1" office:value-type="date" office:date-value="2027-06-28" calcext:value-type="date">
            <text:p>2027-06-28</text:p>
          </table:table-cell>
          <table:table-cell table:style-name="ce20"/>
          <table:table-cell table:style-name="ce27" table:formula="of:=[.A191]" office:value-type="date" office:date-value="2027-06-28" calcext:value-type="date">
            <text:p>June</text:p>
          </table:table-cell>
          <table:table-cell table:style-name="ce28" table:formula="of:=[.$A191]" office:value-type="date" office:date-value="2027-06-28" calcext:value-type="date">
            <text:p>Monday</text:p>
          </table:table-cell>
          <table:table-cell table:style-name="ce29"/>
          <table:table-cell table:style-name="ce29" table:formula="of:=IFERROR(IF(WEEKDAY([.A191];2)=7; SUM(OFFSET([.E191]; -6; 0; 7; 1)); &quot;&quot;); &quot;&quot;)">
            <text:p/>
          </table:table-cell>
          <table:table-cell table:formula="of:=IFERROR(IF([.$A191]=EOMONTH([.$A191];0);SUM(OFFSET([.$E191];-ORG.OPENOFFICE.DAYSINMONTH([.$A191])+1; 0; ORG.OPENOFFICE.DAYSINMONTH([.$A19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1]+1" office:value-type="date" office:date-value="2027-06-29" calcext:value-type="date">
            <text:p>2027-06-29</text:p>
          </table:table-cell>
          <table:table-cell table:style-name="ce20"/>
          <table:table-cell table:style-name="ce27" table:formula="of:=[.A192]" office:value-type="date" office:date-value="2027-06-29" calcext:value-type="date">
            <text:p>June</text:p>
          </table:table-cell>
          <table:table-cell table:style-name="ce28" table:formula="of:=[.$A192]" office:value-type="date" office:date-value="2027-06-29" calcext:value-type="date">
            <text:p>Tuesday</text:p>
          </table:table-cell>
          <table:table-cell table:style-name="ce29"/>
          <table:table-cell table:style-name="ce29" table:formula="of:=IFERROR(IF(WEEKDAY([.A192];2)=7; SUM(OFFSET([.E192]; -6; 0; 7; 1)); &quot;&quot;); &quot;&quot;)">
            <text:p/>
          </table:table-cell>
          <table:table-cell table:formula="of:=IFERROR(IF([.$A192]=EOMONTH([.$A192];0);SUM(OFFSET([.$E192];-ORG.OPENOFFICE.DAYSINMONTH([.$A192])+1; 0; ORG.OPENOFFICE.DAYSINMONTH([.$A19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2]+1" office:value-type="date" office:date-value="2027-06-30" calcext:value-type="date">
            <text:p>2027-06-30</text:p>
          </table:table-cell>
          <table:table-cell table:style-name="ce20"/>
          <table:table-cell table:style-name="ce27" table:formula="of:=[.A193]" office:value-type="date" office:date-value="2027-06-30" calcext:value-type="date">
            <text:p>June</text:p>
          </table:table-cell>
          <table:table-cell table:style-name="ce28" table:formula="of:=[.$A193]" office:value-type="date" office:date-value="2027-06-30" calcext:value-type="date">
            <text:p>Wednesday</text:p>
          </table:table-cell>
          <table:table-cell table:style-name="ce29"/>
          <table:table-cell table:style-name="ce29" table:formula="of:=IFERROR(IF(WEEKDAY([.A193];2)=7; SUM(OFFSET([.E193]; -6; 0; 7; 1)); &quot;&quot;); &quot;&quot;)">
            <text:p/>
          </table:table-cell>
          <table:table-cell table:formula="of:=IFERROR(IF([.$A193]=EOMONTH([.$A193];0);SUM(OFFSET([.$E193];-ORG.OPENOFFICE.DAYSINMONTH([.$A193])+1; 0; ORG.OPENOFFICE.DAYSINMONTH([.$A193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193]+1" office:value-type="date" office:date-value="2027-07-01" calcext:value-type="date">
            <text:p>2027-07-01</text:p>
          </table:table-cell>
          <table:table-cell table:style-name="ce20"/>
          <table:table-cell table:style-name="ce27" table:formula="of:=[.A194]" office:value-type="date" office:date-value="2027-07-01" calcext:value-type="date">
            <text:p>July</text:p>
          </table:table-cell>
          <table:table-cell table:style-name="ce28" table:formula="of:=[.$A194]" office:value-type="date" office:date-value="2027-07-01" calcext:value-type="date">
            <text:p>Thursday</text:p>
          </table:table-cell>
          <table:table-cell table:style-name="ce29"/>
          <table:table-cell table:style-name="ce29" table:formula="of:=IFERROR(IF(WEEKDAY([.A194];2)=7; SUM(OFFSET([.E194]; -6; 0; 7; 1)); &quot;&quot;); &quot;&quot;)">
            <text:p/>
          </table:table-cell>
          <table:table-cell table:formula="of:=IFERROR(IF([.$A194]=EOMONTH([.$A194];0);SUM(OFFSET([.$E194];-ORG.OPENOFFICE.DAYSINMONTH([.$A194])+1; 0; ORG.OPENOFFICE.DAYSINMONTH([.$A19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4]+1" office:value-type="date" office:date-value="2027-07-02" calcext:value-type="date">
            <text:p>2027-07-02</text:p>
          </table:table-cell>
          <table:table-cell table:style-name="ce20"/>
          <table:table-cell table:style-name="ce27" table:formula="of:=[.A195]" office:value-type="date" office:date-value="2027-07-02" calcext:value-type="date">
            <text:p>July</text:p>
          </table:table-cell>
          <table:table-cell table:style-name="ce28" table:formula="of:=[.$A195]" office:value-type="date" office:date-value="2027-07-02" calcext:value-type="date">
            <text:p>Friday</text:p>
          </table:table-cell>
          <table:table-cell table:style-name="ce29"/>
          <table:table-cell table:style-name="ce29" table:formula="of:=IFERROR(IF(WEEKDAY([.A195];2)=7; SUM(OFFSET([.E195]; -6; 0; 7; 1)); &quot;&quot;); &quot;&quot;)">
            <text:p/>
          </table:table-cell>
          <table:table-cell table:formula="of:=IFERROR(IF([.$A195]=EOMONTH([.$A195];0);SUM(OFFSET([.$E195];-ORG.OPENOFFICE.DAYSINMONTH([.$A195])+1; 0; ORG.OPENOFFICE.DAYSINMONTH([.$A19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5]+1" office:value-type="date" office:date-value="2027-07-03" calcext:value-type="date">
            <text:p>2027-07-03</text:p>
          </table:table-cell>
          <table:table-cell table:style-name="ce20"/>
          <table:table-cell table:style-name="ce27" table:formula="of:=[.A196]" office:value-type="date" office:date-value="2027-07-03" calcext:value-type="date">
            <text:p>July</text:p>
          </table:table-cell>
          <table:table-cell table:style-name="ce28" table:formula="of:=[.$A196]" office:value-type="date" office:date-value="2027-07-03" calcext:value-type="date">
            <text:p>Saturday</text:p>
          </table:table-cell>
          <table:table-cell table:style-name="ce29"/>
          <table:table-cell table:style-name="ce29" table:formula="of:=IFERROR(IF(WEEKDAY([.A196];2)=7; SUM(OFFSET([.E196]; -6; 0; 7; 1)); &quot;&quot;); &quot;&quot;)">
            <text:p/>
          </table:table-cell>
          <table:table-cell table:formula="of:=IFERROR(IF([.$A196]=EOMONTH([.$A196];0);SUM(OFFSET([.$E196];-ORG.OPENOFFICE.DAYSINMONTH([.$A196])+1; 0; ORG.OPENOFFICE.DAYSINMONTH([.$A19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6]+1" office:value-type="date" office:date-value="2027-07-04" calcext:value-type="date">
            <text:p>2027-07-04</text:p>
          </table:table-cell>
          <table:table-cell table:style-name="ce20"/>
          <table:table-cell table:style-name="ce27" table:formula="of:=[.A197]" office:value-type="date" office:date-value="2027-07-04" calcext:value-type="date">
            <text:p>July</text:p>
          </table:table-cell>
          <table:table-cell table:style-name="ce28" table:formula="of:=[.$A197]" office:value-type="date" office:date-value="2027-07-04" calcext:value-type="date">
            <text:p>Sunday</text:p>
          </table:table-cell>
          <table:table-cell table:style-name="ce29"/>
          <table:table-cell table:style-name="ce29" table:formula="of:=IFERROR(IF(WEEKDAY([.A197];2)=7; SUM(OFFSET([.E197]; -6; 0; 7; 1)); &quot;&quot;); &quot;&quot;)" office:value-type="float" office:value="0" calcext:value-type="float">
            <text:p>0.00</text:p>
          </table:table-cell>
          <table:table-cell table:formula="of:=IFERROR(IF([.$A197]=EOMONTH([.$A197];0);SUM(OFFSET([.$E197];-ORG.OPENOFFICE.DAYSINMONTH([.$A197])+1; 0; ORG.OPENOFFICE.DAYSINMONTH([.$A19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7]+1" office:value-type="date" office:date-value="2027-07-05" calcext:value-type="date">
            <text:p>2027-07-05</text:p>
          </table:table-cell>
          <table:table-cell table:style-name="ce20"/>
          <table:table-cell table:style-name="ce27" table:formula="of:=[.A198]" office:value-type="date" office:date-value="2027-07-05" calcext:value-type="date">
            <text:p>July</text:p>
          </table:table-cell>
          <table:table-cell table:style-name="ce28" table:formula="of:=[.$A198]" office:value-type="date" office:date-value="2027-07-05" calcext:value-type="date">
            <text:p>Monday</text:p>
          </table:table-cell>
          <table:table-cell table:style-name="ce29"/>
          <table:table-cell table:style-name="ce29" table:formula="of:=IFERROR(IF(WEEKDAY([.A198];2)=7; SUM(OFFSET([.E198]; -6; 0; 7; 1)); &quot;&quot;); &quot;&quot;)">
            <text:p/>
          </table:table-cell>
          <table:table-cell table:formula="of:=IFERROR(IF([.$A198]=EOMONTH([.$A198];0);SUM(OFFSET([.$E198];-ORG.OPENOFFICE.DAYSINMONTH([.$A198])+1; 0; ORG.OPENOFFICE.DAYSINMONTH([.$A19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8]+1" office:value-type="date" office:date-value="2027-07-06" calcext:value-type="date">
            <text:p>2027-07-06</text:p>
          </table:table-cell>
          <table:table-cell table:style-name="ce20"/>
          <table:table-cell table:style-name="ce27" table:formula="of:=[.A199]" office:value-type="date" office:date-value="2027-07-06" calcext:value-type="date">
            <text:p>July</text:p>
          </table:table-cell>
          <table:table-cell table:style-name="ce28" table:formula="of:=[.$A199]" office:value-type="date" office:date-value="2027-07-06" calcext:value-type="date">
            <text:p>Tuesday</text:p>
          </table:table-cell>
          <table:table-cell table:style-name="ce29"/>
          <table:table-cell table:style-name="ce29" table:formula="of:=IFERROR(IF(WEEKDAY([.A199];2)=7; SUM(OFFSET([.E199]; -6; 0; 7; 1)); &quot;&quot;); &quot;&quot;)">
            <text:p/>
          </table:table-cell>
          <table:table-cell table:formula="of:=IFERROR(IF([.$A199]=EOMONTH([.$A199];0);SUM(OFFSET([.$E199];-ORG.OPENOFFICE.DAYSINMONTH([.$A199])+1; 0; ORG.OPENOFFICE.DAYSINMONTH([.$A19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199]+1" office:value-type="date" office:date-value="2027-07-07" calcext:value-type="date">
            <text:p>2027-07-07</text:p>
          </table:table-cell>
          <table:table-cell table:style-name="ce20"/>
          <table:table-cell table:style-name="ce27" table:formula="of:=[.A200]" office:value-type="date" office:date-value="2027-07-07" calcext:value-type="date">
            <text:p>July</text:p>
          </table:table-cell>
          <table:table-cell table:style-name="ce28" table:formula="of:=[.$A200]" office:value-type="date" office:date-value="2027-07-07" calcext:value-type="date">
            <text:p>Wednesday</text:p>
          </table:table-cell>
          <table:table-cell table:style-name="ce29"/>
          <table:table-cell table:style-name="ce29" table:formula="of:=IFERROR(IF(WEEKDAY([.A200];2)=7; SUM(OFFSET([.E200]; -6; 0; 7; 1)); &quot;&quot;); &quot;&quot;)">
            <text:p/>
          </table:table-cell>
          <table:table-cell table:formula="of:=IFERROR(IF([.$A200]=EOMONTH([.$A200];0);SUM(OFFSET([.$E200];-ORG.OPENOFFICE.DAYSINMONTH([.$A200])+1; 0; ORG.OPENOFFICE.DAYSINMONTH([.$A20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0]+1" office:value-type="date" office:date-value="2027-07-08" calcext:value-type="date">
            <text:p>2027-07-08</text:p>
          </table:table-cell>
          <table:table-cell table:style-name="ce20"/>
          <table:table-cell table:style-name="ce27" table:formula="of:=[.A201]" office:value-type="date" office:date-value="2027-07-08" calcext:value-type="date">
            <text:p>July</text:p>
          </table:table-cell>
          <table:table-cell table:style-name="ce28" table:formula="of:=[.$A201]" office:value-type="date" office:date-value="2027-07-08" calcext:value-type="date">
            <text:p>Thursday</text:p>
          </table:table-cell>
          <table:table-cell table:style-name="ce29"/>
          <table:table-cell table:style-name="ce29" table:formula="of:=IFERROR(IF(WEEKDAY([.A201];2)=7; SUM(OFFSET([.E201]; -6; 0; 7; 1)); &quot;&quot;); &quot;&quot;)">
            <text:p/>
          </table:table-cell>
          <table:table-cell table:formula="of:=IFERROR(IF([.$A201]=EOMONTH([.$A201];0);SUM(OFFSET([.$E201];-ORG.OPENOFFICE.DAYSINMONTH([.$A201])+1; 0; ORG.OPENOFFICE.DAYSINMONTH([.$A20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1]+1" office:value-type="date" office:date-value="2027-07-09" calcext:value-type="date">
            <text:p>2027-07-09</text:p>
          </table:table-cell>
          <table:table-cell table:style-name="ce20"/>
          <table:table-cell table:style-name="ce27" table:formula="of:=[.A202]" office:value-type="date" office:date-value="2027-07-09" calcext:value-type="date">
            <text:p>July</text:p>
          </table:table-cell>
          <table:table-cell table:style-name="ce28" table:formula="of:=[.$A202]" office:value-type="date" office:date-value="2027-07-09" calcext:value-type="date">
            <text:p>Friday</text:p>
          </table:table-cell>
          <table:table-cell table:style-name="ce29"/>
          <table:table-cell table:style-name="ce29" table:formula="of:=IFERROR(IF(WEEKDAY([.A202];2)=7; SUM(OFFSET([.E202]; -6; 0; 7; 1)); &quot;&quot;); &quot;&quot;)">
            <text:p/>
          </table:table-cell>
          <table:table-cell table:formula="of:=IFERROR(IF([.$A202]=EOMONTH([.$A202];0);SUM(OFFSET([.$E202];-ORG.OPENOFFICE.DAYSINMONTH([.$A202])+1; 0; ORG.OPENOFFICE.DAYSINMONTH([.$A20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2]+1" office:value-type="date" office:date-value="2027-07-10" calcext:value-type="date">
            <text:p>2027-07-10</text:p>
          </table:table-cell>
          <table:table-cell table:style-name="ce20"/>
          <table:table-cell table:style-name="ce27" table:formula="of:=[.A203]" office:value-type="date" office:date-value="2027-07-10" calcext:value-type="date">
            <text:p>July</text:p>
          </table:table-cell>
          <table:table-cell table:style-name="ce28" table:formula="of:=[.$A203]" office:value-type="date" office:date-value="2027-07-10" calcext:value-type="date">
            <text:p>Saturday</text:p>
          </table:table-cell>
          <table:table-cell table:style-name="ce29"/>
          <table:table-cell table:style-name="ce29" table:formula="of:=IFERROR(IF(WEEKDAY([.A203];2)=7; SUM(OFFSET([.E203]; -6; 0; 7; 1)); &quot;&quot;); &quot;&quot;)">
            <text:p/>
          </table:table-cell>
          <table:table-cell table:formula="of:=IFERROR(IF([.$A203]=EOMONTH([.$A203];0);SUM(OFFSET([.$E203];-ORG.OPENOFFICE.DAYSINMONTH([.$A203])+1; 0; ORG.OPENOFFICE.DAYSINMONTH([.$A20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3]+1" office:value-type="date" office:date-value="2027-07-11" calcext:value-type="date">
            <text:p>2027-07-11</text:p>
          </table:table-cell>
          <table:table-cell table:style-name="ce20"/>
          <table:table-cell table:style-name="ce27" table:formula="of:=[.A204]" office:value-type="date" office:date-value="2027-07-11" calcext:value-type="date">
            <text:p>July</text:p>
          </table:table-cell>
          <table:table-cell table:style-name="ce28" table:formula="of:=[.$A204]" office:value-type="date" office:date-value="2027-07-11" calcext:value-type="date">
            <text:p>Sunday</text:p>
          </table:table-cell>
          <table:table-cell table:style-name="ce29"/>
          <table:table-cell table:style-name="ce29" table:formula="of:=IFERROR(IF(WEEKDAY([.A204];2)=7; SUM(OFFSET([.E204]; -6; 0; 7; 1)); &quot;&quot;); &quot;&quot;)" office:value-type="float" office:value="0" calcext:value-type="float">
            <text:p>0.00</text:p>
          </table:table-cell>
          <table:table-cell table:formula="of:=IFERROR(IF([.$A204]=EOMONTH([.$A204];0);SUM(OFFSET([.$E204];-ORG.OPENOFFICE.DAYSINMONTH([.$A204])+1; 0; ORG.OPENOFFICE.DAYSINMONTH([.$A20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4]+1" office:value-type="date" office:date-value="2027-07-12" calcext:value-type="date">
            <text:p>2027-07-12</text:p>
          </table:table-cell>
          <table:table-cell table:style-name="ce20"/>
          <table:table-cell table:style-name="ce27" table:formula="of:=[.A205]" office:value-type="date" office:date-value="2027-07-12" calcext:value-type="date">
            <text:p>July</text:p>
          </table:table-cell>
          <table:table-cell table:style-name="ce28" table:formula="of:=[.$A205]" office:value-type="date" office:date-value="2027-07-12" calcext:value-type="date">
            <text:p>Monday</text:p>
          </table:table-cell>
          <table:table-cell table:style-name="ce29"/>
          <table:table-cell table:style-name="ce29" table:formula="of:=IFERROR(IF(WEEKDAY([.A205];2)=7; SUM(OFFSET([.E205]; -6; 0; 7; 1)); &quot;&quot;); &quot;&quot;)">
            <text:p/>
          </table:table-cell>
          <table:table-cell table:formula="of:=IFERROR(IF([.$A205]=EOMONTH([.$A205];0);SUM(OFFSET([.$E205];-ORG.OPENOFFICE.DAYSINMONTH([.$A205])+1; 0; ORG.OPENOFFICE.DAYSINMONTH([.$A20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5]+1" office:value-type="date" office:date-value="2027-07-13" calcext:value-type="date">
            <text:p>2027-07-13</text:p>
          </table:table-cell>
          <table:table-cell table:style-name="ce20"/>
          <table:table-cell table:style-name="ce27" table:formula="of:=[.A206]" office:value-type="date" office:date-value="2027-07-13" calcext:value-type="date">
            <text:p>July</text:p>
          </table:table-cell>
          <table:table-cell table:style-name="ce28" table:formula="of:=[.$A206]" office:value-type="date" office:date-value="2027-07-13" calcext:value-type="date">
            <text:p>Tuesday</text:p>
          </table:table-cell>
          <table:table-cell table:style-name="ce29"/>
          <table:table-cell table:style-name="ce29" table:formula="of:=IFERROR(IF(WEEKDAY([.A206];2)=7; SUM(OFFSET([.E206]; -6; 0; 7; 1)); &quot;&quot;); &quot;&quot;)">
            <text:p/>
          </table:table-cell>
          <table:table-cell table:formula="of:=IFERROR(IF([.$A206]=EOMONTH([.$A206];0);SUM(OFFSET([.$E206];-ORG.OPENOFFICE.DAYSINMONTH([.$A206])+1; 0; ORG.OPENOFFICE.DAYSINMONTH([.$A20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6]+1" office:value-type="date" office:date-value="2027-07-14" calcext:value-type="date">
            <text:p>2027-07-14</text:p>
          </table:table-cell>
          <table:table-cell table:style-name="ce20"/>
          <table:table-cell table:style-name="ce27" table:formula="of:=[.A207]" office:value-type="date" office:date-value="2027-07-14" calcext:value-type="date">
            <text:p>July</text:p>
          </table:table-cell>
          <table:table-cell table:style-name="ce28" table:formula="of:=[.$A207]" office:value-type="date" office:date-value="2027-07-14" calcext:value-type="date">
            <text:p>Wednesday</text:p>
          </table:table-cell>
          <table:table-cell table:style-name="ce29"/>
          <table:table-cell table:style-name="ce29" table:formula="of:=IFERROR(IF(WEEKDAY([.A207];2)=7; SUM(OFFSET([.E207]; -6; 0; 7; 1)); &quot;&quot;); &quot;&quot;)">
            <text:p/>
          </table:table-cell>
          <table:table-cell table:formula="of:=IFERROR(IF([.$A207]=EOMONTH([.$A207];0);SUM(OFFSET([.$E207];-ORG.OPENOFFICE.DAYSINMONTH([.$A207])+1; 0; ORG.OPENOFFICE.DAYSINMONTH([.$A20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7]+1" office:value-type="date" office:date-value="2027-07-15" calcext:value-type="date">
            <text:p>2027-07-15</text:p>
          </table:table-cell>
          <table:table-cell table:style-name="ce20"/>
          <table:table-cell table:style-name="ce27" table:formula="of:=[.A208]" office:value-type="date" office:date-value="2027-07-15" calcext:value-type="date">
            <text:p>July</text:p>
          </table:table-cell>
          <table:table-cell table:style-name="ce28" table:formula="of:=[.$A208]" office:value-type="date" office:date-value="2027-07-15" calcext:value-type="date">
            <text:p>Thursday</text:p>
          </table:table-cell>
          <table:table-cell table:style-name="ce29"/>
          <table:table-cell table:style-name="ce29" table:formula="of:=IFERROR(IF(WEEKDAY([.A208];2)=7; SUM(OFFSET([.E208]; -6; 0; 7; 1)); &quot;&quot;); &quot;&quot;)">
            <text:p/>
          </table:table-cell>
          <table:table-cell table:formula="of:=IFERROR(IF([.$A208]=EOMONTH([.$A208];0);SUM(OFFSET([.$E208];-ORG.OPENOFFICE.DAYSINMONTH([.$A208])+1; 0; ORG.OPENOFFICE.DAYSINMONTH([.$A20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8]+1" office:value-type="date" office:date-value="2027-07-16" calcext:value-type="date">
            <text:p>2027-07-16</text:p>
          </table:table-cell>
          <table:table-cell table:style-name="ce20"/>
          <table:table-cell table:style-name="ce27" table:formula="of:=[.A209]" office:value-type="date" office:date-value="2027-07-16" calcext:value-type="date">
            <text:p>July</text:p>
          </table:table-cell>
          <table:table-cell table:style-name="ce28" table:formula="of:=[.$A209]" office:value-type="date" office:date-value="2027-07-16" calcext:value-type="date">
            <text:p>Friday</text:p>
          </table:table-cell>
          <table:table-cell table:style-name="ce29"/>
          <table:table-cell table:style-name="ce29" table:formula="of:=IFERROR(IF(WEEKDAY([.A209];2)=7; SUM(OFFSET([.E209]; -6; 0; 7; 1)); &quot;&quot;); &quot;&quot;)">
            <text:p/>
          </table:table-cell>
          <table:table-cell table:formula="of:=IFERROR(IF([.$A209]=EOMONTH([.$A209];0);SUM(OFFSET([.$E209];-ORG.OPENOFFICE.DAYSINMONTH([.$A209])+1; 0; ORG.OPENOFFICE.DAYSINMONTH([.$A20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09]+1" office:value-type="date" office:date-value="2027-07-17" calcext:value-type="date">
            <text:p>2027-07-17</text:p>
          </table:table-cell>
          <table:table-cell table:style-name="ce20"/>
          <table:table-cell table:style-name="ce27" table:formula="of:=[.A210]" office:value-type="date" office:date-value="2027-07-17" calcext:value-type="date">
            <text:p>July</text:p>
          </table:table-cell>
          <table:table-cell table:style-name="ce28" table:formula="of:=[.$A210]" office:value-type="date" office:date-value="2027-07-17" calcext:value-type="date">
            <text:p>Saturday</text:p>
          </table:table-cell>
          <table:table-cell table:style-name="ce29"/>
          <table:table-cell table:style-name="ce29" table:formula="of:=IFERROR(IF(WEEKDAY([.A210];2)=7; SUM(OFFSET([.E210]; -6; 0; 7; 1)); &quot;&quot;); &quot;&quot;)">
            <text:p/>
          </table:table-cell>
          <table:table-cell table:formula="of:=IFERROR(IF([.$A210]=EOMONTH([.$A210];0);SUM(OFFSET([.$E210];-ORG.OPENOFFICE.DAYSINMONTH([.$A210])+1; 0; ORG.OPENOFFICE.DAYSINMONTH([.$A21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0]+1" office:value-type="date" office:date-value="2027-07-18" calcext:value-type="date">
            <text:p>2027-07-18</text:p>
          </table:table-cell>
          <table:table-cell table:style-name="ce20"/>
          <table:table-cell table:style-name="ce27" table:formula="of:=[.A211]" office:value-type="date" office:date-value="2027-07-18" calcext:value-type="date">
            <text:p>July</text:p>
          </table:table-cell>
          <table:table-cell table:style-name="ce28" table:formula="of:=[.$A211]" office:value-type="date" office:date-value="2027-07-18" calcext:value-type="date">
            <text:p>Sunday</text:p>
          </table:table-cell>
          <table:table-cell table:style-name="ce29"/>
          <table:table-cell table:style-name="ce29" table:formula="of:=IFERROR(IF(WEEKDAY([.A211];2)=7; SUM(OFFSET([.E211]; -6; 0; 7; 1)); &quot;&quot;); &quot;&quot;)" office:value-type="float" office:value="0" calcext:value-type="float">
            <text:p>0.00</text:p>
          </table:table-cell>
          <table:table-cell table:formula="of:=IFERROR(IF([.$A211]=EOMONTH([.$A211];0);SUM(OFFSET([.$E211];-ORG.OPENOFFICE.DAYSINMONTH([.$A211])+1; 0; ORG.OPENOFFICE.DAYSINMONTH([.$A21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1]+1" office:value-type="date" office:date-value="2027-07-19" calcext:value-type="date">
            <text:p>2027-07-19</text:p>
          </table:table-cell>
          <table:table-cell table:style-name="ce20"/>
          <table:table-cell table:style-name="ce27" table:formula="of:=[.A212]" office:value-type="date" office:date-value="2027-07-19" calcext:value-type="date">
            <text:p>July</text:p>
          </table:table-cell>
          <table:table-cell table:style-name="ce28" table:formula="of:=[.$A212]" office:value-type="date" office:date-value="2027-07-19" calcext:value-type="date">
            <text:p>Monday</text:p>
          </table:table-cell>
          <table:table-cell table:style-name="ce29"/>
          <table:table-cell table:style-name="ce29" table:formula="of:=IFERROR(IF(WEEKDAY([.A212];2)=7; SUM(OFFSET([.E212]; -6; 0; 7; 1)); &quot;&quot;); &quot;&quot;)">
            <text:p/>
          </table:table-cell>
          <table:table-cell table:formula="of:=IFERROR(IF([.$A212]=EOMONTH([.$A212];0);SUM(OFFSET([.$E212];-ORG.OPENOFFICE.DAYSINMONTH([.$A212])+1; 0; ORG.OPENOFFICE.DAYSINMONTH([.$A21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2]+1" office:value-type="date" office:date-value="2027-07-20" calcext:value-type="date">
            <text:p>2027-07-20</text:p>
          </table:table-cell>
          <table:table-cell table:style-name="ce20"/>
          <table:table-cell table:style-name="ce27" table:formula="of:=[.A213]" office:value-type="date" office:date-value="2027-07-20" calcext:value-type="date">
            <text:p>July</text:p>
          </table:table-cell>
          <table:table-cell table:style-name="ce28" table:formula="of:=[.$A213]" office:value-type="date" office:date-value="2027-07-20" calcext:value-type="date">
            <text:p>Tuesday</text:p>
          </table:table-cell>
          <table:table-cell table:style-name="ce29"/>
          <table:table-cell table:style-name="ce29" table:formula="of:=IFERROR(IF(WEEKDAY([.A213];2)=7; SUM(OFFSET([.E213]; -6; 0; 7; 1)); &quot;&quot;); &quot;&quot;)">
            <text:p/>
          </table:table-cell>
          <table:table-cell table:formula="of:=IFERROR(IF([.$A213]=EOMONTH([.$A213];0);SUM(OFFSET([.$E213];-ORG.OPENOFFICE.DAYSINMONTH([.$A213])+1; 0; ORG.OPENOFFICE.DAYSINMONTH([.$A21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3]+1" office:value-type="date" office:date-value="2027-07-21" calcext:value-type="date">
            <text:p>2027-07-21</text:p>
          </table:table-cell>
          <table:table-cell table:style-name="ce20"/>
          <table:table-cell table:style-name="ce27" table:formula="of:=[.A214]" office:value-type="date" office:date-value="2027-07-21" calcext:value-type="date">
            <text:p>July</text:p>
          </table:table-cell>
          <table:table-cell table:style-name="ce28" table:formula="of:=[.$A214]" office:value-type="date" office:date-value="2027-07-21" calcext:value-type="date">
            <text:p>Wednesday</text:p>
          </table:table-cell>
          <table:table-cell table:style-name="ce29"/>
          <table:table-cell table:style-name="ce29" table:formula="of:=IFERROR(IF(WEEKDAY([.A214];2)=7; SUM(OFFSET([.E214]; -6; 0; 7; 1)); &quot;&quot;); &quot;&quot;)">
            <text:p/>
          </table:table-cell>
          <table:table-cell table:formula="of:=IFERROR(IF([.$A214]=EOMONTH([.$A214];0);SUM(OFFSET([.$E214];-ORG.OPENOFFICE.DAYSINMONTH([.$A214])+1; 0; ORG.OPENOFFICE.DAYSINMONTH([.$A21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4]+1" office:value-type="date" office:date-value="2027-07-22" calcext:value-type="date">
            <text:p>2027-07-22</text:p>
          </table:table-cell>
          <table:table-cell table:style-name="ce20"/>
          <table:table-cell table:style-name="ce27" table:formula="of:=[.A215]" office:value-type="date" office:date-value="2027-07-22" calcext:value-type="date">
            <text:p>July</text:p>
          </table:table-cell>
          <table:table-cell table:style-name="ce28" table:formula="of:=[.$A215]" office:value-type="date" office:date-value="2027-07-22" calcext:value-type="date">
            <text:p>Thursday</text:p>
          </table:table-cell>
          <table:table-cell table:style-name="ce29"/>
          <table:table-cell table:style-name="ce29" table:formula="of:=IFERROR(IF(WEEKDAY([.A215];2)=7; SUM(OFFSET([.E215]; -6; 0; 7; 1)); &quot;&quot;); &quot;&quot;)">
            <text:p/>
          </table:table-cell>
          <table:table-cell table:formula="of:=IFERROR(IF([.$A215]=EOMONTH([.$A215];0);SUM(OFFSET([.$E215];-ORG.OPENOFFICE.DAYSINMONTH([.$A215])+1; 0; ORG.OPENOFFICE.DAYSINMONTH([.$A21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5]+1" office:value-type="date" office:date-value="2027-07-23" calcext:value-type="date">
            <text:p>2027-07-23</text:p>
          </table:table-cell>
          <table:table-cell table:style-name="ce20"/>
          <table:table-cell table:style-name="ce27" table:formula="of:=[.A216]" office:value-type="date" office:date-value="2027-07-23" calcext:value-type="date">
            <text:p>July</text:p>
          </table:table-cell>
          <table:table-cell table:style-name="ce28" table:formula="of:=[.$A216]" office:value-type="date" office:date-value="2027-07-23" calcext:value-type="date">
            <text:p>Friday</text:p>
          </table:table-cell>
          <table:table-cell table:style-name="ce29"/>
          <table:table-cell table:style-name="ce29" table:formula="of:=IFERROR(IF(WEEKDAY([.A216];2)=7; SUM(OFFSET([.E216]; -6; 0; 7; 1)); &quot;&quot;); &quot;&quot;)">
            <text:p/>
          </table:table-cell>
          <table:table-cell table:formula="of:=IFERROR(IF([.$A216]=EOMONTH([.$A216];0);SUM(OFFSET([.$E216];-ORG.OPENOFFICE.DAYSINMONTH([.$A216])+1; 0; ORG.OPENOFFICE.DAYSINMONTH([.$A21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6]+1" office:value-type="date" office:date-value="2027-07-24" calcext:value-type="date">
            <text:p>2027-07-24</text:p>
          </table:table-cell>
          <table:table-cell table:style-name="ce20"/>
          <table:table-cell table:style-name="ce27" table:formula="of:=[.A217]" office:value-type="date" office:date-value="2027-07-24" calcext:value-type="date">
            <text:p>July</text:p>
          </table:table-cell>
          <table:table-cell table:style-name="ce28" table:formula="of:=[.$A217]" office:value-type="date" office:date-value="2027-07-24" calcext:value-type="date">
            <text:p>Saturday</text:p>
          </table:table-cell>
          <table:table-cell table:style-name="ce29"/>
          <table:table-cell table:style-name="ce29" table:formula="of:=IFERROR(IF(WEEKDAY([.A217];2)=7; SUM(OFFSET([.E217]; -6; 0; 7; 1)); &quot;&quot;); &quot;&quot;)">
            <text:p/>
          </table:table-cell>
          <table:table-cell table:formula="of:=IFERROR(IF([.$A217]=EOMONTH([.$A217];0);SUM(OFFSET([.$E217];-ORG.OPENOFFICE.DAYSINMONTH([.$A217])+1; 0; ORG.OPENOFFICE.DAYSINMONTH([.$A21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7]+1" office:value-type="date" office:date-value="2027-07-25" calcext:value-type="date">
            <text:p>2027-07-25</text:p>
          </table:table-cell>
          <table:table-cell table:style-name="ce20"/>
          <table:table-cell table:style-name="ce27" table:formula="of:=[.A218]" office:value-type="date" office:date-value="2027-07-25" calcext:value-type="date">
            <text:p>July</text:p>
          </table:table-cell>
          <table:table-cell table:style-name="ce28" table:formula="of:=[.$A218]" office:value-type="date" office:date-value="2027-07-25" calcext:value-type="date">
            <text:p>Sunday</text:p>
          </table:table-cell>
          <table:table-cell table:style-name="ce29"/>
          <table:table-cell table:style-name="ce29" table:formula="of:=IFERROR(IF(WEEKDAY([.A218];2)=7; SUM(OFFSET([.E218]; -6; 0; 7; 1)); &quot;&quot;); &quot;&quot;)" office:value-type="float" office:value="0" calcext:value-type="float">
            <text:p>0.00</text:p>
          </table:table-cell>
          <table:table-cell table:formula="of:=IFERROR(IF([.$A218]=EOMONTH([.$A218];0);SUM(OFFSET([.$E218];-ORG.OPENOFFICE.DAYSINMONTH([.$A218])+1; 0; ORG.OPENOFFICE.DAYSINMONTH([.$A21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8]+1" office:value-type="date" office:date-value="2027-07-26" calcext:value-type="date">
            <text:p>2027-07-26</text:p>
          </table:table-cell>
          <table:table-cell table:style-name="ce20"/>
          <table:table-cell table:style-name="ce27" table:formula="of:=[.A219]" office:value-type="date" office:date-value="2027-07-26" calcext:value-type="date">
            <text:p>July</text:p>
          </table:table-cell>
          <table:table-cell table:style-name="ce28" table:formula="of:=[.$A219]" office:value-type="date" office:date-value="2027-07-26" calcext:value-type="date">
            <text:p>Monday</text:p>
          </table:table-cell>
          <table:table-cell table:style-name="ce29"/>
          <table:table-cell table:style-name="ce29" table:formula="of:=IFERROR(IF(WEEKDAY([.A219];2)=7; SUM(OFFSET([.E219]; -6; 0; 7; 1)); &quot;&quot;); &quot;&quot;)">
            <text:p/>
          </table:table-cell>
          <table:table-cell table:formula="of:=IFERROR(IF([.$A219]=EOMONTH([.$A219];0);SUM(OFFSET([.$E219];-ORG.OPENOFFICE.DAYSINMONTH([.$A219])+1; 0; ORG.OPENOFFICE.DAYSINMONTH([.$A21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19]+1" office:value-type="date" office:date-value="2027-07-27" calcext:value-type="date">
            <text:p>2027-07-27</text:p>
          </table:table-cell>
          <table:table-cell table:style-name="ce20"/>
          <table:table-cell table:style-name="ce27" table:formula="of:=[.A220]" office:value-type="date" office:date-value="2027-07-27" calcext:value-type="date">
            <text:p>July</text:p>
          </table:table-cell>
          <table:table-cell table:style-name="ce28" table:formula="of:=[.$A220]" office:value-type="date" office:date-value="2027-07-27" calcext:value-type="date">
            <text:p>Tuesday</text:p>
          </table:table-cell>
          <table:table-cell table:style-name="ce29"/>
          <table:table-cell table:style-name="ce29" table:formula="of:=IFERROR(IF(WEEKDAY([.A220];2)=7; SUM(OFFSET([.E220]; -6; 0; 7; 1)); &quot;&quot;); &quot;&quot;)">
            <text:p/>
          </table:table-cell>
          <table:table-cell table:formula="of:=IFERROR(IF([.$A220]=EOMONTH([.$A220];0);SUM(OFFSET([.$E220];-ORG.OPENOFFICE.DAYSINMONTH([.$A220])+1; 0; ORG.OPENOFFICE.DAYSINMONTH([.$A22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0]+1" office:value-type="date" office:date-value="2027-07-28" calcext:value-type="date">
            <text:p>2027-07-28</text:p>
          </table:table-cell>
          <table:table-cell table:style-name="ce20"/>
          <table:table-cell table:style-name="ce27" table:formula="of:=[.A221]" office:value-type="date" office:date-value="2027-07-28" calcext:value-type="date">
            <text:p>July</text:p>
          </table:table-cell>
          <table:table-cell table:style-name="ce28" table:formula="of:=[.$A221]" office:value-type="date" office:date-value="2027-07-28" calcext:value-type="date">
            <text:p>Wednesday</text:p>
          </table:table-cell>
          <table:table-cell table:style-name="ce29"/>
          <table:table-cell table:style-name="ce29" table:formula="of:=IFERROR(IF(WEEKDAY([.A221];2)=7; SUM(OFFSET([.E221]; -6; 0; 7; 1)); &quot;&quot;); &quot;&quot;)">
            <text:p/>
          </table:table-cell>
          <table:table-cell table:formula="of:=IFERROR(IF([.$A221]=EOMONTH([.$A221];0);SUM(OFFSET([.$E221];-ORG.OPENOFFICE.DAYSINMONTH([.$A221])+1; 0; ORG.OPENOFFICE.DAYSINMONTH([.$A22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1]+1" office:value-type="date" office:date-value="2027-07-29" calcext:value-type="date">
            <text:p>2027-07-29</text:p>
          </table:table-cell>
          <table:table-cell table:style-name="ce20"/>
          <table:table-cell table:style-name="ce27" table:formula="of:=[.A222]" office:value-type="date" office:date-value="2027-07-29" calcext:value-type="date">
            <text:p>July</text:p>
          </table:table-cell>
          <table:table-cell table:style-name="ce28" table:formula="of:=[.$A222]" office:value-type="date" office:date-value="2027-07-29" calcext:value-type="date">
            <text:p>Thursday</text:p>
          </table:table-cell>
          <table:table-cell table:style-name="ce29"/>
          <table:table-cell table:style-name="ce29" table:formula="of:=IFERROR(IF(WEEKDAY([.A222];2)=7; SUM(OFFSET([.E222]; -6; 0; 7; 1)); &quot;&quot;); &quot;&quot;)">
            <text:p/>
          </table:table-cell>
          <table:table-cell table:formula="of:=IFERROR(IF([.$A222]=EOMONTH([.$A222];0);SUM(OFFSET([.$E222];-ORG.OPENOFFICE.DAYSINMONTH([.$A222])+1; 0; ORG.OPENOFFICE.DAYSINMONTH([.$A22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2]+1" office:value-type="date" office:date-value="2027-07-30" calcext:value-type="date">
            <text:p>2027-07-30</text:p>
          </table:table-cell>
          <table:table-cell table:style-name="ce20"/>
          <table:table-cell table:style-name="ce27" table:formula="of:=[.A223]" office:value-type="date" office:date-value="2027-07-30" calcext:value-type="date">
            <text:p>July</text:p>
          </table:table-cell>
          <table:table-cell table:style-name="ce28" table:formula="of:=[.$A223]" office:value-type="date" office:date-value="2027-07-30" calcext:value-type="date">
            <text:p>Friday</text:p>
          </table:table-cell>
          <table:table-cell table:style-name="ce29"/>
          <table:table-cell table:style-name="ce29" table:formula="of:=IFERROR(IF(WEEKDAY([.A223];2)=7; SUM(OFFSET([.E223]; -6; 0; 7; 1)); &quot;&quot;); &quot;&quot;)">
            <text:p/>
          </table:table-cell>
          <table:table-cell table:formula="of:=IFERROR(IF([.$A223]=EOMONTH([.$A223];0);SUM(OFFSET([.$E223];-ORG.OPENOFFICE.DAYSINMONTH([.$A223])+1; 0; ORG.OPENOFFICE.DAYSINMONTH([.$A22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3]+1" office:value-type="date" office:date-value="2027-07-31" calcext:value-type="date">
            <text:p>2027-07-31</text:p>
          </table:table-cell>
          <table:table-cell table:style-name="ce20"/>
          <table:table-cell table:style-name="ce27" table:formula="of:=[.A224]" office:value-type="date" office:date-value="2027-07-31" calcext:value-type="date">
            <text:p>July</text:p>
          </table:table-cell>
          <table:table-cell table:style-name="ce28" table:formula="of:=[.$A224]" office:value-type="date" office:date-value="2027-07-31" calcext:value-type="date">
            <text:p>Saturday</text:p>
          </table:table-cell>
          <table:table-cell table:style-name="ce29"/>
          <table:table-cell table:style-name="ce29" table:formula="of:=IFERROR(IF(WEEKDAY([.A224];2)=7; SUM(OFFSET([.E224]; -6; 0; 7; 1)); &quot;&quot;); &quot;&quot;)">
            <text:p/>
          </table:table-cell>
          <table:table-cell table:formula="of:=IFERROR(IF([.$A224]=EOMONTH([.$A224];0);SUM(OFFSET([.$E224];-ORG.OPENOFFICE.DAYSINMONTH([.$A224])+1; 0; ORG.OPENOFFICE.DAYSINMONTH([.$A224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224]+1" office:value-type="date" office:date-value="2027-08-01" calcext:value-type="date">
            <text:p>2027-08-01</text:p>
          </table:table-cell>
          <table:table-cell table:style-name="ce20"/>
          <table:table-cell table:style-name="ce27" table:formula="of:=[.A225]" office:value-type="date" office:date-value="2027-08-01" calcext:value-type="date">
            <text:p>August</text:p>
          </table:table-cell>
          <table:table-cell table:style-name="ce28" table:formula="of:=[.$A225]" office:value-type="date" office:date-value="2027-08-01" calcext:value-type="date">
            <text:p>Sunday</text:p>
          </table:table-cell>
          <table:table-cell table:style-name="ce29"/>
          <table:table-cell table:style-name="ce29" table:formula="of:=IFERROR(IF(WEEKDAY([.A225];2)=7; SUM(OFFSET([.E225]; -6; 0; 7; 1)); &quot;&quot;); &quot;&quot;)" office:value-type="float" office:value="0" calcext:value-type="float">
            <text:p>0.00</text:p>
          </table:table-cell>
          <table:table-cell table:formula="of:=IFERROR(IF([.$A225]=EOMONTH([.$A225];0);SUM(OFFSET([.$E225];-ORG.OPENOFFICE.DAYSINMONTH([.$A225])+1; 0; ORG.OPENOFFICE.DAYSINMONTH([.$A22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5]+1" office:value-type="date" office:date-value="2027-08-02" calcext:value-type="date">
            <text:p>2027-08-02</text:p>
          </table:table-cell>
          <table:table-cell table:style-name="ce20"/>
          <table:table-cell table:style-name="ce27" table:formula="of:=[.A226]" office:value-type="date" office:date-value="2027-08-02" calcext:value-type="date">
            <text:p>August</text:p>
          </table:table-cell>
          <table:table-cell table:style-name="ce28" table:formula="of:=[.$A226]" office:value-type="date" office:date-value="2027-08-02" calcext:value-type="date">
            <text:p>Monday</text:p>
          </table:table-cell>
          <table:table-cell table:style-name="ce29"/>
          <table:table-cell table:style-name="ce29" table:formula="of:=IFERROR(IF(WEEKDAY([.A226];2)=7; SUM(OFFSET([.E226]; -6; 0; 7; 1)); &quot;&quot;); &quot;&quot;)">
            <text:p/>
          </table:table-cell>
          <table:table-cell table:formula="of:=IFERROR(IF([.$A226]=EOMONTH([.$A226];0);SUM(OFFSET([.$E226];-ORG.OPENOFFICE.DAYSINMONTH([.$A226])+1; 0; ORG.OPENOFFICE.DAYSINMONTH([.$A22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6]+1" office:value-type="date" office:date-value="2027-08-03" calcext:value-type="date">
            <text:p>2027-08-03</text:p>
          </table:table-cell>
          <table:table-cell table:style-name="ce20"/>
          <table:table-cell table:style-name="ce27" table:formula="of:=[.A227]" office:value-type="date" office:date-value="2027-08-03" calcext:value-type="date">
            <text:p>August</text:p>
          </table:table-cell>
          <table:table-cell table:style-name="ce28" table:formula="of:=[.$A227]" office:value-type="date" office:date-value="2027-08-03" calcext:value-type="date">
            <text:p>Tuesday</text:p>
          </table:table-cell>
          <table:table-cell table:style-name="ce29"/>
          <table:table-cell table:style-name="ce29" table:formula="of:=IFERROR(IF(WEEKDAY([.A227];2)=7; SUM(OFFSET([.E227]; -6; 0; 7; 1)); &quot;&quot;); &quot;&quot;)">
            <text:p/>
          </table:table-cell>
          <table:table-cell table:formula="of:=IFERROR(IF([.$A227]=EOMONTH([.$A227];0);SUM(OFFSET([.$E227];-ORG.OPENOFFICE.DAYSINMONTH([.$A227])+1; 0; ORG.OPENOFFICE.DAYSINMONTH([.$A22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7]+1" office:value-type="date" office:date-value="2027-08-04" calcext:value-type="date">
            <text:p>2027-08-04</text:p>
          </table:table-cell>
          <table:table-cell table:style-name="ce20"/>
          <table:table-cell table:style-name="ce27" table:formula="of:=[.A228]" office:value-type="date" office:date-value="2027-08-04" calcext:value-type="date">
            <text:p>August</text:p>
          </table:table-cell>
          <table:table-cell table:style-name="ce28" table:formula="of:=[.$A228]" office:value-type="date" office:date-value="2027-08-04" calcext:value-type="date">
            <text:p>Wednesday</text:p>
          </table:table-cell>
          <table:table-cell table:style-name="ce29"/>
          <table:table-cell table:style-name="ce29" table:formula="of:=IFERROR(IF(WEEKDAY([.A228];2)=7; SUM(OFFSET([.E228]; -6; 0; 7; 1)); &quot;&quot;); &quot;&quot;)">
            <text:p/>
          </table:table-cell>
          <table:table-cell table:formula="of:=IFERROR(IF([.$A228]=EOMONTH([.$A228];0);SUM(OFFSET([.$E228];-ORG.OPENOFFICE.DAYSINMONTH([.$A228])+1; 0; ORG.OPENOFFICE.DAYSINMONTH([.$A22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8]+1" office:value-type="date" office:date-value="2027-08-05" calcext:value-type="date">
            <text:p>2027-08-05</text:p>
          </table:table-cell>
          <table:table-cell table:style-name="ce20"/>
          <table:table-cell table:style-name="ce27" table:formula="of:=[.A229]" office:value-type="date" office:date-value="2027-08-05" calcext:value-type="date">
            <text:p>August</text:p>
          </table:table-cell>
          <table:table-cell table:style-name="ce28" table:formula="of:=[.$A229]" office:value-type="date" office:date-value="2027-08-05" calcext:value-type="date">
            <text:p>Thursday</text:p>
          </table:table-cell>
          <table:table-cell table:style-name="ce29"/>
          <table:table-cell table:style-name="ce29" table:formula="of:=IFERROR(IF(WEEKDAY([.A229];2)=7; SUM(OFFSET([.E229]; -6; 0; 7; 1)); &quot;&quot;); &quot;&quot;)">
            <text:p/>
          </table:table-cell>
          <table:table-cell table:formula="of:=IFERROR(IF([.$A229]=EOMONTH([.$A229];0);SUM(OFFSET([.$E229];-ORG.OPENOFFICE.DAYSINMONTH([.$A229])+1; 0; ORG.OPENOFFICE.DAYSINMONTH([.$A22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29]+1" office:value-type="date" office:date-value="2027-08-06" calcext:value-type="date">
            <text:p>2027-08-06</text:p>
          </table:table-cell>
          <table:table-cell table:style-name="ce20"/>
          <table:table-cell table:style-name="ce27" table:formula="of:=[.A230]" office:value-type="date" office:date-value="2027-08-06" calcext:value-type="date">
            <text:p>August</text:p>
          </table:table-cell>
          <table:table-cell table:style-name="ce28" table:formula="of:=[.$A230]" office:value-type="date" office:date-value="2027-08-06" calcext:value-type="date">
            <text:p>Friday</text:p>
          </table:table-cell>
          <table:table-cell table:style-name="ce29"/>
          <table:table-cell table:style-name="ce29" table:formula="of:=IFERROR(IF(WEEKDAY([.A230];2)=7; SUM(OFFSET([.E230]; -6; 0; 7; 1)); &quot;&quot;); &quot;&quot;)">
            <text:p/>
          </table:table-cell>
          <table:table-cell table:formula="of:=IFERROR(IF([.$A230]=EOMONTH([.$A230];0);SUM(OFFSET([.$E230];-ORG.OPENOFFICE.DAYSINMONTH([.$A230])+1; 0; ORG.OPENOFFICE.DAYSINMONTH([.$A23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0]+1" office:value-type="date" office:date-value="2027-08-07" calcext:value-type="date">
            <text:p>2027-08-07</text:p>
          </table:table-cell>
          <table:table-cell table:style-name="ce20"/>
          <table:table-cell table:style-name="ce27" table:formula="of:=[.A231]" office:value-type="date" office:date-value="2027-08-07" calcext:value-type="date">
            <text:p>August</text:p>
          </table:table-cell>
          <table:table-cell table:style-name="ce28" table:formula="of:=[.$A231]" office:value-type="date" office:date-value="2027-08-07" calcext:value-type="date">
            <text:p>Saturday</text:p>
          </table:table-cell>
          <table:table-cell table:style-name="ce29"/>
          <table:table-cell table:style-name="ce29" table:formula="of:=IFERROR(IF(WEEKDAY([.A231];2)=7; SUM(OFFSET([.E231]; -6; 0; 7; 1)); &quot;&quot;); &quot;&quot;)">
            <text:p/>
          </table:table-cell>
          <table:table-cell table:formula="of:=IFERROR(IF([.$A231]=EOMONTH([.$A231];0);SUM(OFFSET([.$E231];-ORG.OPENOFFICE.DAYSINMONTH([.$A231])+1; 0; ORG.OPENOFFICE.DAYSINMONTH([.$A23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1]+1" office:value-type="date" office:date-value="2027-08-08" calcext:value-type="date">
            <text:p>2027-08-08</text:p>
          </table:table-cell>
          <table:table-cell table:style-name="ce20"/>
          <table:table-cell table:style-name="ce27" table:formula="of:=[.A232]" office:value-type="date" office:date-value="2027-08-08" calcext:value-type="date">
            <text:p>August</text:p>
          </table:table-cell>
          <table:table-cell table:style-name="ce28" table:formula="of:=[.$A232]" office:value-type="date" office:date-value="2027-08-08" calcext:value-type="date">
            <text:p>Sunday</text:p>
          </table:table-cell>
          <table:table-cell table:style-name="ce29"/>
          <table:table-cell table:style-name="ce29" table:formula="of:=IFERROR(IF(WEEKDAY([.A232];2)=7; SUM(OFFSET([.E232]; -6; 0; 7; 1)); &quot;&quot;); &quot;&quot;)" office:value-type="float" office:value="0" calcext:value-type="float">
            <text:p>0.00</text:p>
          </table:table-cell>
          <table:table-cell table:formula="of:=IFERROR(IF([.$A232]=EOMONTH([.$A232];0);SUM(OFFSET([.$E232];-ORG.OPENOFFICE.DAYSINMONTH([.$A232])+1; 0; ORG.OPENOFFICE.DAYSINMONTH([.$A23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2]+1" office:value-type="date" office:date-value="2027-08-09" calcext:value-type="date">
            <text:p>2027-08-09</text:p>
          </table:table-cell>
          <table:table-cell table:style-name="ce20"/>
          <table:table-cell table:style-name="ce27" table:formula="of:=[.A233]" office:value-type="date" office:date-value="2027-08-09" calcext:value-type="date">
            <text:p>August</text:p>
          </table:table-cell>
          <table:table-cell table:style-name="ce28" table:formula="of:=[.$A233]" office:value-type="date" office:date-value="2027-08-09" calcext:value-type="date">
            <text:p>Monday</text:p>
          </table:table-cell>
          <table:table-cell table:style-name="ce29"/>
          <table:table-cell table:style-name="ce29" table:formula="of:=IFERROR(IF(WEEKDAY([.A233];2)=7; SUM(OFFSET([.E233]; -6; 0; 7; 1)); &quot;&quot;); &quot;&quot;)">
            <text:p/>
          </table:table-cell>
          <table:table-cell table:formula="of:=IFERROR(IF([.$A233]=EOMONTH([.$A233];0);SUM(OFFSET([.$E233];-ORG.OPENOFFICE.DAYSINMONTH([.$A233])+1; 0; ORG.OPENOFFICE.DAYSINMONTH([.$A23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3]+1" office:value-type="date" office:date-value="2027-08-10" calcext:value-type="date">
            <text:p>2027-08-10</text:p>
          </table:table-cell>
          <table:table-cell table:style-name="ce20"/>
          <table:table-cell table:style-name="ce27" table:formula="of:=[.A234]" office:value-type="date" office:date-value="2027-08-10" calcext:value-type="date">
            <text:p>August</text:p>
          </table:table-cell>
          <table:table-cell table:style-name="ce28" table:formula="of:=[.$A234]" office:value-type="date" office:date-value="2027-08-10" calcext:value-type="date">
            <text:p>Tuesday</text:p>
          </table:table-cell>
          <table:table-cell table:style-name="ce29"/>
          <table:table-cell table:style-name="ce29" table:formula="of:=IFERROR(IF(WEEKDAY([.A234];2)=7; SUM(OFFSET([.E234]; -6; 0; 7; 1)); &quot;&quot;); &quot;&quot;)">
            <text:p/>
          </table:table-cell>
          <table:table-cell table:formula="of:=IFERROR(IF([.$A234]=EOMONTH([.$A234];0);SUM(OFFSET([.$E234];-ORG.OPENOFFICE.DAYSINMONTH([.$A234])+1; 0; ORG.OPENOFFICE.DAYSINMONTH([.$A23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4]+1" office:value-type="date" office:date-value="2027-08-11" calcext:value-type="date">
            <text:p>2027-08-11</text:p>
          </table:table-cell>
          <table:table-cell table:style-name="ce20"/>
          <table:table-cell table:style-name="ce27" table:formula="of:=[.A235]" office:value-type="date" office:date-value="2027-08-11" calcext:value-type="date">
            <text:p>August</text:p>
          </table:table-cell>
          <table:table-cell table:style-name="ce28" table:formula="of:=[.$A235]" office:value-type="date" office:date-value="2027-08-11" calcext:value-type="date">
            <text:p>Wednesday</text:p>
          </table:table-cell>
          <table:table-cell table:style-name="ce29"/>
          <table:table-cell table:style-name="ce29" table:formula="of:=IFERROR(IF(WEEKDAY([.A235];2)=7; SUM(OFFSET([.E235]; -6; 0; 7; 1)); &quot;&quot;); &quot;&quot;)">
            <text:p/>
          </table:table-cell>
          <table:table-cell table:formula="of:=IFERROR(IF([.$A235]=EOMONTH([.$A235];0);SUM(OFFSET([.$E235];-ORG.OPENOFFICE.DAYSINMONTH([.$A235])+1; 0; ORG.OPENOFFICE.DAYSINMONTH([.$A23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5]+1" office:value-type="date" office:date-value="2027-08-12" calcext:value-type="date">
            <text:p>2027-08-12</text:p>
          </table:table-cell>
          <table:table-cell table:style-name="ce20"/>
          <table:table-cell table:style-name="ce27" table:formula="of:=[.A236]" office:value-type="date" office:date-value="2027-08-12" calcext:value-type="date">
            <text:p>August</text:p>
          </table:table-cell>
          <table:table-cell table:style-name="ce28" table:formula="of:=[.$A236]" office:value-type="date" office:date-value="2027-08-12" calcext:value-type="date">
            <text:p>Thursday</text:p>
          </table:table-cell>
          <table:table-cell table:style-name="ce29"/>
          <table:table-cell table:style-name="ce29" table:formula="of:=IFERROR(IF(WEEKDAY([.A236];2)=7; SUM(OFFSET([.E236]; -6; 0; 7; 1)); &quot;&quot;); &quot;&quot;)">
            <text:p/>
          </table:table-cell>
          <table:table-cell table:formula="of:=IFERROR(IF([.$A236]=EOMONTH([.$A236];0);SUM(OFFSET([.$E236];-ORG.OPENOFFICE.DAYSINMONTH([.$A236])+1; 0; ORG.OPENOFFICE.DAYSINMONTH([.$A23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6]+1" office:value-type="date" office:date-value="2027-08-13" calcext:value-type="date">
            <text:p>2027-08-13</text:p>
          </table:table-cell>
          <table:table-cell table:style-name="ce20"/>
          <table:table-cell table:style-name="ce27" table:formula="of:=[.A237]" office:value-type="date" office:date-value="2027-08-13" calcext:value-type="date">
            <text:p>August</text:p>
          </table:table-cell>
          <table:table-cell table:style-name="ce28" table:formula="of:=[.$A237]" office:value-type="date" office:date-value="2027-08-13" calcext:value-type="date">
            <text:p>Friday</text:p>
          </table:table-cell>
          <table:table-cell table:style-name="ce29"/>
          <table:table-cell table:style-name="ce29" table:formula="of:=IFERROR(IF(WEEKDAY([.A237];2)=7; SUM(OFFSET([.E237]; -6; 0; 7; 1)); &quot;&quot;); &quot;&quot;)">
            <text:p/>
          </table:table-cell>
          <table:table-cell table:formula="of:=IFERROR(IF([.$A237]=EOMONTH([.$A237];0);SUM(OFFSET([.$E237];-ORG.OPENOFFICE.DAYSINMONTH([.$A237])+1; 0; ORG.OPENOFFICE.DAYSINMONTH([.$A23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7]+1" office:value-type="date" office:date-value="2027-08-14" calcext:value-type="date">
            <text:p>2027-08-14</text:p>
          </table:table-cell>
          <table:table-cell table:style-name="ce20"/>
          <table:table-cell table:style-name="ce27" table:formula="of:=[.A238]" office:value-type="date" office:date-value="2027-08-14" calcext:value-type="date">
            <text:p>August</text:p>
          </table:table-cell>
          <table:table-cell table:style-name="ce28" table:formula="of:=[.$A238]" office:value-type="date" office:date-value="2027-08-14" calcext:value-type="date">
            <text:p>Saturday</text:p>
          </table:table-cell>
          <table:table-cell table:style-name="ce29"/>
          <table:table-cell table:style-name="ce29" table:formula="of:=IFERROR(IF(WEEKDAY([.A238];2)=7; SUM(OFFSET([.E238]; -6; 0; 7; 1)); &quot;&quot;); &quot;&quot;)">
            <text:p/>
          </table:table-cell>
          <table:table-cell table:formula="of:=IFERROR(IF([.$A238]=EOMONTH([.$A238];0);SUM(OFFSET([.$E238];-ORG.OPENOFFICE.DAYSINMONTH([.$A238])+1; 0; ORG.OPENOFFICE.DAYSINMONTH([.$A23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8]+1" office:value-type="date" office:date-value="2027-08-15" calcext:value-type="date">
            <text:p>2027-08-15</text:p>
          </table:table-cell>
          <table:table-cell table:style-name="ce20"/>
          <table:table-cell table:style-name="ce27" table:formula="of:=[.A239]" office:value-type="date" office:date-value="2027-08-15" calcext:value-type="date">
            <text:p>August</text:p>
          </table:table-cell>
          <table:table-cell table:style-name="ce28" table:formula="of:=[.$A239]" office:value-type="date" office:date-value="2027-08-15" calcext:value-type="date">
            <text:p>Sunday</text:p>
          </table:table-cell>
          <table:table-cell table:style-name="ce29"/>
          <table:table-cell table:style-name="ce29" table:formula="of:=IFERROR(IF(WEEKDAY([.A239];2)=7; SUM(OFFSET([.E239]; -6; 0; 7; 1)); &quot;&quot;); &quot;&quot;)" office:value-type="float" office:value="0" calcext:value-type="float">
            <text:p>0.00</text:p>
          </table:table-cell>
          <table:table-cell table:formula="of:=IFERROR(IF([.$A239]=EOMONTH([.$A239];0);SUM(OFFSET([.$E239];-ORG.OPENOFFICE.DAYSINMONTH([.$A239])+1; 0; ORG.OPENOFFICE.DAYSINMONTH([.$A23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39]+1" office:value-type="date" office:date-value="2027-08-16" calcext:value-type="date">
            <text:p>2027-08-16</text:p>
          </table:table-cell>
          <table:table-cell table:style-name="ce20"/>
          <table:table-cell table:style-name="ce27" table:formula="of:=[.A240]" office:value-type="date" office:date-value="2027-08-16" calcext:value-type="date">
            <text:p>August</text:p>
          </table:table-cell>
          <table:table-cell table:style-name="ce28" table:formula="of:=[.$A240]" office:value-type="date" office:date-value="2027-08-16" calcext:value-type="date">
            <text:p>Monday</text:p>
          </table:table-cell>
          <table:table-cell table:style-name="ce29"/>
          <table:table-cell table:style-name="ce29" table:formula="of:=IFERROR(IF(WEEKDAY([.A240];2)=7; SUM(OFFSET([.E240]; -6; 0; 7; 1)); &quot;&quot;); &quot;&quot;)">
            <text:p/>
          </table:table-cell>
          <table:table-cell table:formula="of:=IFERROR(IF([.$A240]=EOMONTH([.$A240];0);SUM(OFFSET([.$E240];-ORG.OPENOFFICE.DAYSINMONTH([.$A240])+1; 0; ORG.OPENOFFICE.DAYSINMONTH([.$A24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0]+1" office:value-type="date" office:date-value="2027-08-17" calcext:value-type="date">
            <text:p>2027-08-17</text:p>
          </table:table-cell>
          <table:table-cell table:style-name="ce20"/>
          <table:table-cell table:style-name="ce27" table:formula="of:=[.A241]" office:value-type="date" office:date-value="2027-08-17" calcext:value-type="date">
            <text:p>August</text:p>
          </table:table-cell>
          <table:table-cell table:style-name="ce28" table:formula="of:=[.$A241]" office:value-type="date" office:date-value="2027-08-17" calcext:value-type="date">
            <text:p>Tuesday</text:p>
          </table:table-cell>
          <table:table-cell table:style-name="ce29"/>
          <table:table-cell table:style-name="ce29" table:formula="of:=IFERROR(IF(WEEKDAY([.A241];2)=7; SUM(OFFSET([.E241]; -6; 0; 7; 1)); &quot;&quot;); &quot;&quot;)">
            <text:p/>
          </table:table-cell>
          <table:table-cell table:formula="of:=IFERROR(IF([.$A241]=EOMONTH([.$A241];0);SUM(OFFSET([.$E241];-ORG.OPENOFFICE.DAYSINMONTH([.$A241])+1; 0; ORG.OPENOFFICE.DAYSINMONTH([.$A24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1]+1" office:value-type="date" office:date-value="2027-08-18" calcext:value-type="date">
            <text:p>2027-08-18</text:p>
          </table:table-cell>
          <table:table-cell table:style-name="ce20"/>
          <table:table-cell table:style-name="ce27" table:formula="of:=[.A242]" office:value-type="date" office:date-value="2027-08-18" calcext:value-type="date">
            <text:p>August</text:p>
          </table:table-cell>
          <table:table-cell table:style-name="ce28" table:formula="of:=[.$A242]" office:value-type="date" office:date-value="2027-08-18" calcext:value-type="date">
            <text:p>Wednesday</text:p>
          </table:table-cell>
          <table:table-cell table:style-name="ce29"/>
          <table:table-cell table:style-name="ce29" table:formula="of:=IFERROR(IF(WEEKDAY([.A242];2)=7; SUM(OFFSET([.E242]; -6; 0; 7; 1)); &quot;&quot;); &quot;&quot;)">
            <text:p/>
          </table:table-cell>
          <table:table-cell table:formula="of:=IFERROR(IF([.$A242]=EOMONTH([.$A242];0);SUM(OFFSET([.$E242];-ORG.OPENOFFICE.DAYSINMONTH([.$A242])+1; 0; ORG.OPENOFFICE.DAYSINMONTH([.$A24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2]+1" office:value-type="date" office:date-value="2027-08-19" calcext:value-type="date">
            <text:p>2027-08-19</text:p>
          </table:table-cell>
          <table:table-cell table:style-name="ce20"/>
          <table:table-cell table:style-name="ce27" table:formula="of:=[.A243]" office:value-type="date" office:date-value="2027-08-19" calcext:value-type="date">
            <text:p>August</text:p>
          </table:table-cell>
          <table:table-cell table:style-name="ce28" table:formula="of:=[.$A243]" office:value-type="date" office:date-value="2027-08-19" calcext:value-type="date">
            <text:p>Thursday</text:p>
          </table:table-cell>
          <table:table-cell table:style-name="ce29"/>
          <table:table-cell table:style-name="ce29" table:formula="of:=IFERROR(IF(WEEKDAY([.A243];2)=7; SUM(OFFSET([.E243]; -6; 0; 7; 1)); &quot;&quot;); &quot;&quot;)">
            <text:p/>
          </table:table-cell>
          <table:table-cell table:formula="of:=IFERROR(IF([.$A243]=EOMONTH([.$A243];0);SUM(OFFSET([.$E243];-ORG.OPENOFFICE.DAYSINMONTH([.$A243])+1; 0; ORG.OPENOFFICE.DAYSINMONTH([.$A24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3]+1" office:value-type="date" office:date-value="2027-08-20" calcext:value-type="date">
            <text:p>2027-08-20</text:p>
          </table:table-cell>
          <table:table-cell table:style-name="ce20"/>
          <table:table-cell table:style-name="ce27" table:formula="of:=[.A244]" office:value-type="date" office:date-value="2027-08-20" calcext:value-type="date">
            <text:p>August</text:p>
          </table:table-cell>
          <table:table-cell table:style-name="ce28" table:formula="of:=[.$A244]" office:value-type="date" office:date-value="2027-08-20" calcext:value-type="date">
            <text:p>Friday</text:p>
          </table:table-cell>
          <table:table-cell table:style-name="ce29"/>
          <table:table-cell table:style-name="ce29" table:formula="of:=IFERROR(IF(WEEKDAY([.A244];2)=7; SUM(OFFSET([.E244]; -6; 0; 7; 1)); &quot;&quot;); &quot;&quot;)">
            <text:p/>
          </table:table-cell>
          <table:table-cell table:formula="of:=IFERROR(IF([.$A244]=EOMONTH([.$A244];0);SUM(OFFSET([.$E244];-ORG.OPENOFFICE.DAYSINMONTH([.$A244])+1; 0; ORG.OPENOFFICE.DAYSINMONTH([.$A24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4]+1" office:value-type="date" office:date-value="2027-08-21" calcext:value-type="date">
            <text:p>2027-08-21</text:p>
          </table:table-cell>
          <table:table-cell table:style-name="ce20"/>
          <table:table-cell table:style-name="ce27" table:formula="of:=[.A245]" office:value-type="date" office:date-value="2027-08-21" calcext:value-type="date">
            <text:p>August</text:p>
          </table:table-cell>
          <table:table-cell table:style-name="ce28" table:formula="of:=[.$A245]" office:value-type="date" office:date-value="2027-08-21" calcext:value-type="date">
            <text:p>Saturday</text:p>
          </table:table-cell>
          <table:table-cell table:style-name="ce29"/>
          <table:table-cell table:style-name="ce29" table:formula="of:=IFERROR(IF(WEEKDAY([.A245];2)=7; SUM(OFFSET([.E245]; -6; 0; 7; 1)); &quot;&quot;); &quot;&quot;)">
            <text:p/>
          </table:table-cell>
          <table:table-cell table:formula="of:=IFERROR(IF([.$A245]=EOMONTH([.$A245];0);SUM(OFFSET([.$E245];-ORG.OPENOFFICE.DAYSINMONTH([.$A245])+1; 0; ORG.OPENOFFICE.DAYSINMONTH([.$A24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5]+1" office:value-type="date" office:date-value="2027-08-22" calcext:value-type="date">
            <text:p>2027-08-22</text:p>
          </table:table-cell>
          <table:table-cell table:style-name="ce20"/>
          <table:table-cell table:style-name="ce27" table:formula="of:=[.A246]" office:value-type="date" office:date-value="2027-08-22" calcext:value-type="date">
            <text:p>August</text:p>
          </table:table-cell>
          <table:table-cell table:style-name="ce28" table:formula="of:=[.$A246]" office:value-type="date" office:date-value="2027-08-22" calcext:value-type="date">
            <text:p>Sunday</text:p>
          </table:table-cell>
          <table:table-cell table:style-name="ce29"/>
          <table:table-cell table:style-name="ce29" table:formula="of:=IFERROR(IF(WEEKDAY([.A246];2)=7; SUM(OFFSET([.E246]; -6; 0; 7; 1)); &quot;&quot;); &quot;&quot;)" office:value-type="float" office:value="0" calcext:value-type="float">
            <text:p>0.00</text:p>
          </table:table-cell>
          <table:table-cell table:formula="of:=IFERROR(IF([.$A246]=EOMONTH([.$A246];0);SUM(OFFSET([.$E246];-ORG.OPENOFFICE.DAYSINMONTH([.$A246])+1; 0; ORG.OPENOFFICE.DAYSINMONTH([.$A24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6]+1" office:value-type="date" office:date-value="2027-08-23" calcext:value-type="date">
            <text:p>2027-08-23</text:p>
          </table:table-cell>
          <table:table-cell table:style-name="ce20"/>
          <table:table-cell table:style-name="ce27" table:formula="of:=[.A247]" office:value-type="date" office:date-value="2027-08-23" calcext:value-type="date">
            <text:p>August</text:p>
          </table:table-cell>
          <table:table-cell table:style-name="ce28" table:formula="of:=[.$A247]" office:value-type="date" office:date-value="2027-08-23" calcext:value-type="date">
            <text:p>Monday</text:p>
          </table:table-cell>
          <table:table-cell table:style-name="ce29"/>
          <table:table-cell table:style-name="ce29" table:formula="of:=IFERROR(IF(WEEKDAY([.A247];2)=7; SUM(OFFSET([.E247]; -6; 0; 7; 1)); &quot;&quot;); &quot;&quot;)">
            <text:p/>
          </table:table-cell>
          <table:table-cell table:formula="of:=IFERROR(IF([.$A247]=EOMONTH([.$A247];0);SUM(OFFSET([.$E247];-ORG.OPENOFFICE.DAYSINMONTH([.$A247])+1; 0; ORG.OPENOFFICE.DAYSINMONTH([.$A24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7]+1" office:value-type="date" office:date-value="2027-08-24" calcext:value-type="date">
            <text:p>2027-08-24</text:p>
          </table:table-cell>
          <table:table-cell table:style-name="ce20"/>
          <table:table-cell table:style-name="ce27" table:formula="of:=[.A248]" office:value-type="date" office:date-value="2027-08-24" calcext:value-type="date">
            <text:p>August</text:p>
          </table:table-cell>
          <table:table-cell table:style-name="ce28" table:formula="of:=[.$A248]" office:value-type="date" office:date-value="2027-08-24" calcext:value-type="date">
            <text:p>Tuesday</text:p>
          </table:table-cell>
          <table:table-cell table:style-name="ce29"/>
          <table:table-cell table:style-name="ce29" table:formula="of:=IFERROR(IF(WEEKDAY([.A248];2)=7; SUM(OFFSET([.E248]; -6; 0; 7; 1)); &quot;&quot;); &quot;&quot;)">
            <text:p/>
          </table:table-cell>
          <table:table-cell table:formula="of:=IFERROR(IF([.$A248]=EOMONTH([.$A248];0);SUM(OFFSET([.$E248];-ORG.OPENOFFICE.DAYSINMONTH([.$A248])+1; 0; ORG.OPENOFFICE.DAYSINMONTH([.$A24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8]+1" office:value-type="date" office:date-value="2027-08-25" calcext:value-type="date">
            <text:p>2027-08-25</text:p>
          </table:table-cell>
          <table:table-cell table:style-name="ce20"/>
          <table:table-cell table:style-name="ce27" table:formula="of:=[.A249]" office:value-type="date" office:date-value="2027-08-25" calcext:value-type="date">
            <text:p>August</text:p>
          </table:table-cell>
          <table:table-cell table:style-name="ce28" table:formula="of:=[.$A249]" office:value-type="date" office:date-value="2027-08-25" calcext:value-type="date">
            <text:p>Wednesday</text:p>
          </table:table-cell>
          <table:table-cell table:style-name="ce29"/>
          <table:table-cell table:style-name="ce29" table:formula="of:=IFERROR(IF(WEEKDAY([.A249];2)=7; SUM(OFFSET([.E249]; -6; 0; 7; 1)); &quot;&quot;); &quot;&quot;)">
            <text:p/>
          </table:table-cell>
          <table:table-cell table:formula="of:=IFERROR(IF([.$A249]=EOMONTH([.$A249];0);SUM(OFFSET([.$E249];-ORG.OPENOFFICE.DAYSINMONTH([.$A249])+1; 0; ORG.OPENOFFICE.DAYSINMONTH([.$A24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49]+1" office:value-type="date" office:date-value="2027-08-26" calcext:value-type="date">
            <text:p>2027-08-26</text:p>
          </table:table-cell>
          <table:table-cell table:style-name="ce20"/>
          <table:table-cell table:style-name="ce27" table:formula="of:=[.A250]" office:value-type="date" office:date-value="2027-08-26" calcext:value-type="date">
            <text:p>August</text:p>
          </table:table-cell>
          <table:table-cell table:style-name="ce28" table:formula="of:=[.$A250]" office:value-type="date" office:date-value="2027-08-26" calcext:value-type="date">
            <text:p>Thursday</text:p>
          </table:table-cell>
          <table:table-cell table:style-name="ce29"/>
          <table:table-cell table:style-name="ce29" table:formula="of:=IFERROR(IF(WEEKDAY([.A250];2)=7; SUM(OFFSET([.E250]; -6; 0; 7; 1)); &quot;&quot;); &quot;&quot;)">
            <text:p/>
          </table:table-cell>
          <table:table-cell table:formula="of:=IFERROR(IF([.$A250]=EOMONTH([.$A250];0);SUM(OFFSET([.$E250];-ORG.OPENOFFICE.DAYSINMONTH([.$A250])+1; 0; ORG.OPENOFFICE.DAYSINMONTH([.$A25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0]+1" office:value-type="date" office:date-value="2027-08-27" calcext:value-type="date">
            <text:p>2027-08-27</text:p>
          </table:table-cell>
          <table:table-cell table:style-name="ce20"/>
          <table:table-cell table:style-name="ce27" table:formula="of:=[.A251]" office:value-type="date" office:date-value="2027-08-27" calcext:value-type="date">
            <text:p>August</text:p>
          </table:table-cell>
          <table:table-cell table:style-name="ce28" table:formula="of:=[.$A251]" office:value-type="date" office:date-value="2027-08-27" calcext:value-type="date">
            <text:p>Friday</text:p>
          </table:table-cell>
          <table:table-cell table:style-name="ce29"/>
          <table:table-cell table:style-name="ce29" table:formula="of:=IFERROR(IF(WEEKDAY([.A251];2)=7; SUM(OFFSET([.E251]; -6; 0; 7; 1)); &quot;&quot;); &quot;&quot;)">
            <text:p/>
          </table:table-cell>
          <table:table-cell table:formula="of:=IFERROR(IF([.$A251]=EOMONTH([.$A251];0);SUM(OFFSET([.$E251];-ORG.OPENOFFICE.DAYSINMONTH([.$A251])+1; 0; ORG.OPENOFFICE.DAYSINMONTH([.$A25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1]+1" office:value-type="date" office:date-value="2027-08-28" calcext:value-type="date">
            <text:p>2027-08-28</text:p>
          </table:table-cell>
          <table:table-cell table:style-name="ce20"/>
          <table:table-cell table:style-name="ce27" table:formula="of:=[.A252]" office:value-type="date" office:date-value="2027-08-28" calcext:value-type="date">
            <text:p>August</text:p>
          </table:table-cell>
          <table:table-cell table:style-name="ce28" table:formula="of:=[.$A252]" office:value-type="date" office:date-value="2027-08-28" calcext:value-type="date">
            <text:p>Saturday</text:p>
          </table:table-cell>
          <table:table-cell table:style-name="ce29"/>
          <table:table-cell table:style-name="ce29" table:formula="of:=IFERROR(IF(WEEKDAY([.A252];2)=7; SUM(OFFSET([.E252]; -6; 0; 7; 1)); &quot;&quot;); &quot;&quot;)">
            <text:p/>
          </table:table-cell>
          <table:table-cell table:formula="of:=IFERROR(IF([.$A252]=EOMONTH([.$A252];0);SUM(OFFSET([.$E252];-ORG.OPENOFFICE.DAYSINMONTH([.$A252])+1; 0; ORG.OPENOFFICE.DAYSINMONTH([.$A25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2]+1" office:value-type="date" office:date-value="2027-08-29" calcext:value-type="date">
            <text:p>2027-08-29</text:p>
          </table:table-cell>
          <table:table-cell table:style-name="ce20"/>
          <table:table-cell table:style-name="ce27" table:formula="of:=[.A253]" office:value-type="date" office:date-value="2027-08-29" calcext:value-type="date">
            <text:p>August</text:p>
          </table:table-cell>
          <table:table-cell table:style-name="ce28" table:formula="of:=[.$A253]" office:value-type="date" office:date-value="2027-08-29" calcext:value-type="date">
            <text:p>Sunday</text:p>
          </table:table-cell>
          <table:table-cell table:style-name="ce29"/>
          <table:table-cell table:style-name="ce29" table:formula="of:=IFERROR(IF(WEEKDAY([.A253];2)=7; SUM(OFFSET([.E253]; -6; 0; 7; 1)); &quot;&quot;); &quot;&quot;)" office:value-type="float" office:value="0" calcext:value-type="float">
            <text:p>0.00</text:p>
          </table:table-cell>
          <table:table-cell table:formula="of:=IFERROR(IF([.$A253]=EOMONTH([.$A253];0);SUM(OFFSET([.$E253];-ORG.OPENOFFICE.DAYSINMONTH([.$A253])+1; 0; ORG.OPENOFFICE.DAYSINMONTH([.$A25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3]+1" office:value-type="date" office:date-value="2027-08-30" calcext:value-type="date">
            <text:p>2027-08-30</text:p>
          </table:table-cell>
          <table:table-cell table:style-name="ce20"/>
          <table:table-cell table:style-name="ce27" table:formula="of:=[.A254]" office:value-type="date" office:date-value="2027-08-30" calcext:value-type="date">
            <text:p>August</text:p>
          </table:table-cell>
          <table:table-cell table:style-name="ce28" table:formula="of:=[.$A254]" office:value-type="date" office:date-value="2027-08-30" calcext:value-type="date">
            <text:p>Monday</text:p>
          </table:table-cell>
          <table:table-cell table:style-name="ce29"/>
          <table:table-cell table:style-name="ce29" table:formula="of:=IFERROR(IF(WEEKDAY([.A254];2)=7; SUM(OFFSET([.E254]; -6; 0; 7; 1)); &quot;&quot;); &quot;&quot;)">
            <text:p/>
          </table:table-cell>
          <table:table-cell table:formula="of:=IFERROR(IF([.$A254]=EOMONTH([.$A254];0);SUM(OFFSET([.$E254];-ORG.OPENOFFICE.DAYSINMONTH([.$A254])+1; 0; ORG.OPENOFFICE.DAYSINMONTH([.$A25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4]+1" office:value-type="date" office:date-value="2027-08-31" calcext:value-type="date">
            <text:p>2027-08-31</text:p>
          </table:table-cell>
          <table:table-cell table:style-name="ce20"/>
          <table:table-cell table:style-name="ce27" table:formula="of:=[.A255]" office:value-type="date" office:date-value="2027-08-31" calcext:value-type="date">
            <text:p>August</text:p>
          </table:table-cell>
          <table:table-cell table:style-name="ce28" table:formula="of:=[.$A255]" office:value-type="date" office:date-value="2027-08-31" calcext:value-type="date">
            <text:p>Tuesday</text:p>
          </table:table-cell>
          <table:table-cell table:style-name="ce29"/>
          <table:table-cell table:style-name="ce29" table:formula="of:=IFERROR(IF(WEEKDAY([.A255];2)=7; SUM(OFFSET([.E255]; -6; 0; 7; 1)); &quot;&quot;); &quot;&quot;)">
            <text:p/>
          </table:table-cell>
          <table:table-cell table:formula="of:=IFERROR(IF([.$A255]=EOMONTH([.$A255];0);SUM(OFFSET([.$E255];-ORG.OPENOFFICE.DAYSINMONTH([.$A255])+1; 0; ORG.OPENOFFICE.DAYSINMONTH([.$A255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255]+1" office:value-type="date" office:date-value="2027-09-01" calcext:value-type="date">
            <text:p>2027-09-01</text:p>
          </table:table-cell>
          <table:table-cell table:style-name="ce20"/>
          <table:table-cell table:style-name="ce27" table:formula="of:=[.A256]" office:value-type="date" office:date-value="2027-09-01" calcext:value-type="date">
            <text:p>September</text:p>
          </table:table-cell>
          <table:table-cell table:style-name="ce28" table:formula="of:=[.$A256]" office:value-type="date" office:date-value="2027-09-01" calcext:value-type="date">
            <text:p>Wednesday</text:p>
          </table:table-cell>
          <table:table-cell table:style-name="ce29"/>
          <table:table-cell table:style-name="ce29" table:formula="of:=IFERROR(IF(WEEKDAY([.A256];2)=7; SUM(OFFSET([.E256]; -6; 0; 7; 1)); &quot;&quot;); &quot;&quot;)">
            <text:p/>
          </table:table-cell>
          <table:table-cell table:formula="of:=IFERROR(IF([.$A256]=EOMONTH([.$A256];0);SUM(OFFSET([.$E256];-ORG.OPENOFFICE.DAYSINMONTH([.$A256])+1; 0; ORG.OPENOFFICE.DAYSINMONTH([.$A25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6]+1" office:value-type="date" office:date-value="2027-09-02" calcext:value-type="date">
            <text:p>2027-09-02</text:p>
          </table:table-cell>
          <table:table-cell table:style-name="ce20"/>
          <table:table-cell table:style-name="ce27" table:formula="of:=[.A257]" office:value-type="date" office:date-value="2027-09-02" calcext:value-type="date">
            <text:p>September</text:p>
          </table:table-cell>
          <table:table-cell table:style-name="ce28" table:formula="of:=[.$A257]" office:value-type="date" office:date-value="2027-09-02" calcext:value-type="date">
            <text:p>Thursday</text:p>
          </table:table-cell>
          <table:table-cell table:style-name="ce29"/>
          <table:table-cell table:style-name="ce29" table:formula="of:=IFERROR(IF(WEEKDAY([.A257];2)=7; SUM(OFFSET([.E257]; -6; 0; 7; 1)); &quot;&quot;); &quot;&quot;)">
            <text:p/>
          </table:table-cell>
          <table:table-cell table:formula="of:=IFERROR(IF([.$A257]=EOMONTH([.$A257];0);SUM(OFFSET([.$E257];-ORG.OPENOFFICE.DAYSINMONTH([.$A257])+1; 0; ORG.OPENOFFICE.DAYSINMONTH([.$A25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7]+1" office:value-type="date" office:date-value="2027-09-03" calcext:value-type="date">
            <text:p>2027-09-03</text:p>
          </table:table-cell>
          <table:table-cell table:style-name="ce20"/>
          <table:table-cell table:style-name="ce27" table:formula="of:=[.A258]" office:value-type="date" office:date-value="2027-09-03" calcext:value-type="date">
            <text:p>September</text:p>
          </table:table-cell>
          <table:table-cell table:style-name="ce28" table:formula="of:=[.$A258]" office:value-type="date" office:date-value="2027-09-03" calcext:value-type="date">
            <text:p>Friday</text:p>
          </table:table-cell>
          <table:table-cell table:style-name="ce29"/>
          <table:table-cell table:style-name="ce29" table:formula="of:=IFERROR(IF(WEEKDAY([.A258];2)=7; SUM(OFFSET([.E258]; -6; 0; 7; 1)); &quot;&quot;); &quot;&quot;)">
            <text:p/>
          </table:table-cell>
          <table:table-cell table:formula="of:=IFERROR(IF([.$A258]=EOMONTH([.$A258];0);SUM(OFFSET([.$E258];-ORG.OPENOFFICE.DAYSINMONTH([.$A258])+1; 0; ORG.OPENOFFICE.DAYSINMONTH([.$A25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8]+1" office:value-type="date" office:date-value="2027-09-04" calcext:value-type="date">
            <text:p>2027-09-04</text:p>
          </table:table-cell>
          <table:table-cell table:style-name="ce20"/>
          <table:table-cell table:style-name="ce27" table:formula="of:=[.A259]" office:value-type="date" office:date-value="2027-09-04" calcext:value-type="date">
            <text:p>September</text:p>
          </table:table-cell>
          <table:table-cell table:style-name="ce28" table:formula="of:=[.$A259]" office:value-type="date" office:date-value="2027-09-04" calcext:value-type="date">
            <text:p>Saturday</text:p>
          </table:table-cell>
          <table:table-cell table:style-name="ce29"/>
          <table:table-cell table:style-name="ce29" table:formula="of:=IFERROR(IF(WEEKDAY([.A259];2)=7; SUM(OFFSET([.E259]; -6; 0; 7; 1)); &quot;&quot;); &quot;&quot;)">
            <text:p/>
          </table:table-cell>
          <table:table-cell table:formula="of:=IFERROR(IF([.$A259]=EOMONTH([.$A259];0);SUM(OFFSET([.$E259];-ORG.OPENOFFICE.DAYSINMONTH([.$A259])+1; 0; ORG.OPENOFFICE.DAYSINMONTH([.$A25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59]+1" office:value-type="date" office:date-value="2027-09-05" calcext:value-type="date">
            <text:p>2027-09-05</text:p>
          </table:table-cell>
          <table:table-cell table:style-name="ce20"/>
          <table:table-cell table:style-name="ce27" table:formula="of:=[.A260]" office:value-type="date" office:date-value="2027-09-05" calcext:value-type="date">
            <text:p>September</text:p>
          </table:table-cell>
          <table:table-cell table:style-name="ce28" table:formula="of:=[.$A260]" office:value-type="date" office:date-value="2027-09-05" calcext:value-type="date">
            <text:p>Sunday</text:p>
          </table:table-cell>
          <table:table-cell table:style-name="ce29"/>
          <table:table-cell table:style-name="ce29" table:formula="of:=IFERROR(IF(WEEKDAY([.A260];2)=7; SUM(OFFSET([.E260]; -6; 0; 7; 1)); &quot;&quot;); &quot;&quot;)" office:value-type="float" office:value="0" calcext:value-type="float">
            <text:p>0.00</text:p>
          </table:table-cell>
          <table:table-cell table:formula="of:=IFERROR(IF([.$A260]=EOMONTH([.$A260];0);SUM(OFFSET([.$E260];-ORG.OPENOFFICE.DAYSINMONTH([.$A260])+1; 0; ORG.OPENOFFICE.DAYSINMONTH([.$A26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0]+1" office:value-type="date" office:date-value="2027-09-06" calcext:value-type="date">
            <text:p>2027-09-06</text:p>
          </table:table-cell>
          <table:table-cell table:style-name="ce20"/>
          <table:table-cell table:style-name="ce27" table:formula="of:=[.A261]" office:value-type="date" office:date-value="2027-09-06" calcext:value-type="date">
            <text:p>September</text:p>
          </table:table-cell>
          <table:table-cell table:style-name="ce28" table:formula="of:=[.$A261]" office:value-type="date" office:date-value="2027-09-06" calcext:value-type="date">
            <text:p>Monday</text:p>
          </table:table-cell>
          <table:table-cell table:style-name="ce29"/>
          <table:table-cell table:style-name="ce29" table:formula="of:=IFERROR(IF(WEEKDAY([.A261];2)=7; SUM(OFFSET([.E261]; -6; 0; 7; 1)); &quot;&quot;); &quot;&quot;)">
            <text:p/>
          </table:table-cell>
          <table:table-cell table:formula="of:=IFERROR(IF([.$A261]=EOMONTH([.$A261];0);SUM(OFFSET([.$E261];-ORG.OPENOFFICE.DAYSINMONTH([.$A261])+1; 0; ORG.OPENOFFICE.DAYSINMONTH([.$A26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1]+1" office:value-type="date" office:date-value="2027-09-07" calcext:value-type="date">
            <text:p>2027-09-07</text:p>
          </table:table-cell>
          <table:table-cell table:style-name="ce20"/>
          <table:table-cell table:style-name="ce27" table:formula="of:=[.A262]" office:value-type="date" office:date-value="2027-09-07" calcext:value-type="date">
            <text:p>September</text:p>
          </table:table-cell>
          <table:table-cell table:style-name="ce28" table:formula="of:=[.$A262]" office:value-type="date" office:date-value="2027-09-07" calcext:value-type="date">
            <text:p>Tuesday</text:p>
          </table:table-cell>
          <table:table-cell table:style-name="ce29"/>
          <table:table-cell table:style-name="ce29" table:formula="of:=IFERROR(IF(WEEKDAY([.A262];2)=7; SUM(OFFSET([.E262]; -6; 0; 7; 1)); &quot;&quot;); &quot;&quot;)">
            <text:p/>
          </table:table-cell>
          <table:table-cell table:formula="of:=IFERROR(IF([.$A262]=EOMONTH([.$A262];0);SUM(OFFSET([.$E262];-ORG.OPENOFFICE.DAYSINMONTH([.$A262])+1; 0; ORG.OPENOFFICE.DAYSINMONTH([.$A26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2]+1" office:value-type="date" office:date-value="2027-09-08" calcext:value-type="date">
            <text:p>2027-09-08</text:p>
          </table:table-cell>
          <table:table-cell table:style-name="ce20"/>
          <table:table-cell table:style-name="ce27" table:formula="of:=[.A263]" office:value-type="date" office:date-value="2027-09-08" calcext:value-type="date">
            <text:p>September</text:p>
          </table:table-cell>
          <table:table-cell table:style-name="ce28" table:formula="of:=[.$A263]" office:value-type="date" office:date-value="2027-09-08" calcext:value-type="date">
            <text:p>Wednesday</text:p>
          </table:table-cell>
          <table:table-cell table:style-name="ce29"/>
          <table:table-cell table:style-name="ce29" table:formula="of:=IFERROR(IF(WEEKDAY([.A263];2)=7; SUM(OFFSET([.E263]; -6; 0; 7; 1)); &quot;&quot;); &quot;&quot;)">
            <text:p/>
          </table:table-cell>
          <table:table-cell table:formula="of:=IFERROR(IF([.$A263]=EOMONTH([.$A263];0);SUM(OFFSET([.$E263];-ORG.OPENOFFICE.DAYSINMONTH([.$A263])+1; 0; ORG.OPENOFFICE.DAYSINMONTH([.$A26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3]+1" office:value-type="date" office:date-value="2027-09-09" calcext:value-type="date">
            <text:p>2027-09-09</text:p>
          </table:table-cell>
          <table:table-cell table:style-name="ce20"/>
          <table:table-cell table:style-name="ce27" table:formula="of:=[.A264]" office:value-type="date" office:date-value="2027-09-09" calcext:value-type="date">
            <text:p>September</text:p>
          </table:table-cell>
          <table:table-cell table:style-name="ce28" table:formula="of:=[.$A264]" office:value-type="date" office:date-value="2027-09-09" calcext:value-type="date">
            <text:p>Thursday</text:p>
          </table:table-cell>
          <table:table-cell table:style-name="ce29"/>
          <table:table-cell table:style-name="ce29" table:formula="of:=IFERROR(IF(WEEKDAY([.A264];2)=7; SUM(OFFSET([.E264]; -6; 0; 7; 1)); &quot;&quot;); &quot;&quot;)">
            <text:p/>
          </table:table-cell>
          <table:table-cell table:formula="of:=IFERROR(IF([.$A264]=EOMONTH([.$A264];0);SUM(OFFSET([.$E264];-ORG.OPENOFFICE.DAYSINMONTH([.$A264])+1; 0; ORG.OPENOFFICE.DAYSINMONTH([.$A26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4]+1" office:value-type="date" office:date-value="2027-09-10" calcext:value-type="date">
            <text:p>2027-09-10</text:p>
          </table:table-cell>
          <table:table-cell table:style-name="ce20"/>
          <table:table-cell table:style-name="ce27" table:formula="of:=[.A265]" office:value-type="date" office:date-value="2027-09-10" calcext:value-type="date">
            <text:p>September</text:p>
          </table:table-cell>
          <table:table-cell table:style-name="ce28" table:formula="of:=[.$A265]" office:value-type="date" office:date-value="2027-09-10" calcext:value-type="date">
            <text:p>Friday</text:p>
          </table:table-cell>
          <table:table-cell table:style-name="ce29"/>
          <table:table-cell table:style-name="ce29" table:formula="of:=IFERROR(IF(WEEKDAY([.A265];2)=7; SUM(OFFSET([.E265]; -6; 0; 7; 1)); &quot;&quot;); &quot;&quot;)">
            <text:p/>
          </table:table-cell>
          <table:table-cell table:formula="of:=IFERROR(IF([.$A265]=EOMONTH([.$A265];0);SUM(OFFSET([.$E265];-ORG.OPENOFFICE.DAYSINMONTH([.$A265])+1; 0; ORG.OPENOFFICE.DAYSINMONTH([.$A26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5]+1" office:value-type="date" office:date-value="2027-09-11" calcext:value-type="date">
            <text:p>2027-09-11</text:p>
          </table:table-cell>
          <table:table-cell table:style-name="ce20"/>
          <table:table-cell table:style-name="ce27" table:formula="of:=[.A266]" office:value-type="date" office:date-value="2027-09-11" calcext:value-type="date">
            <text:p>September</text:p>
          </table:table-cell>
          <table:table-cell table:style-name="ce28" table:formula="of:=[.$A266]" office:value-type="date" office:date-value="2027-09-11" calcext:value-type="date">
            <text:p>Saturday</text:p>
          </table:table-cell>
          <table:table-cell table:style-name="ce29"/>
          <table:table-cell table:style-name="ce29" table:formula="of:=IFERROR(IF(WEEKDAY([.A266];2)=7; SUM(OFFSET([.E266]; -6; 0; 7; 1)); &quot;&quot;); &quot;&quot;)">
            <text:p/>
          </table:table-cell>
          <table:table-cell table:formula="of:=IFERROR(IF([.$A266]=EOMONTH([.$A266];0);SUM(OFFSET([.$E266];-ORG.OPENOFFICE.DAYSINMONTH([.$A266])+1; 0; ORG.OPENOFFICE.DAYSINMONTH([.$A26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6]+1" office:value-type="date" office:date-value="2027-09-12" calcext:value-type="date">
            <text:p>2027-09-12</text:p>
          </table:table-cell>
          <table:table-cell table:style-name="ce20"/>
          <table:table-cell table:style-name="ce27" table:formula="of:=[.A267]" office:value-type="date" office:date-value="2027-09-12" calcext:value-type="date">
            <text:p>September</text:p>
          </table:table-cell>
          <table:table-cell table:style-name="ce28" table:formula="of:=[.$A267]" office:value-type="date" office:date-value="2027-09-12" calcext:value-type="date">
            <text:p>Sunday</text:p>
          </table:table-cell>
          <table:table-cell table:style-name="ce29"/>
          <table:table-cell table:style-name="ce29" table:formula="of:=IFERROR(IF(WEEKDAY([.A267];2)=7; SUM(OFFSET([.E267]; -6; 0; 7; 1)); &quot;&quot;); &quot;&quot;)" office:value-type="float" office:value="0" calcext:value-type="float">
            <text:p>0.00</text:p>
          </table:table-cell>
          <table:table-cell table:formula="of:=IFERROR(IF([.$A267]=EOMONTH([.$A267];0);SUM(OFFSET([.$E267];-ORG.OPENOFFICE.DAYSINMONTH([.$A267])+1; 0; ORG.OPENOFFICE.DAYSINMONTH([.$A26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7]+1" office:value-type="date" office:date-value="2027-09-13" calcext:value-type="date">
            <text:p>2027-09-13</text:p>
          </table:table-cell>
          <table:table-cell table:style-name="ce20"/>
          <table:table-cell table:style-name="ce27" table:formula="of:=[.A268]" office:value-type="date" office:date-value="2027-09-13" calcext:value-type="date">
            <text:p>September</text:p>
          </table:table-cell>
          <table:table-cell table:style-name="ce28" table:formula="of:=[.$A268]" office:value-type="date" office:date-value="2027-09-13" calcext:value-type="date">
            <text:p>Monday</text:p>
          </table:table-cell>
          <table:table-cell table:style-name="ce29"/>
          <table:table-cell table:style-name="ce29" table:formula="of:=IFERROR(IF(WEEKDAY([.A268];2)=7; SUM(OFFSET([.E268]; -6; 0; 7; 1)); &quot;&quot;); &quot;&quot;)">
            <text:p/>
          </table:table-cell>
          <table:table-cell table:formula="of:=IFERROR(IF([.$A268]=EOMONTH([.$A268];0);SUM(OFFSET([.$E268];-ORG.OPENOFFICE.DAYSINMONTH([.$A268])+1; 0; ORG.OPENOFFICE.DAYSINMONTH([.$A26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8]+1" office:value-type="date" office:date-value="2027-09-14" calcext:value-type="date">
            <text:p>2027-09-14</text:p>
          </table:table-cell>
          <table:table-cell table:style-name="ce20"/>
          <table:table-cell table:style-name="ce27" table:formula="of:=[.A269]" office:value-type="date" office:date-value="2027-09-14" calcext:value-type="date">
            <text:p>September</text:p>
          </table:table-cell>
          <table:table-cell table:style-name="ce28" table:formula="of:=[.$A269]" office:value-type="date" office:date-value="2027-09-14" calcext:value-type="date">
            <text:p>Tuesday</text:p>
          </table:table-cell>
          <table:table-cell table:style-name="ce29"/>
          <table:table-cell table:style-name="ce29" table:formula="of:=IFERROR(IF(WEEKDAY([.A269];2)=7; SUM(OFFSET([.E269]; -6; 0; 7; 1)); &quot;&quot;); &quot;&quot;)">
            <text:p/>
          </table:table-cell>
          <table:table-cell table:formula="of:=IFERROR(IF([.$A269]=EOMONTH([.$A269];0);SUM(OFFSET([.$E269];-ORG.OPENOFFICE.DAYSINMONTH([.$A269])+1; 0; ORG.OPENOFFICE.DAYSINMONTH([.$A26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69]+1" office:value-type="date" office:date-value="2027-09-15" calcext:value-type="date">
            <text:p>2027-09-15</text:p>
          </table:table-cell>
          <table:table-cell table:style-name="ce20"/>
          <table:table-cell table:style-name="ce27" table:formula="of:=[.A270]" office:value-type="date" office:date-value="2027-09-15" calcext:value-type="date">
            <text:p>September</text:p>
          </table:table-cell>
          <table:table-cell table:style-name="ce28" table:formula="of:=[.$A270]" office:value-type="date" office:date-value="2027-09-15" calcext:value-type="date">
            <text:p>Wednesday</text:p>
          </table:table-cell>
          <table:table-cell table:style-name="ce29"/>
          <table:table-cell table:style-name="ce29" table:formula="of:=IFERROR(IF(WEEKDAY([.A270];2)=7; SUM(OFFSET([.E270]; -6; 0; 7; 1)); &quot;&quot;); &quot;&quot;)">
            <text:p/>
          </table:table-cell>
          <table:table-cell table:formula="of:=IFERROR(IF([.$A270]=EOMONTH([.$A270];0);SUM(OFFSET([.$E270];-ORG.OPENOFFICE.DAYSINMONTH([.$A270])+1; 0; ORG.OPENOFFICE.DAYSINMONTH([.$A27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0]+1" office:value-type="date" office:date-value="2027-09-16" calcext:value-type="date">
            <text:p>2027-09-16</text:p>
          </table:table-cell>
          <table:table-cell table:style-name="ce20"/>
          <table:table-cell table:style-name="ce27" table:formula="of:=[.A271]" office:value-type="date" office:date-value="2027-09-16" calcext:value-type="date">
            <text:p>September</text:p>
          </table:table-cell>
          <table:table-cell table:style-name="ce28" table:formula="of:=[.$A271]" office:value-type="date" office:date-value="2027-09-16" calcext:value-type="date">
            <text:p>Thursday</text:p>
          </table:table-cell>
          <table:table-cell table:style-name="ce29"/>
          <table:table-cell table:style-name="ce29" table:formula="of:=IFERROR(IF(WEEKDAY([.A271];2)=7; SUM(OFFSET([.E271]; -6; 0; 7; 1)); &quot;&quot;); &quot;&quot;)">
            <text:p/>
          </table:table-cell>
          <table:table-cell table:formula="of:=IFERROR(IF([.$A271]=EOMONTH([.$A271];0);SUM(OFFSET([.$E271];-ORG.OPENOFFICE.DAYSINMONTH([.$A271])+1; 0; ORG.OPENOFFICE.DAYSINMONTH([.$A27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1]+1" office:value-type="date" office:date-value="2027-09-17" calcext:value-type="date">
            <text:p>2027-09-17</text:p>
          </table:table-cell>
          <table:table-cell table:style-name="ce20"/>
          <table:table-cell table:style-name="ce27" table:formula="of:=[.A272]" office:value-type="date" office:date-value="2027-09-17" calcext:value-type="date">
            <text:p>September</text:p>
          </table:table-cell>
          <table:table-cell table:style-name="ce28" table:formula="of:=[.$A272]" office:value-type="date" office:date-value="2027-09-17" calcext:value-type="date">
            <text:p>Friday</text:p>
          </table:table-cell>
          <table:table-cell table:style-name="ce29"/>
          <table:table-cell table:style-name="ce29" table:formula="of:=IFERROR(IF(WEEKDAY([.A272];2)=7; SUM(OFFSET([.E272]; -6; 0; 7; 1)); &quot;&quot;); &quot;&quot;)">
            <text:p/>
          </table:table-cell>
          <table:table-cell table:formula="of:=IFERROR(IF([.$A272]=EOMONTH([.$A272];0);SUM(OFFSET([.$E272];-ORG.OPENOFFICE.DAYSINMONTH([.$A272])+1; 0; ORG.OPENOFFICE.DAYSINMONTH([.$A27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2]+1" office:value-type="date" office:date-value="2027-09-18" calcext:value-type="date">
            <text:p>2027-09-18</text:p>
          </table:table-cell>
          <table:table-cell table:style-name="ce20"/>
          <table:table-cell table:style-name="ce27" table:formula="of:=[.A273]" office:value-type="date" office:date-value="2027-09-18" calcext:value-type="date">
            <text:p>September</text:p>
          </table:table-cell>
          <table:table-cell table:style-name="ce28" table:formula="of:=[.$A273]" office:value-type="date" office:date-value="2027-09-18" calcext:value-type="date">
            <text:p>Saturday</text:p>
          </table:table-cell>
          <table:table-cell table:style-name="ce29"/>
          <table:table-cell table:style-name="ce29" table:formula="of:=IFERROR(IF(WEEKDAY([.A273];2)=7; SUM(OFFSET([.E273]; -6; 0; 7; 1)); &quot;&quot;); &quot;&quot;)">
            <text:p/>
          </table:table-cell>
          <table:table-cell table:formula="of:=IFERROR(IF([.$A273]=EOMONTH([.$A273];0);SUM(OFFSET([.$E273];-ORG.OPENOFFICE.DAYSINMONTH([.$A273])+1; 0; ORG.OPENOFFICE.DAYSINMONTH([.$A27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3]+1" office:value-type="date" office:date-value="2027-09-19" calcext:value-type="date">
            <text:p>2027-09-19</text:p>
          </table:table-cell>
          <table:table-cell table:style-name="ce20"/>
          <table:table-cell table:style-name="ce27" table:formula="of:=[.A274]" office:value-type="date" office:date-value="2027-09-19" calcext:value-type="date">
            <text:p>September</text:p>
          </table:table-cell>
          <table:table-cell table:style-name="ce28" table:formula="of:=[.$A274]" office:value-type="date" office:date-value="2027-09-19" calcext:value-type="date">
            <text:p>Sunday</text:p>
          </table:table-cell>
          <table:table-cell table:style-name="ce29"/>
          <table:table-cell table:style-name="ce29" table:formula="of:=IFERROR(IF(WEEKDAY([.A274];2)=7; SUM(OFFSET([.E274]; -6; 0; 7; 1)); &quot;&quot;); &quot;&quot;)" office:value-type="float" office:value="0" calcext:value-type="float">
            <text:p>0.00</text:p>
          </table:table-cell>
          <table:table-cell table:formula="of:=IFERROR(IF([.$A274]=EOMONTH([.$A274];0);SUM(OFFSET([.$E274];-ORG.OPENOFFICE.DAYSINMONTH([.$A274])+1; 0; ORG.OPENOFFICE.DAYSINMONTH([.$A27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4]+1" office:value-type="date" office:date-value="2027-09-20" calcext:value-type="date">
            <text:p>2027-09-20</text:p>
          </table:table-cell>
          <table:table-cell table:style-name="ce20"/>
          <table:table-cell table:style-name="ce27" table:formula="of:=[.A275]" office:value-type="date" office:date-value="2027-09-20" calcext:value-type="date">
            <text:p>September</text:p>
          </table:table-cell>
          <table:table-cell table:style-name="ce28" table:formula="of:=[.$A275]" office:value-type="date" office:date-value="2027-09-20" calcext:value-type="date">
            <text:p>Monday</text:p>
          </table:table-cell>
          <table:table-cell table:style-name="ce29"/>
          <table:table-cell table:style-name="ce29" table:formula="of:=IFERROR(IF(WEEKDAY([.A275];2)=7; SUM(OFFSET([.E275]; -6; 0; 7; 1)); &quot;&quot;); &quot;&quot;)">
            <text:p/>
          </table:table-cell>
          <table:table-cell table:formula="of:=IFERROR(IF([.$A275]=EOMONTH([.$A275];0);SUM(OFFSET([.$E275];-ORG.OPENOFFICE.DAYSINMONTH([.$A275])+1; 0; ORG.OPENOFFICE.DAYSINMONTH([.$A27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5]+1" office:value-type="date" office:date-value="2027-09-21" calcext:value-type="date">
            <text:p>2027-09-21</text:p>
          </table:table-cell>
          <table:table-cell table:style-name="ce20"/>
          <table:table-cell table:style-name="ce27" table:formula="of:=[.A276]" office:value-type="date" office:date-value="2027-09-21" calcext:value-type="date">
            <text:p>September</text:p>
          </table:table-cell>
          <table:table-cell table:style-name="ce28" table:formula="of:=[.$A276]" office:value-type="date" office:date-value="2027-09-21" calcext:value-type="date">
            <text:p>Tuesday</text:p>
          </table:table-cell>
          <table:table-cell table:style-name="ce29"/>
          <table:table-cell table:style-name="ce29" table:formula="of:=IFERROR(IF(WEEKDAY([.A276];2)=7; SUM(OFFSET([.E276]; -6; 0; 7; 1)); &quot;&quot;); &quot;&quot;)">
            <text:p/>
          </table:table-cell>
          <table:table-cell table:formula="of:=IFERROR(IF([.$A276]=EOMONTH([.$A276];0);SUM(OFFSET([.$E276];-ORG.OPENOFFICE.DAYSINMONTH([.$A276])+1; 0; ORG.OPENOFFICE.DAYSINMONTH([.$A27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6]+1" office:value-type="date" office:date-value="2027-09-22" calcext:value-type="date">
            <text:p>2027-09-22</text:p>
          </table:table-cell>
          <table:table-cell table:style-name="ce20"/>
          <table:table-cell table:style-name="ce27" table:formula="of:=[.A277]" office:value-type="date" office:date-value="2027-09-22" calcext:value-type="date">
            <text:p>September</text:p>
          </table:table-cell>
          <table:table-cell table:style-name="ce28" table:formula="of:=[.$A277]" office:value-type="date" office:date-value="2027-09-22" calcext:value-type="date">
            <text:p>Wednesday</text:p>
          </table:table-cell>
          <table:table-cell table:style-name="ce29"/>
          <table:table-cell table:style-name="ce29" table:formula="of:=IFERROR(IF(WEEKDAY([.A277];2)=7; SUM(OFFSET([.E277]; -6; 0; 7; 1)); &quot;&quot;); &quot;&quot;)">
            <text:p/>
          </table:table-cell>
          <table:table-cell table:formula="of:=IFERROR(IF([.$A277]=EOMONTH([.$A277];0);SUM(OFFSET([.$E277];-ORG.OPENOFFICE.DAYSINMONTH([.$A277])+1; 0; ORG.OPENOFFICE.DAYSINMONTH([.$A27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7]+1" office:value-type="date" office:date-value="2027-09-23" calcext:value-type="date">
            <text:p>2027-09-23</text:p>
          </table:table-cell>
          <table:table-cell table:style-name="ce20"/>
          <table:table-cell table:style-name="ce27" table:formula="of:=[.A278]" office:value-type="date" office:date-value="2027-09-23" calcext:value-type="date">
            <text:p>September</text:p>
          </table:table-cell>
          <table:table-cell table:style-name="ce28" table:formula="of:=[.$A278]" office:value-type="date" office:date-value="2027-09-23" calcext:value-type="date">
            <text:p>Thursday</text:p>
          </table:table-cell>
          <table:table-cell table:style-name="ce29"/>
          <table:table-cell table:style-name="ce29" table:formula="of:=IFERROR(IF(WEEKDAY([.A278];2)=7; SUM(OFFSET([.E278]; -6; 0; 7; 1)); &quot;&quot;); &quot;&quot;)">
            <text:p/>
          </table:table-cell>
          <table:table-cell table:formula="of:=IFERROR(IF([.$A278]=EOMONTH([.$A278];0);SUM(OFFSET([.$E278];-ORG.OPENOFFICE.DAYSINMONTH([.$A278])+1; 0; ORG.OPENOFFICE.DAYSINMONTH([.$A27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8]+1" office:value-type="date" office:date-value="2027-09-24" calcext:value-type="date">
            <text:p>2027-09-24</text:p>
          </table:table-cell>
          <table:table-cell table:style-name="ce20"/>
          <table:table-cell table:style-name="ce27" table:formula="of:=[.A279]" office:value-type="date" office:date-value="2027-09-24" calcext:value-type="date">
            <text:p>September</text:p>
          </table:table-cell>
          <table:table-cell table:style-name="ce28" table:formula="of:=[.$A279]" office:value-type="date" office:date-value="2027-09-24" calcext:value-type="date">
            <text:p>Friday</text:p>
          </table:table-cell>
          <table:table-cell table:style-name="ce29"/>
          <table:table-cell table:style-name="ce29" table:formula="of:=IFERROR(IF(WEEKDAY([.A279];2)=7; SUM(OFFSET([.E279]; -6; 0; 7; 1)); &quot;&quot;); &quot;&quot;)">
            <text:p/>
          </table:table-cell>
          <table:table-cell table:formula="of:=IFERROR(IF([.$A279]=EOMONTH([.$A279];0);SUM(OFFSET([.$E279];-ORG.OPENOFFICE.DAYSINMONTH([.$A279])+1; 0; ORG.OPENOFFICE.DAYSINMONTH([.$A27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79]+1" office:value-type="date" office:date-value="2027-09-25" calcext:value-type="date">
            <text:p>2027-09-25</text:p>
          </table:table-cell>
          <table:table-cell table:style-name="ce20"/>
          <table:table-cell table:style-name="ce27" table:formula="of:=[.A280]" office:value-type="date" office:date-value="2027-09-25" calcext:value-type="date">
            <text:p>September</text:p>
          </table:table-cell>
          <table:table-cell table:style-name="ce28" table:formula="of:=[.$A280]" office:value-type="date" office:date-value="2027-09-25" calcext:value-type="date">
            <text:p>Saturday</text:p>
          </table:table-cell>
          <table:table-cell table:style-name="ce29"/>
          <table:table-cell table:style-name="ce29" table:formula="of:=IFERROR(IF(WEEKDAY([.A280];2)=7; SUM(OFFSET([.E280]; -6; 0; 7; 1)); &quot;&quot;); &quot;&quot;)">
            <text:p/>
          </table:table-cell>
          <table:table-cell table:formula="of:=IFERROR(IF([.$A280]=EOMONTH([.$A280];0);SUM(OFFSET([.$E280];-ORG.OPENOFFICE.DAYSINMONTH([.$A280])+1; 0; ORG.OPENOFFICE.DAYSINMONTH([.$A28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0]+1" office:value-type="date" office:date-value="2027-09-26" calcext:value-type="date">
            <text:p>2027-09-26</text:p>
          </table:table-cell>
          <table:table-cell table:style-name="ce20"/>
          <table:table-cell table:style-name="ce27" table:formula="of:=[.A281]" office:value-type="date" office:date-value="2027-09-26" calcext:value-type="date">
            <text:p>September</text:p>
          </table:table-cell>
          <table:table-cell table:style-name="ce28" table:formula="of:=[.$A281]" office:value-type="date" office:date-value="2027-09-26" calcext:value-type="date">
            <text:p>Sunday</text:p>
          </table:table-cell>
          <table:table-cell table:style-name="ce29"/>
          <table:table-cell table:style-name="ce29" table:formula="of:=IFERROR(IF(WEEKDAY([.A281];2)=7; SUM(OFFSET([.E281]; -6; 0; 7; 1)); &quot;&quot;); &quot;&quot;)" office:value-type="float" office:value="0" calcext:value-type="float">
            <text:p>0.00</text:p>
          </table:table-cell>
          <table:table-cell table:formula="of:=IFERROR(IF([.$A281]=EOMONTH([.$A281];0);SUM(OFFSET([.$E281];-ORG.OPENOFFICE.DAYSINMONTH([.$A281])+1; 0; ORG.OPENOFFICE.DAYSINMONTH([.$A28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1]+1" office:value-type="date" office:date-value="2027-09-27" calcext:value-type="date">
            <text:p>2027-09-27</text:p>
          </table:table-cell>
          <table:table-cell table:style-name="ce20"/>
          <table:table-cell table:style-name="ce27" table:formula="of:=[.A282]" office:value-type="date" office:date-value="2027-09-27" calcext:value-type="date">
            <text:p>September</text:p>
          </table:table-cell>
          <table:table-cell table:style-name="ce28" table:formula="of:=[.$A282]" office:value-type="date" office:date-value="2027-09-27" calcext:value-type="date">
            <text:p>Monday</text:p>
          </table:table-cell>
          <table:table-cell table:style-name="ce29"/>
          <table:table-cell table:style-name="ce29" table:formula="of:=IFERROR(IF(WEEKDAY([.A282];2)=7; SUM(OFFSET([.E282]; -6; 0; 7; 1)); &quot;&quot;); &quot;&quot;)">
            <text:p/>
          </table:table-cell>
          <table:table-cell table:formula="of:=IFERROR(IF([.$A282]=EOMONTH([.$A282];0);SUM(OFFSET([.$E282];-ORG.OPENOFFICE.DAYSINMONTH([.$A282])+1; 0; ORG.OPENOFFICE.DAYSINMONTH([.$A28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2]+1" office:value-type="date" office:date-value="2027-09-28" calcext:value-type="date">
            <text:p>2027-09-28</text:p>
          </table:table-cell>
          <table:table-cell table:style-name="ce20"/>
          <table:table-cell table:style-name="ce27" table:formula="of:=[.A283]" office:value-type="date" office:date-value="2027-09-28" calcext:value-type="date">
            <text:p>September</text:p>
          </table:table-cell>
          <table:table-cell table:style-name="ce28" table:formula="of:=[.$A283]" office:value-type="date" office:date-value="2027-09-28" calcext:value-type="date">
            <text:p>Tuesday</text:p>
          </table:table-cell>
          <table:table-cell table:style-name="ce29"/>
          <table:table-cell table:style-name="ce29" table:formula="of:=IFERROR(IF(WEEKDAY([.A283];2)=7; SUM(OFFSET([.E283]; -6; 0; 7; 1)); &quot;&quot;); &quot;&quot;)">
            <text:p/>
          </table:table-cell>
          <table:table-cell table:formula="of:=IFERROR(IF([.$A283]=EOMONTH([.$A283];0);SUM(OFFSET([.$E283];-ORG.OPENOFFICE.DAYSINMONTH([.$A283])+1; 0; ORG.OPENOFFICE.DAYSINMONTH([.$A28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3]+1" office:value-type="date" office:date-value="2027-09-29" calcext:value-type="date">
            <text:p>2027-09-29</text:p>
          </table:table-cell>
          <table:table-cell table:style-name="ce20"/>
          <table:table-cell table:style-name="ce27" table:formula="of:=[.A284]" office:value-type="date" office:date-value="2027-09-29" calcext:value-type="date">
            <text:p>September</text:p>
          </table:table-cell>
          <table:table-cell table:style-name="ce28" table:formula="of:=[.$A284]" office:value-type="date" office:date-value="2027-09-29" calcext:value-type="date">
            <text:p>Wednesday</text:p>
          </table:table-cell>
          <table:table-cell table:style-name="ce29"/>
          <table:table-cell table:style-name="ce29" table:formula="of:=IFERROR(IF(WEEKDAY([.A284];2)=7; SUM(OFFSET([.E284]; -6; 0; 7; 1)); &quot;&quot;); &quot;&quot;)">
            <text:p/>
          </table:table-cell>
          <table:table-cell table:formula="of:=IFERROR(IF([.$A284]=EOMONTH([.$A284];0);SUM(OFFSET([.$E284];-ORG.OPENOFFICE.DAYSINMONTH([.$A284])+1; 0; ORG.OPENOFFICE.DAYSINMONTH([.$A28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4]+1" office:value-type="date" office:date-value="2027-09-30" calcext:value-type="date">
            <text:p>2027-09-30</text:p>
          </table:table-cell>
          <table:table-cell table:style-name="ce20"/>
          <table:table-cell table:style-name="ce27" table:formula="of:=[.A285]" office:value-type="date" office:date-value="2027-09-30" calcext:value-type="date">
            <text:p>September</text:p>
          </table:table-cell>
          <table:table-cell table:style-name="ce28" table:formula="of:=[.$A285]" office:value-type="date" office:date-value="2027-09-30" calcext:value-type="date">
            <text:p>Thursday</text:p>
          </table:table-cell>
          <table:table-cell table:style-name="ce29"/>
          <table:table-cell table:style-name="ce29" table:formula="of:=IFERROR(IF(WEEKDAY([.A285];2)=7; SUM(OFFSET([.E285]; -6; 0; 7; 1)); &quot;&quot;); &quot;&quot;)">
            <text:p/>
          </table:table-cell>
          <table:table-cell table:formula="of:=IFERROR(IF([.$A285]=EOMONTH([.$A285];0);SUM(OFFSET([.$E285];-ORG.OPENOFFICE.DAYSINMONTH([.$A285])+1; 0; ORG.OPENOFFICE.DAYSINMONTH([.$A285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285]+1" office:value-type="date" office:date-value="2027-10-01" calcext:value-type="date">
            <text:p>2027-10-01</text:p>
          </table:table-cell>
          <table:table-cell table:style-name="ce20"/>
          <table:table-cell table:style-name="ce27" table:formula="of:=[.A286]" office:value-type="date" office:date-value="2027-10-01" calcext:value-type="date">
            <text:p>October</text:p>
          </table:table-cell>
          <table:table-cell table:style-name="ce28" table:formula="of:=[.$A286]" office:value-type="date" office:date-value="2027-10-01" calcext:value-type="date">
            <text:p>Friday</text:p>
          </table:table-cell>
          <table:table-cell table:style-name="ce29"/>
          <table:table-cell table:style-name="ce29" table:formula="of:=IFERROR(IF(WEEKDAY([.A286];2)=7; SUM(OFFSET([.E286]; -6; 0; 7; 1)); &quot;&quot;); &quot;&quot;)">
            <text:p/>
          </table:table-cell>
          <table:table-cell table:formula="of:=IFERROR(IF([.$A286]=EOMONTH([.$A286];0);SUM(OFFSET([.$E286];-ORG.OPENOFFICE.DAYSINMONTH([.$A286])+1; 0; ORG.OPENOFFICE.DAYSINMONTH([.$A28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6]+1" office:value-type="date" office:date-value="2027-10-02" calcext:value-type="date">
            <text:p>2027-10-02</text:p>
          </table:table-cell>
          <table:table-cell table:style-name="ce20"/>
          <table:table-cell table:style-name="ce27" table:formula="of:=[.A287]" office:value-type="date" office:date-value="2027-10-02" calcext:value-type="date">
            <text:p>October</text:p>
          </table:table-cell>
          <table:table-cell table:style-name="ce28" table:formula="of:=[.$A287]" office:value-type="date" office:date-value="2027-10-02" calcext:value-type="date">
            <text:p>Saturday</text:p>
          </table:table-cell>
          <table:table-cell table:style-name="ce29"/>
          <table:table-cell table:style-name="ce29" table:formula="of:=IFERROR(IF(WEEKDAY([.A287];2)=7; SUM(OFFSET([.E287]; -6; 0; 7; 1)); &quot;&quot;); &quot;&quot;)">
            <text:p/>
          </table:table-cell>
          <table:table-cell table:formula="of:=IFERROR(IF([.$A287]=EOMONTH([.$A287];0);SUM(OFFSET([.$E287];-ORG.OPENOFFICE.DAYSINMONTH([.$A287])+1; 0; ORG.OPENOFFICE.DAYSINMONTH([.$A28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7]+1" office:value-type="date" office:date-value="2027-10-03" calcext:value-type="date">
            <text:p>2027-10-03</text:p>
          </table:table-cell>
          <table:table-cell table:style-name="ce20"/>
          <table:table-cell table:style-name="ce27" table:formula="of:=[.A288]" office:value-type="date" office:date-value="2027-10-03" calcext:value-type="date">
            <text:p>October</text:p>
          </table:table-cell>
          <table:table-cell table:style-name="ce28" table:formula="of:=[.$A288]" office:value-type="date" office:date-value="2027-10-03" calcext:value-type="date">
            <text:p>Sunday</text:p>
          </table:table-cell>
          <table:table-cell table:style-name="ce29"/>
          <table:table-cell table:style-name="ce29" table:formula="of:=IFERROR(IF(WEEKDAY([.A288];2)=7; SUM(OFFSET([.E288]; -6; 0; 7; 1)); &quot;&quot;); &quot;&quot;)" office:value-type="float" office:value="0" calcext:value-type="float">
            <text:p>0.00</text:p>
          </table:table-cell>
          <table:table-cell table:formula="of:=IFERROR(IF([.$A288]=EOMONTH([.$A288];0);SUM(OFFSET([.$E288];-ORG.OPENOFFICE.DAYSINMONTH([.$A288])+1; 0; ORG.OPENOFFICE.DAYSINMONTH([.$A28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8]+1" office:value-type="date" office:date-value="2027-10-04" calcext:value-type="date">
            <text:p>2027-10-04</text:p>
          </table:table-cell>
          <table:table-cell table:style-name="ce20"/>
          <table:table-cell table:style-name="ce27" table:formula="of:=[.A289]" office:value-type="date" office:date-value="2027-10-04" calcext:value-type="date">
            <text:p>October</text:p>
          </table:table-cell>
          <table:table-cell table:style-name="ce28" table:formula="of:=[.$A289]" office:value-type="date" office:date-value="2027-10-04" calcext:value-type="date">
            <text:p>Monday</text:p>
          </table:table-cell>
          <table:table-cell table:style-name="ce29"/>
          <table:table-cell table:style-name="ce29" table:formula="of:=IFERROR(IF(WEEKDAY([.A289];2)=7; SUM(OFFSET([.E289]; -6; 0; 7; 1)); &quot;&quot;); &quot;&quot;)">
            <text:p/>
          </table:table-cell>
          <table:table-cell table:formula="of:=IFERROR(IF([.$A289]=EOMONTH([.$A289];0);SUM(OFFSET([.$E289];-ORG.OPENOFFICE.DAYSINMONTH([.$A289])+1; 0; ORG.OPENOFFICE.DAYSINMONTH([.$A28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89]+1" office:value-type="date" office:date-value="2027-10-05" calcext:value-type="date">
            <text:p>2027-10-05</text:p>
          </table:table-cell>
          <table:table-cell table:style-name="ce20"/>
          <table:table-cell table:style-name="ce27" table:formula="of:=[.A290]" office:value-type="date" office:date-value="2027-10-05" calcext:value-type="date">
            <text:p>October</text:p>
          </table:table-cell>
          <table:table-cell table:style-name="ce28" table:formula="of:=[.$A290]" office:value-type="date" office:date-value="2027-10-05" calcext:value-type="date">
            <text:p>Tuesday</text:p>
          </table:table-cell>
          <table:table-cell table:style-name="ce29"/>
          <table:table-cell table:style-name="ce29" table:formula="of:=IFERROR(IF(WEEKDAY([.A290];2)=7; SUM(OFFSET([.E290]; -6; 0; 7; 1)); &quot;&quot;); &quot;&quot;)">
            <text:p/>
          </table:table-cell>
          <table:table-cell table:formula="of:=IFERROR(IF([.$A290]=EOMONTH([.$A290];0);SUM(OFFSET([.$E290];-ORG.OPENOFFICE.DAYSINMONTH([.$A290])+1; 0; ORG.OPENOFFICE.DAYSINMONTH([.$A29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0]+1" office:value-type="date" office:date-value="2027-10-06" calcext:value-type="date">
            <text:p>2027-10-06</text:p>
          </table:table-cell>
          <table:table-cell table:style-name="ce20"/>
          <table:table-cell table:style-name="ce27" table:formula="of:=[.A291]" office:value-type="date" office:date-value="2027-10-06" calcext:value-type="date">
            <text:p>October</text:p>
          </table:table-cell>
          <table:table-cell table:style-name="ce28" table:formula="of:=[.$A291]" office:value-type="date" office:date-value="2027-10-06" calcext:value-type="date">
            <text:p>Wednesday</text:p>
          </table:table-cell>
          <table:table-cell table:style-name="ce29"/>
          <table:table-cell table:style-name="ce29" table:formula="of:=IFERROR(IF(WEEKDAY([.A291];2)=7; SUM(OFFSET([.E291]; -6; 0; 7; 1)); &quot;&quot;); &quot;&quot;)">
            <text:p/>
          </table:table-cell>
          <table:table-cell table:formula="of:=IFERROR(IF([.$A291]=EOMONTH([.$A291];0);SUM(OFFSET([.$E291];-ORG.OPENOFFICE.DAYSINMONTH([.$A291])+1; 0; ORG.OPENOFFICE.DAYSINMONTH([.$A29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1]+1" office:value-type="date" office:date-value="2027-10-07" calcext:value-type="date">
            <text:p>2027-10-07</text:p>
          </table:table-cell>
          <table:table-cell table:style-name="ce20"/>
          <table:table-cell table:style-name="ce27" table:formula="of:=[.A292]" office:value-type="date" office:date-value="2027-10-07" calcext:value-type="date">
            <text:p>October</text:p>
          </table:table-cell>
          <table:table-cell table:style-name="ce28" table:formula="of:=[.$A292]" office:value-type="date" office:date-value="2027-10-07" calcext:value-type="date">
            <text:p>Thursday</text:p>
          </table:table-cell>
          <table:table-cell table:style-name="ce29"/>
          <table:table-cell table:style-name="ce29" table:formula="of:=IFERROR(IF(WEEKDAY([.A292];2)=7; SUM(OFFSET([.E292]; -6; 0; 7; 1)); &quot;&quot;); &quot;&quot;)">
            <text:p/>
          </table:table-cell>
          <table:table-cell table:formula="of:=IFERROR(IF([.$A292]=EOMONTH([.$A292];0);SUM(OFFSET([.$E292];-ORG.OPENOFFICE.DAYSINMONTH([.$A292])+1; 0; ORG.OPENOFFICE.DAYSINMONTH([.$A29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2]+1" office:value-type="date" office:date-value="2027-10-08" calcext:value-type="date">
            <text:p>2027-10-08</text:p>
          </table:table-cell>
          <table:table-cell table:style-name="ce20"/>
          <table:table-cell table:style-name="ce27" table:formula="of:=[.A293]" office:value-type="date" office:date-value="2027-10-08" calcext:value-type="date">
            <text:p>October</text:p>
          </table:table-cell>
          <table:table-cell table:style-name="ce28" table:formula="of:=[.$A293]" office:value-type="date" office:date-value="2027-10-08" calcext:value-type="date">
            <text:p>Friday</text:p>
          </table:table-cell>
          <table:table-cell table:style-name="ce29"/>
          <table:table-cell table:style-name="ce29" table:formula="of:=IFERROR(IF(WEEKDAY([.A293];2)=7; SUM(OFFSET([.E293]; -6; 0; 7; 1)); &quot;&quot;); &quot;&quot;)">
            <text:p/>
          </table:table-cell>
          <table:table-cell table:formula="of:=IFERROR(IF([.$A293]=EOMONTH([.$A293];0);SUM(OFFSET([.$E293];-ORG.OPENOFFICE.DAYSINMONTH([.$A293])+1; 0; ORG.OPENOFFICE.DAYSINMONTH([.$A29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3]+1" office:value-type="date" office:date-value="2027-10-09" calcext:value-type="date">
            <text:p>2027-10-09</text:p>
          </table:table-cell>
          <table:table-cell table:style-name="ce20"/>
          <table:table-cell table:style-name="ce27" table:formula="of:=[.A294]" office:value-type="date" office:date-value="2027-10-09" calcext:value-type="date">
            <text:p>October</text:p>
          </table:table-cell>
          <table:table-cell table:style-name="ce28" table:formula="of:=[.$A294]" office:value-type="date" office:date-value="2027-10-09" calcext:value-type="date">
            <text:p>Saturday</text:p>
          </table:table-cell>
          <table:table-cell table:style-name="ce29"/>
          <table:table-cell table:style-name="ce29" table:formula="of:=IFERROR(IF(WEEKDAY([.A294];2)=7; SUM(OFFSET([.E294]; -6; 0; 7; 1)); &quot;&quot;); &quot;&quot;)">
            <text:p/>
          </table:table-cell>
          <table:table-cell table:formula="of:=IFERROR(IF([.$A294]=EOMONTH([.$A294];0);SUM(OFFSET([.$E294];-ORG.OPENOFFICE.DAYSINMONTH([.$A294])+1; 0; ORG.OPENOFFICE.DAYSINMONTH([.$A29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4]+1" office:value-type="date" office:date-value="2027-10-10" calcext:value-type="date">
            <text:p>2027-10-10</text:p>
          </table:table-cell>
          <table:table-cell table:style-name="ce20"/>
          <table:table-cell table:style-name="ce27" table:formula="of:=[.A295]" office:value-type="date" office:date-value="2027-10-10" calcext:value-type="date">
            <text:p>October</text:p>
          </table:table-cell>
          <table:table-cell table:style-name="ce28" table:formula="of:=[.$A295]" office:value-type="date" office:date-value="2027-10-10" calcext:value-type="date">
            <text:p>Sunday</text:p>
          </table:table-cell>
          <table:table-cell table:style-name="ce29"/>
          <table:table-cell table:style-name="ce29" table:formula="of:=IFERROR(IF(WEEKDAY([.A295];2)=7; SUM(OFFSET([.E295]; -6; 0; 7; 1)); &quot;&quot;); &quot;&quot;)" office:value-type="float" office:value="0" calcext:value-type="float">
            <text:p>0.00</text:p>
          </table:table-cell>
          <table:table-cell table:formula="of:=IFERROR(IF([.$A295]=EOMONTH([.$A295];0);SUM(OFFSET([.$E295];-ORG.OPENOFFICE.DAYSINMONTH([.$A295])+1; 0; ORG.OPENOFFICE.DAYSINMONTH([.$A29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5]+1" office:value-type="date" office:date-value="2027-10-11" calcext:value-type="date">
            <text:p>2027-10-11</text:p>
          </table:table-cell>
          <table:table-cell table:style-name="ce20"/>
          <table:table-cell table:style-name="ce27" table:formula="of:=[.A296]" office:value-type="date" office:date-value="2027-10-11" calcext:value-type="date">
            <text:p>October</text:p>
          </table:table-cell>
          <table:table-cell table:style-name="ce28" table:formula="of:=[.$A296]" office:value-type="date" office:date-value="2027-10-11" calcext:value-type="date">
            <text:p>Monday</text:p>
          </table:table-cell>
          <table:table-cell table:style-name="ce29"/>
          <table:table-cell table:style-name="ce29" table:formula="of:=IFERROR(IF(WEEKDAY([.A296];2)=7; SUM(OFFSET([.E296]; -6; 0; 7; 1)); &quot;&quot;); &quot;&quot;)">
            <text:p/>
          </table:table-cell>
          <table:table-cell table:formula="of:=IFERROR(IF([.$A296]=EOMONTH([.$A296];0);SUM(OFFSET([.$E296];-ORG.OPENOFFICE.DAYSINMONTH([.$A296])+1; 0; ORG.OPENOFFICE.DAYSINMONTH([.$A29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6]+1" office:value-type="date" office:date-value="2027-10-12" calcext:value-type="date">
            <text:p>2027-10-12</text:p>
          </table:table-cell>
          <table:table-cell table:style-name="ce20"/>
          <table:table-cell table:style-name="ce27" table:formula="of:=[.A297]" office:value-type="date" office:date-value="2027-10-12" calcext:value-type="date">
            <text:p>October</text:p>
          </table:table-cell>
          <table:table-cell table:style-name="ce28" table:formula="of:=[.$A297]" office:value-type="date" office:date-value="2027-10-12" calcext:value-type="date">
            <text:p>Tuesday</text:p>
          </table:table-cell>
          <table:table-cell table:style-name="ce29"/>
          <table:table-cell table:style-name="ce29" table:formula="of:=IFERROR(IF(WEEKDAY([.A297];2)=7; SUM(OFFSET([.E297]; -6; 0; 7; 1)); &quot;&quot;); &quot;&quot;)">
            <text:p/>
          </table:table-cell>
          <table:table-cell table:formula="of:=IFERROR(IF([.$A297]=EOMONTH([.$A297];0);SUM(OFFSET([.$E297];-ORG.OPENOFFICE.DAYSINMONTH([.$A297])+1; 0; ORG.OPENOFFICE.DAYSINMONTH([.$A29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7]+1" office:value-type="date" office:date-value="2027-10-13" calcext:value-type="date">
            <text:p>2027-10-13</text:p>
          </table:table-cell>
          <table:table-cell table:style-name="ce20"/>
          <table:table-cell table:style-name="ce27" table:formula="of:=[.A298]" office:value-type="date" office:date-value="2027-10-13" calcext:value-type="date">
            <text:p>October</text:p>
          </table:table-cell>
          <table:table-cell table:style-name="ce28" table:formula="of:=[.$A298]" office:value-type="date" office:date-value="2027-10-13" calcext:value-type="date">
            <text:p>Wednesday</text:p>
          </table:table-cell>
          <table:table-cell table:style-name="ce29"/>
          <table:table-cell table:style-name="ce29" table:formula="of:=IFERROR(IF(WEEKDAY([.A298];2)=7; SUM(OFFSET([.E298]; -6; 0; 7; 1)); &quot;&quot;); &quot;&quot;)">
            <text:p/>
          </table:table-cell>
          <table:table-cell table:formula="of:=IFERROR(IF([.$A298]=EOMONTH([.$A298];0);SUM(OFFSET([.$E298];-ORG.OPENOFFICE.DAYSINMONTH([.$A298])+1; 0; ORG.OPENOFFICE.DAYSINMONTH([.$A29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8]+1" office:value-type="date" office:date-value="2027-10-14" calcext:value-type="date">
            <text:p>2027-10-14</text:p>
          </table:table-cell>
          <table:table-cell table:style-name="ce20"/>
          <table:table-cell table:style-name="ce27" table:formula="of:=[.A299]" office:value-type="date" office:date-value="2027-10-14" calcext:value-type="date">
            <text:p>October</text:p>
          </table:table-cell>
          <table:table-cell table:style-name="ce28" table:formula="of:=[.$A299]" office:value-type="date" office:date-value="2027-10-14" calcext:value-type="date">
            <text:p>Thursday</text:p>
          </table:table-cell>
          <table:table-cell table:style-name="ce29"/>
          <table:table-cell table:style-name="ce29" table:formula="of:=IFERROR(IF(WEEKDAY([.A299];2)=7; SUM(OFFSET([.E299]; -6; 0; 7; 1)); &quot;&quot;); &quot;&quot;)">
            <text:p/>
          </table:table-cell>
          <table:table-cell table:formula="of:=IFERROR(IF([.$A299]=EOMONTH([.$A299];0);SUM(OFFSET([.$E299];-ORG.OPENOFFICE.DAYSINMONTH([.$A299])+1; 0; ORG.OPENOFFICE.DAYSINMONTH([.$A29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299]+1" office:value-type="date" office:date-value="2027-10-15" calcext:value-type="date">
            <text:p>2027-10-15</text:p>
          </table:table-cell>
          <table:table-cell table:style-name="ce20"/>
          <table:table-cell table:style-name="ce27" table:formula="of:=[.A300]" office:value-type="date" office:date-value="2027-10-15" calcext:value-type="date">
            <text:p>October</text:p>
          </table:table-cell>
          <table:table-cell table:style-name="ce28" table:formula="of:=[.$A300]" office:value-type="date" office:date-value="2027-10-15" calcext:value-type="date">
            <text:p>Friday</text:p>
          </table:table-cell>
          <table:table-cell table:style-name="ce29"/>
          <table:table-cell table:style-name="ce29" table:formula="of:=IFERROR(IF(WEEKDAY([.A300];2)=7; SUM(OFFSET([.E300]; -6; 0; 7; 1)); &quot;&quot;); &quot;&quot;)">
            <text:p/>
          </table:table-cell>
          <table:table-cell table:formula="of:=IFERROR(IF([.$A300]=EOMONTH([.$A300];0);SUM(OFFSET([.$E300];-ORG.OPENOFFICE.DAYSINMONTH([.$A300])+1; 0; ORG.OPENOFFICE.DAYSINMONTH([.$A30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0]+1" office:value-type="date" office:date-value="2027-10-16" calcext:value-type="date">
            <text:p>2027-10-16</text:p>
          </table:table-cell>
          <table:table-cell table:style-name="ce20"/>
          <table:table-cell table:style-name="ce27" table:formula="of:=[.A301]" office:value-type="date" office:date-value="2027-10-16" calcext:value-type="date">
            <text:p>October</text:p>
          </table:table-cell>
          <table:table-cell table:style-name="ce28" table:formula="of:=[.$A301]" office:value-type="date" office:date-value="2027-10-16" calcext:value-type="date">
            <text:p>Saturday</text:p>
          </table:table-cell>
          <table:table-cell table:style-name="ce29"/>
          <table:table-cell table:style-name="ce29" table:formula="of:=IFERROR(IF(WEEKDAY([.A301];2)=7; SUM(OFFSET([.E301]; -6; 0; 7; 1)); &quot;&quot;); &quot;&quot;)">
            <text:p/>
          </table:table-cell>
          <table:table-cell table:formula="of:=IFERROR(IF([.$A301]=EOMONTH([.$A301];0);SUM(OFFSET([.$E301];-ORG.OPENOFFICE.DAYSINMONTH([.$A301])+1; 0; ORG.OPENOFFICE.DAYSINMONTH([.$A30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1]+1" office:value-type="date" office:date-value="2027-10-17" calcext:value-type="date">
            <text:p>2027-10-17</text:p>
          </table:table-cell>
          <table:table-cell table:style-name="ce20"/>
          <table:table-cell table:style-name="ce27" table:formula="of:=[.A302]" office:value-type="date" office:date-value="2027-10-17" calcext:value-type="date">
            <text:p>October</text:p>
          </table:table-cell>
          <table:table-cell table:style-name="ce28" table:formula="of:=[.$A302]" office:value-type="date" office:date-value="2027-10-17" calcext:value-type="date">
            <text:p>Sunday</text:p>
          </table:table-cell>
          <table:table-cell table:style-name="ce29"/>
          <table:table-cell table:style-name="ce29" table:formula="of:=IFERROR(IF(WEEKDAY([.A302];2)=7; SUM(OFFSET([.E302]; -6; 0; 7; 1)); &quot;&quot;); &quot;&quot;)" office:value-type="float" office:value="0" calcext:value-type="float">
            <text:p>0.00</text:p>
          </table:table-cell>
          <table:table-cell table:formula="of:=IFERROR(IF([.$A302]=EOMONTH([.$A302];0);SUM(OFFSET([.$E302];-ORG.OPENOFFICE.DAYSINMONTH([.$A302])+1; 0; ORG.OPENOFFICE.DAYSINMONTH([.$A30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2]+1" office:value-type="date" office:date-value="2027-10-18" calcext:value-type="date">
            <text:p>2027-10-18</text:p>
          </table:table-cell>
          <table:table-cell table:style-name="ce20"/>
          <table:table-cell table:style-name="ce27" table:formula="of:=[.A303]" office:value-type="date" office:date-value="2027-10-18" calcext:value-type="date">
            <text:p>October</text:p>
          </table:table-cell>
          <table:table-cell table:style-name="ce28" table:formula="of:=[.$A303]" office:value-type="date" office:date-value="2027-10-18" calcext:value-type="date">
            <text:p>Monday</text:p>
          </table:table-cell>
          <table:table-cell table:style-name="ce29"/>
          <table:table-cell table:style-name="ce29" table:formula="of:=IFERROR(IF(WEEKDAY([.A303];2)=7; SUM(OFFSET([.E303]; -6; 0; 7; 1)); &quot;&quot;); &quot;&quot;)">
            <text:p/>
          </table:table-cell>
          <table:table-cell table:formula="of:=IFERROR(IF([.$A303]=EOMONTH([.$A303];0);SUM(OFFSET([.$E303];-ORG.OPENOFFICE.DAYSINMONTH([.$A303])+1; 0; ORG.OPENOFFICE.DAYSINMONTH([.$A30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3]+1" office:value-type="date" office:date-value="2027-10-19" calcext:value-type="date">
            <text:p>2027-10-19</text:p>
          </table:table-cell>
          <table:table-cell table:style-name="ce20"/>
          <table:table-cell table:style-name="ce27" table:formula="of:=[.A304]" office:value-type="date" office:date-value="2027-10-19" calcext:value-type="date">
            <text:p>October</text:p>
          </table:table-cell>
          <table:table-cell table:style-name="ce28" table:formula="of:=[.$A304]" office:value-type="date" office:date-value="2027-10-19" calcext:value-type="date">
            <text:p>Tuesday</text:p>
          </table:table-cell>
          <table:table-cell table:style-name="ce29"/>
          <table:table-cell table:style-name="ce29" table:formula="of:=IFERROR(IF(WEEKDAY([.A304];2)=7; SUM(OFFSET([.E304]; -6; 0; 7; 1)); &quot;&quot;); &quot;&quot;)">
            <text:p/>
          </table:table-cell>
          <table:table-cell table:formula="of:=IFERROR(IF([.$A304]=EOMONTH([.$A304];0);SUM(OFFSET([.$E304];-ORG.OPENOFFICE.DAYSINMONTH([.$A304])+1; 0; ORG.OPENOFFICE.DAYSINMONTH([.$A30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4]+1" office:value-type="date" office:date-value="2027-10-20" calcext:value-type="date">
            <text:p>2027-10-20</text:p>
          </table:table-cell>
          <table:table-cell table:style-name="ce20"/>
          <table:table-cell table:style-name="ce27" table:formula="of:=[.A305]" office:value-type="date" office:date-value="2027-10-20" calcext:value-type="date">
            <text:p>October</text:p>
          </table:table-cell>
          <table:table-cell table:style-name="ce28" table:formula="of:=[.$A305]" office:value-type="date" office:date-value="2027-10-20" calcext:value-type="date">
            <text:p>Wednesday</text:p>
          </table:table-cell>
          <table:table-cell table:style-name="ce29"/>
          <table:table-cell table:style-name="ce29" table:formula="of:=IFERROR(IF(WEEKDAY([.A305];2)=7; SUM(OFFSET([.E305]; -6; 0; 7; 1)); &quot;&quot;); &quot;&quot;)">
            <text:p/>
          </table:table-cell>
          <table:table-cell table:formula="of:=IFERROR(IF([.$A305]=EOMONTH([.$A305];0);SUM(OFFSET([.$E305];-ORG.OPENOFFICE.DAYSINMONTH([.$A305])+1; 0; ORG.OPENOFFICE.DAYSINMONTH([.$A30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5]+1" office:value-type="date" office:date-value="2027-10-21" calcext:value-type="date">
            <text:p>2027-10-21</text:p>
          </table:table-cell>
          <table:table-cell table:style-name="ce20"/>
          <table:table-cell table:style-name="ce27" table:formula="of:=[.A306]" office:value-type="date" office:date-value="2027-10-21" calcext:value-type="date">
            <text:p>October</text:p>
          </table:table-cell>
          <table:table-cell table:style-name="ce28" table:formula="of:=[.$A306]" office:value-type="date" office:date-value="2027-10-21" calcext:value-type="date">
            <text:p>Thursday</text:p>
          </table:table-cell>
          <table:table-cell table:style-name="ce29"/>
          <table:table-cell table:style-name="ce29" table:formula="of:=IFERROR(IF(WEEKDAY([.A306];2)=7; SUM(OFFSET([.E306]; -6; 0; 7; 1)); &quot;&quot;); &quot;&quot;)">
            <text:p/>
          </table:table-cell>
          <table:table-cell table:formula="of:=IFERROR(IF([.$A306]=EOMONTH([.$A306];0);SUM(OFFSET([.$E306];-ORG.OPENOFFICE.DAYSINMONTH([.$A306])+1; 0; ORG.OPENOFFICE.DAYSINMONTH([.$A30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6]+1" office:value-type="date" office:date-value="2027-10-22" calcext:value-type="date">
            <text:p>2027-10-22</text:p>
          </table:table-cell>
          <table:table-cell table:style-name="ce20"/>
          <table:table-cell table:style-name="ce27" table:formula="of:=[.A307]" office:value-type="date" office:date-value="2027-10-22" calcext:value-type="date">
            <text:p>October</text:p>
          </table:table-cell>
          <table:table-cell table:style-name="ce28" table:formula="of:=[.$A307]" office:value-type="date" office:date-value="2027-10-22" calcext:value-type="date">
            <text:p>Friday</text:p>
          </table:table-cell>
          <table:table-cell table:style-name="ce29"/>
          <table:table-cell table:style-name="ce29" table:formula="of:=IFERROR(IF(WEEKDAY([.A307];2)=7; SUM(OFFSET([.E307]; -6; 0; 7; 1)); &quot;&quot;); &quot;&quot;)">
            <text:p/>
          </table:table-cell>
          <table:table-cell table:formula="of:=IFERROR(IF([.$A307]=EOMONTH([.$A307];0);SUM(OFFSET([.$E307];-ORG.OPENOFFICE.DAYSINMONTH([.$A307])+1; 0; ORG.OPENOFFICE.DAYSINMONTH([.$A30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7]+1" office:value-type="date" office:date-value="2027-10-23" calcext:value-type="date">
            <text:p>2027-10-23</text:p>
          </table:table-cell>
          <table:table-cell table:style-name="ce20"/>
          <table:table-cell table:style-name="ce27" table:formula="of:=[.A308]" office:value-type="date" office:date-value="2027-10-23" calcext:value-type="date">
            <text:p>October</text:p>
          </table:table-cell>
          <table:table-cell table:style-name="ce28" table:formula="of:=[.$A308]" office:value-type="date" office:date-value="2027-10-23" calcext:value-type="date">
            <text:p>Saturday</text:p>
          </table:table-cell>
          <table:table-cell table:style-name="ce29"/>
          <table:table-cell table:style-name="ce29" table:formula="of:=IFERROR(IF(WEEKDAY([.A308];2)=7; SUM(OFFSET([.E308]; -6; 0; 7; 1)); &quot;&quot;); &quot;&quot;)">
            <text:p/>
          </table:table-cell>
          <table:table-cell table:formula="of:=IFERROR(IF([.$A308]=EOMONTH([.$A308];0);SUM(OFFSET([.$E308];-ORG.OPENOFFICE.DAYSINMONTH([.$A308])+1; 0; ORG.OPENOFFICE.DAYSINMONTH([.$A30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8]+1" office:value-type="date" office:date-value="2027-10-24" calcext:value-type="date">
            <text:p>2027-10-24</text:p>
          </table:table-cell>
          <table:table-cell table:style-name="ce20"/>
          <table:table-cell table:style-name="ce27" table:formula="of:=[.A309]" office:value-type="date" office:date-value="2027-10-24" calcext:value-type="date">
            <text:p>October</text:p>
          </table:table-cell>
          <table:table-cell table:style-name="ce28" table:formula="of:=[.$A309]" office:value-type="date" office:date-value="2027-10-24" calcext:value-type="date">
            <text:p>Sunday</text:p>
          </table:table-cell>
          <table:table-cell table:style-name="ce29"/>
          <table:table-cell table:style-name="ce29" table:formula="of:=IFERROR(IF(WEEKDAY([.A309];2)=7; SUM(OFFSET([.E309]; -6; 0; 7; 1)); &quot;&quot;); &quot;&quot;)" office:value-type="float" office:value="0" calcext:value-type="float">
            <text:p>0.00</text:p>
          </table:table-cell>
          <table:table-cell table:formula="of:=IFERROR(IF([.$A309]=EOMONTH([.$A309];0);SUM(OFFSET([.$E309];-ORG.OPENOFFICE.DAYSINMONTH([.$A309])+1; 0; ORG.OPENOFFICE.DAYSINMONTH([.$A30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09]+1" office:value-type="date" office:date-value="2027-10-25" calcext:value-type="date">
            <text:p>2027-10-25</text:p>
          </table:table-cell>
          <table:table-cell table:style-name="ce20"/>
          <table:table-cell table:style-name="ce27" table:formula="of:=[.A310]" office:value-type="date" office:date-value="2027-10-25" calcext:value-type="date">
            <text:p>October</text:p>
          </table:table-cell>
          <table:table-cell table:style-name="ce28" table:formula="of:=[.$A310]" office:value-type="date" office:date-value="2027-10-25" calcext:value-type="date">
            <text:p>Monday</text:p>
          </table:table-cell>
          <table:table-cell table:style-name="ce29"/>
          <table:table-cell table:style-name="ce29" table:formula="of:=IFERROR(IF(WEEKDAY([.A310];2)=7; SUM(OFFSET([.E310]; -6; 0; 7; 1)); &quot;&quot;); &quot;&quot;)">
            <text:p/>
          </table:table-cell>
          <table:table-cell table:formula="of:=IFERROR(IF([.$A310]=EOMONTH([.$A310];0);SUM(OFFSET([.$E310];-ORG.OPENOFFICE.DAYSINMONTH([.$A310])+1; 0; ORG.OPENOFFICE.DAYSINMONTH([.$A31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0]+1" office:value-type="date" office:date-value="2027-10-26" calcext:value-type="date">
            <text:p>2027-10-26</text:p>
          </table:table-cell>
          <table:table-cell table:style-name="ce20"/>
          <table:table-cell table:style-name="ce27" table:formula="of:=[.A311]" office:value-type="date" office:date-value="2027-10-26" calcext:value-type="date">
            <text:p>October</text:p>
          </table:table-cell>
          <table:table-cell table:style-name="ce28" table:formula="of:=[.$A311]" office:value-type="date" office:date-value="2027-10-26" calcext:value-type="date">
            <text:p>Tuesday</text:p>
          </table:table-cell>
          <table:table-cell table:style-name="ce29"/>
          <table:table-cell table:style-name="ce29" table:formula="of:=IFERROR(IF(WEEKDAY([.A311];2)=7; SUM(OFFSET([.E311]; -6; 0; 7; 1)); &quot;&quot;); &quot;&quot;)">
            <text:p/>
          </table:table-cell>
          <table:table-cell table:formula="of:=IFERROR(IF([.$A311]=EOMONTH([.$A311];0);SUM(OFFSET([.$E311];-ORG.OPENOFFICE.DAYSINMONTH([.$A311])+1; 0; ORG.OPENOFFICE.DAYSINMONTH([.$A31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1]+1" office:value-type="date" office:date-value="2027-10-27" calcext:value-type="date">
            <text:p>2027-10-27</text:p>
          </table:table-cell>
          <table:table-cell table:style-name="ce20"/>
          <table:table-cell table:style-name="ce27" table:formula="of:=[.A312]" office:value-type="date" office:date-value="2027-10-27" calcext:value-type="date">
            <text:p>October</text:p>
          </table:table-cell>
          <table:table-cell table:style-name="ce28" table:formula="of:=[.$A312]" office:value-type="date" office:date-value="2027-10-27" calcext:value-type="date">
            <text:p>Wednesday</text:p>
          </table:table-cell>
          <table:table-cell table:style-name="ce29"/>
          <table:table-cell table:style-name="ce29" table:formula="of:=IFERROR(IF(WEEKDAY([.A312];2)=7; SUM(OFFSET([.E312]; -6; 0; 7; 1)); &quot;&quot;); &quot;&quot;)">
            <text:p/>
          </table:table-cell>
          <table:table-cell table:formula="of:=IFERROR(IF([.$A312]=EOMONTH([.$A312];0);SUM(OFFSET([.$E312];-ORG.OPENOFFICE.DAYSINMONTH([.$A312])+1; 0; ORG.OPENOFFICE.DAYSINMONTH([.$A31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2]+1" office:value-type="date" office:date-value="2027-10-28" calcext:value-type="date">
            <text:p>2027-10-28</text:p>
          </table:table-cell>
          <table:table-cell table:style-name="ce20"/>
          <table:table-cell table:style-name="ce27" table:formula="of:=[.A313]" office:value-type="date" office:date-value="2027-10-28" calcext:value-type="date">
            <text:p>October</text:p>
          </table:table-cell>
          <table:table-cell table:style-name="ce28" table:formula="of:=[.$A313]" office:value-type="date" office:date-value="2027-10-28" calcext:value-type="date">
            <text:p>Thursday</text:p>
          </table:table-cell>
          <table:table-cell table:style-name="ce29"/>
          <table:table-cell table:style-name="ce29" table:formula="of:=IFERROR(IF(WEEKDAY([.A313];2)=7; SUM(OFFSET([.E313]; -6; 0; 7; 1)); &quot;&quot;); &quot;&quot;)">
            <text:p/>
          </table:table-cell>
          <table:table-cell table:formula="of:=IFERROR(IF([.$A313]=EOMONTH([.$A313];0);SUM(OFFSET([.$E313];-ORG.OPENOFFICE.DAYSINMONTH([.$A313])+1; 0; ORG.OPENOFFICE.DAYSINMONTH([.$A31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3]+1" office:value-type="date" office:date-value="2027-10-29" calcext:value-type="date">
            <text:p>2027-10-29</text:p>
          </table:table-cell>
          <table:table-cell table:style-name="ce20"/>
          <table:table-cell table:style-name="ce27" table:formula="of:=[.A314]" office:value-type="date" office:date-value="2027-10-29" calcext:value-type="date">
            <text:p>October</text:p>
          </table:table-cell>
          <table:table-cell table:style-name="ce28" table:formula="of:=[.$A314]" office:value-type="date" office:date-value="2027-10-29" calcext:value-type="date">
            <text:p>Friday</text:p>
          </table:table-cell>
          <table:table-cell table:style-name="ce29"/>
          <table:table-cell table:style-name="ce29" table:formula="of:=IFERROR(IF(WEEKDAY([.A314];2)=7; SUM(OFFSET([.E314]; -6; 0; 7; 1)); &quot;&quot;); &quot;&quot;)">
            <text:p/>
          </table:table-cell>
          <table:table-cell table:formula="of:=IFERROR(IF([.$A314]=EOMONTH([.$A314];0);SUM(OFFSET([.$E314];-ORG.OPENOFFICE.DAYSINMONTH([.$A314])+1; 0; ORG.OPENOFFICE.DAYSINMONTH([.$A31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4]+1" office:value-type="date" office:date-value="2027-10-30" calcext:value-type="date">
            <text:p>2027-10-30</text:p>
          </table:table-cell>
          <table:table-cell table:style-name="ce20"/>
          <table:table-cell table:style-name="ce27" table:formula="of:=[.A315]" office:value-type="date" office:date-value="2027-10-30" calcext:value-type="date">
            <text:p>October</text:p>
          </table:table-cell>
          <table:table-cell table:style-name="ce28" table:formula="of:=[.$A315]" office:value-type="date" office:date-value="2027-10-30" calcext:value-type="date">
            <text:p>Saturday</text:p>
          </table:table-cell>
          <table:table-cell table:style-name="ce29"/>
          <table:table-cell table:style-name="ce29" table:formula="of:=IFERROR(IF(WEEKDAY([.A315];2)=7; SUM(OFFSET([.E315]; -6; 0; 7; 1)); &quot;&quot;); &quot;&quot;)">
            <text:p/>
          </table:table-cell>
          <table:table-cell table:formula="of:=IFERROR(IF([.$A315]=EOMONTH([.$A315];0);SUM(OFFSET([.$E315];-ORG.OPENOFFICE.DAYSINMONTH([.$A315])+1; 0; ORG.OPENOFFICE.DAYSINMONTH([.$A31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5]+1" office:value-type="date" office:date-value="2027-10-31" calcext:value-type="date">
            <text:p>2027-10-31</text:p>
          </table:table-cell>
          <table:table-cell table:style-name="ce20"/>
          <table:table-cell table:style-name="ce27" table:formula="of:=[.A316]" office:value-type="date" office:date-value="2027-10-31" calcext:value-type="date">
            <text:p>October</text:p>
          </table:table-cell>
          <table:table-cell table:style-name="ce28" table:formula="of:=[.$A316]" office:value-type="date" office:date-value="2027-10-31" calcext:value-type="date">
            <text:p>Sunday</text:p>
          </table:table-cell>
          <table:table-cell table:style-name="ce29"/>
          <table:table-cell table:style-name="ce29" table:formula="of:=IFERROR(IF(WEEKDAY([.A316];2)=7; SUM(OFFSET([.E316]; -6; 0; 7; 1)); &quot;&quot;); &quot;&quot;)" office:value-type="float" office:value="0" calcext:value-type="float">
            <text:p>0.00</text:p>
          </table:table-cell>
          <table:table-cell table:formula="of:=IFERROR(IF([.$A316]=EOMONTH([.$A316];0);SUM(OFFSET([.$E316];-ORG.OPENOFFICE.DAYSINMONTH([.$A316])+1; 0; ORG.OPENOFFICE.DAYSINMONTH([.$A316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316]+1" office:value-type="date" office:date-value="2027-11-01" calcext:value-type="date">
            <text:p>2027-11-01</text:p>
          </table:table-cell>
          <table:table-cell table:style-name="ce20"/>
          <table:table-cell table:style-name="ce27" table:formula="of:=[.A317]" office:value-type="date" office:date-value="2027-11-01" calcext:value-type="date">
            <text:p>November</text:p>
          </table:table-cell>
          <table:table-cell table:style-name="ce28" table:formula="of:=[.$A317]" office:value-type="date" office:date-value="2027-11-01" calcext:value-type="date">
            <text:p>Monday</text:p>
          </table:table-cell>
          <table:table-cell table:style-name="ce29"/>
          <table:table-cell table:style-name="ce29" table:formula="of:=IFERROR(IF(WEEKDAY([.A317];2)=7; SUM(OFFSET([.E317]; -6; 0; 7; 1)); &quot;&quot;); &quot;&quot;)">
            <text:p/>
          </table:table-cell>
          <table:table-cell table:formula="of:=IFERROR(IF([.$A317]=EOMONTH([.$A317];0);SUM(OFFSET([.$E317];-ORG.OPENOFFICE.DAYSINMONTH([.$A317])+1; 0; ORG.OPENOFFICE.DAYSINMONTH([.$A31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7]+1" office:value-type="date" office:date-value="2027-11-02" calcext:value-type="date">
            <text:p>2027-11-02</text:p>
          </table:table-cell>
          <table:table-cell table:style-name="ce20"/>
          <table:table-cell table:style-name="ce27" table:formula="of:=[.A318]" office:value-type="date" office:date-value="2027-11-02" calcext:value-type="date">
            <text:p>November</text:p>
          </table:table-cell>
          <table:table-cell table:style-name="ce28" table:formula="of:=[.$A318]" office:value-type="date" office:date-value="2027-11-02" calcext:value-type="date">
            <text:p>Tuesday</text:p>
          </table:table-cell>
          <table:table-cell table:style-name="ce29"/>
          <table:table-cell table:style-name="ce29" table:formula="of:=IFERROR(IF(WEEKDAY([.A318];2)=7; SUM(OFFSET([.E318]; -6; 0; 7; 1)); &quot;&quot;); &quot;&quot;)">
            <text:p/>
          </table:table-cell>
          <table:table-cell table:formula="of:=IFERROR(IF([.$A318]=EOMONTH([.$A318];0);SUM(OFFSET([.$E318];-ORG.OPENOFFICE.DAYSINMONTH([.$A318])+1; 0; ORG.OPENOFFICE.DAYSINMONTH([.$A31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8]+1" office:value-type="date" office:date-value="2027-11-03" calcext:value-type="date">
            <text:p>2027-11-03</text:p>
          </table:table-cell>
          <table:table-cell table:style-name="ce20"/>
          <table:table-cell table:style-name="ce27" table:formula="of:=[.A319]" office:value-type="date" office:date-value="2027-11-03" calcext:value-type="date">
            <text:p>November</text:p>
          </table:table-cell>
          <table:table-cell table:style-name="ce28" table:formula="of:=[.$A319]" office:value-type="date" office:date-value="2027-11-03" calcext:value-type="date">
            <text:p>Wednesday</text:p>
          </table:table-cell>
          <table:table-cell table:style-name="ce29"/>
          <table:table-cell table:style-name="ce29" table:formula="of:=IFERROR(IF(WEEKDAY([.A319];2)=7; SUM(OFFSET([.E319]; -6; 0; 7; 1)); &quot;&quot;); &quot;&quot;)">
            <text:p/>
          </table:table-cell>
          <table:table-cell table:formula="of:=IFERROR(IF([.$A319]=EOMONTH([.$A319];0);SUM(OFFSET([.$E319];-ORG.OPENOFFICE.DAYSINMONTH([.$A319])+1; 0; ORG.OPENOFFICE.DAYSINMONTH([.$A31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19]+1" office:value-type="date" office:date-value="2027-11-04" calcext:value-type="date">
            <text:p>2027-11-04</text:p>
          </table:table-cell>
          <table:table-cell table:style-name="ce20"/>
          <table:table-cell table:style-name="ce27" table:formula="of:=[.A320]" office:value-type="date" office:date-value="2027-11-04" calcext:value-type="date">
            <text:p>November</text:p>
          </table:table-cell>
          <table:table-cell table:style-name="ce28" table:formula="of:=[.$A320]" office:value-type="date" office:date-value="2027-11-04" calcext:value-type="date">
            <text:p>Thursday</text:p>
          </table:table-cell>
          <table:table-cell table:style-name="ce29"/>
          <table:table-cell table:style-name="ce29" table:formula="of:=IFERROR(IF(WEEKDAY([.A320];2)=7; SUM(OFFSET([.E320]; -6; 0; 7; 1)); &quot;&quot;); &quot;&quot;)">
            <text:p/>
          </table:table-cell>
          <table:table-cell table:formula="of:=IFERROR(IF([.$A320]=EOMONTH([.$A320];0);SUM(OFFSET([.$E320];-ORG.OPENOFFICE.DAYSINMONTH([.$A320])+1; 0; ORG.OPENOFFICE.DAYSINMONTH([.$A32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0]+1" office:value-type="date" office:date-value="2027-11-05" calcext:value-type="date">
            <text:p>2027-11-05</text:p>
          </table:table-cell>
          <table:table-cell table:style-name="ce20"/>
          <table:table-cell table:style-name="ce27" table:formula="of:=[.A321]" office:value-type="date" office:date-value="2027-11-05" calcext:value-type="date">
            <text:p>November</text:p>
          </table:table-cell>
          <table:table-cell table:style-name="ce28" table:formula="of:=[.$A321]" office:value-type="date" office:date-value="2027-11-05" calcext:value-type="date">
            <text:p>Friday</text:p>
          </table:table-cell>
          <table:table-cell table:style-name="ce29"/>
          <table:table-cell table:style-name="ce29" table:formula="of:=IFERROR(IF(WEEKDAY([.A321];2)=7; SUM(OFFSET([.E321]; -6; 0; 7; 1)); &quot;&quot;); &quot;&quot;)">
            <text:p/>
          </table:table-cell>
          <table:table-cell table:formula="of:=IFERROR(IF([.$A321]=EOMONTH([.$A321];0);SUM(OFFSET([.$E321];-ORG.OPENOFFICE.DAYSINMONTH([.$A321])+1; 0; ORG.OPENOFFICE.DAYSINMONTH([.$A32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1]+1" office:value-type="date" office:date-value="2027-11-06" calcext:value-type="date">
            <text:p>2027-11-06</text:p>
          </table:table-cell>
          <table:table-cell table:style-name="ce20"/>
          <table:table-cell table:style-name="ce27" table:formula="of:=[.A322]" office:value-type="date" office:date-value="2027-11-06" calcext:value-type="date">
            <text:p>November</text:p>
          </table:table-cell>
          <table:table-cell table:style-name="ce28" table:formula="of:=[.$A322]" office:value-type="date" office:date-value="2027-11-06" calcext:value-type="date">
            <text:p>Saturday</text:p>
          </table:table-cell>
          <table:table-cell table:style-name="ce29"/>
          <table:table-cell table:style-name="ce29" table:formula="of:=IFERROR(IF(WEEKDAY([.A322];2)=7; SUM(OFFSET([.E322]; -6; 0; 7; 1)); &quot;&quot;); &quot;&quot;)">
            <text:p/>
          </table:table-cell>
          <table:table-cell table:formula="of:=IFERROR(IF([.$A322]=EOMONTH([.$A322];0);SUM(OFFSET([.$E322];-ORG.OPENOFFICE.DAYSINMONTH([.$A322])+1; 0; ORG.OPENOFFICE.DAYSINMONTH([.$A32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2]+1" office:value-type="date" office:date-value="2027-11-07" calcext:value-type="date">
            <text:p>2027-11-07</text:p>
          </table:table-cell>
          <table:table-cell table:style-name="ce20"/>
          <table:table-cell table:style-name="ce27" table:formula="of:=[.A323]" office:value-type="date" office:date-value="2027-11-07" calcext:value-type="date">
            <text:p>November</text:p>
          </table:table-cell>
          <table:table-cell table:style-name="ce28" table:formula="of:=[.$A323]" office:value-type="date" office:date-value="2027-11-07" calcext:value-type="date">
            <text:p>Sunday</text:p>
          </table:table-cell>
          <table:table-cell table:style-name="ce29"/>
          <table:table-cell table:style-name="ce29" table:formula="of:=IFERROR(IF(WEEKDAY([.A323];2)=7; SUM(OFFSET([.E323]; -6; 0; 7; 1)); &quot;&quot;); &quot;&quot;)" office:value-type="float" office:value="0" calcext:value-type="float">
            <text:p>0.00</text:p>
          </table:table-cell>
          <table:table-cell table:formula="of:=IFERROR(IF([.$A323]=EOMONTH([.$A323];0);SUM(OFFSET([.$E323];-ORG.OPENOFFICE.DAYSINMONTH([.$A323])+1; 0; ORG.OPENOFFICE.DAYSINMONTH([.$A32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3]+1" office:value-type="date" office:date-value="2027-11-08" calcext:value-type="date">
            <text:p>2027-11-08</text:p>
          </table:table-cell>
          <table:table-cell table:style-name="ce20"/>
          <table:table-cell table:style-name="ce27" table:formula="of:=[.A324]" office:value-type="date" office:date-value="2027-11-08" calcext:value-type="date">
            <text:p>November</text:p>
          </table:table-cell>
          <table:table-cell table:style-name="ce28" table:formula="of:=[.$A324]" office:value-type="date" office:date-value="2027-11-08" calcext:value-type="date">
            <text:p>Monday</text:p>
          </table:table-cell>
          <table:table-cell table:style-name="ce29"/>
          <table:table-cell table:style-name="ce29" table:formula="of:=IFERROR(IF(WEEKDAY([.A324];2)=7; SUM(OFFSET([.E324]; -6; 0; 7; 1)); &quot;&quot;); &quot;&quot;)">
            <text:p/>
          </table:table-cell>
          <table:table-cell table:formula="of:=IFERROR(IF([.$A324]=EOMONTH([.$A324];0);SUM(OFFSET([.$E324];-ORG.OPENOFFICE.DAYSINMONTH([.$A324])+1; 0; ORG.OPENOFFICE.DAYSINMONTH([.$A32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4]+1" office:value-type="date" office:date-value="2027-11-09" calcext:value-type="date">
            <text:p>2027-11-09</text:p>
          </table:table-cell>
          <table:table-cell table:style-name="ce20"/>
          <table:table-cell table:style-name="ce27" table:formula="of:=[.A325]" office:value-type="date" office:date-value="2027-11-09" calcext:value-type="date">
            <text:p>November</text:p>
          </table:table-cell>
          <table:table-cell table:style-name="ce28" table:formula="of:=[.$A325]" office:value-type="date" office:date-value="2027-11-09" calcext:value-type="date">
            <text:p>Tuesday</text:p>
          </table:table-cell>
          <table:table-cell table:style-name="ce29"/>
          <table:table-cell table:style-name="ce29" table:formula="of:=IFERROR(IF(WEEKDAY([.A325];2)=7; SUM(OFFSET([.E325]; -6; 0; 7; 1)); &quot;&quot;); &quot;&quot;)">
            <text:p/>
          </table:table-cell>
          <table:table-cell table:formula="of:=IFERROR(IF([.$A325]=EOMONTH([.$A325];0);SUM(OFFSET([.$E325];-ORG.OPENOFFICE.DAYSINMONTH([.$A325])+1; 0; ORG.OPENOFFICE.DAYSINMONTH([.$A32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5]+1" office:value-type="date" office:date-value="2027-11-10" calcext:value-type="date">
            <text:p>2027-11-10</text:p>
          </table:table-cell>
          <table:table-cell table:style-name="ce20"/>
          <table:table-cell table:style-name="ce27" table:formula="of:=[.A326]" office:value-type="date" office:date-value="2027-11-10" calcext:value-type="date">
            <text:p>November</text:p>
          </table:table-cell>
          <table:table-cell table:style-name="ce28" table:formula="of:=[.$A326]" office:value-type="date" office:date-value="2027-11-10" calcext:value-type="date">
            <text:p>Wednesday</text:p>
          </table:table-cell>
          <table:table-cell table:style-name="ce29"/>
          <table:table-cell table:style-name="ce29" table:formula="of:=IFERROR(IF(WEEKDAY([.A326];2)=7; SUM(OFFSET([.E326]; -6; 0; 7; 1)); &quot;&quot;); &quot;&quot;)">
            <text:p/>
          </table:table-cell>
          <table:table-cell table:formula="of:=IFERROR(IF([.$A326]=EOMONTH([.$A326];0);SUM(OFFSET([.$E326];-ORG.OPENOFFICE.DAYSINMONTH([.$A326])+1; 0; ORG.OPENOFFICE.DAYSINMONTH([.$A32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6]+1" office:value-type="date" office:date-value="2027-11-11" calcext:value-type="date">
            <text:p>2027-11-11</text:p>
          </table:table-cell>
          <table:table-cell table:style-name="ce20"/>
          <table:table-cell table:style-name="ce27" table:formula="of:=[.A327]" office:value-type="date" office:date-value="2027-11-11" calcext:value-type="date">
            <text:p>November</text:p>
          </table:table-cell>
          <table:table-cell table:style-name="ce28" table:formula="of:=[.$A327]" office:value-type="date" office:date-value="2027-11-11" calcext:value-type="date">
            <text:p>Thursday</text:p>
          </table:table-cell>
          <table:table-cell table:style-name="ce29"/>
          <table:table-cell table:style-name="ce29" table:formula="of:=IFERROR(IF(WEEKDAY([.A327];2)=7; SUM(OFFSET([.E327]; -6; 0; 7; 1)); &quot;&quot;); &quot;&quot;)">
            <text:p/>
          </table:table-cell>
          <table:table-cell table:formula="of:=IFERROR(IF([.$A327]=EOMONTH([.$A327];0);SUM(OFFSET([.$E327];-ORG.OPENOFFICE.DAYSINMONTH([.$A327])+1; 0; ORG.OPENOFFICE.DAYSINMONTH([.$A32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7]+1" office:value-type="date" office:date-value="2027-11-12" calcext:value-type="date">
            <text:p>2027-11-12</text:p>
          </table:table-cell>
          <table:table-cell table:style-name="ce20"/>
          <table:table-cell table:style-name="ce27" table:formula="of:=[.A328]" office:value-type="date" office:date-value="2027-11-12" calcext:value-type="date">
            <text:p>November</text:p>
          </table:table-cell>
          <table:table-cell table:style-name="ce28" table:formula="of:=[.$A328]" office:value-type="date" office:date-value="2027-11-12" calcext:value-type="date">
            <text:p>Friday</text:p>
          </table:table-cell>
          <table:table-cell table:style-name="ce29"/>
          <table:table-cell table:style-name="ce29" table:formula="of:=IFERROR(IF(WEEKDAY([.A328];2)=7; SUM(OFFSET([.E328]; -6; 0; 7; 1)); &quot;&quot;); &quot;&quot;)">
            <text:p/>
          </table:table-cell>
          <table:table-cell table:formula="of:=IFERROR(IF([.$A328]=EOMONTH([.$A328];0);SUM(OFFSET([.$E328];-ORG.OPENOFFICE.DAYSINMONTH([.$A328])+1; 0; ORG.OPENOFFICE.DAYSINMONTH([.$A32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8]+1" office:value-type="date" office:date-value="2027-11-13" calcext:value-type="date">
            <text:p>2027-11-13</text:p>
          </table:table-cell>
          <table:table-cell table:style-name="ce20"/>
          <table:table-cell table:style-name="ce27" table:formula="of:=[.A329]" office:value-type="date" office:date-value="2027-11-13" calcext:value-type="date">
            <text:p>November</text:p>
          </table:table-cell>
          <table:table-cell table:style-name="ce28" table:formula="of:=[.$A329]" office:value-type="date" office:date-value="2027-11-13" calcext:value-type="date">
            <text:p>Saturday</text:p>
          </table:table-cell>
          <table:table-cell table:style-name="ce29"/>
          <table:table-cell table:style-name="ce29" table:formula="of:=IFERROR(IF(WEEKDAY([.A329];2)=7; SUM(OFFSET([.E329]; -6; 0; 7; 1)); &quot;&quot;); &quot;&quot;)">
            <text:p/>
          </table:table-cell>
          <table:table-cell table:formula="of:=IFERROR(IF([.$A329]=EOMONTH([.$A329];0);SUM(OFFSET([.$E329];-ORG.OPENOFFICE.DAYSINMONTH([.$A329])+1; 0; ORG.OPENOFFICE.DAYSINMONTH([.$A32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29]+1" office:value-type="date" office:date-value="2027-11-14" calcext:value-type="date">
            <text:p>2027-11-14</text:p>
          </table:table-cell>
          <table:table-cell table:style-name="ce20"/>
          <table:table-cell table:style-name="ce27" table:formula="of:=[.A330]" office:value-type="date" office:date-value="2027-11-14" calcext:value-type="date">
            <text:p>November</text:p>
          </table:table-cell>
          <table:table-cell table:style-name="ce28" table:formula="of:=[.$A330]" office:value-type="date" office:date-value="2027-11-14" calcext:value-type="date">
            <text:p>Sunday</text:p>
          </table:table-cell>
          <table:table-cell table:style-name="ce29"/>
          <table:table-cell table:style-name="ce29" table:formula="of:=IFERROR(IF(WEEKDAY([.A330];2)=7; SUM(OFFSET([.E330]; -6; 0; 7; 1)); &quot;&quot;); &quot;&quot;)" office:value-type="float" office:value="0" calcext:value-type="float">
            <text:p>0.00</text:p>
          </table:table-cell>
          <table:table-cell table:formula="of:=IFERROR(IF([.$A330]=EOMONTH([.$A330];0);SUM(OFFSET([.$E330];-ORG.OPENOFFICE.DAYSINMONTH([.$A330])+1; 0; ORG.OPENOFFICE.DAYSINMONTH([.$A33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0]+1" office:value-type="date" office:date-value="2027-11-15" calcext:value-type="date">
            <text:p>2027-11-15</text:p>
          </table:table-cell>
          <table:table-cell table:style-name="ce20"/>
          <table:table-cell table:style-name="ce27" table:formula="of:=[.A331]" office:value-type="date" office:date-value="2027-11-15" calcext:value-type="date">
            <text:p>November</text:p>
          </table:table-cell>
          <table:table-cell table:style-name="ce28" table:formula="of:=[.$A331]" office:value-type="date" office:date-value="2027-11-15" calcext:value-type="date">
            <text:p>Monday</text:p>
          </table:table-cell>
          <table:table-cell table:style-name="ce29"/>
          <table:table-cell table:style-name="ce29" table:formula="of:=IFERROR(IF(WEEKDAY([.A331];2)=7; SUM(OFFSET([.E331]; -6; 0; 7; 1)); &quot;&quot;); &quot;&quot;)">
            <text:p/>
          </table:table-cell>
          <table:table-cell table:formula="of:=IFERROR(IF([.$A331]=EOMONTH([.$A331];0);SUM(OFFSET([.$E331];-ORG.OPENOFFICE.DAYSINMONTH([.$A331])+1; 0; ORG.OPENOFFICE.DAYSINMONTH([.$A33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1]+1" office:value-type="date" office:date-value="2027-11-16" calcext:value-type="date">
            <text:p>2027-11-16</text:p>
          </table:table-cell>
          <table:table-cell table:style-name="ce20"/>
          <table:table-cell table:style-name="ce27" table:formula="of:=[.A332]" office:value-type="date" office:date-value="2027-11-16" calcext:value-type="date">
            <text:p>November</text:p>
          </table:table-cell>
          <table:table-cell table:style-name="ce28" table:formula="of:=[.$A332]" office:value-type="date" office:date-value="2027-11-16" calcext:value-type="date">
            <text:p>Tuesday</text:p>
          </table:table-cell>
          <table:table-cell table:style-name="ce29"/>
          <table:table-cell table:style-name="ce29" table:formula="of:=IFERROR(IF(WEEKDAY([.A332];2)=7; SUM(OFFSET([.E332]; -6; 0; 7; 1)); &quot;&quot;); &quot;&quot;)">
            <text:p/>
          </table:table-cell>
          <table:table-cell table:formula="of:=IFERROR(IF([.$A332]=EOMONTH([.$A332];0);SUM(OFFSET([.$E332];-ORG.OPENOFFICE.DAYSINMONTH([.$A332])+1; 0; ORG.OPENOFFICE.DAYSINMONTH([.$A33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2]+1" office:value-type="date" office:date-value="2027-11-17" calcext:value-type="date">
            <text:p>2027-11-17</text:p>
          </table:table-cell>
          <table:table-cell table:style-name="ce20"/>
          <table:table-cell table:style-name="ce27" table:formula="of:=[.A333]" office:value-type="date" office:date-value="2027-11-17" calcext:value-type="date">
            <text:p>November</text:p>
          </table:table-cell>
          <table:table-cell table:style-name="ce28" table:formula="of:=[.$A333]" office:value-type="date" office:date-value="2027-11-17" calcext:value-type="date">
            <text:p>Wednesday</text:p>
          </table:table-cell>
          <table:table-cell table:style-name="ce29"/>
          <table:table-cell table:style-name="ce29" table:formula="of:=IFERROR(IF(WEEKDAY([.A333];2)=7; SUM(OFFSET([.E333]; -6; 0; 7; 1)); &quot;&quot;); &quot;&quot;)">
            <text:p/>
          </table:table-cell>
          <table:table-cell table:formula="of:=IFERROR(IF([.$A333]=EOMONTH([.$A333];0);SUM(OFFSET([.$E333];-ORG.OPENOFFICE.DAYSINMONTH([.$A333])+1; 0; ORG.OPENOFFICE.DAYSINMONTH([.$A33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3]+1" office:value-type="date" office:date-value="2027-11-18" calcext:value-type="date">
            <text:p>2027-11-18</text:p>
          </table:table-cell>
          <table:table-cell table:style-name="ce20"/>
          <table:table-cell table:style-name="ce27" table:formula="of:=[.A334]" office:value-type="date" office:date-value="2027-11-18" calcext:value-type="date">
            <text:p>November</text:p>
          </table:table-cell>
          <table:table-cell table:style-name="ce28" table:formula="of:=[.$A334]" office:value-type="date" office:date-value="2027-11-18" calcext:value-type="date">
            <text:p>Thursday</text:p>
          </table:table-cell>
          <table:table-cell table:style-name="ce29"/>
          <table:table-cell table:style-name="ce29" table:formula="of:=IFERROR(IF(WEEKDAY([.A334];2)=7; SUM(OFFSET([.E334]; -6; 0; 7; 1)); &quot;&quot;); &quot;&quot;)">
            <text:p/>
          </table:table-cell>
          <table:table-cell table:formula="of:=IFERROR(IF([.$A334]=EOMONTH([.$A334];0);SUM(OFFSET([.$E334];-ORG.OPENOFFICE.DAYSINMONTH([.$A334])+1; 0; ORG.OPENOFFICE.DAYSINMONTH([.$A33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4]+1" office:value-type="date" office:date-value="2027-11-19" calcext:value-type="date">
            <text:p>2027-11-19</text:p>
          </table:table-cell>
          <table:table-cell table:style-name="ce20"/>
          <table:table-cell table:style-name="ce27" table:formula="of:=[.A335]" office:value-type="date" office:date-value="2027-11-19" calcext:value-type="date">
            <text:p>November</text:p>
          </table:table-cell>
          <table:table-cell table:style-name="ce28" table:formula="of:=[.$A335]" office:value-type="date" office:date-value="2027-11-19" calcext:value-type="date">
            <text:p>Friday</text:p>
          </table:table-cell>
          <table:table-cell table:style-name="ce29"/>
          <table:table-cell table:style-name="ce29" table:formula="of:=IFERROR(IF(WEEKDAY([.A335];2)=7; SUM(OFFSET([.E335]; -6; 0; 7; 1)); &quot;&quot;); &quot;&quot;)">
            <text:p/>
          </table:table-cell>
          <table:table-cell table:formula="of:=IFERROR(IF([.$A335]=EOMONTH([.$A335];0);SUM(OFFSET([.$E335];-ORG.OPENOFFICE.DAYSINMONTH([.$A335])+1; 0; ORG.OPENOFFICE.DAYSINMONTH([.$A33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5]+1" office:value-type="date" office:date-value="2027-11-20" calcext:value-type="date">
            <text:p>2027-11-20</text:p>
          </table:table-cell>
          <table:table-cell table:style-name="ce20"/>
          <table:table-cell table:style-name="ce27" table:formula="of:=[.A336]" office:value-type="date" office:date-value="2027-11-20" calcext:value-type="date">
            <text:p>November</text:p>
          </table:table-cell>
          <table:table-cell table:style-name="ce28" table:formula="of:=[.$A336]" office:value-type="date" office:date-value="2027-11-20" calcext:value-type="date">
            <text:p>Saturday</text:p>
          </table:table-cell>
          <table:table-cell table:style-name="ce29"/>
          <table:table-cell table:style-name="ce29" table:formula="of:=IFERROR(IF(WEEKDAY([.A336];2)=7; SUM(OFFSET([.E336]; -6; 0; 7; 1)); &quot;&quot;); &quot;&quot;)">
            <text:p/>
          </table:table-cell>
          <table:table-cell table:formula="of:=IFERROR(IF([.$A336]=EOMONTH([.$A336];0);SUM(OFFSET([.$E336];-ORG.OPENOFFICE.DAYSINMONTH([.$A336])+1; 0; ORG.OPENOFFICE.DAYSINMONTH([.$A33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6]+1" office:value-type="date" office:date-value="2027-11-21" calcext:value-type="date">
            <text:p>2027-11-21</text:p>
          </table:table-cell>
          <table:table-cell table:style-name="ce20"/>
          <table:table-cell table:style-name="ce27" table:formula="of:=[.A337]" office:value-type="date" office:date-value="2027-11-21" calcext:value-type="date">
            <text:p>November</text:p>
          </table:table-cell>
          <table:table-cell table:style-name="ce28" table:formula="of:=[.$A337]" office:value-type="date" office:date-value="2027-11-21" calcext:value-type="date">
            <text:p>Sunday</text:p>
          </table:table-cell>
          <table:table-cell table:style-name="ce29"/>
          <table:table-cell table:style-name="ce29" table:formula="of:=IFERROR(IF(WEEKDAY([.A337];2)=7; SUM(OFFSET([.E337]; -6; 0; 7; 1)); &quot;&quot;); &quot;&quot;)" office:value-type="float" office:value="0" calcext:value-type="float">
            <text:p>0.00</text:p>
          </table:table-cell>
          <table:table-cell table:formula="of:=IFERROR(IF([.$A337]=EOMONTH([.$A337];0);SUM(OFFSET([.$E337];-ORG.OPENOFFICE.DAYSINMONTH([.$A337])+1; 0; ORG.OPENOFFICE.DAYSINMONTH([.$A33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7]+1" office:value-type="date" office:date-value="2027-11-22" calcext:value-type="date">
            <text:p>2027-11-22</text:p>
          </table:table-cell>
          <table:table-cell table:style-name="ce20"/>
          <table:table-cell table:style-name="ce27" table:formula="of:=[.A338]" office:value-type="date" office:date-value="2027-11-22" calcext:value-type="date">
            <text:p>November</text:p>
          </table:table-cell>
          <table:table-cell table:style-name="ce28" table:formula="of:=[.$A338]" office:value-type="date" office:date-value="2027-11-22" calcext:value-type="date">
            <text:p>Monday</text:p>
          </table:table-cell>
          <table:table-cell table:style-name="ce29"/>
          <table:table-cell table:style-name="ce29" table:formula="of:=IFERROR(IF(WEEKDAY([.A338];2)=7; SUM(OFFSET([.E338]; -6; 0; 7; 1)); &quot;&quot;); &quot;&quot;)">
            <text:p/>
          </table:table-cell>
          <table:table-cell table:formula="of:=IFERROR(IF([.$A338]=EOMONTH([.$A338];0);SUM(OFFSET([.$E338];-ORG.OPENOFFICE.DAYSINMONTH([.$A338])+1; 0; ORG.OPENOFFICE.DAYSINMONTH([.$A33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8]+1" office:value-type="date" office:date-value="2027-11-23" calcext:value-type="date">
            <text:p>2027-11-23</text:p>
          </table:table-cell>
          <table:table-cell table:style-name="ce20"/>
          <table:table-cell table:style-name="ce27" table:formula="of:=[.A339]" office:value-type="date" office:date-value="2027-11-23" calcext:value-type="date">
            <text:p>November</text:p>
          </table:table-cell>
          <table:table-cell table:style-name="ce28" table:formula="of:=[.$A339]" office:value-type="date" office:date-value="2027-11-23" calcext:value-type="date">
            <text:p>Tuesday</text:p>
          </table:table-cell>
          <table:table-cell table:style-name="ce29"/>
          <table:table-cell table:style-name="ce29" table:formula="of:=IFERROR(IF(WEEKDAY([.A339];2)=7; SUM(OFFSET([.E339]; -6; 0; 7; 1)); &quot;&quot;); &quot;&quot;)">
            <text:p/>
          </table:table-cell>
          <table:table-cell table:formula="of:=IFERROR(IF([.$A339]=EOMONTH([.$A339];0);SUM(OFFSET([.$E339];-ORG.OPENOFFICE.DAYSINMONTH([.$A339])+1; 0; ORG.OPENOFFICE.DAYSINMONTH([.$A33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39]+1" office:value-type="date" office:date-value="2027-11-24" calcext:value-type="date">
            <text:p>2027-11-24</text:p>
          </table:table-cell>
          <table:table-cell table:style-name="ce20"/>
          <table:table-cell table:style-name="ce27" table:formula="of:=[.A340]" office:value-type="date" office:date-value="2027-11-24" calcext:value-type="date">
            <text:p>November</text:p>
          </table:table-cell>
          <table:table-cell table:style-name="ce28" table:formula="of:=[.$A340]" office:value-type="date" office:date-value="2027-11-24" calcext:value-type="date">
            <text:p>Wednesday</text:p>
          </table:table-cell>
          <table:table-cell table:style-name="ce29"/>
          <table:table-cell table:style-name="ce29" table:formula="of:=IFERROR(IF(WEEKDAY([.A340];2)=7; SUM(OFFSET([.E340]; -6; 0; 7; 1)); &quot;&quot;); &quot;&quot;)">
            <text:p/>
          </table:table-cell>
          <table:table-cell table:formula="of:=IFERROR(IF([.$A340]=EOMONTH([.$A340];0);SUM(OFFSET([.$E340];-ORG.OPENOFFICE.DAYSINMONTH([.$A340])+1; 0; ORG.OPENOFFICE.DAYSINMONTH([.$A34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0]+1" office:value-type="date" office:date-value="2027-11-25" calcext:value-type="date">
            <text:p>2027-11-25</text:p>
          </table:table-cell>
          <table:table-cell table:style-name="ce20"/>
          <table:table-cell table:style-name="ce27" table:formula="of:=[.A341]" office:value-type="date" office:date-value="2027-11-25" calcext:value-type="date">
            <text:p>November</text:p>
          </table:table-cell>
          <table:table-cell table:style-name="ce28" table:formula="of:=[.$A341]" office:value-type="date" office:date-value="2027-11-25" calcext:value-type="date">
            <text:p>Thursday</text:p>
          </table:table-cell>
          <table:table-cell table:style-name="ce29"/>
          <table:table-cell table:style-name="ce29" table:formula="of:=IFERROR(IF(WEEKDAY([.A341];2)=7; SUM(OFFSET([.E341]; -6; 0; 7; 1)); &quot;&quot;); &quot;&quot;)">
            <text:p/>
          </table:table-cell>
          <table:table-cell table:formula="of:=IFERROR(IF([.$A341]=EOMONTH([.$A341];0);SUM(OFFSET([.$E341];-ORG.OPENOFFICE.DAYSINMONTH([.$A341])+1; 0; ORG.OPENOFFICE.DAYSINMONTH([.$A34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1]+1" office:value-type="date" office:date-value="2027-11-26" calcext:value-type="date">
            <text:p>2027-11-26</text:p>
          </table:table-cell>
          <table:table-cell table:style-name="ce20"/>
          <table:table-cell table:style-name="ce27" table:formula="of:=[.A342]" office:value-type="date" office:date-value="2027-11-26" calcext:value-type="date">
            <text:p>November</text:p>
          </table:table-cell>
          <table:table-cell table:style-name="ce28" table:formula="of:=[.$A342]" office:value-type="date" office:date-value="2027-11-26" calcext:value-type="date">
            <text:p>Friday</text:p>
          </table:table-cell>
          <table:table-cell table:style-name="ce29"/>
          <table:table-cell table:style-name="ce29" table:formula="of:=IFERROR(IF(WEEKDAY([.A342];2)=7; SUM(OFFSET([.E342]; -6; 0; 7; 1)); &quot;&quot;); &quot;&quot;)">
            <text:p/>
          </table:table-cell>
          <table:table-cell table:formula="of:=IFERROR(IF([.$A342]=EOMONTH([.$A342];0);SUM(OFFSET([.$E342];-ORG.OPENOFFICE.DAYSINMONTH([.$A342])+1; 0; ORG.OPENOFFICE.DAYSINMONTH([.$A34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2]+1" office:value-type="date" office:date-value="2027-11-27" calcext:value-type="date">
            <text:p>2027-11-27</text:p>
          </table:table-cell>
          <table:table-cell table:style-name="ce20"/>
          <table:table-cell table:style-name="ce27" table:formula="of:=[.A343]" office:value-type="date" office:date-value="2027-11-27" calcext:value-type="date">
            <text:p>November</text:p>
          </table:table-cell>
          <table:table-cell table:style-name="ce28" table:formula="of:=[.$A343]" office:value-type="date" office:date-value="2027-11-27" calcext:value-type="date">
            <text:p>Saturday</text:p>
          </table:table-cell>
          <table:table-cell table:style-name="ce29"/>
          <table:table-cell table:style-name="ce29" table:formula="of:=IFERROR(IF(WEEKDAY([.A343];2)=7; SUM(OFFSET([.E343]; -6; 0; 7; 1)); &quot;&quot;); &quot;&quot;)">
            <text:p/>
          </table:table-cell>
          <table:table-cell table:formula="of:=IFERROR(IF([.$A343]=EOMONTH([.$A343];0);SUM(OFFSET([.$E343];-ORG.OPENOFFICE.DAYSINMONTH([.$A343])+1; 0; ORG.OPENOFFICE.DAYSINMONTH([.$A34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3]+1" office:value-type="date" office:date-value="2027-11-28" calcext:value-type="date">
            <text:p>2027-11-28</text:p>
          </table:table-cell>
          <table:table-cell table:style-name="ce20"/>
          <table:table-cell table:style-name="ce27" table:formula="of:=[.A344]" office:value-type="date" office:date-value="2027-11-28" calcext:value-type="date">
            <text:p>November</text:p>
          </table:table-cell>
          <table:table-cell table:style-name="ce28" table:formula="of:=[.$A344]" office:value-type="date" office:date-value="2027-11-28" calcext:value-type="date">
            <text:p>Sunday</text:p>
          </table:table-cell>
          <table:table-cell table:style-name="ce29"/>
          <table:table-cell table:style-name="ce29" table:formula="of:=IFERROR(IF(WEEKDAY([.A344];2)=7; SUM(OFFSET([.E344]; -6; 0; 7; 1)); &quot;&quot;); &quot;&quot;)" office:value-type="float" office:value="0" calcext:value-type="float">
            <text:p>0.00</text:p>
          </table:table-cell>
          <table:table-cell table:formula="of:=IFERROR(IF([.$A344]=EOMONTH([.$A344];0);SUM(OFFSET([.$E344];-ORG.OPENOFFICE.DAYSINMONTH([.$A344])+1; 0; ORG.OPENOFFICE.DAYSINMONTH([.$A34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4]+1" office:value-type="date" office:date-value="2027-11-29" calcext:value-type="date">
            <text:p>2027-11-29</text:p>
          </table:table-cell>
          <table:table-cell table:style-name="ce20"/>
          <table:table-cell table:style-name="ce27" table:formula="of:=[.A345]" office:value-type="date" office:date-value="2027-11-29" calcext:value-type="date">
            <text:p>November</text:p>
          </table:table-cell>
          <table:table-cell table:style-name="ce28" table:formula="of:=[.$A345]" office:value-type="date" office:date-value="2027-11-29" calcext:value-type="date">
            <text:p>Monday</text:p>
          </table:table-cell>
          <table:table-cell table:style-name="ce29"/>
          <table:table-cell table:style-name="ce29" table:formula="of:=IFERROR(IF(WEEKDAY([.A345];2)=7; SUM(OFFSET([.E345]; -6; 0; 7; 1)); &quot;&quot;); &quot;&quot;)">
            <text:p/>
          </table:table-cell>
          <table:table-cell table:formula="of:=IFERROR(IF([.$A345]=EOMONTH([.$A345];0);SUM(OFFSET([.$E345];-ORG.OPENOFFICE.DAYSINMONTH([.$A345])+1; 0; ORG.OPENOFFICE.DAYSINMONTH([.$A34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5]+1" office:value-type="date" office:date-value="2027-11-30" calcext:value-type="date">
            <text:p>2027-11-30</text:p>
          </table:table-cell>
          <table:table-cell table:style-name="ce20"/>
          <table:table-cell table:style-name="ce27" table:formula="of:=[.A346]" office:value-type="date" office:date-value="2027-11-30" calcext:value-type="date">
            <text:p>November</text:p>
          </table:table-cell>
          <table:table-cell table:style-name="ce28" table:formula="of:=[.$A346]" office:value-type="date" office:date-value="2027-11-30" calcext:value-type="date">
            <text:p>Tuesday</text:p>
          </table:table-cell>
          <table:table-cell table:style-name="ce29"/>
          <table:table-cell table:style-name="ce29" table:formula="of:=IFERROR(IF(WEEKDAY([.A346];2)=7; SUM(OFFSET([.E346]; -6; 0; 7; 1)); &quot;&quot;); &quot;&quot;)">
            <text:p/>
          </table:table-cell>
          <table:table-cell table:formula="of:=IFERROR(IF([.$A346]=EOMONTH([.$A346];0);SUM(OFFSET([.$E346];-ORG.OPENOFFICE.DAYSINMONTH([.$A346])+1; 0; ORG.OPENOFFICE.DAYSINMONTH([.$A346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>
          <table:table-cell table:style-name="ce19" table:formula="of:=[.A346]+1" office:value-type="date" office:date-value="2027-12-01" calcext:value-type="date">
            <text:p>2027-12-01</text:p>
          </table:table-cell>
          <table:table-cell table:style-name="ce20"/>
          <table:table-cell table:style-name="ce27" table:formula="of:=[.A347]" office:value-type="date" office:date-value="2027-12-01" calcext:value-type="date">
            <text:p>December</text:p>
          </table:table-cell>
          <table:table-cell table:style-name="ce28" table:formula="of:=[.$A347]" office:value-type="date" office:date-value="2027-12-01" calcext:value-type="date">
            <text:p>Wednesday</text:p>
          </table:table-cell>
          <table:table-cell table:style-name="ce29"/>
          <table:table-cell table:style-name="ce29" table:formula="of:=IFERROR(IF(WEEKDAY([.A347];2)=7; SUM(OFFSET([.E347]; -6; 0; 7; 1)); &quot;&quot;); &quot;&quot;)">
            <text:p/>
          </table:table-cell>
          <table:table-cell table:formula="of:=IFERROR(IF([.$A347]=EOMONTH([.$A347];0);SUM(OFFSET([.$E347];-ORG.OPENOFFICE.DAYSINMONTH([.$A347])+1; 0; ORG.OPENOFFICE.DAYSINMONTH([.$A34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7]+1" office:value-type="date" office:date-value="2027-12-02" calcext:value-type="date">
            <text:p>2027-12-02</text:p>
          </table:table-cell>
          <table:table-cell table:style-name="ce20"/>
          <table:table-cell table:style-name="ce27" table:formula="of:=[.A348]" office:value-type="date" office:date-value="2027-12-02" calcext:value-type="date">
            <text:p>December</text:p>
          </table:table-cell>
          <table:table-cell table:style-name="ce28" table:formula="of:=[.$A348]" office:value-type="date" office:date-value="2027-12-02" calcext:value-type="date">
            <text:p>Thursday</text:p>
          </table:table-cell>
          <table:table-cell table:style-name="ce29"/>
          <table:table-cell table:style-name="ce29" table:formula="of:=IFERROR(IF(WEEKDAY([.A348];2)=7; SUM(OFFSET([.E348]; -6; 0; 7; 1)); &quot;&quot;); &quot;&quot;)">
            <text:p/>
          </table:table-cell>
          <table:table-cell table:formula="of:=IFERROR(IF([.$A348]=EOMONTH([.$A348];0);SUM(OFFSET([.$E348];-ORG.OPENOFFICE.DAYSINMONTH([.$A348])+1; 0; ORG.OPENOFFICE.DAYSINMONTH([.$A34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8]+1" office:value-type="date" office:date-value="2027-12-03" calcext:value-type="date">
            <text:p>2027-12-03</text:p>
          </table:table-cell>
          <table:table-cell table:style-name="ce20"/>
          <table:table-cell table:style-name="ce27" table:formula="of:=[.A349]" office:value-type="date" office:date-value="2027-12-03" calcext:value-type="date">
            <text:p>December</text:p>
          </table:table-cell>
          <table:table-cell table:style-name="ce28" table:formula="of:=[.$A349]" office:value-type="date" office:date-value="2027-12-03" calcext:value-type="date">
            <text:p>Friday</text:p>
          </table:table-cell>
          <table:table-cell table:style-name="ce29"/>
          <table:table-cell table:style-name="ce29" table:formula="of:=IFERROR(IF(WEEKDAY([.A349];2)=7; SUM(OFFSET([.E349]; -6; 0; 7; 1)); &quot;&quot;); &quot;&quot;)">
            <text:p/>
          </table:table-cell>
          <table:table-cell table:formula="of:=IFERROR(IF([.$A349]=EOMONTH([.$A349];0);SUM(OFFSET([.$E349];-ORG.OPENOFFICE.DAYSINMONTH([.$A349])+1; 0; ORG.OPENOFFICE.DAYSINMONTH([.$A34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49]+1" office:value-type="date" office:date-value="2027-12-04" calcext:value-type="date">
            <text:p>2027-12-04</text:p>
          </table:table-cell>
          <table:table-cell table:style-name="ce20"/>
          <table:table-cell table:style-name="ce27" table:formula="of:=[.A350]" office:value-type="date" office:date-value="2027-12-04" calcext:value-type="date">
            <text:p>December</text:p>
          </table:table-cell>
          <table:table-cell table:style-name="ce28" table:formula="of:=[.$A350]" office:value-type="date" office:date-value="2027-12-04" calcext:value-type="date">
            <text:p>Saturday</text:p>
          </table:table-cell>
          <table:table-cell table:style-name="ce29"/>
          <table:table-cell table:style-name="ce29" table:formula="of:=IFERROR(IF(WEEKDAY([.A350];2)=7; SUM(OFFSET([.E350]; -6; 0; 7; 1)); &quot;&quot;); &quot;&quot;)">
            <text:p/>
          </table:table-cell>
          <table:table-cell table:formula="of:=IFERROR(IF([.$A350]=EOMONTH([.$A350];0);SUM(OFFSET([.$E350];-ORG.OPENOFFICE.DAYSINMONTH([.$A350])+1; 0; ORG.OPENOFFICE.DAYSINMONTH([.$A35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0]+1" office:value-type="date" office:date-value="2027-12-05" calcext:value-type="date">
            <text:p>2027-12-05</text:p>
          </table:table-cell>
          <table:table-cell table:style-name="ce20"/>
          <table:table-cell table:style-name="ce27" table:formula="of:=[.A351]" office:value-type="date" office:date-value="2027-12-05" calcext:value-type="date">
            <text:p>December</text:p>
          </table:table-cell>
          <table:table-cell table:style-name="ce28" table:formula="of:=[.$A351]" office:value-type="date" office:date-value="2027-12-05" calcext:value-type="date">
            <text:p>Sunday</text:p>
          </table:table-cell>
          <table:table-cell table:style-name="ce29"/>
          <table:table-cell table:style-name="ce29" table:formula="of:=IFERROR(IF(WEEKDAY([.A351];2)=7; SUM(OFFSET([.E351]; -6; 0; 7; 1)); &quot;&quot;); &quot;&quot;)" office:value-type="float" office:value="0" calcext:value-type="float">
            <text:p>0.00</text:p>
          </table:table-cell>
          <table:table-cell table:formula="of:=IFERROR(IF([.$A351]=EOMONTH([.$A351];0);SUM(OFFSET([.$E351];-ORG.OPENOFFICE.DAYSINMONTH([.$A351])+1; 0; ORG.OPENOFFICE.DAYSINMONTH([.$A35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1]+1" office:value-type="date" office:date-value="2027-12-06" calcext:value-type="date">
            <text:p>2027-12-06</text:p>
          </table:table-cell>
          <table:table-cell table:style-name="ce20"/>
          <table:table-cell table:style-name="ce27" table:formula="of:=[.A352]" office:value-type="date" office:date-value="2027-12-06" calcext:value-type="date">
            <text:p>December</text:p>
          </table:table-cell>
          <table:table-cell table:style-name="ce28" table:formula="of:=[.$A352]" office:value-type="date" office:date-value="2027-12-06" calcext:value-type="date">
            <text:p>Monday</text:p>
          </table:table-cell>
          <table:table-cell table:style-name="ce29"/>
          <table:table-cell table:style-name="ce29" table:formula="of:=IFERROR(IF(WEEKDAY([.A352];2)=7; SUM(OFFSET([.E352]; -6; 0; 7; 1)); &quot;&quot;); &quot;&quot;)">
            <text:p/>
          </table:table-cell>
          <table:table-cell table:formula="of:=IFERROR(IF([.$A352]=EOMONTH([.$A352];0);SUM(OFFSET([.$E352];-ORG.OPENOFFICE.DAYSINMONTH([.$A352])+1; 0; ORG.OPENOFFICE.DAYSINMONTH([.$A35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2]+1" office:value-type="date" office:date-value="2027-12-07" calcext:value-type="date">
            <text:p>2027-12-07</text:p>
          </table:table-cell>
          <table:table-cell table:style-name="ce20"/>
          <table:table-cell table:style-name="ce27" table:formula="of:=[.A353]" office:value-type="date" office:date-value="2027-12-07" calcext:value-type="date">
            <text:p>December</text:p>
          </table:table-cell>
          <table:table-cell table:style-name="ce28" table:formula="of:=[.$A353]" office:value-type="date" office:date-value="2027-12-07" calcext:value-type="date">
            <text:p>Tuesday</text:p>
          </table:table-cell>
          <table:table-cell table:style-name="ce29"/>
          <table:table-cell table:style-name="ce29" table:formula="of:=IFERROR(IF(WEEKDAY([.A353];2)=7; SUM(OFFSET([.E353]; -6; 0; 7; 1)); &quot;&quot;); &quot;&quot;)">
            <text:p/>
          </table:table-cell>
          <table:table-cell table:formula="of:=IFERROR(IF([.$A353]=EOMONTH([.$A353];0);SUM(OFFSET([.$E353];-ORG.OPENOFFICE.DAYSINMONTH([.$A353])+1; 0; ORG.OPENOFFICE.DAYSINMONTH([.$A35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3]+1" office:value-type="date" office:date-value="2027-12-08" calcext:value-type="date">
            <text:p>2027-12-08</text:p>
          </table:table-cell>
          <table:table-cell table:style-name="ce20"/>
          <table:table-cell table:style-name="ce27" table:formula="of:=[.A354]" office:value-type="date" office:date-value="2027-12-08" calcext:value-type="date">
            <text:p>December</text:p>
          </table:table-cell>
          <table:table-cell table:style-name="ce28" table:formula="of:=[.$A354]" office:value-type="date" office:date-value="2027-12-08" calcext:value-type="date">
            <text:p>Wednesday</text:p>
          </table:table-cell>
          <table:table-cell table:style-name="ce29"/>
          <table:table-cell table:style-name="ce29" table:formula="of:=IFERROR(IF(WEEKDAY([.A354];2)=7; SUM(OFFSET([.E354]; -6; 0; 7; 1)); &quot;&quot;); &quot;&quot;)">
            <text:p/>
          </table:table-cell>
          <table:table-cell table:formula="of:=IFERROR(IF([.$A354]=EOMONTH([.$A354];0);SUM(OFFSET([.$E354];-ORG.OPENOFFICE.DAYSINMONTH([.$A354])+1; 0; ORG.OPENOFFICE.DAYSINMONTH([.$A35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4]+1" office:value-type="date" office:date-value="2027-12-09" calcext:value-type="date">
            <text:p>2027-12-09</text:p>
          </table:table-cell>
          <table:table-cell table:style-name="ce20"/>
          <table:table-cell table:style-name="ce27" table:formula="of:=[.A355]" office:value-type="date" office:date-value="2027-12-09" calcext:value-type="date">
            <text:p>December</text:p>
          </table:table-cell>
          <table:table-cell table:style-name="ce28" table:formula="of:=[.$A355]" office:value-type="date" office:date-value="2027-12-09" calcext:value-type="date">
            <text:p>Thursday</text:p>
          </table:table-cell>
          <table:table-cell table:style-name="ce29"/>
          <table:table-cell table:style-name="ce29" table:formula="of:=IFERROR(IF(WEEKDAY([.A355];2)=7; SUM(OFFSET([.E355]; -6; 0; 7; 1)); &quot;&quot;); &quot;&quot;)">
            <text:p/>
          </table:table-cell>
          <table:table-cell table:formula="of:=IFERROR(IF([.$A355]=EOMONTH([.$A355];0);SUM(OFFSET([.$E355];-ORG.OPENOFFICE.DAYSINMONTH([.$A355])+1; 0; ORG.OPENOFFICE.DAYSINMONTH([.$A35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5]+1" office:value-type="date" office:date-value="2027-12-10" calcext:value-type="date">
            <text:p>2027-12-10</text:p>
          </table:table-cell>
          <table:table-cell table:style-name="ce20"/>
          <table:table-cell table:style-name="ce27" table:formula="of:=[.A356]" office:value-type="date" office:date-value="2027-12-10" calcext:value-type="date">
            <text:p>December</text:p>
          </table:table-cell>
          <table:table-cell table:style-name="ce28" table:formula="of:=[.$A356]" office:value-type="date" office:date-value="2027-12-10" calcext:value-type="date">
            <text:p>Friday</text:p>
          </table:table-cell>
          <table:table-cell table:style-name="ce29"/>
          <table:table-cell table:style-name="ce29" table:formula="of:=IFERROR(IF(WEEKDAY([.A356];2)=7; SUM(OFFSET([.E356]; -6; 0; 7; 1)); &quot;&quot;); &quot;&quot;)">
            <text:p/>
          </table:table-cell>
          <table:table-cell table:formula="of:=IFERROR(IF([.$A356]=EOMONTH([.$A356];0);SUM(OFFSET([.$E356];-ORG.OPENOFFICE.DAYSINMONTH([.$A356])+1; 0; ORG.OPENOFFICE.DAYSINMONTH([.$A35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6]+1" office:value-type="date" office:date-value="2027-12-11" calcext:value-type="date">
            <text:p>2027-12-11</text:p>
          </table:table-cell>
          <table:table-cell table:style-name="ce20"/>
          <table:table-cell table:style-name="ce27" table:formula="of:=[.A357]" office:value-type="date" office:date-value="2027-12-11" calcext:value-type="date">
            <text:p>December</text:p>
          </table:table-cell>
          <table:table-cell table:style-name="ce28" table:formula="of:=[.$A357]" office:value-type="date" office:date-value="2027-12-11" calcext:value-type="date">
            <text:p>Saturday</text:p>
          </table:table-cell>
          <table:table-cell table:style-name="ce29"/>
          <table:table-cell table:style-name="ce29" table:formula="of:=IFERROR(IF(WEEKDAY([.A357];2)=7; SUM(OFFSET([.E357]; -6; 0; 7; 1)); &quot;&quot;); &quot;&quot;)">
            <text:p/>
          </table:table-cell>
          <table:table-cell table:formula="of:=IFERROR(IF([.$A357]=EOMONTH([.$A357];0);SUM(OFFSET([.$E357];-ORG.OPENOFFICE.DAYSINMONTH([.$A357])+1; 0; ORG.OPENOFFICE.DAYSINMONTH([.$A35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7]+1" office:value-type="date" office:date-value="2027-12-12" calcext:value-type="date">
            <text:p>2027-12-12</text:p>
          </table:table-cell>
          <table:table-cell table:style-name="ce20"/>
          <table:table-cell table:style-name="ce27" table:formula="of:=[.A358]" office:value-type="date" office:date-value="2027-12-12" calcext:value-type="date">
            <text:p>December</text:p>
          </table:table-cell>
          <table:table-cell table:style-name="ce28" table:formula="of:=[.$A358]" office:value-type="date" office:date-value="2027-12-12" calcext:value-type="date">
            <text:p>Sunday</text:p>
          </table:table-cell>
          <table:table-cell table:style-name="ce29"/>
          <table:table-cell table:style-name="ce29" table:formula="of:=IFERROR(IF(WEEKDAY([.A358];2)=7; SUM(OFFSET([.E358]; -6; 0; 7; 1)); &quot;&quot;); &quot;&quot;)" office:value-type="float" office:value="0" calcext:value-type="float">
            <text:p>0.00</text:p>
          </table:table-cell>
          <table:table-cell table:formula="of:=IFERROR(IF([.$A358]=EOMONTH([.$A358];0);SUM(OFFSET([.$E358];-ORG.OPENOFFICE.DAYSINMONTH([.$A358])+1; 0; ORG.OPENOFFICE.DAYSINMONTH([.$A35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8]+1" office:value-type="date" office:date-value="2027-12-13" calcext:value-type="date">
            <text:p>2027-12-13</text:p>
          </table:table-cell>
          <table:table-cell table:style-name="ce20"/>
          <table:table-cell table:style-name="ce27" table:formula="of:=[.A359]" office:value-type="date" office:date-value="2027-12-13" calcext:value-type="date">
            <text:p>December</text:p>
          </table:table-cell>
          <table:table-cell table:style-name="ce28" table:formula="of:=[.$A359]" office:value-type="date" office:date-value="2027-12-13" calcext:value-type="date">
            <text:p>Monday</text:p>
          </table:table-cell>
          <table:table-cell table:style-name="ce29"/>
          <table:table-cell table:style-name="ce29" table:formula="of:=IFERROR(IF(WEEKDAY([.A359];2)=7; SUM(OFFSET([.E359]; -6; 0; 7; 1)); &quot;&quot;); &quot;&quot;)">
            <text:p/>
          </table:table-cell>
          <table:table-cell table:formula="of:=IFERROR(IF([.$A359]=EOMONTH([.$A359];0);SUM(OFFSET([.$E359];-ORG.OPENOFFICE.DAYSINMONTH([.$A359])+1; 0; ORG.OPENOFFICE.DAYSINMONTH([.$A35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59]+1" office:value-type="date" office:date-value="2027-12-14" calcext:value-type="date">
            <text:p>2027-12-14</text:p>
          </table:table-cell>
          <table:table-cell table:style-name="ce20"/>
          <table:table-cell table:style-name="ce27" table:formula="of:=[.A360]" office:value-type="date" office:date-value="2027-12-14" calcext:value-type="date">
            <text:p>December</text:p>
          </table:table-cell>
          <table:table-cell table:style-name="ce28" table:formula="of:=[.$A360]" office:value-type="date" office:date-value="2027-12-14" calcext:value-type="date">
            <text:p>Tuesday</text:p>
          </table:table-cell>
          <table:table-cell table:style-name="ce29"/>
          <table:table-cell table:style-name="ce29" table:formula="of:=IFERROR(IF(WEEKDAY([.A360];2)=7; SUM(OFFSET([.E360]; -6; 0; 7; 1)); &quot;&quot;); &quot;&quot;)">
            <text:p/>
          </table:table-cell>
          <table:table-cell table:formula="of:=IFERROR(IF([.$A360]=EOMONTH([.$A360];0);SUM(OFFSET([.$E360];-ORG.OPENOFFICE.DAYSINMONTH([.$A360])+1; 0; ORG.OPENOFFICE.DAYSINMONTH([.$A36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0]+1" office:value-type="date" office:date-value="2027-12-15" calcext:value-type="date">
            <text:p>2027-12-15</text:p>
          </table:table-cell>
          <table:table-cell table:style-name="ce20"/>
          <table:table-cell table:style-name="ce27" table:formula="of:=[.A361]" office:value-type="date" office:date-value="2027-12-15" calcext:value-type="date">
            <text:p>December</text:p>
          </table:table-cell>
          <table:table-cell table:style-name="ce28" table:formula="of:=[.$A361]" office:value-type="date" office:date-value="2027-12-15" calcext:value-type="date">
            <text:p>Wednesday</text:p>
          </table:table-cell>
          <table:table-cell table:style-name="ce29"/>
          <table:table-cell table:style-name="ce29" table:formula="of:=IFERROR(IF(WEEKDAY([.A361];2)=7; SUM(OFFSET([.E361]; -6; 0; 7; 1)); &quot;&quot;); &quot;&quot;)">
            <text:p/>
          </table:table-cell>
          <table:table-cell table:formula="of:=IFERROR(IF([.$A361]=EOMONTH([.$A361];0);SUM(OFFSET([.$E361];-ORG.OPENOFFICE.DAYSINMONTH([.$A361])+1; 0; ORG.OPENOFFICE.DAYSINMONTH([.$A36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1]+1" office:value-type="date" office:date-value="2027-12-16" calcext:value-type="date">
            <text:p>2027-12-16</text:p>
          </table:table-cell>
          <table:table-cell table:style-name="ce20"/>
          <table:table-cell table:style-name="ce27" table:formula="of:=[.A362]" office:value-type="date" office:date-value="2027-12-16" calcext:value-type="date">
            <text:p>December</text:p>
          </table:table-cell>
          <table:table-cell table:style-name="ce28" table:formula="of:=[.$A362]" office:value-type="date" office:date-value="2027-12-16" calcext:value-type="date">
            <text:p>Thursday</text:p>
          </table:table-cell>
          <table:table-cell table:style-name="ce29"/>
          <table:table-cell table:style-name="ce29" table:formula="of:=IFERROR(IF(WEEKDAY([.A362];2)=7; SUM(OFFSET([.E362]; -6; 0; 7; 1)); &quot;&quot;); &quot;&quot;)">
            <text:p/>
          </table:table-cell>
          <table:table-cell table:formula="of:=IFERROR(IF([.$A362]=EOMONTH([.$A362];0);SUM(OFFSET([.$E362];-ORG.OPENOFFICE.DAYSINMONTH([.$A362])+1; 0; ORG.OPENOFFICE.DAYSINMONTH([.$A36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2]+1" office:value-type="date" office:date-value="2027-12-17" calcext:value-type="date">
            <text:p>2027-12-17</text:p>
          </table:table-cell>
          <table:table-cell table:style-name="ce20"/>
          <table:table-cell table:style-name="ce27" table:formula="of:=[.A363]" office:value-type="date" office:date-value="2027-12-17" calcext:value-type="date">
            <text:p>December</text:p>
          </table:table-cell>
          <table:table-cell table:style-name="ce28" table:formula="of:=[.$A363]" office:value-type="date" office:date-value="2027-12-17" calcext:value-type="date">
            <text:p>Friday</text:p>
          </table:table-cell>
          <table:table-cell table:style-name="ce29"/>
          <table:table-cell table:style-name="ce29" table:formula="of:=IFERROR(IF(WEEKDAY([.A363];2)=7; SUM(OFFSET([.E363]; -6; 0; 7; 1)); &quot;&quot;); &quot;&quot;)">
            <text:p/>
          </table:table-cell>
          <table:table-cell table:formula="of:=IFERROR(IF([.$A363]=EOMONTH([.$A363];0);SUM(OFFSET([.$E363];-ORG.OPENOFFICE.DAYSINMONTH([.$A363])+1; 0; ORG.OPENOFFICE.DAYSINMONTH([.$A36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3]+1" office:value-type="date" office:date-value="2027-12-18" calcext:value-type="date">
            <text:p>2027-12-18</text:p>
          </table:table-cell>
          <table:table-cell table:style-name="ce20"/>
          <table:table-cell table:style-name="ce27" table:formula="of:=[.A364]" office:value-type="date" office:date-value="2027-12-18" calcext:value-type="date">
            <text:p>December</text:p>
          </table:table-cell>
          <table:table-cell table:style-name="ce28" table:formula="of:=[.$A364]" office:value-type="date" office:date-value="2027-12-18" calcext:value-type="date">
            <text:p>Saturday</text:p>
          </table:table-cell>
          <table:table-cell table:style-name="ce29"/>
          <table:table-cell table:style-name="ce29" table:formula="of:=IFERROR(IF(WEEKDAY([.A364];2)=7; SUM(OFFSET([.E364]; -6; 0; 7; 1)); &quot;&quot;); &quot;&quot;)">
            <text:p/>
          </table:table-cell>
          <table:table-cell table:formula="of:=IFERROR(IF([.$A364]=EOMONTH([.$A364];0);SUM(OFFSET([.$E364];-ORG.OPENOFFICE.DAYSINMONTH([.$A364])+1; 0; ORG.OPENOFFICE.DAYSINMONTH([.$A36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4]+1" office:value-type="date" office:date-value="2027-12-19" calcext:value-type="date">
            <text:p>2027-12-19</text:p>
          </table:table-cell>
          <table:table-cell table:style-name="ce20"/>
          <table:table-cell table:style-name="ce27" table:formula="of:=[.A365]" office:value-type="date" office:date-value="2027-12-19" calcext:value-type="date">
            <text:p>December</text:p>
          </table:table-cell>
          <table:table-cell table:style-name="ce28" table:formula="of:=[.$A365]" office:value-type="date" office:date-value="2027-12-19" calcext:value-type="date">
            <text:p>Sunday</text:p>
          </table:table-cell>
          <table:table-cell table:style-name="ce29"/>
          <table:table-cell table:style-name="ce29" table:formula="of:=IFERROR(IF(WEEKDAY([.A365];2)=7; SUM(OFFSET([.E365]; -6; 0; 7; 1)); &quot;&quot;); &quot;&quot;)" office:value-type="float" office:value="0" calcext:value-type="float">
            <text:p>0.00</text:p>
          </table:table-cell>
          <table:table-cell table:formula="of:=IFERROR(IF([.$A365]=EOMONTH([.$A365];0);SUM(OFFSET([.$E365];-ORG.OPENOFFICE.DAYSINMONTH([.$A365])+1; 0; ORG.OPENOFFICE.DAYSINMONTH([.$A36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5]+1" office:value-type="date" office:date-value="2027-12-20" calcext:value-type="date">
            <text:p>2027-12-20</text:p>
          </table:table-cell>
          <table:table-cell table:style-name="ce20"/>
          <table:table-cell table:style-name="ce27" table:formula="of:=[.A366]" office:value-type="date" office:date-value="2027-12-20" calcext:value-type="date">
            <text:p>December</text:p>
          </table:table-cell>
          <table:table-cell table:style-name="ce28" table:formula="of:=[.$A366]" office:value-type="date" office:date-value="2027-12-20" calcext:value-type="date">
            <text:p>Monday</text:p>
          </table:table-cell>
          <table:table-cell table:style-name="ce29"/>
          <table:table-cell table:style-name="ce29" table:formula="of:=IFERROR(IF(WEEKDAY([.A366];2)=7; SUM(OFFSET([.E366]; -6; 0; 7; 1)); &quot;&quot;); &quot;&quot;)">
            <text:p/>
          </table:table-cell>
          <table:table-cell table:formula="of:=IFERROR(IF([.$A366]=EOMONTH([.$A366];0);SUM(OFFSET([.$E366];-ORG.OPENOFFICE.DAYSINMONTH([.$A366])+1; 0; ORG.OPENOFFICE.DAYSINMONTH([.$A36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6]+1" office:value-type="date" office:date-value="2027-12-21" calcext:value-type="date">
            <text:p>2027-12-21</text:p>
          </table:table-cell>
          <table:table-cell table:style-name="ce20"/>
          <table:table-cell table:style-name="ce27" table:formula="of:=[.A367]" office:value-type="date" office:date-value="2027-12-21" calcext:value-type="date">
            <text:p>December</text:p>
          </table:table-cell>
          <table:table-cell table:style-name="ce28" table:formula="of:=[.$A367]" office:value-type="date" office:date-value="2027-12-21" calcext:value-type="date">
            <text:p>Tuesday</text:p>
          </table:table-cell>
          <table:table-cell table:style-name="ce29"/>
          <table:table-cell table:style-name="ce29" table:formula="of:=IFERROR(IF(WEEKDAY([.A367];2)=7; SUM(OFFSET([.E367]; -6; 0; 7; 1)); &quot;&quot;); &quot;&quot;)">
            <text:p/>
          </table:table-cell>
          <table:table-cell table:formula="of:=IFERROR(IF([.$A367]=EOMONTH([.$A367];0);SUM(OFFSET([.$E367];-ORG.OPENOFFICE.DAYSINMONTH([.$A367])+1; 0; ORG.OPENOFFICE.DAYSINMONTH([.$A367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7]+1" office:value-type="date" office:date-value="2027-12-22" calcext:value-type="date">
            <text:p>2027-12-22</text:p>
          </table:table-cell>
          <table:table-cell table:style-name="ce20"/>
          <table:table-cell table:style-name="ce27" table:formula="of:=[.A368]" office:value-type="date" office:date-value="2027-12-22" calcext:value-type="date">
            <text:p>December</text:p>
          </table:table-cell>
          <table:table-cell table:style-name="ce28" table:formula="of:=[.$A368]" office:value-type="date" office:date-value="2027-12-22" calcext:value-type="date">
            <text:p>Wednesday</text:p>
          </table:table-cell>
          <table:table-cell table:style-name="ce29"/>
          <table:table-cell table:style-name="ce29" table:formula="of:=IFERROR(IF(WEEKDAY([.A368];2)=7; SUM(OFFSET([.E368]; -6; 0; 7; 1)); &quot;&quot;); &quot;&quot;)">
            <text:p/>
          </table:table-cell>
          <table:table-cell table:formula="of:=IFERROR(IF([.$A368]=EOMONTH([.$A368];0);SUM(OFFSET([.$E368];-ORG.OPENOFFICE.DAYSINMONTH([.$A368])+1; 0; ORG.OPENOFFICE.DAYSINMONTH([.$A368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8]+1" office:value-type="date" office:date-value="2027-12-23" calcext:value-type="date">
            <text:p>2027-12-23</text:p>
          </table:table-cell>
          <table:table-cell table:style-name="ce20"/>
          <table:table-cell table:style-name="ce27" table:formula="of:=[.A369]" office:value-type="date" office:date-value="2027-12-23" calcext:value-type="date">
            <text:p>December</text:p>
          </table:table-cell>
          <table:table-cell table:style-name="ce28" table:formula="of:=[.$A369]" office:value-type="date" office:date-value="2027-12-23" calcext:value-type="date">
            <text:p>Thursday</text:p>
          </table:table-cell>
          <table:table-cell table:style-name="ce29"/>
          <table:table-cell table:style-name="ce29" table:formula="of:=IFERROR(IF(WEEKDAY([.A369];2)=7; SUM(OFFSET([.E369]; -6; 0; 7; 1)); &quot;&quot;); &quot;&quot;)">
            <text:p/>
          </table:table-cell>
          <table:table-cell table:formula="of:=IFERROR(IF([.$A369]=EOMONTH([.$A369];0);SUM(OFFSET([.$E369];-ORG.OPENOFFICE.DAYSINMONTH([.$A369])+1; 0; ORG.OPENOFFICE.DAYSINMONTH([.$A369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69]+1" office:value-type="date" office:date-value="2027-12-24" calcext:value-type="date">
            <text:p>2027-12-24</text:p>
          </table:table-cell>
          <table:table-cell table:style-name="ce20"/>
          <table:table-cell table:style-name="ce27" table:formula="of:=[.A370]" office:value-type="date" office:date-value="2027-12-24" calcext:value-type="date">
            <text:p>December</text:p>
          </table:table-cell>
          <table:table-cell table:style-name="ce28" table:formula="of:=[.$A370]" office:value-type="date" office:date-value="2027-12-24" calcext:value-type="date">
            <text:p>Friday</text:p>
          </table:table-cell>
          <table:table-cell table:style-name="ce29"/>
          <table:table-cell table:style-name="ce29" table:formula="of:=IFERROR(IF(WEEKDAY([.A370];2)=7; SUM(OFFSET([.E370]; -6; 0; 7; 1)); &quot;&quot;); &quot;&quot;)">
            <text:p/>
          </table:table-cell>
          <table:table-cell table:formula="of:=IFERROR(IF([.$A370]=EOMONTH([.$A370];0);SUM(OFFSET([.$E370];-ORG.OPENOFFICE.DAYSINMONTH([.$A370])+1; 0; ORG.OPENOFFICE.DAYSINMONTH([.$A370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0]+1" office:value-type="date" office:date-value="2027-12-25" calcext:value-type="date">
            <text:p>2027-12-25</text:p>
          </table:table-cell>
          <table:table-cell table:style-name="ce20"/>
          <table:table-cell table:style-name="ce27" table:formula="of:=[.A371]" office:value-type="date" office:date-value="2027-12-25" calcext:value-type="date">
            <text:p>December</text:p>
          </table:table-cell>
          <table:table-cell table:style-name="ce28" table:formula="of:=[.$A371]" office:value-type="date" office:date-value="2027-12-25" calcext:value-type="date">
            <text:p>Saturday</text:p>
          </table:table-cell>
          <table:table-cell table:style-name="ce29"/>
          <table:table-cell table:style-name="ce29" table:formula="of:=IFERROR(IF(WEEKDAY([.A371];2)=7; SUM(OFFSET([.E371]; -6; 0; 7; 1)); &quot;&quot;); &quot;&quot;)">
            <text:p/>
          </table:table-cell>
          <table:table-cell table:formula="of:=IFERROR(IF([.$A371]=EOMONTH([.$A371];0);SUM(OFFSET([.$E371];-ORG.OPENOFFICE.DAYSINMONTH([.$A371])+1; 0; ORG.OPENOFFICE.DAYSINMONTH([.$A371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1]+1" office:value-type="date" office:date-value="2027-12-26" calcext:value-type="date">
            <text:p>2027-12-26</text:p>
          </table:table-cell>
          <table:table-cell table:style-name="ce20"/>
          <table:table-cell table:style-name="ce27" table:formula="of:=[.A372]" office:value-type="date" office:date-value="2027-12-26" calcext:value-type="date">
            <text:p>December</text:p>
          </table:table-cell>
          <table:table-cell table:style-name="ce28" table:formula="of:=[.$A372]" office:value-type="date" office:date-value="2027-12-26" calcext:value-type="date">
            <text:p>Sunday</text:p>
          </table:table-cell>
          <table:table-cell table:style-name="ce29"/>
          <table:table-cell table:style-name="ce29" table:formula="of:=IFERROR(IF(WEEKDAY([.A372];2)=7; SUM(OFFSET([.E372]; -6; 0; 7; 1)); &quot;&quot;); &quot;&quot;)" office:value-type="float" office:value="0" calcext:value-type="float">
            <text:p>0.00</text:p>
          </table:table-cell>
          <table:table-cell table:formula="of:=IFERROR(IF([.$A372]=EOMONTH([.$A372];0);SUM(OFFSET([.$E372];-ORG.OPENOFFICE.DAYSINMONTH([.$A372])+1; 0; ORG.OPENOFFICE.DAYSINMONTH([.$A372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2]+1" office:value-type="date" office:date-value="2027-12-27" calcext:value-type="date">
            <text:p>2027-12-27</text:p>
          </table:table-cell>
          <table:table-cell table:style-name="ce20"/>
          <table:table-cell table:style-name="ce27" table:formula="of:=[.A373]" office:value-type="date" office:date-value="2027-12-27" calcext:value-type="date">
            <text:p>December</text:p>
          </table:table-cell>
          <table:table-cell table:style-name="ce28" table:formula="of:=[.$A373]" office:value-type="date" office:date-value="2027-12-27" calcext:value-type="date">
            <text:p>Monday</text:p>
          </table:table-cell>
          <table:table-cell table:style-name="ce29"/>
          <table:table-cell table:style-name="ce29" table:formula="of:=IFERROR(IF(WEEKDAY([.A373];2)=7; SUM(OFFSET([.E373]; -6; 0; 7; 1)); &quot;&quot;); &quot;&quot;)">
            <text:p/>
          </table:table-cell>
          <table:table-cell table:formula="of:=IFERROR(IF([.$A373]=EOMONTH([.$A373];0);SUM(OFFSET([.$E373];-ORG.OPENOFFICE.DAYSINMONTH([.$A373])+1; 0; ORG.OPENOFFICE.DAYSINMONTH([.$A373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3]+1" office:value-type="date" office:date-value="2027-12-28" calcext:value-type="date">
            <text:p>2027-12-28</text:p>
          </table:table-cell>
          <table:table-cell table:style-name="ce20"/>
          <table:table-cell table:style-name="ce27" table:formula="of:=[.A374]" office:value-type="date" office:date-value="2027-12-28" calcext:value-type="date">
            <text:p>December</text:p>
          </table:table-cell>
          <table:table-cell table:style-name="ce28" table:formula="of:=[.$A374]" office:value-type="date" office:date-value="2027-12-28" calcext:value-type="date">
            <text:p>Tuesday</text:p>
          </table:table-cell>
          <table:table-cell table:style-name="ce29"/>
          <table:table-cell table:style-name="ce29" table:formula="of:=IFERROR(IF(WEEKDAY([.A374];2)=7; SUM(OFFSET([.E374]; -6; 0; 7; 1)); &quot;&quot;); &quot;&quot;)">
            <text:p/>
          </table:table-cell>
          <table:table-cell table:formula="of:=IFERROR(IF([.$A374]=EOMONTH([.$A374];0);SUM(OFFSET([.$E374];-ORG.OPENOFFICE.DAYSINMONTH([.$A374])+1; 0; ORG.OPENOFFICE.DAYSINMONTH([.$A374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4]+1" office:value-type="date" office:date-value="2027-12-29" calcext:value-type="date">
            <text:p>2027-12-29</text:p>
          </table:table-cell>
          <table:table-cell table:style-name="ce20"/>
          <table:table-cell table:style-name="ce27" table:formula="of:=[.A375]" office:value-type="date" office:date-value="2027-12-29" calcext:value-type="date">
            <text:p>December</text:p>
          </table:table-cell>
          <table:table-cell table:style-name="ce28" table:formula="of:=[.$A375]" office:value-type="date" office:date-value="2027-12-29" calcext:value-type="date">
            <text:p>Wednesday</text:p>
          </table:table-cell>
          <table:table-cell table:style-name="ce29"/>
          <table:table-cell table:style-name="ce29" table:formula="of:=IFERROR(IF(WEEKDAY([.A375];2)=7; SUM(OFFSET([.E375]; -6; 0; 7; 1)); &quot;&quot;); &quot;&quot;)">
            <text:p/>
          </table:table-cell>
          <table:table-cell table:formula="of:=IFERROR(IF([.$A375]=EOMONTH([.$A375];0);SUM(OFFSET([.$E375];-ORG.OPENOFFICE.DAYSINMONTH([.$A375])+1; 0; ORG.OPENOFFICE.DAYSINMONTH([.$A375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5]+1" office:value-type="date" office:date-value="2027-12-30" calcext:value-type="date">
            <text:p>2027-12-30</text:p>
          </table:table-cell>
          <table:table-cell table:style-name="ce20"/>
          <table:table-cell table:style-name="ce27" table:formula="of:=[.A376]" office:value-type="date" office:date-value="2027-12-30" calcext:value-type="date">
            <text:p>December</text:p>
          </table:table-cell>
          <table:table-cell table:style-name="ce28" table:formula="of:=[.$A376]" office:value-type="date" office:date-value="2027-12-30" calcext:value-type="date">
            <text:p>Thursday</text:p>
          </table:table-cell>
          <table:table-cell table:style-name="ce29"/>
          <table:table-cell table:style-name="ce29" table:formula="of:=IFERROR(IF(WEEKDAY([.A376];2)=7; SUM(OFFSET([.E376]; -6; 0; 7; 1)); &quot;&quot;); &quot;&quot;)">
            <text:p/>
          </table:table-cell>
          <table:table-cell table:formula="of:=IFERROR(IF([.$A376]=EOMONTH([.$A376];0);SUM(OFFSET([.$E376];-ORG.OPENOFFICE.DAYSINMONTH([.$A376])+1; 0; ORG.OPENOFFICE.DAYSINMONTH([.$A376]);1));&quot;&quot;); &quot;EOM&quot;)">
            <text:p/>
          </table:table-cell>
          <table:table-cell table:number-columns-repeated="13"/>
        </table:table-row>
        <table:table-row table:style-name="ro1">
          <table:table-cell table:style-name="ce19" table:formula="of:=[.A376]+1" office:value-type="date" office:date-value="2027-12-31" calcext:value-type="date">
            <text:p>2027-12-31</text:p>
          </table:table-cell>
          <table:table-cell table:style-name="ce20"/>
          <table:table-cell table:style-name="ce27" table:formula="of:=[.A377]" office:value-type="date" office:date-value="2027-12-31" calcext:value-type="date">
            <text:p>December</text:p>
          </table:table-cell>
          <table:table-cell table:style-name="ce28" table:formula="of:=[.$A377]" office:value-type="date" office:date-value="2027-12-31" calcext:value-type="date">
            <text:p>Fri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377];2)=7; SUM(OFFSET([.E377]; -6; 0; 7; 1)); &quot;&quot;); &quot;&quot;)">
            <text:p/>
          </table:table-cell>
          <table:table-cell table:formula="of:=IFERROR(IF([.$A377]=EOMONTH([.$A377];0);SUM(OFFSET([.$E377];-ORG.OPENOFFICE.DAYSINMONTH([.$A377])+1; 0; ORG.OPENOFFICE.DAYSINMONTH([.$A377]);1));&quot;&quot;); &quot;EOM&quot;)" office:value-type="float" office:value="0" calcext:value-type="float">
            <text:p>0.00</text:p>
          </table:table-cell>
          <table:table-cell table:number-columns-repeated="13"/>
        </table:table-row>
        <table:table-row table:style-name="ro1" table:visibility="filter">
          <table:table-cell table:style-name="ce19" table:formula="of:=[.A377]+1" office:value-type="date" office:date-value="2028-01-01" calcext:value-type="date">
            <text:p>2028-01-01</text:p>
          </table:table-cell>
          <table:table-cell table:style-name="ce20"/>
          <table:table-cell table:style-name="ce27" table:formula="of:=[.A378]" office:value-type="date" office:date-value="2028-01-01" calcext:value-type="date">
            <text:p>January</text:p>
          </table:table-cell>
          <table:table-cell table:style-name="ce28" table:formula="of:=[.$A378]" office:value-type="date" office:date-value="2028-01-01" calcext:value-type="date">
            <text:p>Satur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378];2)=7; SUM(OFFSET([.E378]; -6; 0; 7; 1)); &quot;&quot;); &quot;&quot;)">
            <text:p/>
          </table:table-cell>
          <table:table-cell table:formula="of:=IFERROR(IF([.$A378]=EOMONTH([.$A378];0);SUM(OFFSET([.$E378];-ORG.OPENOFFICE.DAYSINMONTH([.$A378])+1; 0; ORG.OPENOFFICE.DAYSINMONTH([.$A378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378]+1" office:value-type="date" office:date-value="2028-01-02" calcext:value-type="date">
            <text:p>2028-01-02</text:p>
          </table:table-cell>
          <table:table-cell table:style-name="ce20"/>
          <table:table-cell table:style-name="ce27" table:formula="of:=[.A379]" office:value-type="date" office:date-value="2028-01-02" calcext:value-type="date">
            <text:p>January</text:p>
          </table:table-cell>
          <table:table-cell table:style-name="ce28" table:formula="of:=[.$A379]" office:value-type="date" office:date-value="2028-01-02" calcext:value-type="date">
            <text:p>Sun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379];2)=7; SUM(OFFSET([.E379]; -6; 0; 7; 1)); &quot;&quot;); &quot;&quot;)" office:value-type="float" office:value="0" calcext:value-type="float">
            <text:p>0.00</text:p>
          </table:table-cell>
          <table:table-cell table:formula="of:=IFERROR(IF([.$A379]=EOMONTH([.$A379];0);SUM(OFFSET([.$E379];-ORG.OPENOFFICE.DAYSINMONTH([.$A379])+1; 0; ORG.OPENOFFICE.DAYSINMONTH([.$A379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379]+1" office:value-type="date" office:date-value="2028-01-03" calcext:value-type="date">
            <text:p>2028-01-03</text:p>
          </table:table-cell>
          <table:table-cell table:style-name="ce20"/>
          <table:table-cell table:style-name="ce27" table:formula="of:=[.A380]" office:value-type="date" office:date-value="2028-01-03" calcext:value-type="date">
            <text:p>January</text:p>
          </table:table-cell>
          <table:table-cell table:style-name="ce28" table:formula="of:=[.$A380]" office:value-type="date" office:date-value="2028-01-03" calcext:value-type="date">
            <text:p>Mon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380];2)=7; SUM(OFFSET([.E380]; -6; 0; 7; 1)); &quot;&quot;); &quot;&quot;)">
            <text:p/>
          </table:table-cell>
          <table:table-cell table:formula="of:=IFERROR(IF([.$A380]=EOMONTH([.$A380];0);SUM(OFFSET([.$E380];-ORG.OPENOFFICE.DAYSINMONTH([.$A380])+1; 0; ORG.OPENOFFICE.DAYSINMONTH([.$A380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380]+1" office:value-type="date" office:date-value="2028-01-04" calcext:value-type="date">
            <text:p>2028-01-04</text:p>
          </table:table-cell>
          <table:table-cell table:style-name="ce20"/>
          <table:table-cell table:style-name="ce27" table:formula="of:=[.A381]" office:value-type="date" office:date-value="2028-01-04" calcext:value-type="date">
            <text:p>January</text:p>
          </table:table-cell>
          <table:table-cell table:style-name="ce28" table:formula="of:=[.$A381]" office:value-type="date" office:date-value="2028-01-04" calcext:value-type="date">
            <text:p>Tues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381];2)=7; SUM(OFFSET([.E381]; -6; 0; 7; 1)); &quot;&quot;); &quot;&quot;)">
            <text:p/>
          </table:table-cell>
          <table:table-cell table:formula="of:=IFERROR(IF([.$A381]=EOMONTH([.$A381];0);SUM(OFFSET([.$E381];-ORG.OPENOFFICE.DAYSINMONTH([.$A381])+1; 0; ORG.OPENOFFICE.DAYSINMONTH([.$A381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381]+1" office:value-type="date" office:date-value="2028-01-05" calcext:value-type="date">
            <text:p>2028-01-05</text:p>
          </table:table-cell>
          <table:table-cell table:style-name="ce20"/>
          <table:table-cell table:style-name="ce27" table:formula="of:=[.A382]" office:value-type="date" office:date-value="2028-01-05" calcext:value-type="date">
            <text:p>January</text:p>
          </table:table-cell>
          <table:table-cell table:style-name="ce28" table:formula="of:=[.$A382]" office:value-type="date" office:date-value="2028-01-05" calcext:value-type="date">
            <text:p>Wednes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382];2)=7; SUM(OFFSET([.E382]; -6; 0; 7; 1)); &quot;&quot;); &quot;&quot;)">
            <text:p/>
          </table:table-cell>
          <table:table-cell table:formula="of:=IFERROR(IF([.$A382]=EOMONTH([.$A382];0);SUM(OFFSET([.$E382];-ORG.OPENOFFICE.DAYSINMONTH([.$A382])+1; 0; ORG.OPENOFFICE.DAYSINMONTH([.$A382]);1));&quot;&quot;); &quot;EOM&quot;)">
            <text:p/>
          </table:table-cell>
          <table:table-cell table:number-columns-repeated="13"/>
        </table:table-row>
        <table:table-row table:style-name="ro1" table:visibility="filter">
          <table:table-cell table:style-name="ce19" table:formula="of:=[.A382]+1" office:value-type="date" office:date-value="2028-01-06" calcext:value-type="date">
            <text:p>2028-01-06</text:p>
          </table:table-cell>
          <table:table-cell table:style-name="ce20"/>
          <table:table-cell table:style-name="ce27" table:formula="of:=[.A383]" office:value-type="date" office:date-value="2028-01-06" calcext:value-type="date">
            <text:p>January</text:p>
          </table:table-cell>
          <table:table-cell table:style-name="ce28" table:formula="of:=[.$A383]" office:value-type="date" office:date-value="2028-01-06" calcext:value-type="date">
            <text:p>Thursday</text:p>
          </table:table-cell>
          <table:table-cell table:style-name="ce29" office:value-type="string" calcext:value-type="string">
            <text:p>?</text:p>
          </table:table-cell>
          <table:table-cell table:style-name="ce29" table:formula="of:=IFERROR(IF(WEEKDAY([.A383];2)=7; SUM(OFFSET([.E383]; -6; 0; 7; 1)); &quot;&quot;); &quot;&quot;)">
            <text:p/>
          </table:table-cell>
          <table:table-cell table:formula="of:=IFERROR(IF([.$A383]=EOMONTH([.$A383];0);SUM(OFFSET([.$E383];-ORG.OPENOFFICE.DAYSINMONTH([.$A383])+1; 0; ORG.OPENOFFICE.DAYSINMONTH([.$A383]);1));&quot;&quot;); &quot;EOM&quot;)">
            <text:p/>
          </table:table-cell>
          <table:table-cell table:number-columns-repeated="13"/>
        </table:table-row>
        <table:table-row table:style-name="ro1" table:number-rows-repeated="27">
          <table:table-cell table:style-name="ce19"/>
          <table:table-cell table:style-name="ce20"/>
          <table:table-cell table:style-name="ce27"/>
          <table:table-cell table:style-name="ce28"/>
          <table:table-cell table:style-name="ce20"/>
          <table:table-cell table:style-name="ce29"/>
          <table:table-cell table:number-columns-repeated="14"/>
        </table:table-row>
        <table:table-row table:style-name="ro1" table:number-rows-repeated="597">
          <table:table-cell table:style-name="ce20" table:number-columns-repeated="5"/>
          <table:table-cell table:style-name="ce29"/>
          <table:table-cell table:number-columns-repeated="14"/>
        </table:table-row>
        <table:table-row table:style-name="ro1" table:number-rows-repeated="1047568">
          <table:table-cell table:number-columns-repeated="20"/>
        </table:table-row>
        <table:table-row table:style-name="ro1">
          <table:table-cell table:number-columns-repeated="20"/>
        </table:table-row>
        <calcext:conditional-formats>
          <calcext:conditional-format calcext:target-range-address="book2027_alternative.A8:book2027_alternative.F1007">
            <calcext:condition calcext:apply-style-name="cfEndOfWeek" calcext:value="formula-is(WEEKDAY([.$A8]; 2)=7)" calcext:base-cell-address="book2027_alternative.A8"/>
          </calcext:conditional-format>
        </calcext:conditional-formats>
      </table:table>
      <table:table table:name="book2031_recommended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9"/>
        <table:table-column table:style-name="co6" table:default-cell-style-name="ce39"/>
        <table:table-column table:style-name="co12" table:default-cell-style-name="ce39"/>
        <table:table-column table:style-name="co4" table:number-columns-repeated="16376" table:default-cell-style-name="ce36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WEEKDAY</text:p>
          </table:table-cell>
          <table:table-cell table:style-name="ce6" office:value-type="string" calcext:value-type="string">
            <text:p>Expense</text:p>
          </table:table-cell>
          <table:table-cell table:style-name="ce8" office:value-type="string" calcext:value-type="string">
            <text:p>PartialSumWeek</text:p>
          </table:table-cell>
          <table:table-cell table:style-name="ce8" office:value-type="string" calcext:value-type="string">
            <text:p>PartialSumMonth</text:p>
          </table:table-cell>
          <table:table-cell table:style-name="ce8"/>
          <table:table-cell table:style-name="ce6" office:value-type="string" calcext:value-type="string">
            <text:p>per</text:p>
          </table:table-cell>
          <table:table-cell table:style-name="ce6" office:value-type="string" calcext:value-type="string">
            <text:p>monthly</text:p>
          </table:table-cell>
          <table:table-cell table:style-name="Default" office:value-type="string" calcext:value-type="string">
            <text:p>DATA4</text:p>
          </table:table-cell>
          <table:table-cell table:style-name="Default" office:value-type="string" calcext:value-type="string">
            <text:p>DATA5</text:p>
          </table:table-cell>
          <table:table-cell table:style-name="Default" office:value-type="string" calcext:value-type="string">
            <text:p>DATA6</text:p>
          </table:table-cell>
          <table:table-cell table:style-name="Default" office:value-type="string" calcext:value-type="string">
            <text:p>DATA7</text:p>
          </table:table-cell>
          <table:table-cell table:style-name="Default" office:value-type="string" calcext:value-type="string">
            <text:p>DATA8</text:p>
          </table:table-cell>
          <table:table-cell table:style-name="Default" office:value-type="string" calcext:value-type="string">
            <text:p>DATA9</text:p>
          </table:table-cell>
          <table:table-cell table:style-name="Default" office:value-type="string" calcext:value-type="string">
            <text:p>DATA10</text:p>
          </table:table-cell>
          <table:table-cell table:style-name="Default" office:value-type="string" calcext:value-type="string">
            <text:p>DATA11</text:p>
          </table:table-cell>
          <table:table-cell table:style-name="Default" office:value-type="string" calcext:value-type="string">
            <text:p>DATA12</text:p>
          </table:table-cell>
          <table:table-cell table:style-name="Default" table:number-columns-repeated="16365"/>
        </table:table-row>
        <table:table-row table:style-name="ro1">
          <table:table-cell table:style-name="ce35" table:formula="of:=DATE([.B2]; 1; 1) - WEEKDAY(ORG.OPENOFFICE.CURRENT(); 2)" office:value-type="date" office:date-value="2030-12-29" calcext:value-type="date">
            <text:p>2030-12-29</text:p>
          </table:table-cell>
          <table:table-cell office:value-type="float" office:value="2031" calcext:value-type="float">
            <text:p>2031</text:p>
          </table:table-cell>
          <table:table-cell table:style-name="ce37" table:formula="of:=[.$A2]" office:value-type="date" office:date-value="2030-12-29" calcext:value-type="date">
            <text:p>December</text:p>
          </table:table-cell>
          <table:table-cell table:style-name="ce38" table:formula="of:=[.$A2]" office:value-type="date" office:date-value="2030-12-29" calcext:value-type="date">
            <text:p>Sunday</text:p>
          </table:table-cell>
          <table:table-cell table:style-name="ce39"/>
          <table:table-cell table:formula="of:=IFERROR(IF(WEEKDAY([.A2];2)=7; SUM(OFFSET([.E2]; -6; 0; 7; 1)); &quot;&quot;); &quot;&quot;)">
            <text:p/>
          </table:table-cell>
          <table:table-cell table:formula="of:=IFERROR(IF([.$A2]=EOMONTH([.$A2];0);SUM(OFFSET([.$E2];-ORG.OPENOFFICE.DAYSINMONTH([.$A2])+1; 0; ORG.OPENOFFICE.DAYSINMONTH([.$A2]);1));&quot;&quot;); &quot;EOM&quot;)">
            <text:p/>
          </table:table-cell>
          <table:table-cell/>
          <table:table-cell table:style-name="ce41" office:value-type="string" calcext:value-type="string">
            <text:p>month</text:p>
          </table:table-cell>
          <table:table-cell table:style-name="ce41" office:value-type="string" calcext:value-type="string">
            <text:p>TOTAL</text:p>
          </table:table-cell>
          <table:table-cell table:number-columns-repeated="16374"/>
        </table:table-row>
        <table:table-row table:style-name="ro1">
          <table:table-cell table:style-name="ce35" table:formula="of:=[.A2]+1" office:value-type="date" office:date-value="2030-12-30" calcext:value-type="date">
            <text:p>2030-12-30</text:p>
          </table:table-cell>
          <table:table-cell/>
          <table:table-cell table:style-name="ce37" table:formula="of:=[.A3]" office:value-type="date" office:date-value="2030-12-30" calcext:value-type="date">
            <text:p>December</text:p>
          </table:table-cell>
          <table:table-cell table:style-name="ce38" table:formula="of:=[.$A3]" office:value-type="date" office:date-value="2030-12-30" calcext:value-type="date">
            <text:p>Monday</text:p>
          </table:table-cell>
          <table:table-cell table:style-name="ce39"/>
          <table:table-cell table:formula="of:=IFERROR(IF(WEEKDAY([.A3];2)=7; SUM(OFFSET([.E3]; -6; 0; 7; 1)); &quot;&quot;); &quot;&quot;)">
            <text:p/>
          </table:table-cell>
          <table:table-cell table:formula="of:=IFERROR(IF([.$A3]=EOMONTH([.$A3];0);SUM(OFFSET([.$E3];-ORG.OPENOFFICE.DAYSINMONTH([.$A3])+1; 0; ORG.OPENOFFICE.DAYSINMONTH([.$A3]);1));&quot;&quot;); &quot;EOM&quot;)">
            <text:p/>
          </table:table-cell>
          <table:table-cell table:style-name="ce40" office:value-type="float" office:value="1" calcext:value-type="float">
            <text:p>1</text:p>
          </table:table-cell>
          <table:table-cell table:style-name="ce42" table:formula="of:=EOMONTH(DATE([.$B$2];[.$H3];1);0)" office:value-type="date" office:date-value="2031-01-31" calcext:value-type="date">
            <text:p>January</text:p>
          </table:table-cell>
          <table:table-cell table:style-name="ce43" table:formula="of:=INDEX([.$G$3:.$G$400]; MATCH([.I3];[.$C$3:.$C$400];0);1)" office:value-type="float" office:value="999.11" calcext:value-type="float">
            <text:p>999.11</text:p>
          </table:table-cell>
          <table:table-cell/>
          <table:table-cell table:style-name="ce44" office:value-type="string" calcext:value-type="string">
            <text:p>No macro needed to create a new sheet.</text:p>
          </table:table-cell>
          <table:table-cell table:number-columns-repeated="16372"/>
        </table:table-row>
        <table:table-row table:style-name="ro1">
          <table:table-cell table:style-name="ce35" table:formula="of:=[.A3]+1" office:value-type="date" office:date-value="2030-12-31" calcext:value-type="date">
            <text:p>2030-12-31</text:p>
          </table:table-cell>
          <table:table-cell/>
          <table:table-cell table:style-name="ce37" table:formula="of:=[.A4]" office:value-type="date" office:date-value="2030-12-31" calcext:value-type="date">
            <text:p>December</text:p>
          </table:table-cell>
          <table:table-cell table:style-name="ce38" table:formula="of:=[.$A4]" office:value-type="date" office:date-value="2030-12-31" calcext:value-type="date">
            <text:p>Tuesday</text:p>
          </table:table-cell>
          <table:table-cell table:style-name="ce39"/>
          <table:table-cell table:formula="of:=IFERROR(IF(WEEKDAY([.A4];2)=7; SUM(OFFSET([.E4]; -6; 0; 7; 1)); &quot;&quot;); &quot;&quot;)">
            <text:p/>
          </table:table-cell>
          <table:table-cell table:formula="of:=IFERROR(IF([.$A4]=EOMONTH([.$A4];0);SUM(OFFSET([.$E4];-ORG.OPENOFFICE.DAYSINMONTH([.$A4])+1; 0; ORG.OPENOFFICE.DAYSINMONTH([.$A4]);1));&quot;&quot;); &quot;EOM&quot;)" office:value-type="string" office:string-value="EOM" calcext:value-type="string">
            <text:p>EOM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formula="of:=EOMONTH(DATE([.$B$2];[.$H4];1);0)" office:value-type="date" office:date-value="2031-02-28" calcext:value-type="date">
            <text:p>February</text:p>
          </table:table-cell>
          <table:table-cell table:style-name="ce43" table:formula="of:=INDEX([.$G$3:.$G$400]; MATCH([.I4];[.$C$3:.$C$400];0);1)" office:value-type="float" office:value="999.12" calcext:value-type="float">
            <text:p>999.12</text:p>
          </table:table-cell>
          <table:table-cell/>
          <table:table-cell office:value-type="string" calcext:value-type="string">
            <text:p>Simply enter the NumberOfYear in a copy of an older one (B2).</text:p>
          </table:table-cell>
          <table:table-cell table:number-columns-repeated="16372"/>
        </table:table-row>
        <table:table-row table:style-name="ro1">
          <table:table-cell table:style-name="ce35" table:formula="of:=[.A4]+1" office:value-type="date" office:date-value="2031-01-01" calcext:value-type="date">
            <text:p>2031-01-01</text:p>
          </table:table-cell>
          <table:table-cell/>
          <table:table-cell table:style-name="ce37" table:formula="of:=[.A5]" office:value-type="date" office:date-value="2031-01-01" calcext:value-type="date">
            <text:p>January</text:p>
          </table:table-cell>
          <table:table-cell table:style-name="ce38" table:formula="of:=[.$A5]" office:value-type="date" office:date-value="2031-01-01" calcext:value-type="date">
            <text:p>Wednesday</text:p>
          </table:table-cell>
          <table:table-cell table:style-name="ce39"/>
          <table:table-cell table:formula="of:=IFERROR(IF(WEEKDAY([.A5];2)=7; SUM(OFFSET([.E5]; -6; 0; 7; 1)); &quot;&quot;); &quot;&quot;)">
            <text:p/>
          </table:table-cell>
          <table:table-cell table:formula="of:=IFERROR(IF([.$A5]=EOMONTH([.$A5];0);SUM(OFFSET([.$E5];-ORG.OPENOFFICE.DAYSINMONTH([.$A5])+1; 0; ORG.OPENOFFICE.DAYSINMONTH([.$A5]);1));&quot;&quot;); &quot;EOM&quot;)">
            <text:p/>
          </table:table-cell>
          <table:table-cell table:style-name="ce40" office:value-type="float" office:value="3" calcext:value-type="float">
            <text:p>3</text:p>
          </table:table-cell>
          <table:table-cell table:style-name="ce42" table:formula="of:=EOMONTH(DATE([.$B$2];[.$H5];1);0)" office:value-type="date" office:date-value="2031-03-31" calcext:value-type="date">
            <text:p>March</text:p>
          </table:table-cell>
          <table:table-cell table:style-name="ce43" table:formula="of:=INDEX([.$G$3:.$G$400]; MATCH([.I5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and clear column E from values if needed.</text:p>
          </table:table-cell>
          <table:table-cell table:number-columns-repeated="16372"/>
        </table:table-row>
        <table:table-row table:style-name="ro1">
          <table:table-cell table:style-name="ce35" table:formula="of:=[.A5]+1" office:value-type="date" office:date-value="2031-01-02" calcext:value-type="date">
            <text:p>2031-01-02</text:p>
          </table:table-cell>
          <table:table-cell/>
          <table:table-cell table:style-name="ce37" table:formula="of:=[.A6]" office:value-type="date" office:date-value="2031-01-02" calcext:value-type="date">
            <text:p>January</text:p>
          </table:table-cell>
          <table:table-cell table:style-name="ce38" table:formula="of:=[.$A6]" office:value-type="date" office:date-value="2031-01-02" calcext:value-type="date">
            <text:p>Thursday</text:p>
          </table:table-cell>
          <table:table-cell table:style-name="ce39" office:value-type="float" office:value="999.11" calcext:value-type="float">
            <text:p>999.11</text:p>
          </table:table-cell>
          <table:table-cell table:formula="of:=IFERROR(IF(WEEKDAY([.A6];2)=7; SUM(OFFSET([.E6]; -6; 0; 7; 1)); &quot;&quot;); &quot;&quot;)">
            <text:p/>
          </table:table-cell>
          <table:table-cell table:formula="of:=IFERROR(IF([.$A6]=EOMONTH([.$A6];0);SUM(OFFSET([.$E6];-ORG.OPENOFFICE.DAYSINMONTH([.$A6])+1; 0; ORG.OPENOFFICE.DAYSINMONTH([.$A6]);1));&quot;&quot;); &quot;EOM&quot;)">
            <text:p/>
          </table:table-cell>
          <table:table-cell table:style-name="ce40" office:value-type="float" office:value="4" calcext:value-type="float">
            <text:p>4</text:p>
          </table:table-cell>
          <table:table-cell table:style-name="ce42" table:formula="of:=EOMONTH(DATE([.$B$2];[.$H6];1);0)" office:value-type="date" office:date-value="2031-04-30" calcext:value-type="date">
            <text:p>April</text:p>
          </table:table-cell>
          <table:table-cell table:style-name="ce43" table:formula="of:=INDEX([.$G$3:.$G$400]; MATCH([.I6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6]+1" office:value-type="date" office:date-value="2031-01-03" calcext:value-type="date">
            <text:p>2031-01-03</text:p>
          </table:table-cell>
          <table:table-cell/>
          <table:table-cell table:style-name="ce37" table:formula="of:=[.A7]" office:value-type="date" office:date-value="2031-01-03" calcext:value-type="date">
            <text:p>January</text:p>
          </table:table-cell>
          <table:table-cell table:style-name="ce38" table:formula="of:=[.$A7]" office:value-type="date" office:date-value="2031-01-03" calcext:value-type="date">
            <text:p>Friday</text:p>
          </table:table-cell>
          <table:table-cell table:style-name="ce39"/>
          <table:table-cell table:formula="of:=IFERROR(IF(WEEKDAY([.A7];2)=7; SUM(OFFSET([.E7]; -6; 0; 7; 1)); &quot;&quot;); &quot;&quot;)">
            <text:p/>
          </table:table-cell>
          <table:table-cell table:formula="of:=IFERROR(IF([.$A7]=EOMONTH([.$A7];0);SUM(OFFSET([.$E7];-ORG.OPENOFFICE.DAYSINMONTH([.$A7])+1; 0; ORG.OPENOFFICE.DAYSINMONTH([.$A7]);1));&quot;&quot;); &quot;EOM&quot;)">
            <text:p/>
          </table:table-cell>
          <table:table-cell table:style-name="ce40" office:value-type="float" office:value="5" calcext:value-type="float">
            <text:p>5</text:p>
          </table:table-cell>
          <table:table-cell table:style-name="ce42" table:formula="of:=EOMONTH(DATE([.$B$2];[.$H7];1);0)" office:value-type="date" office:date-value="2031-05-31" calcext:value-type="date">
            <text:p>May</text:p>
          </table:table-cell>
          <table:table-cell table:style-name="ce43" table:formula="of:=INDEX([.$G$3:.$G$400]; MATCH([.I7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7]+1" office:value-type="date" office:date-value="2031-01-04" calcext:value-type="date">
            <text:p>2031-01-04</text:p>
          </table:table-cell>
          <table:table-cell/>
          <table:table-cell table:style-name="ce37" table:formula="of:=[.A8]" office:value-type="date" office:date-value="2031-01-04" calcext:value-type="date">
            <text:p>January</text:p>
          </table:table-cell>
          <table:table-cell table:style-name="ce38" table:formula="of:=[.$A8]" office:value-type="date" office:date-value="2031-01-04" calcext:value-type="date">
            <text:p>Saturday</text:p>
          </table:table-cell>
          <table:table-cell table:style-name="ce39"/>
          <table:table-cell table:formula="of:=IFERROR(IF(WEEKDAY([.A8];2)=7; SUM(OFFSET([.E8]; -6; 0; 7; 1)); &quot;&quot;); &quot;&quot;)">
            <text:p/>
          </table:table-cell>
          <table:table-cell table:formula="of:=IFERROR(IF([.$A8]=EOMONTH([.$A8];0);SUM(OFFSET([.$E8];-ORG.OPENOFFICE.DAYSINMONTH([.$A8])+1; 0; ORG.OPENOFFICE.DAYSINMONTH([.$A8]);1));&quot;&quot;); &quot;EOM&quot;)">
            <text:p/>
          </table:table-cell>
          <table:table-cell table:style-name="ce40" office:value-type="float" office:value="6" calcext:value-type="float">
            <text:p>6</text:p>
          </table:table-cell>
          <table:table-cell table:style-name="ce42" table:formula="of:=EOMONTH(DATE([.$B$2];[.$H8];1);0)" office:value-type="date" office:date-value="2031-06-30" calcext:value-type="date">
            <text:p>June</text:p>
          </table:table-cell>
          <table:table-cell table:style-name="ce43" table:formula="of:=INDEX([.$G$3:.$G$400]; MATCH([.I8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8]+1" office:value-type="date" office:date-value="2031-01-05" calcext:value-type="date">
            <text:p>2031-01-05</text:p>
          </table:table-cell>
          <table:table-cell/>
          <table:table-cell table:style-name="ce37" table:formula="of:=[.A9]" office:value-type="date" office:date-value="2031-01-05" calcext:value-type="date">
            <text:p>January</text:p>
          </table:table-cell>
          <table:table-cell table:style-name="ce38" table:formula="of:=[.$A9]" office:value-type="date" office:date-value="2031-01-05" calcext:value-type="date">
            <text:p>Sunday</text:p>
          </table:table-cell>
          <table:table-cell table:style-name="ce39"/>
          <table:table-cell table:formula="of:=IFERROR(IF(WEEKDAY([.A9];2)=7; SUM(OFFSET([.E9]; -6; 0; 7; 1)); &quot;&quot;); &quot;&quot;)" office:value-type="float" office:value="999.11" calcext:value-type="float">
            <text:p>999.11</text:p>
          </table:table-cell>
          <table:table-cell table:formula="of:=IFERROR(IF([.$A9]=EOMONTH([.$A9];0);SUM(OFFSET([.$E9];-ORG.OPENOFFICE.DAYSINMONTH([.$A9])+1; 0; ORG.OPENOFFICE.DAYSINMONTH([.$A9]);1));&quot;&quot;); &quot;EOM&quot;)">
            <text:p/>
          </table:table-cell>
          <table:table-cell table:style-name="ce40" office:value-type="float" office:value="7" calcext:value-type="float">
            <text:p>7</text:p>
          </table:table-cell>
          <table:table-cell table:style-name="ce42" table:formula="of:=EOMONTH(DATE([.$B$2];[.$H9];1);0)" office:value-type="date" office:date-value="2031-07-31" calcext:value-type="date">
            <text:p>July</text:p>
          </table:table-cell>
          <table:table-cell table:style-name="ce43" table:formula="of:=INDEX([.$G$3:.$G$400]; MATCH([.I9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9]+1" office:value-type="date" office:date-value="2031-01-06" calcext:value-type="date">
            <text:p>2031-01-06</text:p>
          </table:table-cell>
          <table:table-cell/>
          <table:table-cell table:style-name="ce37" table:formula="of:=[.A10]" office:value-type="date" office:date-value="2031-01-06" calcext:value-type="date">
            <text:p>January</text:p>
          </table:table-cell>
          <table:table-cell table:style-name="ce38" table:formula="of:=[.$A10]" office:value-type="date" office:date-value="2031-01-06" calcext:value-type="date">
            <text:p>Monday</text:p>
          </table:table-cell>
          <table:table-cell table:style-name="ce39"/>
          <table:table-cell table:formula="of:=IFERROR(IF(WEEKDAY([.A10];2)=7; SUM(OFFSET([.E10]; -6; 0; 7; 1)); &quot;&quot;); &quot;&quot;)">
            <text:p/>
          </table:table-cell>
          <table:table-cell table:formula="of:=IFERROR(IF([.$A10]=EOMONTH([.$A10];0);SUM(OFFSET([.$E10];-ORG.OPENOFFICE.DAYSINMONTH([.$A10])+1; 0; ORG.OPENOFFICE.DAYSINMONTH([.$A10]);1));&quot;&quot;); &quot;EOM&quot;)">
            <text:p/>
          </table:table-cell>
          <table:table-cell table:style-name="ce40" office:value-type="float" office:value="8" calcext:value-type="float">
            <text:p>8</text:p>
          </table:table-cell>
          <table:table-cell table:style-name="ce42" table:formula="of:=EOMONTH(DATE([.$B$2];[.$H10];1);0)" office:value-type="date" office:date-value="2031-08-31" calcext:value-type="date">
            <text:p>August</text:p>
          </table:table-cell>
          <table:table-cell table:style-name="ce43" table:formula="of:=INDEX([.$G$3:.$G$400]; MATCH([.I10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10]+1" office:value-type="date" office:date-value="2031-01-07" calcext:value-type="date">
            <text:p>2031-01-07</text:p>
          </table:table-cell>
          <table:table-cell/>
          <table:table-cell table:style-name="ce37" table:formula="of:=[.A11]" office:value-type="date" office:date-value="2031-01-07" calcext:value-type="date">
            <text:p>January</text:p>
          </table:table-cell>
          <table:table-cell table:style-name="ce38" table:formula="of:=[.$A11]" office:value-type="date" office:date-value="2031-01-07" calcext:value-type="date">
            <text:p>Tuesday</text:p>
          </table:table-cell>
          <table:table-cell table:style-name="ce39"/>
          <table:table-cell table:formula="of:=IFERROR(IF(WEEKDAY([.A11];2)=7; SUM(OFFSET([.E11]; -6; 0; 7; 1)); &quot;&quot;); &quot;&quot;)">
            <text:p/>
          </table:table-cell>
          <table:table-cell table:formula="of:=IFERROR(IF([.$A11]=EOMONTH([.$A11];0);SUM(OFFSET([.$E11];-ORG.OPENOFFICE.DAYSINMONTH([.$A11])+1; 0; ORG.OPENOFFICE.DAYSINMONTH([.$A11]);1));&quot;&quot;); &quot;EOM&quot;)">
            <text:p/>
          </table:table-cell>
          <table:table-cell table:style-name="ce40" office:value-type="float" office:value="9" calcext:value-type="float">
            <text:p>9</text:p>
          </table:table-cell>
          <table:table-cell table:style-name="ce42" table:formula="of:=EOMONTH(DATE([.$B$2];[.$H11];1);0)" office:value-type="date" office:date-value="2031-09-30" calcext:value-type="date">
            <text:p>September</text:p>
          </table:table-cell>
          <table:table-cell table:style-name="ce43" table:formula="of:=INDEX([.$G$3:.$G$400]; MATCH([.I11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11]+1" office:value-type="date" office:date-value="2031-01-08" calcext:value-type="date">
            <text:p>2031-01-08</text:p>
          </table:table-cell>
          <table:table-cell/>
          <table:table-cell table:style-name="ce37" table:formula="of:=[.A12]" office:value-type="date" office:date-value="2031-01-08" calcext:value-type="date">
            <text:p>January</text:p>
          </table:table-cell>
          <table:table-cell table:style-name="ce38" table:formula="of:=[.$A12]" office:value-type="date" office:date-value="2031-01-08" calcext:value-type="date">
            <text:p>Wednesday</text:p>
          </table:table-cell>
          <table:table-cell table:style-name="ce39"/>
          <table:table-cell table:formula="of:=IFERROR(IF(WEEKDAY([.A12];2)=7; SUM(OFFSET([.E12]; -6; 0; 7; 1)); &quot;&quot;); &quot;&quot;)">
            <text:p/>
          </table:table-cell>
          <table:table-cell table:formula="of:=IFERROR(IF([.$A12]=EOMONTH([.$A12];0);SUM(OFFSET([.$E12];-ORG.OPENOFFICE.DAYSINMONTH([.$A12])+1; 0; ORG.OPENOFFICE.DAYSINMONTH([.$A12]);1));&quot;&quot;); &quot;EOM&quot;)">
            <text:p/>
          </table:table-cell>
          <table:table-cell table:style-name="ce40" office:value-type="float" office:value="10" calcext:value-type="float">
            <text:p>10</text:p>
          </table:table-cell>
          <table:table-cell table:style-name="ce42" table:formula="of:=EOMONTH(DATE([.$B$2];[.$H12];1);0)" office:value-type="date" office:date-value="2031-10-31" calcext:value-type="date">
            <text:p>October</text:p>
          </table:table-cell>
          <table:table-cell table:style-name="ce43" table:formula="of:=INDEX([.$G$3:.$G$400]; MATCH([.I12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12]+1" office:value-type="date" office:date-value="2031-01-09" calcext:value-type="date">
            <text:p>2031-01-09</text:p>
          </table:table-cell>
          <table:table-cell/>
          <table:table-cell table:style-name="ce37" table:formula="of:=[.A13]" office:value-type="date" office:date-value="2031-01-09" calcext:value-type="date">
            <text:p>January</text:p>
          </table:table-cell>
          <table:table-cell table:style-name="ce38" table:formula="of:=[.$A13]" office:value-type="date" office:date-value="2031-01-09" calcext:value-type="date">
            <text:p>Thursday</text:p>
          </table:table-cell>
          <table:table-cell table:style-name="ce39"/>
          <table:table-cell table:formula="of:=IFERROR(IF(WEEKDAY([.A13];2)=7; SUM(OFFSET([.E13]; -6; 0; 7; 1)); &quot;&quot;); &quot;&quot;)">
            <text:p/>
          </table:table-cell>
          <table:table-cell table:formula="of:=IFERROR(IF([.$A13]=EOMONTH([.$A13];0);SUM(OFFSET([.$E13];-ORG.OPENOFFICE.DAYSINMONTH([.$A13])+1; 0; ORG.OPENOFFICE.DAYSINMONTH([.$A13]);1));&quot;&quot;); &quot;EOM&quot;)">
            <text:p/>
          </table:table-cell>
          <table:table-cell table:style-name="ce40" office:value-type="float" office:value="11" calcext:value-type="float">
            <text:p>11</text:p>
          </table:table-cell>
          <table:table-cell table:style-name="ce42" table:formula="of:=EOMONTH(DATE([.$B$2];[.$H13];1);0)" office:value-type="date" office:date-value="2031-11-30" calcext:value-type="date">
            <text:p>November</text:p>
          </table:table-cell>
          <table:table-cell table:style-name="ce43" table:formula="of:=INDEX([.$G$3:.$G$400]; MATCH([.I13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13]+1" office:value-type="date" office:date-value="2031-01-10" calcext:value-type="date">
            <text:p>2031-01-10</text:p>
          </table:table-cell>
          <table:table-cell/>
          <table:table-cell table:style-name="ce37" table:formula="of:=[.A14]" office:value-type="date" office:date-value="2031-01-10" calcext:value-type="date">
            <text:p>January</text:p>
          </table:table-cell>
          <table:table-cell table:style-name="ce38" table:formula="of:=[.$A14]" office:value-type="date" office:date-value="2031-01-10" calcext:value-type="date">
            <text:p>Friday</text:p>
          </table:table-cell>
          <table:table-cell table:style-name="ce39"/>
          <table:table-cell table:formula="of:=IFERROR(IF(WEEKDAY([.A14];2)=7; SUM(OFFSET([.E14]; -6; 0; 7; 1)); &quot;&quot;); &quot;&quot;)">
            <text:p/>
          </table:table-cell>
          <table:table-cell table:formula="of:=IFERROR(IF([.$A14]=EOMONTH([.$A14];0);SUM(OFFSET([.$E14];-ORG.OPENOFFICE.DAYSINMONTH([.$A14])+1; 0; ORG.OPENOFFICE.DAYSINMONTH([.$A14]);1));&quot;&quot;); &quot;EOM&quot;)">
            <text:p/>
          </table:table-cell>
          <table:table-cell table:style-name="ce40" office:value-type="float" office:value="12" calcext:value-type="float">
            <text:p>12</text:p>
          </table:table-cell>
          <table:table-cell table:style-name="ce42" table:formula="of:=EOMONTH(DATE([.$B$2];[.$H14];1);0)" office:value-type="date" office:date-value="2031-12-31" calcext:value-type="date">
            <text:p>December</text:p>
          </table:table-cell>
          <table:table-cell table:style-name="ce43" table:formula="of:=INDEX([.$G$3:.$G$400]; MATCH([.I14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35" table:formula="of:=[.A14]+1" office:value-type="date" office:date-value="2031-01-11" calcext:value-type="date">
            <text:p>2031-01-11</text:p>
          </table:table-cell>
          <table:table-cell/>
          <table:table-cell table:style-name="ce37" table:formula="of:=[.A15]" office:value-type="date" office:date-value="2031-01-11" calcext:value-type="date">
            <text:p>January</text:p>
          </table:table-cell>
          <table:table-cell table:style-name="ce38" table:formula="of:=[.$A15]" office:value-type="date" office:date-value="2031-01-11" calcext:value-type="date">
            <text:p>Saturday</text:p>
          </table:table-cell>
          <table:table-cell table:style-name="ce39"/>
          <table:table-cell table:formula="of:=IFERROR(IF(WEEKDAY([.A15];2)=7; SUM(OFFSET([.E15]; -6; 0; 7; 1)); &quot;&quot;); &quot;&quot;)">
            <text:p/>
          </table:table-cell>
          <table:table-cell table:formula="of:=IFERROR(IF([.$A15]=EOMONTH([.$A15];0);SUM(OFFSET([.$E15];-ORG.OPENOFFICE.DAYSINMONTH([.$A15])+1; 0; ORG.OPENOFFICE.DAYSINMONTH([.$A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]+1" office:value-type="date" office:date-value="2031-01-12" calcext:value-type="date">
            <text:p>2031-01-12</text:p>
          </table:table-cell>
          <table:table-cell/>
          <table:table-cell table:style-name="ce37" table:formula="of:=[.A16]" office:value-type="date" office:date-value="2031-01-12" calcext:value-type="date">
            <text:p>January</text:p>
          </table:table-cell>
          <table:table-cell table:style-name="ce38" table:formula="of:=[.$A16]" office:value-type="date" office:date-value="2031-01-12" calcext:value-type="date">
            <text:p>Sunday</text:p>
          </table:table-cell>
          <table:table-cell table:style-name="ce39"/>
          <table:table-cell table:formula="of:=IFERROR(IF(WEEKDAY([.A16];2)=7; SUM(OFFSET([.E16]; -6; 0; 7; 1)); &quot;&quot;); &quot;&quot;)" office:value-type="float" office:value="0" calcext:value-type="float">
            <text:p>0.00</text:p>
          </table:table-cell>
          <table:table-cell table:formula="of:=IFERROR(IF([.$A16]=EOMONTH([.$A16];0);SUM(OFFSET([.$E16];-ORG.OPENOFFICE.DAYSINMONTH([.$A16])+1; 0; ORG.OPENOFFICE.DAYSINMONTH([.$A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]+1" office:value-type="date" office:date-value="2031-01-13" calcext:value-type="date">
            <text:p>2031-01-13</text:p>
          </table:table-cell>
          <table:table-cell/>
          <table:table-cell table:style-name="ce37" table:formula="of:=[.A17]" office:value-type="date" office:date-value="2031-01-13" calcext:value-type="date">
            <text:p>January</text:p>
          </table:table-cell>
          <table:table-cell table:style-name="ce38" table:formula="of:=[.$A17]" office:value-type="date" office:date-value="2031-01-13" calcext:value-type="date">
            <text:p>Monday</text:p>
          </table:table-cell>
          <table:table-cell table:style-name="ce39"/>
          <table:table-cell table:formula="of:=IFERROR(IF(WEEKDAY([.A17];2)=7; SUM(OFFSET([.E17]; -6; 0; 7; 1)); &quot;&quot;); &quot;&quot;)">
            <text:p/>
          </table:table-cell>
          <table:table-cell table:formula="of:=IFERROR(IF([.$A17]=EOMONTH([.$A17];0);SUM(OFFSET([.$E17];-ORG.OPENOFFICE.DAYSINMONTH([.$A17])+1; 0; ORG.OPENOFFICE.DAYSINMONTH([.$A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]+1" office:value-type="date" office:date-value="2031-01-14" calcext:value-type="date">
            <text:p>2031-01-14</text:p>
          </table:table-cell>
          <table:table-cell/>
          <table:table-cell table:style-name="ce37" table:formula="of:=[.A18]" office:value-type="date" office:date-value="2031-01-14" calcext:value-type="date">
            <text:p>January</text:p>
          </table:table-cell>
          <table:table-cell table:style-name="ce38" table:formula="of:=[.$A18]" office:value-type="date" office:date-value="2031-01-14" calcext:value-type="date">
            <text:p>Tuesday</text:p>
          </table:table-cell>
          <table:table-cell table:style-name="ce39"/>
          <table:table-cell table:formula="of:=IFERROR(IF(WEEKDAY([.A18];2)=7; SUM(OFFSET([.E18]; -6; 0; 7; 1)); &quot;&quot;); &quot;&quot;)">
            <text:p/>
          </table:table-cell>
          <table:table-cell table:formula="of:=IFERROR(IF([.$A18]=EOMONTH([.$A18];0);SUM(OFFSET([.$E18];-ORG.OPENOFFICE.DAYSINMONTH([.$A18])+1; 0; ORG.OPENOFFICE.DAYSINMONTH([.$A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]+1" office:value-type="date" office:date-value="2031-01-15" calcext:value-type="date">
            <text:p>2031-01-15</text:p>
          </table:table-cell>
          <table:table-cell/>
          <table:table-cell table:style-name="ce37" table:formula="of:=[.A19]" office:value-type="date" office:date-value="2031-01-15" calcext:value-type="date">
            <text:p>January</text:p>
          </table:table-cell>
          <table:table-cell table:style-name="ce38" table:formula="of:=[.$A19]" office:value-type="date" office:date-value="2031-01-15" calcext:value-type="date">
            <text:p>Wednesday</text:p>
          </table:table-cell>
          <table:table-cell table:style-name="ce39"/>
          <table:table-cell table:formula="of:=IFERROR(IF(WEEKDAY([.A19];2)=7; SUM(OFFSET([.E19]; -6; 0; 7; 1)); &quot;&quot;); &quot;&quot;)">
            <text:p/>
          </table:table-cell>
          <table:table-cell table:formula="of:=IFERROR(IF([.$A19]=EOMONTH([.$A19];0);SUM(OFFSET([.$E19];-ORG.OPENOFFICE.DAYSINMONTH([.$A19])+1; 0; ORG.OPENOFFICE.DAYSINMONTH([.$A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]+1" office:value-type="date" office:date-value="2031-01-16" calcext:value-type="date">
            <text:p>2031-01-16</text:p>
          </table:table-cell>
          <table:table-cell/>
          <table:table-cell table:style-name="ce37" table:formula="of:=[.A20]" office:value-type="date" office:date-value="2031-01-16" calcext:value-type="date">
            <text:p>January</text:p>
          </table:table-cell>
          <table:table-cell table:style-name="ce38" table:formula="of:=[.$A20]" office:value-type="date" office:date-value="2031-01-16" calcext:value-type="date">
            <text:p>Thursday</text:p>
          </table:table-cell>
          <table:table-cell table:style-name="ce39"/>
          <table:table-cell table:formula="of:=IFERROR(IF(WEEKDAY([.A20];2)=7; SUM(OFFSET([.E20]; -6; 0; 7; 1)); &quot;&quot;); &quot;&quot;)">
            <text:p/>
          </table:table-cell>
          <table:table-cell table:formula="of:=IFERROR(IF([.$A20]=EOMONTH([.$A20];0);SUM(OFFSET([.$E20];-ORG.OPENOFFICE.DAYSINMONTH([.$A20])+1; 0; ORG.OPENOFFICE.DAYSINMONTH([.$A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]+1" office:value-type="date" office:date-value="2031-01-17" calcext:value-type="date">
            <text:p>2031-01-17</text:p>
          </table:table-cell>
          <table:table-cell/>
          <table:table-cell table:style-name="ce37" table:formula="of:=[.A21]" office:value-type="date" office:date-value="2031-01-17" calcext:value-type="date">
            <text:p>January</text:p>
          </table:table-cell>
          <table:table-cell table:style-name="ce38" table:formula="of:=[.$A21]" office:value-type="date" office:date-value="2031-01-17" calcext:value-type="date">
            <text:p>Friday</text:p>
          </table:table-cell>
          <table:table-cell table:style-name="ce39"/>
          <table:table-cell table:formula="of:=IFERROR(IF(WEEKDAY([.A21];2)=7; SUM(OFFSET([.E21]; -6; 0; 7; 1)); &quot;&quot;); &quot;&quot;)">
            <text:p/>
          </table:table-cell>
          <table:table-cell table:formula="of:=IFERROR(IF([.$A21]=EOMONTH([.$A21];0);SUM(OFFSET([.$E21];-ORG.OPENOFFICE.DAYSINMONTH([.$A21])+1; 0; ORG.OPENOFFICE.DAYSINMONTH([.$A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]+1" office:value-type="date" office:date-value="2031-01-18" calcext:value-type="date">
            <text:p>2031-01-18</text:p>
          </table:table-cell>
          <table:table-cell/>
          <table:table-cell table:style-name="ce37" table:formula="of:=[.A22]" office:value-type="date" office:date-value="2031-01-18" calcext:value-type="date">
            <text:p>January</text:p>
          </table:table-cell>
          <table:table-cell table:style-name="ce38" table:formula="of:=[.$A22]" office:value-type="date" office:date-value="2031-01-18" calcext:value-type="date">
            <text:p>Saturday</text:p>
          </table:table-cell>
          <table:table-cell table:style-name="ce39"/>
          <table:table-cell table:formula="of:=IFERROR(IF(WEEKDAY([.A22];2)=7; SUM(OFFSET([.E22]; -6; 0; 7; 1)); &quot;&quot;); &quot;&quot;)">
            <text:p/>
          </table:table-cell>
          <table:table-cell table:formula="of:=IFERROR(IF([.$A22]=EOMONTH([.$A22];0);SUM(OFFSET([.$E22];-ORG.OPENOFFICE.DAYSINMONTH([.$A22])+1; 0; ORG.OPENOFFICE.DAYSINMONTH([.$A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]+1" office:value-type="date" office:date-value="2031-01-19" calcext:value-type="date">
            <text:p>2031-01-19</text:p>
          </table:table-cell>
          <table:table-cell/>
          <table:table-cell table:style-name="ce37" table:formula="of:=[.A23]" office:value-type="date" office:date-value="2031-01-19" calcext:value-type="date">
            <text:p>January</text:p>
          </table:table-cell>
          <table:table-cell table:style-name="ce38" table:formula="of:=[.$A23]" office:value-type="date" office:date-value="2031-01-19" calcext:value-type="date">
            <text:p>Sunday</text:p>
          </table:table-cell>
          <table:table-cell table:style-name="ce39"/>
          <table:table-cell table:formula="of:=IFERROR(IF(WEEKDAY([.A23];2)=7; SUM(OFFSET([.E23]; -6; 0; 7; 1)); &quot;&quot;); &quot;&quot;)" office:value-type="float" office:value="0" calcext:value-type="float">
            <text:p>0.00</text:p>
          </table:table-cell>
          <table:table-cell table:formula="of:=IFERROR(IF([.$A23]=EOMONTH([.$A23];0);SUM(OFFSET([.$E23];-ORG.OPENOFFICE.DAYSINMONTH([.$A23])+1; 0; ORG.OPENOFFICE.DAYSINMONTH([.$A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]+1" office:value-type="date" office:date-value="2031-01-20" calcext:value-type="date">
            <text:p>2031-01-20</text:p>
          </table:table-cell>
          <table:table-cell/>
          <table:table-cell table:style-name="ce37" table:formula="of:=[.A24]" office:value-type="date" office:date-value="2031-01-20" calcext:value-type="date">
            <text:p>January</text:p>
          </table:table-cell>
          <table:table-cell table:style-name="ce38" table:formula="of:=[.$A24]" office:value-type="date" office:date-value="2031-01-20" calcext:value-type="date">
            <text:p>Monday</text:p>
          </table:table-cell>
          <table:table-cell table:style-name="ce39"/>
          <table:table-cell table:formula="of:=IFERROR(IF(WEEKDAY([.A24];2)=7; SUM(OFFSET([.E24]; -6; 0; 7; 1)); &quot;&quot;); &quot;&quot;)">
            <text:p/>
          </table:table-cell>
          <table:table-cell table:formula="of:=IFERROR(IF([.$A24]=EOMONTH([.$A24];0);SUM(OFFSET([.$E24];-ORG.OPENOFFICE.DAYSINMONTH([.$A24])+1; 0; ORG.OPENOFFICE.DAYSINMONTH([.$A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]+1" office:value-type="date" office:date-value="2031-01-21" calcext:value-type="date">
            <text:p>2031-01-21</text:p>
          </table:table-cell>
          <table:table-cell/>
          <table:table-cell table:style-name="ce37" table:formula="of:=[.A25]" office:value-type="date" office:date-value="2031-01-21" calcext:value-type="date">
            <text:p>January</text:p>
          </table:table-cell>
          <table:table-cell table:style-name="ce38" table:formula="of:=[.$A25]" office:value-type="date" office:date-value="2031-01-21" calcext:value-type="date">
            <text:p>Tuesday</text:p>
          </table:table-cell>
          <table:table-cell table:style-name="ce39"/>
          <table:table-cell table:formula="of:=IFERROR(IF(WEEKDAY([.A25];2)=7; SUM(OFFSET([.E25]; -6; 0; 7; 1)); &quot;&quot;); &quot;&quot;)">
            <text:p/>
          </table:table-cell>
          <table:table-cell table:formula="of:=IFERROR(IF([.$A25]=EOMONTH([.$A25];0);SUM(OFFSET([.$E25];-ORG.OPENOFFICE.DAYSINMONTH([.$A25])+1; 0; ORG.OPENOFFICE.DAYSINMONTH([.$A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]+1" office:value-type="date" office:date-value="2031-01-22" calcext:value-type="date">
            <text:p>2031-01-22</text:p>
          </table:table-cell>
          <table:table-cell/>
          <table:table-cell table:style-name="ce37" table:formula="of:=[.A26]" office:value-type="date" office:date-value="2031-01-22" calcext:value-type="date">
            <text:p>January</text:p>
          </table:table-cell>
          <table:table-cell table:style-name="ce38" table:formula="of:=[.$A26]" office:value-type="date" office:date-value="2031-01-22" calcext:value-type="date">
            <text:p>Wednesday</text:p>
          </table:table-cell>
          <table:table-cell table:style-name="ce39"/>
          <table:table-cell table:formula="of:=IFERROR(IF(WEEKDAY([.A26];2)=7; SUM(OFFSET([.E26]; -6; 0; 7; 1)); &quot;&quot;); &quot;&quot;)">
            <text:p/>
          </table:table-cell>
          <table:table-cell table:formula="of:=IFERROR(IF([.$A26]=EOMONTH([.$A26];0);SUM(OFFSET([.$E26];-ORG.OPENOFFICE.DAYSINMONTH([.$A26])+1; 0; ORG.OPENOFFICE.DAYSINMONTH([.$A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]+1" office:value-type="date" office:date-value="2031-01-23" calcext:value-type="date">
            <text:p>2031-01-23</text:p>
          </table:table-cell>
          <table:table-cell/>
          <table:table-cell table:style-name="ce37" table:formula="of:=[.A27]" office:value-type="date" office:date-value="2031-01-23" calcext:value-type="date">
            <text:p>January</text:p>
          </table:table-cell>
          <table:table-cell table:style-name="ce38" table:formula="of:=[.$A27]" office:value-type="date" office:date-value="2031-01-23" calcext:value-type="date">
            <text:p>Thursday</text:p>
          </table:table-cell>
          <table:table-cell table:style-name="ce39"/>
          <table:table-cell table:formula="of:=IFERROR(IF(WEEKDAY([.A27];2)=7; SUM(OFFSET([.E27]; -6; 0; 7; 1)); &quot;&quot;); &quot;&quot;)">
            <text:p/>
          </table:table-cell>
          <table:table-cell table:formula="of:=IFERROR(IF([.$A27]=EOMONTH([.$A27];0);SUM(OFFSET([.$E27];-ORG.OPENOFFICE.DAYSINMONTH([.$A27])+1; 0; ORG.OPENOFFICE.DAYSINMONTH([.$A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]+1" office:value-type="date" office:date-value="2031-01-24" calcext:value-type="date">
            <text:p>2031-01-24</text:p>
          </table:table-cell>
          <table:table-cell/>
          <table:table-cell table:style-name="ce37" table:formula="of:=[.A28]" office:value-type="date" office:date-value="2031-01-24" calcext:value-type="date">
            <text:p>January</text:p>
          </table:table-cell>
          <table:table-cell table:style-name="ce38" table:formula="of:=[.$A28]" office:value-type="date" office:date-value="2031-01-24" calcext:value-type="date">
            <text:p>Friday</text:p>
          </table:table-cell>
          <table:table-cell table:style-name="ce39"/>
          <table:table-cell table:formula="of:=IFERROR(IF(WEEKDAY([.A28];2)=7; SUM(OFFSET([.E28]; -6; 0; 7; 1)); &quot;&quot;); &quot;&quot;)">
            <text:p/>
          </table:table-cell>
          <table:table-cell table:formula="of:=IFERROR(IF([.$A28]=EOMONTH([.$A28];0);SUM(OFFSET([.$E28];-ORG.OPENOFFICE.DAYSINMONTH([.$A28])+1; 0; ORG.OPENOFFICE.DAYSINMONTH([.$A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]+1" office:value-type="date" office:date-value="2031-01-25" calcext:value-type="date">
            <text:p>2031-01-25</text:p>
          </table:table-cell>
          <table:table-cell/>
          <table:table-cell table:style-name="ce37" table:formula="of:=[.A29]" office:value-type="date" office:date-value="2031-01-25" calcext:value-type="date">
            <text:p>January</text:p>
          </table:table-cell>
          <table:table-cell table:style-name="ce38" table:formula="of:=[.$A29]" office:value-type="date" office:date-value="2031-01-25" calcext:value-type="date">
            <text:p>Saturday</text:p>
          </table:table-cell>
          <table:table-cell table:style-name="ce39"/>
          <table:table-cell table:formula="of:=IFERROR(IF(WEEKDAY([.A29];2)=7; SUM(OFFSET([.E29]; -6; 0; 7; 1)); &quot;&quot;); &quot;&quot;)">
            <text:p/>
          </table:table-cell>
          <table:table-cell table:formula="of:=IFERROR(IF([.$A29]=EOMONTH([.$A29];0);SUM(OFFSET([.$E29];-ORG.OPENOFFICE.DAYSINMONTH([.$A29])+1; 0; ORG.OPENOFFICE.DAYSINMONTH([.$A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]+1" office:value-type="date" office:date-value="2031-01-26" calcext:value-type="date">
            <text:p>2031-01-26</text:p>
          </table:table-cell>
          <table:table-cell/>
          <table:table-cell table:style-name="ce37" table:formula="of:=[.A30]" office:value-type="date" office:date-value="2031-01-26" calcext:value-type="date">
            <text:p>January</text:p>
          </table:table-cell>
          <table:table-cell table:style-name="ce38" table:formula="of:=[.$A30]" office:value-type="date" office:date-value="2031-01-26" calcext:value-type="date">
            <text:p>Sunday</text:p>
          </table:table-cell>
          <table:table-cell table:style-name="ce39"/>
          <table:table-cell table:formula="of:=IFERROR(IF(WEEKDAY([.A30];2)=7; SUM(OFFSET([.E30]; -6; 0; 7; 1)); &quot;&quot;); &quot;&quot;)" office:value-type="float" office:value="0" calcext:value-type="float">
            <text:p>0.00</text:p>
          </table:table-cell>
          <table:table-cell table:formula="of:=IFERROR(IF([.$A30]=EOMONTH([.$A30];0);SUM(OFFSET([.$E30];-ORG.OPENOFFICE.DAYSINMONTH([.$A30])+1; 0; ORG.OPENOFFICE.DAYSINMONTH([.$A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]+1" office:value-type="date" office:date-value="2031-01-27" calcext:value-type="date">
            <text:p>2031-01-27</text:p>
          </table:table-cell>
          <table:table-cell/>
          <table:table-cell table:style-name="ce37" table:formula="of:=[.A31]" office:value-type="date" office:date-value="2031-01-27" calcext:value-type="date">
            <text:p>January</text:p>
          </table:table-cell>
          <table:table-cell table:style-name="ce38" table:formula="of:=[.$A31]" office:value-type="date" office:date-value="2031-01-27" calcext:value-type="date">
            <text:p>Monday</text:p>
          </table:table-cell>
          <table:table-cell table:style-name="ce39"/>
          <table:table-cell table:formula="of:=IFERROR(IF(WEEKDAY([.A31];2)=7; SUM(OFFSET([.E31]; -6; 0; 7; 1)); &quot;&quot;); &quot;&quot;)">
            <text:p/>
          </table:table-cell>
          <table:table-cell table:formula="of:=IFERROR(IF([.$A31]=EOMONTH([.$A31];0);SUM(OFFSET([.$E31];-ORG.OPENOFFICE.DAYSINMONTH([.$A31])+1; 0; ORG.OPENOFFICE.DAYSINMONTH([.$A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]+1" office:value-type="date" office:date-value="2031-01-28" calcext:value-type="date">
            <text:p>2031-01-28</text:p>
          </table:table-cell>
          <table:table-cell/>
          <table:table-cell table:style-name="ce37" table:formula="of:=[.A32]" office:value-type="date" office:date-value="2031-01-28" calcext:value-type="date">
            <text:p>January</text:p>
          </table:table-cell>
          <table:table-cell table:style-name="ce38" table:formula="of:=[.$A32]" office:value-type="date" office:date-value="2031-01-28" calcext:value-type="date">
            <text:p>Tuesday</text:p>
          </table:table-cell>
          <table:table-cell table:style-name="ce39"/>
          <table:table-cell table:formula="of:=IFERROR(IF(WEEKDAY([.A32];2)=7; SUM(OFFSET([.E32]; -6; 0; 7; 1)); &quot;&quot;); &quot;&quot;)">
            <text:p/>
          </table:table-cell>
          <table:table-cell table:formula="of:=IFERROR(IF([.$A32]=EOMONTH([.$A32];0);SUM(OFFSET([.$E32];-ORG.OPENOFFICE.DAYSINMONTH([.$A32])+1; 0; ORG.OPENOFFICE.DAYSINMONTH([.$A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]+1" office:value-type="date" office:date-value="2031-01-29" calcext:value-type="date">
            <text:p>2031-01-29</text:p>
          </table:table-cell>
          <table:table-cell/>
          <table:table-cell table:style-name="ce37" table:formula="of:=[.A33]" office:value-type="date" office:date-value="2031-01-29" calcext:value-type="date">
            <text:p>January</text:p>
          </table:table-cell>
          <table:table-cell table:style-name="ce38" table:formula="of:=[.$A33]" office:value-type="date" office:date-value="2031-01-29" calcext:value-type="date">
            <text:p>Wednesday</text:p>
          </table:table-cell>
          <table:table-cell table:style-name="ce39"/>
          <table:table-cell table:formula="of:=IFERROR(IF(WEEKDAY([.A33];2)=7; SUM(OFFSET([.E33]; -6; 0; 7; 1)); &quot;&quot;); &quot;&quot;)">
            <text:p/>
          </table:table-cell>
          <table:table-cell table:formula="of:=IFERROR(IF([.$A33]=EOMONTH([.$A33];0);SUM(OFFSET([.$E33];-ORG.OPENOFFICE.DAYSINMONTH([.$A33])+1; 0; ORG.OPENOFFICE.DAYSINMONTH([.$A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]+1" office:value-type="date" office:date-value="2031-01-30" calcext:value-type="date">
            <text:p>2031-01-30</text:p>
          </table:table-cell>
          <table:table-cell/>
          <table:table-cell table:style-name="ce37" table:formula="of:=[.A34]" office:value-type="date" office:date-value="2031-01-30" calcext:value-type="date">
            <text:p>January</text:p>
          </table:table-cell>
          <table:table-cell table:style-name="ce38" table:formula="of:=[.$A34]" office:value-type="date" office:date-value="2031-01-30" calcext:value-type="date">
            <text:p>Thursday</text:p>
          </table:table-cell>
          <table:table-cell table:style-name="ce39"/>
          <table:table-cell table:formula="of:=IFERROR(IF(WEEKDAY([.A34];2)=7; SUM(OFFSET([.E34]; -6; 0; 7; 1)); &quot;&quot;); &quot;&quot;)">
            <text:p/>
          </table:table-cell>
          <table:table-cell table:formula="of:=IFERROR(IF([.$A34]=EOMONTH([.$A34];0);SUM(OFFSET([.$E34];-ORG.OPENOFFICE.DAYSINMONTH([.$A34])+1; 0; ORG.OPENOFFICE.DAYSINMONTH([.$A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]+1" office:value-type="date" office:date-value="2031-01-31" calcext:value-type="date">
            <text:p>2031-01-31</text:p>
          </table:table-cell>
          <table:table-cell/>
          <table:table-cell table:style-name="ce37" table:formula="of:=[.A35]" office:value-type="date" office:date-value="2031-01-31" calcext:value-type="date">
            <text:p>January</text:p>
          </table:table-cell>
          <table:table-cell table:style-name="ce38" table:formula="of:=[.$A35]" office:value-type="date" office:date-value="2031-01-31" calcext:value-type="date">
            <text:p>Friday</text:p>
          </table:table-cell>
          <table:table-cell table:style-name="ce39"/>
          <table:table-cell table:formula="of:=IFERROR(IF(WEEKDAY([.A35];2)=7; SUM(OFFSET([.E35]; -6; 0; 7; 1)); &quot;&quot;); &quot;&quot;)">
            <text:p/>
          </table:table-cell>
          <table:table-cell table:formula="of:=IFERROR(IF([.$A35]=EOMONTH([.$A35];0);SUM(OFFSET([.$E35];-ORG.OPENOFFICE.DAYSINMONTH([.$A35])+1; 0; ORG.OPENOFFICE.DAYSINMONTH([.$A35]);1));&quot;&quot;); &quot;EOM&quot;)" office:value-type="float" office:value="999.11" calcext:value-type="float">
            <text:p>999.11</text:p>
          </table:table-cell>
          <table:table-cell table:number-columns-repeated="16377"/>
        </table:table-row>
        <table:table-row table:style-name="ro1">
          <table:table-cell table:style-name="ce35" table:formula="of:=[.A35]+1" office:value-type="date" office:date-value="2031-02-01" calcext:value-type="date">
            <text:p>2031-02-01</text:p>
          </table:table-cell>
          <table:table-cell/>
          <table:table-cell table:style-name="ce37" table:formula="of:=[.A36]" office:value-type="date" office:date-value="2031-02-01" calcext:value-type="date">
            <text:p>February</text:p>
          </table:table-cell>
          <table:table-cell table:style-name="ce38" table:formula="of:=[.$A36]" office:value-type="date" office:date-value="2031-02-01" calcext:value-type="date">
            <text:p>Saturday</text:p>
          </table:table-cell>
          <table:table-cell table:style-name="ce39"/>
          <table:table-cell table:formula="of:=IFERROR(IF(WEEKDAY([.A36];2)=7; SUM(OFFSET([.E36]; -6; 0; 7; 1)); &quot;&quot;); &quot;&quot;)">
            <text:p/>
          </table:table-cell>
          <table:table-cell table:formula="of:=IFERROR(IF([.$A36]=EOMONTH([.$A36];0);SUM(OFFSET([.$E36];-ORG.OPENOFFICE.DAYSINMONTH([.$A36])+1; 0; ORG.OPENOFFICE.DAYSINMONTH([.$A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]+1" office:value-type="date" office:date-value="2031-02-02" calcext:value-type="date">
            <text:p>2031-02-02</text:p>
          </table:table-cell>
          <table:table-cell/>
          <table:table-cell table:style-name="ce37" table:formula="of:=[.A37]" office:value-type="date" office:date-value="2031-02-02" calcext:value-type="date">
            <text:p>February</text:p>
          </table:table-cell>
          <table:table-cell table:style-name="ce38" table:formula="of:=[.$A37]" office:value-type="date" office:date-value="2031-02-02" calcext:value-type="date">
            <text:p>Sunday</text:p>
          </table:table-cell>
          <table:table-cell table:style-name="ce39"/>
          <table:table-cell table:formula="of:=IFERROR(IF(WEEKDAY([.A37];2)=7; SUM(OFFSET([.E37]; -6; 0; 7; 1)); &quot;&quot;); &quot;&quot;)" office:value-type="float" office:value="0" calcext:value-type="float">
            <text:p>0.00</text:p>
          </table:table-cell>
          <table:table-cell table:formula="of:=IFERROR(IF([.$A37]=EOMONTH([.$A37];0);SUM(OFFSET([.$E37];-ORG.OPENOFFICE.DAYSINMONTH([.$A37])+1; 0; ORG.OPENOFFICE.DAYSINMONTH([.$A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]+1" office:value-type="date" office:date-value="2031-02-03" calcext:value-type="date">
            <text:p>2031-02-03</text:p>
          </table:table-cell>
          <table:table-cell/>
          <table:table-cell table:style-name="ce37" table:formula="of:=[.A38]" office:value-type="date" office:date-value="2031-02-03" calcext:value-type="date">
            <text:p>February</text:p>
          </table:table-cell>
          <table:table-cell table:style-name="ce38" table:formula="of:=[.$A38]" office:value-type="date" office:date-value="2031-02-03" calcext:value-type="date">
            <text:p>Monday</text:p>
          </table:table-cell>
          <table:table-cell table:style-name="ce39" office:value-type="float" office:value="999.12" calcext:value-type="float">
            <text:p>999.12</text:p>
          </table:table-cell>
          <table:table-cell table:formula="of:=IFERROR(IF(WEEKDAY([.A38];2)=7; SUM(OFFSET([.E38]; -6; 0; 7; 1)); &quot;&quot;); &quot;&quot;)">
            <text:p/>
          </table:table-cell>
          <table:table-cell table:formula="of:=IFERROR(IF([.$A38]=EOMONTH([.$A38];0);SUM(OFFSET([.$E38];-ORG.OPENOFFICE.DAYSINMONTH([.$A38])+1; 0; ORG.OPENOFFICE.DAYSINMONTH([.$A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8]+1" office:value-type="date" office:date-value="2031-02-04" calcext:value-type="date">
            <text:p>2031-02-04</text:p>
          </table:table-cell>
          <table:table-cell/>
          <table:table-cell table:style-name="ce37" table:formula="of:=[.A39]" office:value-type="date" office:date-value="2031-02-04" calcext:value-type="date">
            <text:p>February</text:p>
          </table:table-cell>
          <table:table-cell table:style-name="ce38" table:formula="of:=[.$A39]" office:value-type="date" office:date-value="2031-02-04" calcext:value-type="date">
            <text:p>Tuesday</text:p>
          </table:table-cell>
          <table:table-cell table:style-name="ce39"/>
          <table:table-cell table:formula="of:=IFERROR(IF(WEEKDAY([.A39];2)=7; SUM(OFFSET([.E39]; -6; 0; 7; 1)); &quot;&quot;); &quot;&quot;)">
            <text:p/>
          </table:table-cell>
          <table:table-cell table:formula="of:=IFERROR(IF([.$A39]=EOMONTH([.$A39];0);SUM(OFFSET([.$E39];-ORG.OPENOFFICE.DAYSINMONTH([.$A39])+1; 0; ORG.OPENOFFICE.DAYSINMONTH([.$A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9]+1" office:value-type="date" office:date-value="2031-02-05" calcext:value-type="date">
            <text:p>2031-02-05</text:p>
          </table:table-cell>
          <table:table-cell/>
          <table:table-cell table:style-name="ce37" table:formula="of:=[.A40]" office:value-type="date" office:date-value="2031-02-05" calcext:value-type="date">
            <text:p>February</text:p>
          </table:table-cell>
          <table:table-cell table:style-name="ce38" table:formula="of:=[.$A40]" office:value-type="date" office:date-value="2031-02-05" calcext:value-type="date">
            <text:p>Wednesday</text:p>
          </table:table-cell>
          <table:table-cell table:style-name="ce39"/>
          <table:table-cell table:formula="of:=IFERROR(IF(WEEKDAY([.A40];2)=7; SUM(OFFSET([.E40]; -6; 0; 7; 1)); &quot;&quot;); &quot;&quot;)">
            <text:p/>
          </table:table-cell>
          <table:table-cell table:formula="of:=IFERROR(IF([.$A40]=EOMONTH([.$A40];0);SUM(OFFSET([.$E40];-ORG.OPENOFFICE.DAYSINMONTH([.$A40])+1; 0; ORG.OPENOFFICE.DAYSINMONTH([.$A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0]+1" office:value-type="date" office:date-value="2031-02-06" calcext:value-type="date">
            <text:p>2031-02-06</text:p>
          </table:table-cell>
          <table:table-cell/>
          <table:table-cell table:style-name="ce37" table:formula="of:=[.A41]" office:value-type="date" office:date-value="2031-02-06" calcext:value-type="date">
            <text:p>February</text:p>
          </table:table-cell>
          <table:table-cell table:style-name="ce38" table:formula="of:=[.$A41]" office:value-type="date" office:date-value="2031-02-06" calcext:value-type="date">
            <text:p>Thursday</text:p>
          </table:table-cell>
          <table:table-cell table:style-name="ce39"/>
          <table:table-cell table:formula="of:=IFERROR(IF(WEEKDAY([.A41];2)=7; SUM(OFFSET([.E41]; -6; 0; 7; 1)); &quot;&quot;); &quot;&quot;)">
            <text:p/>
          </table:table-cell>
          <table:table-cell table:formula="of:=IFERROR(IF([.$A41]=EOMONTH([.$A41];0);SUM(OFFSET([.$E41];-ORG.OPENOFFICE.DAYSINMONTH([.$A41])+1; 0; ORG.OPENOFFICE.DAYSINMONTH([.$A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1]+1" office:value-type="date" office:date-value="2031-02-07" calcext:value-type="date">
            <text:p>2031-02-07</text:p>
          </table:table-cell>
          <table:table-cell/>
          <table:table-cell table:style-name="ce37" table:formula="of:=[.A42]" office:value-type="date" office:date-value="2031-02-07" calcext:value-type="date">
            <text:p>February</text:p>
          </table:table-cell>
          <table:table-cell table:style-name="ce38" table:formula="of:=[.$A42]" office:value-type="date" office:date-value="2031-02-07" calcext:value-type="date">
            <text:p>Friday</text:p>
          </table:table-cell>
          <table:table-cell table:style-name="ce39"/>
          <table:table-cell table:formula="of:=IFERROR(IF(WEEKDAY([.A42];2)=7; SUM(OFFSET([.E42]; -6; 0; 7; 1)); &quot;&quot;); &quot;&quot;)">
            <text:p/>
          </table:table-cell>
          <table:table-cell table:formula="of:=IFERROR(IF([.$A42]=EOMONTH([.$A42];0);SUM(OFFSET([.$E42];-ORG.OPENOFFICE.DAYSINMONTH([.$A42])+1; 0; ORG.OPENOFFICE.DAYSINMONTH([.$A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2]+1" office:value-type="date" office:date-value="2031-02-08" calcext:value-type="date">
            <text:p>2031-02-08</text:p>
          </table:table-cell>
          <table:table-cell/>
          <table:table-cell table:style-name="ce37" table:formula="of:=[.A43]" office:value-type="date" office:date-value="2031-02-08" calcext:value-type="date">
            <text:p>February</text:p>
          </table:table-cell>
          <table:table-cell table:style-name="ce38" table:formula="of:=[.$A43]" office:value-type="date" office:date-value="2031-02-08" calcext:value-type="date">
            <text:p>Saturday</text:p>
          </table:table-cell>
          <table:table-cell table:style-name="ce39"/>
          <table:table-cell table:formula="of:=IFERROR(IF(WEEKDAY([.A43];2)=7; SUM(OFFSET([.E43]; -6; 0; 7; 1)); &quot;&quot;); &quot;&quot;)">
            <text:p/>
          </table:table-cell>
          <table:table-cell table:formula="of:=IFERROR(IF([.$A43]=EOMONTH([.$A43];0);SUM(OFFSET([.$E43];-ORG.OPENOFFICE.DAYSINMONTH([.$A43])+1; 0; ORG.OPENOFFICE.DAYSINMONTH([.$A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3]+1" office:value-type="date" office:date-value="2031-02-09" calcext:value-type="date">
            <text:p>2031-02-09</text:p>
          </table:table-cell>
          <table:table-cell/>
          <table:table-cell table:style-name="ce37" table:formula="of:=[.A44]" office:value-type="date" office:date-value="2031-02-09" calcext:value-type="date">
            <text:p>February</text:p>
          </table:table-cell>
          <table:table-cell table:style-name="ce38" table:formula="of:=[.$A44]" office:value-type="date" office:date-value="2031-02-09" calcext:value-type="date">
            <text:p>Sunday</text:p>
          </table:table-cell>
          <table:table-cell table:style-name="ce39"/>
          <table:table-cell table:formula="of:=IFERROR(IF(WEEKDAY([.A44];2)=7; SUM(OFFSET([.E44]; -6; 0; 7; 1)); &quot;&quot;); &quot;&quot;)" office:value-type="float" office:value="999.12" calcext:value-type="float">
            <text:p>999.12</text:p>
          </table:table-cell>
          <table:table-cell table:formula="of:=IFERROR(IF([.$A44]=EOMONTH([.$A44];0);SUM(OFFSET([.$E44];-ORG.OPENOFFICE.DAYSINMONTH([.$A44])+1; 0; ORG.OPENOFFICE.DAYSINMONTH([.$A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4]+1" office:value-type="date" office:date-value="2031-02-10" calcext:value-type="date">
            <text:p>2031-02-10</text:p>
          </table:table-cell>
          <table:table-cell/>
          <table:table-cell table:style-name="ce37" table:formula="of:=[.A45]" office:value-type="date" office:date-value="2031-02-10" calcext:value-type="date">
            <text:p>February</text:p>
          </table:table-cell>
          <table:table-cell table:style-name="ce38" table:formula="of:=[.$A45]" office:value-type="date" office:date-value="2031-02-10" calcext:value-type="date">
            <text:p>Monday</text:p>
          </table:table-cell>
          <table:table-cell table:style-name="ce39"/>
          <table:table-cell table:formula="of:=IFERROR(IF(WEEKDAY([.A45];2)=7; SUM(OFFSET([.E45]; -6; 0; 7; 1)); &quot;&quot;); &quot;&quot;)">
            <text:p/>
          </table:table-cell>
          <table:table-cell table:formula="of:=IFERROR(IF([.$A45]=EOMONTH([.$A45];0);SUM(OFFSET([.$E45];-ORG.OPENOFFICE.DAYSINMONTH([.$A45])+1; 0; ORG.OPENOFFICE.DAYSINMONTH([.$A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5]+1" office:value-type="date" office:date-value="2031-02-11" calcext:value-type="date">
            <text:p>2031-02-11</text:p>
          </table:table-cell>
          <table:table-cell/>
          <table:table-cell table:style-name="ce37" table:formula="of:=[.A46]" office:value-type="date" office:date-value="2031-02-11" calcext:value-type="date">
            <text:p>February</text:p>
          </table:table-cell>
          <table:table-cell table:style-name="ce38" table:formula="of:=[.$A46]" office:value-type="date" office:date-value="2031-02-11" calcext:value-type="date">
            <text:p>Tuesday</text:p>
          </table:table-cell>
          <table:table-cell table:style-name="ce39"/>
          <table:table-cell table:formula="of:=IFERROR(IF(WEEKDAY([.A46];2)=7; SUM(OFFSET([.E46]; -6; 0; 7; 1)); &quot;&quot;); &quot;&quot;)">
            <text:p/>
          </table:table-cell>
          <table:table-cell table:formula="of:=IFERROR(IF([.$A46]=EOMONTH([.$A46];0);SUM(OFFSET([.$E46];-ORG.OPENOFFICE.DAYSINMONTH([.$A46])+1; 0; ORG.OPENOFFICE.DAYSINMONTH([.$A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6]+1" office:value-type="date" office:date-value="2031-02-12" calcext:value-type="date">
            <text:p>2031-02-12</text:p>
          </table:table-cell>
          <table:table-cell/>
          <table:table-cell table:style-name="ce37" table:formula="of:=[.A47]" office:value-type="date" office:date-value="2031-02-12" calcext:value-type="date">
            <text:p>February</text:p>
          </table:table-cell>
          <table:table-cell table:style-name="ce38" table:formula="of:=[.$A47]" office:value-type="date" office:date-value="2031-02-12" calcext:value-type="date">
            <text:p>Wednesday</text:p>
          </table:table-cell>
          <table:table-cell table:style-name="ce39"/>
          <table:table-cell table:formula="of:=IFERROR(IF(WEEKDAY([.A47];2)=7; SUM(OFFSET([.E47]; -6; 0; 7; 1)); &quot;&quot;); &quot;&quot;)">
            <text:p/>
          </table:table-cell>
          <table:table-cell table:formula="of:=IFERROR(IF([.$A47]=EOMONTH([.$A47];0);SUM(OFFSET([.$E47];-ORG.OPENOFFICE.DAYSINMONTH([.$A47])+1; 0; ORG.OPENOFFICE.DAYSINMONTH([.$A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7]+1" office:value-type="date" office:date-value="2031-02-13" calcext:value-type="date">
            <text:p>2031-02-13</text:p>
          </table:table-cell>
          <table:table-cell/>
          <table:table-cell table:style-name="ce37" table:formula="of:=[.A48]" office:value-type="date" office:date-value="2031-02-13" calcext:value-type="date">
            <text:p>February</text:p>
          </table:table-cell>
          <table:table-cell table:style-name="ce38" table:formula="of:=[.$A48]" office:value-type="date" office:date-value="2031-02-13" calcext:value-type="date">
            <text:p>Thursday</text:p>
          </table:table-cell>
          <table:table-cell table:style-name="ce39"/>
          <table:table-cell table:formula="of:=IFERROR(IF(WEEKDAY([.A48];2)=7; SUM(OFFSET([.E48]; -6; 0; 7; 1)); &quot;&quot;); &quot;&quot;)">
            <text:p/>
          </table:table-cell>
          <table:table-cell table:formula="of:=IFERROR(IF([.$A48]=EOMONTH([.$A48];0);SUM(OFFSET([.$E48];-ORG.OPENOFFICE.DAYSINMONTH([.$A48])+1; 0; ORG.OPENOFFICE.DAYSINMONTH([.$A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8]+1" office:value-type="date" office:date-value="2031-02-14" calcext:value-type="date">
            <text:p>2031-02-14</text:p>
          </table:table-cell>
          <table:table-cell/>
          <table:table-cell table:style-name="ce37" table:formula="of:=[.A49]" office:value-type="date" office:date-value="2031-02-14" calcext:value-type="date">
            <text:p>February</text:p>
          </table:table-cell>
          <table:table-cell table:style-name="ce38" table:formula="of:=[.$A49]" office:value-type="date" office:date-value="2031-02-14" calcext:value-type="date">
            <text:p>Friday</text:p>
          </table:table-cell>
          <table:table-cell table:style-name="ce39"/>
          <table:table-cell table:formula="of:=IFERROR(IF(WEEKDAY([.A49];2)=7; SUM(OFFSET([.E49]; -6; 0; 7; 1)); &quot;&quot;); &quot;&quot;)">
            <text:p/>
          </table:table-cell>
          <table:table-cell table:formula="of:=IFERROR(IF([.$A49]=EOMONTH([.$A49];0);SUM(OFFSET([.$E49];-ORG.OPENOFFICE.DAYSINMONTH([.$A49])+1; 0; ORG.OPENOFFICE.DAYSINMONTH([.$A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49]+1" office:value-type="date" office:date-value="2031-02-15" calcext:value-type="date">
            <text:p>2031-02-15</text:p>
          </table:table-cell>
          <table:table-cell/>
          <table:table-cell table:style-name="ce37" table:formula="of:=[.A50]" office:value-type="date" office:date-value="2031-02-15" calcext:value-type="date">
            <text:p>February</text:p>
          </table:table-cell>
          <table:table-cell table:style-name="ce38" table:formula="of:=[.$A50]" office:value-type="date" office:date-value="2031-02-15" calcext:value-type="date">
            <text:p>Saturday</text:p>
          </table:table-cell>
          <table:table-cell table:style-name="ce39"/>
          <table:table-cell table:formula="of:=IFERROR(IF(WEEKDAY([.A50];2)=7; SUM(OFFSET([.E50]; -6; 0; 7; 1)); &quot;&quot;); &quot;&quot;)">
            <text:p/>
          </table:table-cell>
          <table:table-cell table:formula="of:=IFERROR(IF([.$A50]=EOMONTH([.$A50];0);SUM(OFFSET([.$E50];-ORG.OPENOFFICE.DAYSINMONTH([.$A50])+1; 0; ORG.OPENOFFICE.DAYSINMONTH([.$A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0]+1" office:value-type="date" office:date-value="2031-02-16" calcext:value-type="date">
            <text:p>2031-02-16</text:p>
          </table:table-cell>
          <table:table-cell/>
          <table:table-cell table:style-name="ce37" table:formula="of:=[.A51]" office:value-type="date" office:date-value="2031-02-16" calcext:value-type="date">
            <text:p>February</text:p>
          </table:table-cell>
          <table:table-cell table:style-name="ce38" table:formula="of:=[.$A51]" office:value-type="date" office:date-value="2031-02-16" calcext:value-type="date">
            <text:p>Sunday</text:p>
          </table:table-cell>
          <table:table-cell table:style-name="ce39"/>
          <table:table-cell table:formula="of:=IFERROR(IF(WEEKDAY([.A51];2)=7; SUM(OFFSET([.E51]; -6; 0; 7; 1)); &quot;&quot;); &quot;&quot;)" office:value-type="float" office:value="0" calcext:value-type="float">
            <text:p>0.00</text:p>
          </table:table-cell>
          <table:table-cell table:formula="of:=IFERROR(IF([.$A51]=EOMONTH([.$A51];0);SUM(OFFSET([.$E51];-ORG.OPENOFFICE.DAYSINMONTH([.$A51])+1; 0; ORG.OPENOFFICE.DAYSINMONTH([.$A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1]+1" office:value-type="date" office:date-value="2031-02-17" calcext:value-type="date">
            <text:p>2031-02-17</text:p>
          </table:table-cell>
          <table:table-cell/>
          <table:table-cell table:style-name="ce37" table:formula="of:=[.A52]" office:value-type="date" office:date-value="2031-02-17" calcext:value-type="date">
            <text:p>February</text:p>
          </table:table-cell>
          <table:table-cell table:style-name="ce38" table:formula="of:=[.$A52]" office:value-type="date" office:date-value="2031-02-17" calcext:value-type="date">
            <text:p>Monday</text:p>
          </table:table-cell>
          <table:table-cell table:style-name="ce39"/>
          <table:table-cell table:formula="of:=IFERROR(IF(WEEKDAY([.A52];2)=7; SUM(OFFSET([.E52]; -6; 0; 7; 1)); &quot;&quot;); &quot;&quot;)">
            <text:p/>
          </table:table-cell>
          <table:table-cell table:formula="of:=IFERROR(IF([.$A52]=EOMONTH([.$A52];0);SUM(OFFSET([.$E52];-ORG.OPENOFFICE.DAYSINMONTH([.$A52])+1; 0; ORG.OPENOFFICE.DAYSINMONTH([.$A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2]+1" office:value-type="date" office:date-value="2031-02-18" calcext:value-type="date">
            <text:p>2031-02-18</text:p>
          </table:table-cell>
          <table:table-cell/>
          <table:table-cell table:style-name="ce37" table:formula="of:=[.A53]" office:value-type="date" office:date-value="2031-02-18" calcext:value-type="date">
            <text:p>February</text:p>
          </table:table-cell>
          <table:table-cell table:style-name="ce38" table:formula="of:=[.$A53]" office:value-type="date" office:date-value="2031-02-18" calcext:value-type="date">
            <text:p>Tuesday</text:p>
          </table:table-cell>
          <table:table-cell table:style-name="ce39"/>
          <table:table-cell table:formula="of:=IFERROR(IF(WEEKDAY([.A53];2)=7; SUM(OFFSET([.E53]; -6; 0; 7; 1)); &quot;&quot;); &quot;&quot;)">
            <text:p/>
          </table:table-cell>
          <table:table-cell table:formula="of:=IFERROR(IF([.$A53]=EOMONTH([.$A53];0);SUM(OFFSET([.$E53];-ORG.OPENOFFICE.DAYSINMONTH([.$A53])+1; 0; ORG.OPENOFFICE.DAYSINMONTH([.$A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3]+1" office:value-type="date" office:date-value="2031-02-19" calcext:value-type="date">
            <text:p>2031-02-19</text:p>
          </table:table-cell>
          <table:table-cell/>
          <table:table-cell table:style-name="ce37" table:formula="of:=[.A54]" office:value-type="date" office:date-value="2031-02-19" calcext:value-type="date">
            <text:p>February</text:p>
          </table:table-cell>
          <table:table-cell table:style-name="ce38" table:formula="of:=[.$A54]" office:value-type="date" office:date-value="2031-02-19" calcext:value-type="date">
            <text:p>Wednesday</text:p>
          </table:table-cell>
          <table:table-cell table:style-name="ce39"/>
          <table:table-cell table:formula="of:=IFERROR(IF(WEEKDAY([.A54];2)=7; SUM(OFFSET([.E54]; -6; 0; 7; 1)); &quot;&quot;); &quot;&quot;)">
            <text:p/>
          </table:table-cell>
          <table:table-cell table:formula="of:=IFERROR(IF([.$A54]=EOMONTH([.$A54];0);SUM(OFFSET([.$E54];-ORG.OPENOFFICE.DAYSINMONTH([.$A54])+1; 0; ORG.OPENOFFICE.DAYSINMONTH([.$A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4]+1" office:value-type="date" office:date-value="2031-02-20" calcext:value-type="date">
            <text:p>2031-02-20</text:p>
          </table:table-cell>
          <table:table-cell/>
          <table:table-cell table:style-name="ce37" table:formula="of:=[.A55]" office:value-type="date" office:date-value="2031-02-20" calcext:value-type="date">
            <text:p>February</text:p>
          </table:table-cell>
          <table:table-cell table:style-name="ce38" table:formula="of:=[.$A55]" office:value-type="date" office:date-value="2031-02-20" calcext:value-type="date">
            <text:p>Thursday</text:p>
          </table:table-cell>
          <table:table-cell table:style-name="ce39"/>
          <table:table-cell table:formula="of:=IFERROR(IF(WEEKDAY([.A55];2)=7; SUM(OFFSET([.E55]; -6; 0; 7; 1)); &quot;&quot;); &quot;&quot;)">
            <text:p/>
          </table:table-cell>
          <table:table-cell table:formula="of:=IFERROR(IF([.$A55]=EOMONTH([.$A55];0);SUM(OFFSET([.$E55];-ORG.OPENOFFICE.DAYSINMONTH([.$A55])+1; 0; ORG.OPENOFFICE.DAYSINMONTH([.$A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5]+1" office:value-type="date" office:date-value="2031-02-21" calcext:value-type="date">
            <text:p>2031-02-21</text:p>
          </table:table-cell>
          <table:table-cell/>
          <table:table-cell table:style-name="ce37" table:formula="of:=[.A56]" office:value-type="date" office:date-value="2031-02-21" calcext:value-type="date">
            <text:p>February</text:p>
          </table:table-cell>
          <table:table-cell table:style-name="ce38" table:formula="of:=[.$A56]" office:value-type="date" office:date-value="2031-02-21" calcext:value-type="date">
            <text:p>Friday</text:p>
          </table:table-cell>
          <table:table-cell table:style-name="ce39"/>
          <table:table-cell table:formula="of:=IFERROR(IF(WEEKDAY([.A56];2)=7; SUM(OFFSET([.E56]; -6; 0; 7; 1)); &quot;&quot;); &quot;&quot;)">
            <text:p/>
          </table:table-cell>
          <table:table-cell table:formula="of:=IFERROR(IF([.$A56]=EOMONTH([.$A56];0);SUM(OFFSET([.$E56];-ORG.OPENOFFICE.DAYSINMONTH([.$A56])+1; 0; ORG.OPENOFFICE.DAYSINMONTH([.$A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6]+1" office:value-type="date" office:date-value="2031-02-22" calcext:value-type="date">
            <text:p>2031-02-22</text:p>
          </table:table-cell>
          <table:table-cell/>
          <table:table-cell table:style-name="ce37" table:formula="of:=[.A57]" office:value-type="date" office:date-value="2031-02-22" calcext:value-type="date">
            <text:p>February</text:p>
          </table:table-cell>
          <table:table-cell table:style-name="ce38" table:formula="of:=[.$A57]" office:value-type="date" office:date-value="2031-02-22" calcext:value-type="date">
            <text:p>Saturday</text:p>
          </table:table-cell>
          <table:table-cell table:style-name="ce39"/>
          <table:table-cell table:formula="of:=IFERROR(IF(WEEKDAY([.A57];2)=7; SUM(OFFSET([.E57]; -6; 0; 7; 1)); &quot;&quot;); &quot;&quot;)">
            <text:p/>
          </table:table-cell>
          <table:table-cell table:formula="of:=IFERROR(IF([.$A57]=EOMONTH([.$A57];0);SUM(OFFSET([.$E57];-ORG.OPENOFFICE.DAYSINMONTH([.$A57])+1; 0; ORG.OPENOFFICE.DAYSINMONTH([.$A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7]+1" office:value-type="date" office:date-value="2031-02-23" calcext:value-type="date">
            <text:p>2031-02-23</text:p>
          </table:table-cell>
          <table:table-cell/>
          <table:table-cell table:style-name="ce37" table:formula="of:=[.A58]" office:value-type="date" office:date-value="2031-02-23" calcext:value-type="date">
            <text:p>February</text:p>
          </table:table-cell>
          <table:table-cell table:style-name="ce38" table:formula="of:=[.$A58]" office:value-type="date" office:date-value="2031-02-23" calcext:value-type="date">
            <text:p>Sunday</text:p>
          </table:table-cell>
          <table:table-cell table:style-name="ce39"/>
          <table:table-cell table:formula="of:=IFERROR(IF(WEEKDAY([.A58];2)=7; SUM(OFFSET([.E58]; -6; 0; 7; 1)); &quot;&quot;); &quot;&quot;)" office:value-type="float" office:value="0" calcext:value-type="float">
            <text:p>0.00</text:p>
          </table:table-cell>
          <table:table-cell table:formula="of:=IFERROR(IF([.$A58]=EOMONTH([.$A58];0);SUM(OFFSET([.$E58];-ORG.OPENOFFICE.DAYSINMONTH([.$A58])+1; 0; ORG.OPENOFFICE.DAYSINMONTH([.$A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8]+1" office:value-type="date" office:date-value="2031-02-24" calcext:value-type="date">
            <text:p>2031-02-24</text:p>
          </table:table-cell>
          <table:table-cell/>
          <table:table-cell table:style-name="ce37" table:formula="of:=[.A59]" office:value-type="date" office:date-value="2031-02-24" calcext:value-type="date">
            <text:p>February</text:p>
          </table:table-cell>
          <table:table-cell table:style-name="ce38" table:formula="of:=[.$A59]" office:value-type="date" office:date-value="2031-02-24" calcext:value-type="date">
            <text:p>Monday</text:p>
          </table:table-cell>
          <table:table-cell table:style-name="ce39"/>
          <table:table-cell table:formula="of:=IFERROR(IF(WEEKDAY([.A59];2)=7; SUM(OFFSET([.E59]; -6; 0; 7; 1)); &quot;&quot;); &quot;&quot;)">
            <text:p/>
          </table:table-cell>
          <table:table-cell table:formula="of:=IFERROR(IF([.$A59]=EOMONTH([.$A59];0);SUM(OFFSET([.$E59];-ORG.OPENOFFICE.DAYSINMONTH([.$A59])+1; 0; ORG.OPENOFFICE.DAYSINMONTH([.$A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59]+1" office:value-type="date" office:date-value="2031-02-25" calcext:value-type="date">
            <text:p>2031-02-25</text:p>
          </table:table-cell>
          <table:table-cell/>
          <table:table-cell table:style-name="ce37" table:formula="of:=[.A60]" office:value-type="date" office:date-value="2031-02-25" calcext:value-type="date">
            <text:p>February</text:p>
          </table:table-cell>
          <table:table-cell table:style-name="ce38" table:formula="of:=[.$A60]" office:value-type="date" office:date-value="2031-02-25" calcext:value-type="date">
            <text:p>Tuesday</text:p>
          </table:table-cell>
          <table:table-cell table:style-name="ce39"/>
          <table:table-cell table:formula="of:=IFERROR(IF(WEEKDAY([.A60];2)=7; SUM(OFFSET([.E60]; -6; 0; 7; 1)); &quot;&quot;); &quot;&quot;)">
            <text:p/>
          </table:table-cell>
          <table:table-cell table:formula="of:=IFERROR(IF([.$A60]=EOMONTH([.$A60];0);SUM(OFFSET([.$E60];-ORG.OPENOFFICE.DAYSINMONTH([.$A60])+1; 0; ORG.OPENOFFICE.DAYSINMONTH([.$A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0]+1" office:value-type="date" office:date-value="2031-02-26" calcext:value-type="date">
            <text:p>2031-02-26</text:p>
          </table:table-cell>
          <table:table-cell/>
          <table:table-cell table:style-name="ce37" table:formula="of:=[.A61]" office:value-type="date" office:date-value="2031-02-26" calcext:value-type="date">
            <text:p>February</text:p>
          </table:table-cell>
          <table:table-cell table:style-name="ce38" table:formula="of:=[.$A61]" office:value-type="date" office:date-value="2031-02-26" calcext:value-type="date">
            <text:p>Wednesday</text:p>
          </table:table-cell>
          <table:table-cell table:style-name="ce39"/>
          <table:table-cell table:formula="of:=IFERROR(IF(WEEKDAY([.A61];2)=7; SUM(OFFSET([.E61]; -6; 0; 7; 1)); &quot;&quot;); &quot;&quot;)">
            <text:p/>
          </table:table-cell>
          <table:table-cell table:formula="of:=IFERROR(IF([.$A61]=EOMONTH([.$A61];0);SUM(OFFSET([.$E61];-ORG.OPENOFFICE.DAYSINMONTH([.$A61])+1; 0; ORG.OPENOFFICE.DAYSINMONTH([.$A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1]+1" office:value-type="date" office:date-value="2031-02-27" calcext:value-type="date">
            <text:p>2031-02-27</text:p>
          </table:table-cell>
          <table:table-cell/>
          <table:table-cell table:style-name="ce37" table:formula="of:=[.A62]" office:value-type="date" office:date-value="2031-02-27" calcext:value-type="date">
            <text:p>February</text:p>
          </table:table-cell>
          <table:table-cell table:style-name="ce38" table:formula="of:=[.$A62]" office:value-type="date" office:date-value="2031-02-27" calcext:value-type="date">
            <text:p>Thursday</text:p>
          </table:table-cell>
          <table:table-cell table:style-name="ce39"/>
          <table:table-cell table:formula="of:=IFERROR(IF(WEEKDAY([.A62];2)=7; SUM(OFFSET([.E62]; -6; 0; 7; 1)); &quot;&quot;); &quot;&quot;)">
            <text:p/>
          </table:table-cell>
          <table:table-cell table:formula="of:=IFERROR(IF([.$A62]=EOMONTH([.$A62];0);SUM(OFFSET([.$E62];-ORG.OPENOFFICE.DAYSINMONTH([.$A62])+1; 0; ORG.OPENOFFICE.DAYSINMONTH([.$A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2]+1" office:value-type="date" office:date-value="2031-02-28" calcext:value-type="date">
            <text:p>2031-02-28</text:p>
          </table:table-cell>
          <table:table-cell/>
          <table:table-cell table:style-name="ce37" table:formula="of:=[.A63]" office:value-type="date" office:date-value="2031-02-28" calcext:value-type="date">
            <text:p>February</text:p>
          </table:table-cell>
          <table:table-cell table:style-name="ce38" table:formula="of:=[.$A63]" office:value-type="date" office:date-value="2031-02-28" calcext:value-type="date">
            <text:p>Friday</text:p>
          </table:table-cell>
          <table:table-cell table:style-name="ce39"/>
          <table:table-cell table:formula="of:=IFERROR(IF(WEEKDAY([.A63];2)=7; SUM(OFFSET([.E63]; -6; 0; 7; 1)); &quot;&quot;); &quot;&quot;)">
            <text:p/>
          </table:table-cell>
          <table:table-cell table:formula="of:=IFERROR(IF([.$A63]=EOMONTH([.$A63];0);SUM(OFFSET([.$E63];-ORG.OPENOFFICE.DAYSINMONTH([.$A63])+1; 0; ORG.OPENOFFICE.DAYSINMONTH([.$A63]);1));&quot;&quot;); &quot;EOM&quot;)" office:value-type="float" office:value="999.12" calcext:value-type="float">
            <text:p>999.12</text:p>
          </table:table-cell>
          <table:table-cell table:number-columns-repeated="16377"/>
        </table:table-row>
        <table:table-row table:style-name="ro1">
          <table:table-cell table:style-name="ce35" table:formula="of:=[.A63]+1" office:value-type="date" office:date-value="2031-03-01" calcext:value-type="date">
            <text:p>2031-03-01</text:p>
          </table:table-cell>
          <table:table-cell/>
          <table:table-cell table:style-name="ce37" table:formula="of:=[.A64]" office:value-type="date" office:date-value="2031-03-01" calcext:value-type="date">
            <text:p>March</text:p>
          </table:table-cell>
          <table:table-cell table:style-name="ce38" table:formula="of:=[.$A64]" office:value-type="date" office:date-value="2031-03-01" calcext:value-type="date">
            <text:p>Saturday</text:p>
          </table:table-cell>
          <table:table-cell table:style-name="ce39"/>
          <table:table-cell table:formula="of:=IFERROR(IF(WEEKDAY([.A64];2)=7; SUM(OFFSET([.E64]; -6; 0; 7; 1)); &quot;&quot;); &quot;&quot;)">
            <text:p/>
          </table:table-cell>
          <table:table-cell table:formula="of:=IFERROR(IF([.$A64]=EOMONTH([.$A64];0);SUM(OFFSET([.$E64];-ORG.OPENOFFICE.DAYSINMONTH([.$A64])+1; 0; ORG.OPENOFFICE.DAYSINMONTH([.$A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4]+1" office:value-type="date" office:date-value="2031-03-02" calcext:value-type="date">
            <text:p>2031-03-02</text:p>
          </table:table-cell>
          <table:table-cell/>
          <table:table-cell table:style-name="ce37" table:formula="of:=[.A65]" office:value-type="date" office:date-value="2031-03-02" calcext:value-type="date">
            <text:p>March</text:p>
          </table:table-cell>
          <table:table-cell table:style-name="ce38" table:formula="of:=[.$A65]" office:value-type="date" office:date-value="2031-03-02" calcext:value-type="date">
            <text:p>Sunday</text:p>
          </table:table-cell>
          <table:table-cell table:style-name="ce39"/>
          <table:table-cell table:formula="of:=IFERROR(IF(WEEKDAY([.A65];2)=7; SUM(OFFSET([.E65]; -6; 0; 7; 1)); &quot;&quot;); &quot;&quot;)" office:value-type="float" office:value="0" calcext:value-type="float">
            <text:p>0.00</text:p>
          </table:table-cell>
          <table:table-cell table:formula="of:=IFERROR(IF([.$A65]=EOMONTH([.$A65];0);SUM(OFFSET([.$E65];-ORG.OPENOFFICE.DAYSINMONTH([.$A65])+1; 0; ORG.OPENOFFICE.DAYSINMONTH([.$A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5]+1" office:value-type="date" office:date-value="2031-03-03" calcext:value-type="date">
            <text:p>2031-03-03</text:p>
          </table:table-cell>
          <table:table-cell/>
          <table:table-cell table:style-name="ce37" table:formula="of:=[.A66]" office:value-type="date" office:date-value="2031-03-03" calcext:value-type="date">
            <text:p>March</text:p>
          </table:table-cell>
          <table:table-cell table:style-name="ce38" table:formula="of:=[.$A66]" office:value-type="date" office:date-value="2031-03-03" calcext:value-type="date">
            <text:p>Monday</text:p>
          </table:table-cell>
          <table:table-cell table:style-name="ce39"/>
          <table:table-cell table:formula="of:=IFERROR(IF(WEEKDAY([.A66];2)=7; SUM(OFFSET([.E66]; -6; 0; 7; 1)); &quot;&quot;); &quot;&quot;)">
            <text:p/>
          </table:table-cell>
          <table:table-cell table:formula="of:=IFERROR(IF([.$A66]=EOMONTH([.$A66];0);SUM(OFFSET([.$E66];-ORG.OPENOFFICE.DAYSINMONTH([.$A66])+1; 0; ORG.OPENOFFICE.DAYSINMONTH([.$A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6]+1" office:value-type="date" office:date-value="2031-03-04" calcext:value-type="date">
            <text:p>2031-03-04</text:p>
          </table:table-cell>
          <table:table-cell/>
          <table:table-cell table:style-name="ce37" table:formula="of:=[.A67]" office:value-type="date" office:date-value="2031-03-04" calcext:value-type="date">
            <text:p>March</text:p>
          </table:table-cell>
          <table:table-cell table:style-name="ce38" table:formula="of:=[.$A67]" office:value-type="date" office:date-value="2031-03-04" calcext:value-type="date">
            <text:p>Tuesday</text:p>
          </table:table-cell>
          <table:table-cell table:style-name="ce39"/>
          <table:table-cell table:formula="of:=IFERROR(IF(WEEKDAY([.A67];2)=7; SUM(OFFSET([.E67]; -6; 0; 7; 1)); &quot;&quot;); &quot;&quot;)">
            <text:p/>
          </table:table-cell>
          <table:table-cell table:formula="of:=IFERROR(IF([.$A67]=EOMONTH([.$A67];0);SUM(OFFSET([.$E67];-ORG.OPENOFFICE.DAYSINMONTH([.$A67])+1; 0; ORG.OPENOFFICE.DAYSINMONTH([.$A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7]+1" office:value-type="date" office:date-value="2031-03-05" calcext:value-type="date">
            <text:p>2031-03-05</text:p>
          </table:table-cell>
          <table:table-cell/>
          <table:table-cell table:style-name="ce37" table:formula="of:=[.A68]" office:value-type="date" office:date-value="2031-03-05" calcext:value-type="date">
            <text:p>March</text:p>
          </table:table-cell>
          <table:table-cell table:style-name="ce38" table:formula="of:=[.$A68]" office:value-type="date" office:date-value="2031-03-05" calcext:value-type="date">
            <text:p>Wednesday</text:p>
          </table:table-cell>
          <table:table-cell table:style-name="ce39"/>
          <table:table-cell table:formula="of:=IFERROR(IF(WEEKDAY([.A68];2)=7; SUM(OFFSET([.E68]; -6; 0; 7; 1)); &quot;&quot;); &quot;&quot;)">
            <text:p/>
          </table:table-cell>
          <table:table-cell table:formula="of:=IFERROR(IF([.$A68]=EOMONTH([.$A68];0);SUM(OFFSET([.$E68];-ORG.OPENOFFICE.DAYSINMONTH([.$A68])+1; 0; ORG.OPENOFFICE.DAYSINMONTH([.$A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8]+1" office:value-type="date" office:date-value="2031-03-06" calcext:value-type="date">
            <text:p>2031-03-06</text:p>
          </table:table-cell>
          <table:table-cell/>
          <table:table-cell table:style-name="ce37" table:formula="of:=[.A69]" office:value-type="date" office:date-value="2031-03-06" calcext:value-type="date">
            <text:p>March</text:p>
          </table:table-cell>
          <table:table-cell table:style-name="ce38" table:formula="of:=[.$A69]" office:value-type="date" office:date-value="2031-03-06" calcext:value-type="date">
            <text:p>Thursday</text:p>
          </table:table-cell>
          <table:table-cell table:style-name="ce39"/>
          <table:table-cell table:formula="of:=IFERROR(IF(WEEKDAY([.A69];2)=7; SUM(OFFSET([.E69]; -6; 0; 7; 1)); &quot;&quot;); &quot;&quot;)">
            <text:p/>
          </table:table-cell>
          <table:table-cell table:formula="of:=IFERROR(IF([.$A69]=EOMONTH([.$A69];0);SUM(OFFSET([.$E69];-ORG.OPENOFFICE.DAYSINMONTH([.$A69])+1; 0; ORG.OPENOFFICE.DAYSINMONTH([.$A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69]+1" office:value-type="date" office:date-value="2031-03-07" calcext:value-type="date">
            <text:p>2031-03-07</text:p>
          </table:table-cell>
          <table:table-cell/>
          <table:table-cell table:style-name="ce37" table:formula="of:=[.A70]" office:value-type="date" office:date-value="2031-03-07" calcext:value-type="date">
            <text:p>March</text:p>
          </table:table-cell>
          <table:table-cell table:style-name="ce38" table:formula="of:=[.$A70]" office:value-type="date" office:date-value="2031-03-07" calcext:value-type="date">
            <text:p>Friday</text:p>
          </table:table-cell>
          <table:table-cell table:style-name="ce39"/>
          <table:table-cell table:formula="of:=IFERROR(IF(WEEKDAY([.A70];2)=7; SUM(OFFSET([.E70]; -6; 0; 7; 1)); &quot;&quot;); &quot;&quot;)">
            <text:p/>
          </table:table-cell>
          <table:table-cell table:formula="of:=IFERROR(IF([.$A70]=EOMONTH([.$A70];0);SUM(OFFSET([.$E70];-ORG.OPENOFFICE.DAYSINMONTH([.$A70])+1; 0; ORG.OPENOFFICE.DAYSINMONTH([.$A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0]+1" office:value-type="date" office:date-value="2031-03-08" calcext:value-type="date">
            <text:p>2031-03-08</text:p>
          </table:table-cell>
          <table:table-cell/>
          <table:table-cell table:style-name="ce37" table:formula="of:=[.A71]" office:value-type="date" office:date-value="2031-03-08" calcext:value-type="date">
            <text:p>March</text:p>
          </table:table-cell>
          <table:table-cell table:style-name="ce38" table:formula="of:=[.$A71]" office:value-type="date" office:date-value="2031-03-08" calcext:value-type="date">
            <text:p>Saturday</text:p>
          </table:table-cell>
          <table:table-cell table:style-name="ce39"/>
          <table:table-cell table:formula="of:=IFERROR(IF(WEEKDAY([.A71];2)=7; SUM(OFFSET([.E71]; -6; 0; 7; 1)); &quot;&quot;); &quot;&quot;)">
            <text:p/>
          </table:table-cell>
          <table:table-cell table:formula="of:=IFERROR(IF([.$A71]=EOMONTH([.$A71];0);SUM(OFFSET([.$E71];-ORG.OPENOFFICE.DAYSINMONTH([.$A71])+1; 0; ORG.OPENOFFICE.DAYSINMONTH([.$A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1]+1" office:value-type="date" office:date-value="2031-03-09" calcext:value-type="date">
            <text:p>2031-03-09</text:p>
          </table:table-cell>
          <table:table-cell/>
          <table:table-cell table:style-name="ce37" table:formula="of:=[.A72]" office:value-type="date" office:date-value="2031-03-09" calcext:value-type="date">
            <text:p>March</text:p>
          </table:table-cell>
          <table:table-cell table:style-name="ce38" table:formula="of:=[.$A72]" office:value-type="date" office:date-value="2031-03-09" calcext:value-type="date">
            <text:p>Sunday</text:p>
          </table:table-cell>
          <table:table-cell table:style-name="ce39"/>
          <table:table-cell table:formula="of:=IFERROR(IF(WEEKDAY([.A72];2)=7; SUM(OFFSET([.E72]; -6; 0; 7; 1)); &quot;&quot;); &quot;&quot;)" office:value-type="float" office:value="0" calcext:value-type="float">
            <text:p>0.00</text:p>
          </table:table-cell>
          <table:table-cell table:formula="of:=IFERROR(IF([.$A72]=EOMONTH([.$A72];0);SUM(OFFSET([.$E72];-ORG.OPENOFFICE.DAYSINMONTH([.$A72])+1; 0; ORG.OPENOFFICE.DAYSINMONTH([.$A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2]+1" office:value-type="date" office:date-value="2031-03-10" calcext:value-type="date">
            <text:p>2031-03-10</text:p>
          </table:table-cell>
          <table:table-cell/>
          <table:table-cell table:style-name="ce37" table:formula="of:=[.A73]" office:value-type="date" office:date-value="2031-03-10" calcext:value-type="date">
            <text:p>March</text:p>
          </table:table-cell>
          <table:table-cell table:style-name="ce38" table:formula="of:=[.$A73]" office:value-type="date" office:date-value="2031-03-10" calcext:value-type="date">
            <text:p>Monday</text:p>
          </table:table-cell>
          <table:table-cell table:style-name="ce39"/>
          <table:table-cell table:formula="of:=IFERROR(IF(WEEKDAY([.A73];2)=7; SUM(OFFSET([.E73]; -6; 0; 7; 1)); &quot;&quot;); &quot;&quot;)">
            <text:p/>
          </table:table-cell>
          <table:table-cell table:formula="of:=IFERROR(IF([.$A73]=EOMONTH([.$A73];0);SUM(OFFSET([.$E73];-ORG.OPENOFFICE.DAYSINMONTH([.$A73])+1; 0; ORG.OPENOFFICE.DAYSINMONTH([.$A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3]+1" office:value-type="date" office:date-value="2031-03-11" calcext:value-type="date">
            <text:p>2031-03-11</text:p>
          </table:table-cell>
          <table:table-cell/>
          <table:table-cell table:style-name="ce37" table:formula="of:=[.A74]" office:value-type="date" office:date-value="2031-03-11" calcext:value-type="date">
            <text:p>March</text:p>
          </table:table-cell>
          <table:table-cell table:style-name="ce38" table:formula="of:=[.$A74]" office:value-type="date" office:date-value="2031-03-11" calcext:value-type="date">
            <text:p>Tuesday</text:p>
          </table:table-cell>
          <table:table-cell table:style-name="ce39"/>
          <table:table-cell table:formula="of:=IFERROR(IF(WEEKDAY([.A74];2)=7; SUM(OFFSET([.E74]; -6; 0; 7; 1)); &quot;&quot;); &quot;&quot;)">
            <text:p/>
          </table:table-cell>
          <table:table-cell table:formula="of:=IFERROR(IF([.$A74]=EOMONTH([.$A74];0);SUM(OFFSET([.$E74];-ORG.OPENOFFICE.DAYSINMONTH([.$A74])+1; 0; ORG.OPENOFFICE.DAYSINMONTH([.$A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4]+1" office:value-type="date" office:date-value="2031-03-12" calcext:value-type="date">
            <text:p>2031-03-12</text:p>
          </table:table-cell>
          <table:table-cell/>
          <table:table-cell table:style-name="ce37" table:formula="of:=[.A75]" office:value-type="date" office:date-value="2031-03-12" calcext:value-type="date">
            <text:p>March</text:p>
          </table:table-cell>
          <table:table-cell table:style-name="ce38" table:formula="of:=[.$A75]" office:value-type="date" office:date-value="2031-03-12" calcext:value-type="date">
            <text:p>Wednesday</text:p>
          </table:table-cell>
          <table:table-cell table:style-name="ce39"/>
          <table:table-cell table:formula="of:=IFERROR(IF(WEEKDAY([.A75];2)=7; SUM(OFFSET([.E75]; -6; 0; 7; 1)); &quot;&quot;); &quot;&quot;)">
            <text:p/>
          </table:table-cell>
          <table:table-cell table:formula="of:=IFERROR(IF([.$A75]=EOMONTH([.$A75];0);SUM(OFFSET([.$E75];-ORG.OPENOFFICE.DAYSINMONTH([.$A75])+1; 0; ORG.OPENOFFICE.DAYSINMONTH([.$A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5]+1" office:value-type="date" office:date-value="2031-03-13" calcext:value-type="date">
            <text:p>2031-03-13</text:p>
          </table:table-cell>
          <table:table-cell/>
          <table:table-cell table:style-name="ce37" table:formula="of:=[.A76]" office:value-type="date" office:date-value="2031-03-13" calcext:value-type="date">
            <text:p>March</text:p>
          </table:table-cell>
          <table:table-cell table:style-name="ce38" table:formula="of:=[.$A76]" office:value-type="date" office:date-value="2031-03-13" calcext:value-type="date">
            <text:p>Thursday</text:p>
          </table:table-cell>
          <table:table-cell table:style-name="ce39"/>
          <table:table-cell table:formula="of:=IFERROR(IF(WEEKDAY([.A76];2)=7; SUM(OFFSET([.E76]; -6; 0; 7; 1)); &quot;&quot;); &quot;&quot;)">
            <text:p/>
          </table:table-cell>
          <table:table-cell table:formula="of:=IFERROR(IF([.$A76]=EOMONTH([.$A76];0);SUM(OFFSET([.$E76];-ORG.OPENOFFICE.DAYSINMONTH([.$A76])+1; 0; ORG.OPENOFFICE.DAYSINMONTH([.$A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6]+1" office:value-type="date" office:date-value="2031-03-14" calcext:value-type="date">
            <text:p>2031-03-14</text:p>
          </table:table-cell>
          <table:table-cell/>
          <table:table-cell table:style-name="ce37" table:formula="of:=[.A77]" office:value-type="date" office:date-value="2031-03-14" calcext:value-type="date">
            <text:p>March</text:p>
          </table:table-cell>
          <table:table-cell table:style-name="ce38" table:formula="of:=[.$A77]" office:value-type="date" office:date-value="2031-03-14" calcext:value-type="date">
            <text:p>Friday</text:p>
          </table:table-cell>
          <table:table-cell table:style-name="ce39"/>
          <table:table-cell table:formula="of:=IFERROR(IF(WEEKDAY([.A77];2)=7; SUM(OFFSET([.E77]; -6; 0; 7; 1)); &quot;&quot;); &quot;&quot;)">
            <text:p/>
          </table:table-cell>
          <table:table-cell table:formula="of:=IFERROR(IF([.$A77]=EOMONTH([.$A77];0);SUM(OFFSET([.$E77];-ORG.OPENOFFICE.DAYSINMONTH([.$A77])+1; 0; ORG.OPENOFFICE.DAYSINMONTH([.$A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7]+1" office:value-type="date" office:date-value="2031-03-15" calcext:value-type="date">
            <text:p>2031-03-15</text:p>
          </table:table-cell>
          <table:table-cell/>
          <table:table-cell table:style-name="ce37" table:formula="of:=[.A78]" office:value-type="date" office:date-value="2031-03-15" calcext:value-type="date">
            <text:p>March</text:p>
          </table:table-cell>
          <table:table-cell table:style-name="ce38" table:formula="of:=[.$A78]" office:value-type="date" office:date-value="2031-03-15" calcext:value-type="date">
            <text:p>Saturday</text:p>
          </table:table-cell>
          <table:table-cell table:style-name="ce39"/>
          <table:table-cell table:formula="of:=IFERROR(IF(WEEKDAY([.A78];2)=7; SUM(OFFSET([.E78]; -6; 0; 7; 1)); &quot;&quot;); &quot;&quot;)">
            <text:p/>
          </table:table-cell>
          <table:table-cell table:formula="of:=IFERROR(IF([.$A78]=EOMONTH([.$A78];0);SUM(OFFSET([.$E78];-ORG.OPENOFFICE.DAYSINMONTH([.$A78])+1; 0; ORG.OPENOFFICE.DAYSINMONTH([.$A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8]+1" office:value-type="date" office:date-value="2031-03-16" calcext:value-type="date">
            <text:p>2031-03-16</text:p>
          </table:table-cell>
          <table:table-cell/>
          <table:table-cell table:style-name="ce37" table:formula="of:=[.A79]" office:value-type="date" office:date-value="2031-03-16" calcext:value-type="date">
            <text:p>March</text:p>
          </table:table-cell>
          <table:table-cell table:style-name="ce38" table:formula="of:=[.$A79]" office:value-type="date" office:date-value="2031-03-16" calcext:value-type="date">
            <text:p>Sunday</text:p>
          </table:table-cell>
          <table:table-cell table:style-name="ce39"/>
          <table:table-cell table:formula="of:=IFERROR(IF(WEEKDAY([.A79];2)=7; SUM(OFFSET([.E79]; -6; 0; 7; 1)); &quot;&quot;); &quot;&quot;)" office:value-type="float" office:value="0" calcext:value-type="float">
            <text:p>0.00</text:p>
          </table:table-cell>
          <table:table-cell table:formula="of:=IFERROR(IF([.$A79]=EOMONTH([.$A79];0);SUM(OFFSET([.$E79];-ORG.OPENOFFICE.DAYSINMONTH([.$A79])+1; 0; ORG.OPENOFFICE.DAYSINMONTH([.$A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79]+1" office:value-type="date" office:date-value="2031-03-17" calcext:value-type="date">
            <text:p>2031-03-17</text:p>
          </table:table-cell>
          <table:table-cell/>
          <table:table-cell table:style-name="ce37" table:formula="of:=[.A80]" office:value-type="date" office:date-value="2031-03-17" calcext:value-type="date">
            <text:p>March</text:p>
          </table:table-cell>
          <table:table-cell table:style-name="ce38" table:formula="of:=[.$A80]" office:value-type="date" office:date-value="2031-03-17" calcext:value-type="date">
            <text:p>Monday</text:p>
          </table:table-cell>
          <table:table-cell table:style-name="ce39"/>
          <table:table-cell table:formula="of:=IFERROR(IF(WEEKDAY([.A80];2)=7; SUM(OFFSET([.E80]; -6; 0; 7; 1)); &quot;&quot;); &quot;&quot;)">
            <text:p/>
          </table:table-cell>
          <table:table-cell table:formula="of:=IFERROR(IF([.$A80]=EOMONTH([.$A80];0);SUM(OFFSET([.$E80];-ORG.OPENOFFICE.DAYSINMONTH([.$A80])+1; 0; ORG.OPENOFFICE.DAYSINMONTH([.$A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0]+1" office:value-type="date" office:date-value="2031-03-18" calcext:value-type="date">
            <text:p>2031-03-18</text:p>
          </table:table-cell>
          <table:table-cell/>
          <table:table-cell table:style-name="ce37" table:formula="of:=[.A81]" office:value-type="date" office:date-value="2031-03-18" calcext:value-type="date">
            <text:p>March</text:p>
          </table:table-cell>
          <table:table-cell table:style-name="ce38" table:formula="of:=[.$A81]" office:value-type="date" office:date-value="2031-03-18" calcext:value-type="date">
            <text:p>Tuesday</text:p>
          </table:table-cell>
          <table:table-cell table:style-name="ce39"/>
          <table:table-cell table:formula="of:=IFERROR(IF(WEEKDAY([.A81];2)=7; SUM(OFFSET([.E81]; -6; 0; 7; 1)); &quot;&quot;); &quot;&quot;)">
            <text:p/>
          </table:table-cell>
          <table:table-cell table:formula="of:=IFERROR(IF([.$A81]=EOMONTH([.$A81];0);SUM(OFFSET([.$E81];-ORG.OPENOFFICE.DAYSINMONTH([.$A81])+1; 0; ORG.OPENOFFICE.DAYSINMONTH([.$A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1]+1" office:value-type="date" office:date-value="2031-03-19" calcext:value-type="date">
            <text:p>2031-03-19</text:p>
          </table:table-cell>
          <table:table-cell/>
          <table:table-cell table:style-name="ce37" table:formula="of:=[.A82]" office:value-type="date" office:date-value="2031-03-19" calcext:value-type="date">
            <text:p>March</text:p>
          </table:table-cell>
          <table:table-cell table:style-name="ce38" table:formula="of:=[.$A82]" office:value-type="date" office:date-value="2031-03-19" calcext:value-type="date">
            <text:p>Wednesday</text:p>
          </table:table-cell>
          <table:table-cell table:style-name="ce39"/>
          <table:table-cell table:formula="of:=IFERROR(IF(WEEKDAY([.A82];2)=7; SUM(OFFSET([.E82]; -6; 0; 7; 1)); &quot;&quot;); &quot;&quot;)">
            <text:p/>
          </table:table-cell>
          <table:table-cell table:formula="of:=IFERROR(IF([.$A82]=EOMONTH([.$A82];0);SUM(OFFSET([.$E82];-ORG.OPENOFFICE.DAYSINMONTH([.$A82])+1; 0; ORG.OPENOFFICE.DAYSINMONTH([.$A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2]+1" office:value-type="date" office:date-value="2031-03-20" calcext:value-type="date">
            <text:p>2031-03-20</text:p>
          </table:table-cell>
          <table:table-cell/>
          <table:table-cell table:style-name="ce37" table:formula="of:=[.A83]" office:value-type="date" office:date-value="2031-03-20" calcext:value-type="date">
            <text:p>March</text:p>
          </table:table-cell>
          <table:table-cell table:style-name="ce38" table:formula="of:=[.$A83]" office:value-type="date" office:date-value="2031-03-20" calcext:value-type="date">
            <text:p>Thursday</text:p>
          </table:table-cell>
          <table:table-cell table:style-name="ce39"/>
          <table:table-cell table:formula="of:=IFERROR(IF(WEEKDAY([.A83];2)=7; SUM(OFFSET([.E83]; -6; 0; 7; 1)); &quot;&quot;); &quot;&quot;)">
            <text:p/>
          </table:table-cell>
          <table:table-cell table:formula="of:=IFERROR(IF([.$A83]=EOMONTH([.$A83];0);SUM(OFFSET([.$E83];-ORG.OPENOFFICE.DAYSINMONTH([.$A83])+1; 0; ORG.OPENOFFICE.DAYSINMONTH([.$A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3]+1" office:value-type="date" office:date-value="2031-03-21" calcext:value-type="date">
            <text:p>2031-03-21</text:p>
          </table:table-cell>
          <table:table-cell/>
          <table:table-cell table:style-name="ce37" table:formula="of:=[.A84]" office:value-type="date" office:date-value="2031-03-21" calcext:value-type="date">
            <text:p>March</text:p>
          </table:table-cell>
          <table:table-cell table:style-name="ce38" table:formula="of:=[.$A84]" office:value-type="date" office:date-value="2031-03-21" calcext:value-type="date">
            <text:p>Friday</text:p>
          </table:table-cell>
          <table:table-cell table:style-name="ce39"/>
          <table:table-cell table:formula="of:=IFERROR(IF(WEEKDAY([.A84];2)=7; SUM(OFFSET([.E84]; -6; 0; 7; 1)); &quot;&quot;); &quot;&quot;)">
            <text:p/>
          </table:table-cell>
          <table:table-cell table:formula="of:=IFERROR(IF([.$A84]=EOMONTH([.$A84];0);SUM(OFFSET([.$E84];-ORG.OPENOFFICE.DAYSINMONTH([.$A84])+1; 0; ORG.OPENOFFICE.DAYSINMONTH([.$A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4]+1" office:value-type="date" office:date-value="2031-03-22" calcext:value-type="date">
            <text:p>2031-03-22</text:p>
          </table:table-cell>
          <table:table-cell/>
          <table:table-cell table:style-name="ce37" table:formula="of:=[.A85]" office:value-type="date" office:date-value="2031-03-22" calcext:value-type="date">
            <text:p>March</text:p>
          </table:table-cell>
          <table:table-cell table:style-name="ce38" table:formula="of:=[.$A85]" office:value-type="date" office:date-value="2031-03-22" calcext:value-type="date">
            <text:p>Saturday</text:p>
          </table:table-cell>
          <table:table-cell table:style-name="ce39"/>
          <table:table-cell table:formula="of:=IFERROR(IF(WEEKDAY([.A85];2)=7; SUM(OFFSET([.E85]; -6; 0; 7; 1)); &quot;&quot;); &quot;&quot;)">
            <text:p/>
          </table:table-cell>
          <table:table-cell table:formula="of:=IFERROR(IF([.$A85]=EOMONTH([.$A85];0);SUM(OFFSET([.$E85];-ORG.OPENOFFICE.DAYSINMONTH([.$A85])+1; 0; ORG.OPENOFFICE.DAYSINMONTH([.$A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5]+1" office:value-type="date" office:date-value="2031-03-23" calcext:value-type="date">
            <text:p>2031-03-23</text:p>
          </table:table-cell>
          <table:table-cell/>
          <table:table-cell table:style-name="ce37" table:formula="of:=[.A86]" office:value-type="date" office:date-value="2031-03-23" calcext:value-type="date">
            <text:p>March</text:p>
          </table:table-cell>
          <table:table-cell table:style-name="ce38" table:formula="of:=[.$A86]" office:value-type="date" office:date-value="2031-03-23" calcext:value-type="date">
            <text:p>Sunday</text:p>
          </table:table-cell>
          <table:table-cell table:style-name="ce39"/>
          <table:table-cell table:formula="of:=IFERROR(IF(WEEKDAY([.A86];2)=7; SUM(OFFSET([.E86]; -6; 0; 7; 1)); &quot;&quot;); &quot;&quot;)" office:value-type="float" office:value="0" calcext:value-type="float">
            <text:p>0.00</text:p>
          </table:table-cell>
          <table:table-cell table:formula="of:=IFERROR(IF([.$A86]=EOMONTH([.$A86];0);SUM(OFFSET([.$E86];-ORG.OPENOFFICE.DAYSINMONTH([.$A86])+1; 0; ORG.OPENOFFICE.DAYSINMONTH([.$A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6]+1" office:value-type="date" office:date-value="2031-03-24" calcext:value-type="date">
            <text:p>2031-03-24</text:p>
          </table:table-cell>
          <table:table-cell/>
          <table:table-cell table:style-name="ce37" table:formula="of:=[.A87]" office:value-type="date" office:date-value="2031-03-24" calcext:value-type="date">
            <text:p>March</text:p>
          </table:table-cell>
          <table:table-cell table:style-name="ce38" table:formula="of:=[.$A87]" office:value-type="date" office:date-value="2031-03-24" calcext:value-type="date">
            <text:p>Monday</text:p>
          </table:table-cell>
          <table:table-cell table:style-name="ce39"/>
          <table:table-cell table:formula="of:=IFERROR(IF(WEEKDAY([.A87];2)=7; SUM(OFFSET([.E87]; -6; 0; 7; 1)); &quot;&quot;); &quot;&quot;)">
            <text:p/>
          </table:table-cell>
          <table:table-cell table:formula="of:=IFERROR(IF([.$A87]=EOMONTH([.$A87];0);SUM(OFFSET([.$E87];-ORG.OPENOFFICE.DAYSINMONTH([.$A87])+1; 0; ORG.OPENOFFICE.DAYSINMONTH([.$A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7]+1" office:value-type="date" office:date-value="2031-03-25" calcext:value-type="date">
            <text:p>2031-03-25</text:p>
          </table:table-cell>
          <table:table-cell/>
          <table:table-cell table:style-name="ce37" table:formula="of:=[.A88]" office:value-type="date" office:date-value="2031-03-25" calcext:value-type="date">
            <text:p>March</text:p>
          </table:table-cell>
          <table:table-cell table:style-name="ce38" table:formula="of:=[.$A88]" office:value-type="date" office:date-value="2031-03-25" calcext:value-type="date">
            <text:p>Tuesday</text:p>
          </table:table-cell>
          <table:table-cell table:style-name="ce39"/>
          <table:table-cell table:formula="of:=IFERROR(IF(WEEKDAY([.A88];2)=7; SUM(OFFSET([.E88]; -6; 0; 7; 1)); &quot;&quot;); &quot;&quot;)">
            <text:p/>
          </table:table-cell>
          <table:table-cell table:formula="of:=IFERROR(IF([.$A88]=EOMONTH([.$A88];0);SUM(OFFSET([.$E88];-ORG.OPENOFFICE.DAYSINMONTH([.$A88])+1; 0; ORG.OPENOFFICE.DAYSINMONTH([.$A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8]+1" office:value-type="date" office:date-value="2031-03-26" calcext:value-type="date">
            <text:p>2031-03-26</text:p>
          </table:table-cell>
          <table:table-cell/>
          <table:table-cell table:style-name="ce37" table:formula="of:=[.A89]" office:value-type="date" office:date-value="2031-03-26" calcext:value-type="date">
            <text:p>March</text:p>
          </table:table-cell>
          <table:table-cell table:style-name="ce38" table:formula="of:=[.$A89]" office:value-type="date" office:date-value="2031-03-26" calcext:value-type="date">
            <text:p>Wednesday</text:p>
          </table:table-cell>
          <table:table-cell table:style-name="ce39"/>
          <table:table-cell table:formula="of:=IFERROR(IF(WEEKDAY([.A89];2)=7; SUM(OFFSET([.E89]; -6; 0; 7; 1)); &quot;&quot;); &quot;&quot;)">
            <text:p/>
          </table:table-cell>
          <table:table-cell table:formula="of:=IFERROR(IF([.$A89]=EOMONTH([.$A89];0);SUM(OFFSET([.$E89];-ORG.OPENOFFICE.DAYSINMONTH([.$A89])+1; 0; ORG.OPENOFFICE.DAYSINMONTH([.$A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89]+1" office:value-type="date" office:date-value="2031-03-27" calcext:value-type="date">
            <text:p>2031-03-27</text:p>
          </table:table-cell>
          <table:table-cell/>
          <table:table-cell table:style-name="ce37" table:formula="of:=[.A90]" office:value-type="date" office:date-value="2031-03-27" calcext:value-type="date">
            <text:p>March</text:p>
          </table:table-cell>
          <table:table-cell table:style-name="ce38" table:formula="of:=[.$A90]" office:value-type="date" office:date-value="2031-03-27" calcext:value-type="date">
            <text:p>Thursday</text:p>
          </table:table-cell>
          <table:table-cell table:style-name="ce39"/>
          <table:table-cell table:formula="of:=IFERROR(IF(WEEKDAY([.A90];2)=7; SUM(OFFSET([.E90]; -6; 0; 7; 1)); &quot;&quot;); &quot;&quot;)">
            <text:p/>
          </table:table-cell>
          <table:table-cell table:formula="of:=IFERROR(IF([.$A90]=EOMONTH([.$A90];0);SUM(OFFSET([.$E90];-ORG.OPENOFFICE.DAYSINMONTH([.$A90])+1; 0; ORG.OPENOFFICE.DAYSINMONTH([.$A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0]+1" office:value-type="date" office:date-value="2031-03-28" calcext:value-type="date">
            <text:p>2031-03-28</text:p>
          </table:table-cell>
          <table:table-cell/>
          <table:table-cell table:style-name="ce37" table:formula="of:=[.A91]" office:value-type="date" office:date-value="2031-03-28" calcext:value-type="date">
            <text:p>March</text:p>
          </table:table-cell>
          <table:table-cell table:style-name="ce38" table:formula="of:=[.$A91]" office:value-type="date" office:date-value="2031-03-28" calcext:value-type="date">
            <text:p>Friday</text:p>
          </table:table-cell>
          <table:table-cell table:style-name="ce39"/>
          <table:table-cell table:formula="of:=IFERROR(IF(WEEKDAY([.A91];2)=7; SUM(OFFSET([.E91]; -6; 0; 7; 1)); &quot;&quot;); &quot;&quot;)">
            <text:p/>
          </table:table-cell>
          <table:table-cell table:formula="of:=IFERROR(IF([.$A91]=EOMONTH([.$A91];0);SUM(OFFSET([.$E91];-ORG.OPENOFFICE.DAYSINMONTH([.$A91])+1; 0; ORG.OPENOFFICE.DAYSINMONTH([.$A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1]+1" office:value-type="date" office:date-value="2031-03-29" calcext:value-type="date">
            <text:p>2031-03-29</text:p>
          </table:table-cell>
          <table:table-cell/>
          <table:table-cell table:style-name="ce37" table:formula="of:=[.A92]" office:value-type="date" office:date-value="2031-03-29" calcext:value-type="date">
            <text:p>March</text:p>
          </table:table-cell>
          <table:table-cell table:style-name="ce38" table:formula="of:=[.$A92]" office:value-type="date" office:date-value="2031-03-29" calcext:value-type="date">
            <text:p>Saturday</text:p>
          </table:table-cell>
          <table:table-cell table:style-name="ce39"/>
          <table:table-cell table:formula="of:=IFERROR(IF(WEEKDAY([.A92];2)=7; SUM(OFFSET([.E92]; -6; 0; 7; 1)); &quot;&quot;); &quot;&quot;)">
            <text:p/>
          </table:table-cell>
          <table:table-cell table:formula="of:=IFERROR(IF([.$A92]=EOMONTH([.$A92];0);SUM(OFFSET([.$E92];-ORG.OPENOFFICE.DAYSINMONTH([.$A92])+1; 0; ORG.OPENOFFICE.DAYSINMONTH([.$A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2]+1" office:value-type="date" office:date-value="2031-03-30" calcext:value-type="date">
            <text:p>2031-03-30</text:p>
          </table:table-cell>
          <table:table-cell/>
          <table:table-cell table:style-name="ce37" table:formula="of:=[.A93]" office:value-type="date" office:date-value="2031-03-30" calcext:value-type="date">
            <text:p>March</text:p>
          </table:table-cell>
          <table:table-cell table:style-name="ce38" table:formula="of:=[.$A93]" office:value-type="date" office:date-value="2031-03-30" calcext:value-type="date">
            <text:p>Sunday</text:p>
          </table:table-cell>
          <table:table-cell table:style-name="ce39"/>
          <table:table-cell table:formula="of:=IFERROR(IF(WEEKDAY([.A93];2)=7; SUM(OFFSET([.E93]; -6; 0; 7; 1)); &quot;&quot;); &quot;&quot;)" office:value-type="float" office:value="0" calcext:value-type="float">
            <text:p>0.00</text:p>
          </table:table-cell>
          <table:table-cell table:formula="of:=IFERROR(IF([.$A93]=EOMONTH([.$A93];0);SUM(OFFSET([.$E93];-ORG.OPENOFFICE.DAYSINMONTH([.$A93])+1; 0; ORG.OPENOFFICE.DAYSINMONTH([.$A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3]+1" office:value-type="date" office:date-value="2031-03-31" calcext:value-type="date">
            <text:p>2031-03-31</text:p>
          </table:table-cell>
          <table:table-cell/>
          <table:table-cell table:style-name="ce37" table:formula="of:=[.A94]" office:value-type="date" office:date-value="2031-03-31" calcext:value-type="date">
            <text:p>March</text:p>
          </table:table-cell>
          <table:table-cell table:style-name="ce38" table:formula="of:=[.$A94]" office:value-type="date" office:date-value="2031-03-31" calcext:value-type="date">
            <text:p>Monday</text:p>
          </table:table-cell>
          <table:table-cell table:style-name="ce39"/>
          <table:table-cell table:formula="of:=IFERROR(IF(WEEKDAY([.A94];2)=7; SUM(OFFSET([.E94]; -6; 0; 7; 1)); &quot;&quot;); &quot;&quot;)">
            <text:p/>
          </table:table-cell>
          <table:table-cell table:formula="of:=IFERROR(IF([.$A94]=EOMONTH([.$A94];0);SUM(OFFSET([.$E94];-ORG.OPENOFFICE.DAYSINMONTH([.$A94])+1; 0; ORG.OPENOFFICE.DAYSINMONTH([.$A94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94]+1" office:value-type="date" office:date-value="2031-04-01" calcext:value-type="date">
            <text:p>2031-04-01</text:p>
          </table:table-cell>
          <table:table-cell/>
          <table:table-cell table:style-name="ce37" table:formula="of:=[.A95]" office:value-type="date" office:date-value="2031-04-01" calcext:value-type="date">
            <text:p>April</text:p>
          </table:table-cell>
          <table:table-cell table:style-name="ce38" table:formula="of:=[.$A95]" office:value-type="date" office:date-value="2031-04-01" calcext:value-type="date">
            <text:p>Tuesday</text:p>
          </table:table-cell>
          <table:table-cell table:style-name="ce39"/>
          <table:table-cell table:formula="of:=IFERROR(IF(WEEKDAY([.A95];2)=7; SUM(OFFSET([.E95]; -6; 0; 7; 1)); &quot;&quot;); &quot;&quot;)">
            <text:p/>
          </table:table-cell>
          <table:table-cell table:formula="of:=IFERROR(IF([.$A95]=EOMONTH([.$A95];0);SUM(OFFSET([.$E95];-ORG.OPENOFFICE.DAYSINMONTH([.$A95])+1; 0; ORG.OPENOFFICE.DAYSINMONTH([.$A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5]+1" office:value-type="date" office:date-value="2031-04-02" calcext:value-type="date">
            <text:p>2031-04-02</text:p>
          </table:table-cell>
          <table:table-cell/>
          <table:table-cell table:style-name="ce37" table:formula="of:=[.A96]" office:value-type="date" office:date-value="2031-04-02" calcext:value-type="date">
            <text:p>April</text:p>
          </table:table-cell>
          <table:table-cell table:style-name="ce38" table:formula="of:=[.$A96]" office:value-type="date" office:date-value="2031-04-02" calcext:value-type="date">
            <text:p>Wednesday</text:p>
          </table:table-cell>
          <table:table-cell table:style-name="ce39"/>
          <table:table-cell table:formula="of:=IFERROR(IF(WEEKDAY([.A96];2)=7; SUM(OFFSET([.E96]; -6; 0; 7; 1)); &quot;&quot;); &quot;&quot;)">
            <text:p/>
          </table:table-cell>
          <table:table-cell table:formula="of:=IFERROR(IF([.$A96]=EOMONTH([.$A96];0);SUM(OFFSET([.$E96];-ORG.OPENOFFICE.DAYSINMONTH([.$A96])+1; 0; ORG.OPENOFFICE.DAYSINMONTH([.$A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6]+1" office:value-type="date" office:date-value="2031-04-03" calcext:value-type="date">
            <text:p>2031-04-03</text:p>
          </table:table-cell>
          <table:table-cell/>
          <table:table-cell table:style-name="ce37" table:formula="of:=[.A97]" office:value-type="date" office:date-value="2031-04-03" calcext:value-type="date">
            <text:p>April</text:p>
          </table:table-cell>
          <table:table-cell table:style-name="ce38" table:formula="of:=[.$A97]" office:value-type="date" office:date-value="2031-04-03" calcext:value-type="date">
            <text:p>Thursday</text:p>
          </table:table-cell>
          <table:table-cell table:style-name="ce39"/>
          <table:table-cell table:formula="of:=IFERROR(IF(WEEKDAY([.A97];2)=7; SUM(OFFSET([.E97]; -6; 0; 7; 1)); &quot;&quot;); &quot;&quot;)">
            <text:p/>
          </table:table-cell>
          <table:table-cell table:formula="of:=IFERROR(IF([.$A97]=EOMONTH([.$A97];0);SUM(OFFSET([.$E97];-ORG.OPENOFFICE.DAYSINMONTH([.$A97])+1; 0; ORG.OPENOFFICE.DAYSINMONTH([.$A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7]+1" office:value-type="date" office:date-value="2031-04-04" calcext:value-type="date">
            <text:p>2031-04-04</text:p>
          </table:table-cell>
          <table:table-cell/>
          <table:table-cell table:style-name="ce37" table:formula="of:=[.A98]" office:value-type="date" office:date-value="2031-04-04" calcext:value-type="date">
            <text:p>April</text:p>
          </table:table-cell>
          <table:table-cell table:style-name="ce38" table:formula="of:=[.$A98]" office:value-type="date" office:date-value="2031-04-04" calcext:value-type="date">
            <text:p>Friday</text:p>
          </table:table-cell>
          <table:table-cell table:style-name="ce39"/>
          <table:table-cell table:formula="of:=IFERROR(IF(WEEKDAY([.A98];2)=7; SUM(OFFSET([.E98]; -6; 0; 7; 1)); &quot;&quot;); &quot;&quot;)">
            <text:p/>
          </table:table-cell>
          <table:table-cell table:formula="of:=IFERROR(IF([.$A98]=EOMONTH([.$A98];0);SUM(OFFSET([.$E98];-ORG.OPENOFFICE.DAYSINMONTH([.$A98])+1; 0; ORG.OPENOFFICE.DAYSINMONTH([.$A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8]+1" office:value-type="date" office:date-value="2031-04-05" calcext:value-type="date">
            <text:p>2031-04-05</text:p>
          </table:table-cell>
          <table:table-cell/>
          <table:table-cell table:style-name="ce37" table:formula="of:=[.A99]" office:value-type="date" office:date-value="2031-04-05" calcext:value-type="date">
            <text:p>April</text:p>
          </table:table-cell>
          <table:table-cell table:style-name="ce38" table:formula="of:=[.$A99]" office:value-type="date" office:date-value="2031-04-05" calcext:value-type="date">
            <text:p>Saturday</text:p>
          </table:table-cell>
          <table:table-cell table:style-name="ce39"/>
          <table:table-cell table:formula="of:=IFERROR(IF(WEEKDAY([.A99];2)=7; SUM(OFFSET([.E99]; -6; 0; 7; 1)); &quot;&quot;); &quot;&quot;)">
            <text:p/>
          </table:table-cell>
          <table:table-cell table:formula="of:=IFERROR(IF([.$A99]=EOMONTH([.$A99];0);SUM(OFFSET([.$E99];-ORG.OPENOFFICE.DAYSINMONTH([.$A99])+1; 0; ORG.OPENOFFICE.DAYSINMONTH([.$A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99]+1" office:value-type="date" office:date-value="2031-04-06" calcext:value-type="date">
            <text:p>2031-04-06</text:p>
          </table:table-cell>
          <table:table-cell/>
          <table:table-cell table:style-name="ce37" table:formula="of:=[.A100]" office:value-type="date" office:date-value="2031-04-06" calcext:value-type="date">
            <text:p>April</text:p>
          </table:table-cell>
          <table:table-cell table:style-name="ce38" table:formula="of:=[.$A100]" office:value-type="date" office:date-value="2031-04-06" calcext:value-type="date">
            <text:p>Sunday</text:p>
          </table:table-cell>
          <table:table-cell table:style-name="ce39"/>
          <table:table-cell table:formula="of:=IFERROR(IF(WEEKDAY([.A100];2)=7; SUM(OFFSET([.E100]; -6; 0; 7; 1)); &quot;&quot;); &quot;&quot;)" office:value-type="float" office:value="0" calcext:value-type="float">
            <text:p>0.00</text:p>
          </table:table-cell>
          <table:table-cell table:formula="of:=IFERROR(IF([.$A100]=EOMONTH([.$A100];0);SUM(OFFSET([.$E100];-ORG.OPENOFFICE.DAYSINMONTH([.$A100])+1; 0; ORG.OPENOFFICE.DAYSINMONTH([.$A1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0]+1" office:value-type="date" office:date-value="2031-04-07" calcext:value-type="date">
            <text:p>2031-04-07</text:p>
          </table:table-cell>
          <table:table-cell/>
          <table:table-cell table:style-name="ce37" table:formula="of:=[.A101]" office:value-type="date" office:date-value="2031-04-07" calcext:value-type="date">
            <text:p>April</text:p>
          </table:table-cell>
          <table:table-cell table:style-name="ce38" table:formula="of:=[.$A101]" office:value-type="date" office:date-value="2031-04-07" calcext:value-type="date">
            <text:p>Monday</text:p>
          </table:table-cell>
          <table:table-cell table:style-name="ce39"/>
          <table:table-cell table:formula="of:=IFERROR(IF(WEEKDAY([.A101];2)=7; SUM(OFFSET([.E101]; -6; 0; 7; 1)); &quot;&quot;); &quot;&quot;)">
            <text:p/>
          </table:table-cell>
          <table:table-cell table:formula="of:=IFERROR(IF([.$A101]=EOMONTH([.$A101];0);SUM(OFFSET([.$E101];-ORG.OPENOFFICE.DAYSINMONTH([.$A101])+1; 0; ORG.OPENOFFICE.DAYSINMONTH([.$A1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1]+1" office:value-type="date" office:date-value="2031-04-08" calcext:value-type="date">
            <text:p>2031-04-08</text:p>
          </table:table-cell>
          <table:table-cell/>
          <table:table-cell table:style-name="ce37" table:formula="of:=[.A102]" office:value-type="date" office:date-value="2031-04-08" calcext:value-type="date">
            <text:p>April</text:p>
          </table:table-cell>
          <table:table-cell table:style-name="ce38" table:formula="of:=[.$A102]" office:value-type="date" office:date-value="2031-04-08" calcext:value-type="date">
            <text:p>Tuesday</text:p>
          </table:table-cell>
          <table:table-cell table:style-name="ce39"/>
          <table:table-cell table:formula="of:=IFERROR(IF(WEEKDAY([.A102];2)=7; SUM(OFFSET([.E102]; -6; 0; 7; 1)); &quot;&quot;); &quot;&quot;)">
            <text:p/>
          </table:table-cell>
          <table:table-cell table:formula="of:=IFERROR(IF([.$A102]=EOMONTH([.$A102];0);SUM(OFFSET([.$E102];-ORG.OPENOFFICE.DAYSINMONTH([.$A102])+1; 0; ORG.OPENOFFICE.DAYSINMONTH([.$A1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2]+1" office:value-type="date" office:date-value="2031-04-09" calcext:value-type="date">
            <text:p>2031-04-09</text:p>
          </table:table-cell>
          <table:table-cell/>
          <table:table-cell table:style-name="ce37" table:formula="of:=[.A103]" office:value-type="date" office:date-value="2031-04-09" calcext:value-type="date">
            <text:p>April</text:p>
          </table:table-cell>
          <table:table-cell table:style-name="ce38" table:formula="of:=[.$A103]" office:value-type="date" office:date-value="2031-04-09" calcext:value-type="date">
            <text:p>Wednesday</text:p>
          </table:table-cell>
          <table:table-cell table:style-name="ce39"/>
          <table:table-cell table:formula="of:=IFERROR(IF(WEEKDAY([.A103];2)=7; SUM(OFFSET([.E103]; -6; 0; 7; 1)); &quot;&quot;); &quot;&quot;)">
            <text:p/>
          </table:table-cell>
          <table:table-cell table:formula="of:=IFERROR(IF([.$A103]=EOMONTH([.$A103];0);SUM(OFFSET([.$E103];-ORG.OPENOFFICE.DAYSINMONTH([.$A103])+1; 0; ORG.OPENOFFICE.DAYSINMONTH([.$A1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3]+1" office:value-type="date" office:date-value="2031-04-10" calcext:value-type="date">
            <text:p>2031-04-10</text:p>
          </table:table-cell>
          <table:table-cell/>
          <table:table-cell table:style-name="ce37" table:formula="of:=[.A104]" office:value-type="date" office:date-value="2031-04-10" calcext:value-type="date">
            <text:p>April</text:p>
          </table:table-cell>
          <table:table-cell table:style-name="ce38" table:formula="of:=[.$A104]" office:value-type="date" office:date-value="2031-04-10" calcext:value-type="date">
            <text:p>Thursday</text:p>
          </table:table-cell>
          <table:table-cell table:style-name="ce39"/>
          <table:table-cell table:formula="of:=IFERROR(IF(WEEKDAY([.A104];2)=7; SUM(OFFSET([.E104]; -6; 0; 7; 1)); &quot;&quot;); &quot;&quot;)">
            <text:p/>
          </table:table-cell>
          <table:table-cell table:formula="of:=IFERROR(IF([.$A104]=EOMONTH([.$A104];0);SUM(OFFSET([.$E104];-ORG.OPENOFFICE.DAYSINMONTH([.$A104])+1; 0; ORG.OPENOFFICE.DAYSINMONTH([.$A1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4]+1" office:value-type="date" office:date-value="2031-04-11" calcext:value-type="date">
            <text:p>2031-04-11</text:p>
          </table:table-cell>
          <table:table-cell/>
          <table:table-cell table:style-name="ce37" table:formula="of:=[.A105]" office:value-type="date" office:date-value="2031-04-11" calcext:value-type="date">
            <text:p>April</text:p>
          </table:table-cell>
          <table:table-cell table:style-name="ce38" table:formula="of:=[.$A105]" office:value-type="date" office:date-value="2031-04-11" calcext:value-type="date">
            <text:p>Friday</text:p>
          </table:table-cell>
          <table:table-cell table:style-name="ce39"/>
          <table:table-cell table:formula="of:=IFERROR(IF(WEEKDAY([.A105];2)=7; SUM(OFFSET([.E105]; -6; 0; 7; 1)); &quot;&quot;); &quot;&quot;)">
            <text:p/>
          </table:table-cell>
          <table:table-cell table:formula="of:=IFERROR(IF([.$A105]=EOMONTH([.$A105];0);SUM(OFFSET([.$E105];-ORG.OPENOFFICE.DAYSINMONTH([.$A105])+1; 0; ORG.OPENOFFICE.DAYSINMONTH([.$A1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5]+1" office:value-type="date" office:date-value="2031-04-12" calcext:value-type="date">
            <text:p>2031-04-12</text:p>
          </table:table-cell>
          <table:table-cell/>
          <table:table-cell table:style-name="ce37" table:formula="of:=[.A106]" office:value-type="date" office:date-value="2031-04-12" calcext:value-type="date">
            <text:p>April</text:p>
          </table:table-cell>
          <table:table-cell table:style-name="ce38" table:formula="of:=[.$A106]" office:value-type="date" office:date-value="2031-04-12" calcext:value-type="date">
            <text:p>Saturday</text:p>
          </table:table-cell>
          <table:table-cell table:style-name="ce39"/>
          <table:table-cell table:formula="of:=IFERROR(IF(WEEKDAY([.A106];2)=7; SUM(OFFSET([.E106]; -6; 0; 7; 1)); &quot;&quot;); &quot;&quot;)">
            <text:p/>
          </table:table-cell>
          <table:table-cell table:formula="of:=IFERROR(IF([.$A106]=EOMONTH([.$A106];0);SUM(OFFSET([.$E106];-ORG.OPENOFFICE.DAYSINMONTH([.$A106])+1; 0; ORG.OPENOFFICE.DAYSINMONTH([.$A1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6]+1" office:value-type="date" office:date-value="2031-04-13" calcext:value-type="date">
            <text:p>2031-04-13</text:p>
          </table:table-cell>
          <table:table-cell/>
          <table:table-cell table:style-name="ce37" table:formula="of:=[.A107]" office:value-type="date" office:date-value="2031-04-13" calcext:value-type="date">
            <text:p>April</text:p>
          </table:table-cell>
          <table:table-cell table:style-name="ce38" table:formula="of:=[.$A107]" office:value-type="date" office:date-value="2031-04-13" calcext:value-type="date">
            <text:p>Sunday</text:p>
          </table:table-cell>
          <table:table-cell table:style-name="ce39"/>
          <table:table-cell table:formula="of:=IFERROR(IF(WEEKDAY([.A107];2)=7; SUM(OFFSET([.E107]; -6; 0; 7; 1)); &quot;&quot;); &quot;&quot;)" office:value-type="float" office:value="0" calcext:value-type="float">
            <text:p>0.00</text:p>
          </table:table-cell>
          <table:table-cell table:formula="of:=IFERROR(IF([.$A107]=EOMONTH([.$A107];0);SUM(OFFSET([.$E107];-ORG.OPENOFFICE.DAYSINMONTH([.$A107])+1; 0; ORG.OPENOFFICE.DAYSINMONTH([.$A1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7]+1" office:value-type="date" office:date-value="2031-04-14" calcext:value-type="date">
            <text:p>2031-04-14</text:p>
          </table:table-cell>
          <table:table-cell/>
          <table:table-cell table:style-name="ce37" table:formula="of:=[.A108]" office:value-type="date" office:date-value="2031-04-14" calcext:value-type="date">
            <text:p>April</text:p>
          </table:table-cell>
          <table:table-cell table:style-name="ce38" table:formula="of:=[.$A108]" office:value-type="date" office:date-value="2031-04-14" calcext:value-type="date">
            <text:p>Monday</text:p>
          </table:table-cell>
          <table:table-cell table:style-name="ce39"/>
          <table:table-cell table:formula="of:=IFERROR(IF(WEEKDAY([.A108];2)=7; SUM(OFFSET([.E108]; -6; 0; 7; 1)); &quot;&quot;); &quot;&quot;)">
            <text:p/>
          </table:table-cell>
          <table:table-cell table:formula="of:=IFERROR(IF([.$A108]=EOMONTH([.$A108];0);SUM(OFFSET([.$E108];-ORG.OPENOFFICE.DAYSINMONTH([.$A108])+1; 0; ORG.OPENOFFICE.DAYSINMONTH([.$A10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8]+1" office:value-type="date" office:date-value="2031-04-15" calcext:value-type="date">
            <text:p>2031-04-15</text:p>
          </table:table-cell>
          <table:table-cell/>
          <table:table-cell table:style-name="ce37" table:formula="of:=[.A109]" office:value-type="date" office:date-value="2031-04-15" calcext:value-type="date">
            <text:p>April</text:p>
          </table:table-cell>
          <table:table-cell table:style-name="ce38" table:formula="of:=[.$A109]" office:value-type="date" office:date-value="2031-04-15" calcext:value-type="date">
            <text:p>Tuesday</text:p>
          </table:table-cell>
          <table:table-cell table:style-name="ce39"/>
          <table:table-cell table:formula="of:=IFERROR(IF(WEEKDAY([.A109];2)=7; SUM(OFFSET([.E109]; -6; 0; 7; 1)); &quot;&quot;); &quot;&quot;)">
            <text:p/>
          </table:table-cell>
          <table:table-cell table:formula="of:=IFERROR(IF([.$A109]=EOMONTH([.$A109];0);SUM(OFFSET([.$E109];-ORG.OPENOFFICE.DAYSINMONTH([.$A109])+1; 0; ORG.OPENOFFICE.DAYSINMONTH([.$A1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09]+1" office:value-type="date" office:date-value="2031-04-16" calcext:value-type="date">
            <text:p>2031-04-16</text:p>
          </table:table-cell>
          <table:table-cell/>
          <table:table-cell table:style-name="ce37" table:formula="of:=[.A110]" office:value-type="date" office:date-value="2031-04-16" calcext:value-type="date">
            <text:p>April</text:p>
          </table:table-cell>
          <table:table-cell table:style-name="ce38" table:formula="of:=[.$A110]" office:value-type="date" office:date-value="2031-04-16" calcext:value-type="date">
            <text:p>Wednesday</text:p>
          </table:table-cell>
          <table:table-cell table:style-name="ce39"/>
          <table:table-cell table:formula="of:=IFERROR(IF(WEEKDAY([.A110];2)=7; SUM(OFFSET([.E110]; -6; 0; 7; 1)); &quot;&quot;); &quot;&quot;)">
            <text:p/>
          </table:table-cell>
          <table:table-cell table:formula="of:=IFERROR(IF([.$A110]=EOMONTH([.$A110];0);SUM(OFFSET([.$E110];-ORG.OPENOFFICE.DAYSINMONTH([.$A110])+1; 0; ORG.OPENOFFICE.DAYSINMONTH([.$A1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0]+1" office:value-type="date" office:date-value="2031-04-17" calcext:value-type="date">
            <text:p>2031-04-17</text:p>
          </table:table-cell>
          <table:table-cell/>
          <table:table-cell table:style-name="ce37" table:formula="of:=[.A111]" office:value-type="date" office:date-value="2031-04-17" calcext:value-type="date">
            <text:p>April</text:p>
          </table:table-cell>
          <table:table-cell table:style-name="ce38" table:formula="of:=[.$A111]" office:value-type="date" office:date-value="2031-04-17" calcext:value-type="date">
            <text:p>Thursday</text:p>
          </table:table-cell>
          <table:table-cell table:style-name="ce39"/>
          <table:table-cell table:formula="of:=IFERROR(IF(WEEKDAY([.A111];2)=7; SUM(OFFSET([.E111]; -6; 0; 7; 1)); &quot;&quot;); &quot;&quot;)">
            <text:p/>
          </table:table-cell>
          <table:table-cell table:formula="of:=IFERROR(IF([.$A111]=EOMONTH([.$A111];0);SUM(OFFSET([.$E111];-ORG.OPENOFFICE.DAYSINMONTH([.$A111])+1; 0; ORG.OPENOFFICE.DAYSINMONTH([.$A1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1]+1" office:value-type="date" office:date-value="2031-04-18" calcext:value-type="date">
            <text:p>2031-04-18</text:p>
          </table:table-cell>
          <table:table-cell/>
          <table:table-cell table:style-name="ce37" table:formula="of:=[.A112]" office:value-type="date" office:date-value="2031-04-18" calcext:value-type="date">
            <text:p>April</text:p>
          </table:table-cell>
          <table:table-cell table:style-name="ce38" table:formula="of:=[.$A112]" office:value-type="date" office:date-value="2031-04-18" calcext:value-type="date">
            <text:p>Friday</text:p>
          </table:table-cell>
          <table:table-cell table:style-name="ce39"/>
          <table:table-cell table:formula="of:=IFERROR(IF(WEEKDAY([.A112];2)=7; SUM(OFFSET([.E112]; -6; 0; 7; 1)); &quot;&quot;); &quot;&quot;)">
            <text:p/>
          </table:table-cell>
          <table:table-cell table:formula="of:=IFERROR(IF([.$A112]=EOMONTH([.$A112];0);SUM(OFFSET([.$E112];-ORG.OPENOFFICE.DAYSINMONTH([.$A112])+1; 0; ORG.OPENOFFICE.DAYSINMONTH([.$A1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2]+1" office:value-type="date" office:date-value="2031-04-19" calcext:value-type="date">
            <text:p>2031-04-19</text:p>
          </table:table-cell>
          <table:table-cell/>
          <table:table-cell table:style-name="ce37" table:formula="of:=[.A113]" office:value-type="date" office:date-value="2031-04-19" calcext:value-type="date">
            <text:p>April</text:p>
          </table:table-cell>
          <table:table-cell table:style-name="ce38" table:formula="of:=[.$A113]" office:value-type="date" office:date-value="2031-04-19" calcext:value-type="date">
            <text:p>Saturday</text:p>
          </table:table-cell>
          <table:table-cell table:style-name="ce39"/>
          <table:table-cell table:formula="of:=IFERROR(IF(WEEKDAY([.A113];2)=7; SUM(OFFSET([.E113]; -6; 0; 7; 1)); &quot;&quot;); &quot;&quot;)">
            <text:p/>
          </table:table-cell>
          <table:table-cell table:formula="of:=IFERROR(IF([.$A113]=EOMONTH([.$A113];0);SUM(OFFSET([.$E113];-ORG.OPENOFFICE.DAYSINMONTH([.$A113])+1; 0; ORG.OPENOFFICE.DAYSINMONTH([.$A1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3]+1" office:value-type="date" office:date-value="2031-04-20" calcext:value-type="date">
            <text:p>2031-04-20</text:p>
          </table:table-cell>
          <table:table-cell/>
          <table:table-cell table:style-name="ce37" table:formula="of:=[.A114]" office:value-type="date" office:date-value="2031-04-20" calcext:value-type="date">
            <text:p>April</text:p>
          </table:table-cell>
          <table:table-cell table:style-name="ce38" table:formula="of:=[.$A114]" office:value-type="date" office:date-value="2031-04-20" calcext:value-type="date">
            <text:p>Sunday</text:p>
          </table:table-cell>
          <table:table-cell table:style-name="ce39"/>
          <table:table-cell table:formula="of:=IFERROR(IF(WEEKDAY([.A114];2)=7; SUM(OFFSET([.E114]; -6; 0; 7; 1)); &quot;&quot;); &quot;&quot;)" office:value-type="float" office:value="0" calcext:value-type="float">
            <text:p>0.00</text:p>
          </table:table-cell>
          <table:table-cell table:formula="of:=IFERROR(IF([.$A114]=EOMONTH([.$A114];0);SUM(OFFSET([.$E114];-ORG.OPENOFFICE.DAYSINMONTH([.$A114])+1; 0; ORG.OPENOFFICE.DAYSINMONTH([.$A1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4]+1" office:value-type="date" office:date-value="2031-04-21" calcext:value-type="date">
            <text:p>2031-04-21</text:p>
          </table:table-cell>
          <table:table-cell/>
          <table:table-cell table:style-name="ce37" table:formula="of:=[.A115]" office:value-type="date" office:date-value="2031-04-21" calcext:value-type="date">
            <text:p>April</text:p>
          </table:table-cell>
          <table:table-cell table:style-name="ce38" table:formula="of:=[.$A115]" office:value-type="date" office:date-value="2031-04-21" calcext:value-type="date">
            <text:p>Monday</text:p>
          </table:table-cell>
          <table:table-cell table:style-name="ce39"/>
          <table:table-cell table:formula="of:=IFERROR(IF(WEEKDAY([.A115];2)=7; SUM(OFFSET([.E115]; -6; 0; 7; 1)); &quot;&quot;); &quot;&quot;)">
            <text:p/>
          </table:table-cell>
          <table:table-cell table:formula="of:=IFERROR(IF([.$A115]=EOMONTH([.$A115];0);SUM(OFFSET([.$E115];-ORG.OPENOFFICE.DAYSINMONTH([.$A115])+1; 0; ORG.OPENOFFICE.DAYSINMONTH([.$A1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5]+1" office:value-type="date" office:date-value="2031-04-22" calcext:value-type="date">
            <text:p>2031-04-22</text:p>
          </table:table-cell>
          <table:table-cell/>
          <table:table-cell table:style-name="ce37" table:formula="of:=[.A116]" office:value-type="date" office:date-value="2031-04-22" calcext:value-type="date">
            <text:p>April</text:p>
          </table:table-cell>
          <table:table-cell table:style-name="ce38" table:formula="of:=[.$A116]" office:value-type="date" office:date-value="2031-04-22" calcext:value-type="date">
            <text:p>Tuesday</text:p>
          </table:table-cell>
          <table:table-cell table:style-name="ce39"/>
          <table:table-cell table:formula="of:=IFERROR(IF(WEEKDAY([.A116];2)=7; SUM(OFFSET([.E116]; -6; 0; 7; 1)); &quot;&quot;); &quot;&quot;)">
            <text:p/>
          </table:table-cell>
          <table:table-cell table:formula="of:=IFERROR(IF([.$A116]=EOMONTH([.$A116];0);SUM(OFFSET([.$E116];-ORG.OPENOFFICE.DAYSINMONTH([.$A116])+1; 0; ORG.OPENOFFICE.DAYSINMONTH([.$A1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6]+1" office:value-type="date" office:date-value="2031-04-23" calcext:value-type="date">
            <text:p>2031-04-23</text:p>
          </table:table-cell>
          <table:table-cell/>
          <table:table-cell table:style-name="ce37" table:formula="of:=[.A117]" office:value-type="date" office:date-value="2031-04-23" calcext:value-type="date">
            <text:p>April</text:p>
          </table:table-cell>
          <table:table-cell table:style-name="ce38" table:formula="of:=[.$A117]" office:value-type="date" office:date-value="2031-04-23" calcext:value-type="date">
            <text:p>Wednesday</text:p>
          </table:table-cell>
          <table:table-cell table:style-name="ce39"/>
          <table:table-cell table:formula="of:=IFERROR(IF(WEEKDAY([.A117];2)=7; SUM(OFFSET([.E117]; -6; 0; 7; 1)); &quot;&quot;); &quot;&quot;)">
            <text:p/>
          </table:table-cell>
          <table:table-cell table:formula="of:=IFERROR(IF([.$A117]=EOMONTH([.$A117];0);SUM(OFFSET([.$E117];-ORG.OPENOFFICE.DAYSINMONTH([.$A117])+1; 0; ORG.OPENOFFICE.DAYSINMONTH([.$A1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7]+1" office:value-type="date" office:date-value="2031-04-24" calcext:value-type="date">
            <text:p>2031-04-24</text:p>
          </table:table-cell>
          <table:table-cell/>
          <table:table-cell table:style-name="ce37" table:formula="of:=[.A118]" office:value-type="date" office:date-value="2031-04-24" calcext:value-type="date">
            <text:p>April</text:p>
          </table:table-cell>
          <table:table-cell table:style-name="ce38" table:formula="of:=[.$A118]" office:value-type="date" office:date-value="2031-04-24" calcext:value-type="date">
            <text:p>Thursday</text:p>
          </table:table-cell>
          <table:table-cell table:style-name="ce39"/>
          <table:table-cell table:formula="of:=IFERROR(IF(WEEKDAY([.A118];2)=7; SUM(OFFSET([.E118]; -6; 0; 7; 1)); &quot;&quot;); &quot;&quot;)">
            <text:p/>
          </table:table-cell>
          <table:table-cell table:formula="of:=IFERROR(IF([.$A118]=EOMONTH([.$A118];0);SUM(OFFSET([.$E118];-ORG.OPENOFFICE.DAYSINMONTH([.$A118])+1; 0; ORG.OPENOFFICE.DAYSINMONTH([.$A1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8]+1" office:value-type="date" office:date-value="2031-04-25" calcext:value-type="date">
            <text:p>2031-04-25</text:p>
          </table:table-cell>
          <table:table-cell/>
          <table:table-cell table:style-name="ce37" table:formula="of:=[.A119]" office:value-type="date" office:date-value="2031-04-25" calcext:value-type="date">
            <text:p>April</text:p>
          </table:table-cell>
          <table:table-cell table:style-name="ce38" table:formula="of:=[.$A119]" office:value-type="date" office:date-value="2031-04-25" calcext:value-type="date">
            <text:p>Friday</text:p>
          </table:table-cell>
          <table:table-cell table:style-name="ce39"/>
          <table:table-cell table:formula="of:=IFERROR(IF(WEEKDAY([.A119];2)=7; SUM(OFFSET([.E119]; -6; 0; 7; 1)); &quot;&quot;); &quot;&quot;)">
            <text:p/>
          </table:table-cell>
          <table:table-cell table:formula="of:=IFERROR(IF([.$A119]=EOMONTH([.$A119];0);SUM(OFFSET([.$E119];-ORG.OPENOFFICE.DAYSINMONTH([.$A119])+1; 0; ORG.OPENOFFICE.DAYSINMONTH([.$A1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19]+1" office:value-type="date" office:date-value="2031-04-26" calcext:value-type="date">
            <text:p>2031-04-26</text:p>
          </table:table-cell>
          <table:table-cell/>
          <table:table-cell table:style-name="ce37" table:formula="of:=[.A120]" office:value-type="date" office:date-value="2031-04-26" calcext:value-type="date">
            <text:p>April</text:p>
          </table:table-cell>
          <table:table-cell table:style-name="ce38" table:formula="of:=[.$A120]" office:value-type="date" office:date-value="2031-04-26" calcext:value-type="date">
            <text:p>Saturday</text:p>
          </table:table-cell>
          <table:table-cell table:style-name="ce39"/>
          <table:table-cell table:formula="of:=IFERROR(IF(WEEKDAY([.A120];2)=7; SUM(OFFSET([.E120]; -6; 0; 7; 1)); &quot;&quot;); &quot;&quot;)">
            <text:p/>
          </table:table-cell>
          <table:table-cell table:formula="of:=IFERROR(IF([.$A120]=EOMONTH([.$A120];0);SUM(OFFSET([.$E120];-ORG.OPENOFFICE.DAYSINMONTH([.$A120])+1; 0; ORG.OPENOFFICE.DAYSINMONTH([.$A1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0]+1" office:value-type="date" office:date-value="2031-04-27" calcext:value-type="date">
            <text:p>2031-04-27</text:p>
          </table:table-cell>
          <table:table-cell/>
          <table:table-cell table:style-name="ce37" table:formula="of:=[.A121]" office:value-type="date" office:date-value="2031-04-27" calcext:value-type="date">
            <text:p>April</text:p>
          </table:table-cell>
          <table:table-cell table:style-name="ce38" table:formula="of:=[.$A121]" office:value-type="date" office:date-value="2031-04-27" calcext:value-type="date">
            <text:p>Sunday</text:p>
          </table:table-cell>
          <table:table-cell table:style-name="ce39"/>
          <table:table-cell table:formula="of:=IFERROR(IF(WEEKDAY([.A121];2)=7; SUM(OFFSET([.E121]; -6; 0; 7; 1)); &quot;&quot;); &quot;&quot;)" office:value-type="float" office:value="0" calcext:value-type="float">
            <text:p>0.00</text:p>
          </table:table-cell>
          <table:table-cell table:formula="of:=IFERROR(IF([.$A121]=EOMONTH([.$A121];0);SUM(OFFSET([.$E121];-ORG.OPENOFFICE.DAYSINMONTH([.$A121])+1; 0; ORG.OPENOFFICE.DAYSINMONTH([.$A1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1]+1" office:value-type="date" office:date-value="2031-04-28" calcext:value-type="date">
            <text:p>2031-04-28</text:p>
          </table:table-cell>
          <table:table-cell/>
          <table:table-cell table:style-name="ce37" table:formula="of:=[.A122]" office:value-type="date" office:date-value="2031-04-28" calcext:value-type="date">
            <text:p>April</text:p>
          </table:table-cell>
          <table:table-cell table:style-name="ce38" table:formula="of:=[.$A122]" office:value-type="date" office:date-value="2031-04-28" calcext:value-type="date">
            <text:p>Monday</text:p>
          </table:table-cell>
          <table:table-cell table:style-name="ce39"/>
          <table:table-cell table:formula="of:=IFERROR(IF(WEEKDAY([.A122];2)=7; SUM(OFFSET([.E122]; -6; 0; 7; 1)); &quot;&quot;); &quot;&quot;)">
            <text:p/>
          </table:table-cell>
          <table:table-cell table:formula="of:=IFERROR(IF([.$A122]=EOMONTH([.$A122];0);SUM(OFFSET([.$E122];-ORG.OPENOFFICE.DAYSINMONTH([.$A122])+1; 0; ORG.OPENOFFICE.DAYSINMONTH([.$A1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2]+1" office:value-type="date" office:date-value="2031-04-29" calcext:value-type="date">
            <text:p>2031-04-29</text:p>
          </table:table-cell>
          <table:table-cell/>
          <table:table-cell table:style-name="ce37" table:formula="of:=[.A123]" office:value-type="date" office:date-value="2031-04-29" calcext:value-type="date">
            <text:p>April</text:p>
          </table:table-cell>
          <table:table-cell table:style-name="ce38" table:formula="of:=[.$A123]" office:value-type="date" office:date-value="2031-04-29" calcext:value-type="date">
            <text:p>Tuesday</text:p>
          </table:table-cell>
          <table:table-cell table:style-name="ce39"/>
          <table:table-cell table:formula="of:=IFERROR(IF(WEEKDAY([.A123];2)=7; SUM(OFFSET([.E123]; -6; 0; 7; 1)); &quot;&quot;); &quot;&quot;)">
            <text:p/>
          </table:table-cell>
          <table:table-cell table:formula="of:=IFERROR(IF([.$A123]=EOMONTH([.$A123];0);SUM(OFFSET([.$E123];-ORG.OPENOFFICE.DAYSINMONTH([.$A123])+1; 0; ORG.OPENOFFICE.DAYSINMONTH([.$A1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3]+1" office:value-type="date" office:date-value="2031-04-30" calcext:value-type="date">
            <text:p>2031-04-30</text:p>
          </table:table-cell>
          <table:table-cell/>
          <table:table-cell table:style-name="ce37" table:formula="of:=[.A124]" office:value-type="date" office:date-value="2031-04-30" calcext:value-type="date">
            <text:p>April</text:p>
          </table:table-cell>
          <table:table-cell table:style-name="ce38" table:formula="of:=[.$A124]" office:value-type="date" office:date-value="2031-04-30" calcext:value-type="date">
            <text:p>Wednesday</text:p>
          </table:table-cell>
          <table:table-cell table:style-name="ce39"/>
          <table:table-cell table:formula="of:=IFERROR(IF(WEEKDAY([.A124];2)=7; SUM(OFFSET([.E124]; -6; 0; 7; 1)); &quot;&quot;); &quot;&quot;)">
            <text:p/>
          </table:table-cell>
          <table:table-cell table:formula="of:=IFERROR(IF([.$A124]=EOMONTH([.$A124];0);SUM(OFFSET([.$E124];-ORG.OPENOFFICE.DAYSINMONTH([.$A124])+1; 0; ORG.OPENOFFICE.DAYSINMONTH([.$A124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124]+1" office:value-type="date" office:date-value="2031-05-01" calcext:value-type="date">
            <text:p>2031-05-01</text:p>
          </table:table-cell>
          <table:table-cell/>
          <table:table-cell table:style-name="ce37" table:formula="of:=[.A125]" office:value-type="date" office:date-value="2031-05-01" calcext:value-type="date">
            <text:p>May</text:p>
          </table:table-cell>
          <table:table-cell table:style-name="ce38" table:formula="of:=[.$A125]" office:value-type="date" office:date-value="2031-05-01" calcext:value-type="date">
            <text:p>Thursday</text:p>
          </table:table-cell>
          <table:table-cell table:style-name="ce39"/>
          <table:table-cell table:formula="of:=IFERROR(IF(WEEKDAY([.A125];2)=7; SUM(OFFSET([.E125]; -6; 0; 7; 1)); &quot;&quot;); &quot;&quot;)">
            <text:p/>
          </table:table-cell>
          <table:table-cell table:formula="of:=IFERROR(IF([.$A125]=EOMONTH([.$A125];0);SUM(OFFSET([.$E125];-ORG.OPENOFFICE.DAYSINMONTH([.$A125])+1; 0; ORG.OPENOFFICE.DAYSINMONTH([.$A1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5]+1" office:value-type="date" office:date-value="2031-05-02" calcext:value-type="date">
            <text:p>2031-05-02</text:p>
          </table:table-cell>
          <table:table-cell/>
          <table:table-cell table:style-name="ce37" table:formula="of:=[.A126]" office:value-type="date" office:date-value="2031-05-02" calcext:value-type="date">
            <text:p>May</text:p>
          </table:table-cell>
          <table:table-cell table:style-name="ce38" table:formula="of:=[.$A126]" office:value-type="date" office:date-value="2031-05-02" calcext:value-type="date">
            <text:p>Friday</text:p>
          </table:table-cell>
          <table:table-cell table:style-name="ce39"/>
          <table:table-cell table:formula="of:=IFERROR(IF(WEEKDAY([.A126];2)=7; SUM(OFFSET([.E126]; -6; 0; 7; 1)); &quot;&quot;); &quot;&quot;)">
            <text:p/>
          </table:table-cell>
          <table:table-cell table:formula="of:=IFERROR(IF([.$A126]=EOMONTH([.$A126];0);SUM(OFFSET([.$E126];-ORG.OPENOFFICE.DAYSINMONTH([.$A126])+1; 0; ORG.OPENOFFICE.DAYSINMONTH([.$A1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6]+1" office:value-type="date" office:date-value="2031-05-03" calcext:value-type="date">
            <text:p>2031-05-03</text:p>
          </table:table-cell>
          <table:table-cell/>
          <table:table-cell table:style-name="ce37" table:formula="of:=[.A127]" office:value-type="date" office:date-value="2031-05-03" calcext:value-type="date">
            <text:p>May</text:p>
          </table:table-cell>
          <table:table-cell table:style-name="ce38" table:formula="of:=[.$A127]" office:value-type="date" office:date-value="2031-05-03" calcext:value-type="date">
            <text:p>Saturday</text:p>
          </table:table-cell>
          <table:table-cell table:style-name="ce39"/>
          <table:table-cell table:formula="of:=IFERROR(IF(WEEKDAY([.A127];2)=7; SUM(OFFSET([.E127]; -6; 0; 7; 1)); &quot;&quot;); &quot;&quot;)">
            <text:p/>
          </table:table-cell>
          <table:table-cell table:formula="of:=IFERROR(IF([.$A127]=EOMONTH([.$A127];0);SUM(OFFSET([.$E127];-ORG.OPENOFFICE.DAYSINMONTH([.$A127])+1; 0; ORG.OPENOFFICE.DAYSINMONTH([.$A1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7]+1" office:value-type="date" office:date-value="2031-05-04" calcext:value-type="date">
            <text:p>2031-05-04</text:p>
          </table:table-cell>
          <table:table-cell/>
          <table:table-cell table:style-name="ce37" table:formula="of:=[.A128]" office:value-type="date" office:date-value="2031-05-04" calcext:value-type="date">
            <text:p>May</text:p>
          </table:table-cell>
          <table:table-cell table:style-name="ce38" table:formula="of:=[.$A128]" office:value-type="date" office:date-value="2031-05-04" calcext:value-type="date">
            <text:p>Sunday</text:p>
          </table:table-cell>
          <table:table-cell table:style-name="ce39"/>
          <table:table-cell table:formula="of:=IFERROR(IF(WEEKDAY([.A128];2)=7; SUM(OFFSET([.E128]; -6; 0; 7; 1)); &quot;&quot;); &quot;&quot;)" office:value-type="float" office:value="0" calcext:value-type="float">
            <text:p>0.00</text:p>
          </table:table-cell>
          <table:table-cell table:formula="of:=IFERROR(IF([.$A128]=EOMONTH([.$A128];0);SUM(OFFSET([.$E128];-ORG.OPENOFFICE.DAYSINMONTH([.$A128])+1; 0; ORG.OPENOFFICE.DAYSINMONTH([.$A1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8]+1" office:value-type="date" office:date-value="2031-05-05" calcext:value-type="date">
            <text:p>2031-05-05</text:p>
          </table:table-cell>
          <table:table-cell/>
          <table:table-cell table:style-name="ce37" table:formula="of:=[.A129]" office:value-type="date" office:date-value="2031-05-05" calcext:value-type="date">
            <text:p>May</text:p>
          </table:table-cell>
          <table:table-cell table:style-name="ce38" table:formula="of:=[.$A129]" office:value-type="date" office:date-value="2031-05-05" calcext:value-type="date">
            <text:p>Monday</text:p>
          </table:table-cell>
          <table:table-cell table:style-name="ce39"/>
          <table:table-cell table:formula="of:=IFERROR(IF(WEEKDAY([.A129];2)=7; SUM(OFFSET([.E129]; -6; 0; 7; 1)); &quot;&quot;); &quot;&quot;)">
            <text:p/>
          </table:table-cell>
          <table:table-cell table:formula="of:=IFERROR(IF([.$A129]=EOMONTH([.$A129];0);SUM(OFFSET([.$E129];-ORG.OPENOFFICE.DAYSINMONTH([.$A129])+1; 0; ORG.OPENOFFICE.DAYSINMONTH([.$A1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29]+1" office:value-type="date" office:date-value="2031-05-06" calcext:value-type="date">
            <text:p>2031-05-06</text:p>
          </table:table-cell>
          <table:table-cell/>
          <table:table-cell table:style-name="ce37" table:formula="of:=[.A130]" office:value-type="date" office:date-value="2031-05-06" calcext:value-type="date">
            <text:p>May</text:p>
          </table:table-cell>
          <table:table-cell table:style-name="ce38" table:formula="of:=[.$A130]" office:value-type="date" office:date-value="2031-05-06" calcext:value-type="date">
            <text:p>Tuesday</text:p>
          </table:table-cell>
          <table:table-cell table:style-name="ce39"/>
          <table:table-cell table:formula="of:=IFERROR(IF(WEEKDAY([.A130];2)=7; SUM(OFFSET([.E130]; -6; 0; 7; 1)); &quot;&quot;); &quot;&quot;)">
            <text:p/>
          </table:table-cell>
          <table:table-cell table:formula="of:=IFERROR(IF([.$A130]=EOMONTH([.$A130];0);SUM(OFFSET([.$E130];-ORG.OPENOFFICE.DAYSINMONTH([.$A130])+1; 0; ORG.OPENOFFICE.DAYSINMONTH([.$A1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0]+1" office:value-type="date" office:date-value="2031-05-07" calcext:value-type="date">
            <text:p>2031-05-07</text:p>
          </table:table-cell>
          <table:table-cell/>
          <table:table-cell table:style-name="ce37" table:formula="of:=[.A131]" office:value-type="date" office:date-value="2031-05-07" calcext:value-type="date">
            <text:p>May</text:p>
          </table:table-cell>
          <table:table-cell table:style-name="ce38" table:formula="of:=[.$A131]" office:value-type="date" office:date-value="2031-05-07" calcext:value-type="date">
            <text:p>Wednesday</text:p>
          </table:table-cell>
          <table:table-cell table:style-name="ce39"/>
          <table:table-cell table:formula="of:=IFERROR(IF(WEEKDAY([.A131];2)=7; SUM(OFFSET([.E131]; -6; 0; 7; 1)); &quot;&quot;); &quot;&quot;)">
            <text:p/>
          </table:table-cell>
          <table:table-cell table:formula="of:=IFERROR(IF([.$A131]=EOMONTH([.$A131];0);SUM(OFFSET([.$E131];-ORG.OPENOFFICE.DAYSINMONTH([.$A131])+1; 0; ORG.OPENOFFICE.DAYSINMONTH([.$A1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1]+1" office:value-type="date" office:date-value="2031-05-08" calcext:value-type="date">
            <text:p>2031-05-08</text:p>
          </table:table-cell>
          <table:table-cell/>
          <table:table-cell table:style-name="ce37" table:formula="of:=[.A132]" office:value-type="date" office:date-value="2031-05-08" calcext:value-type="date">
            <text:p>May</text:p>
          </table:table-cell>
          <table:table-cell table:style-name="ce38" table:formula="of:=[.$A132]" office:value-type="date" office:date-value="2031-05-08" calcext:value-type="date">
            <text:p>Thursday</text:p>
          </table:table-cell>
          <table:table-cell table:style-name="ce39"/>
          <table:table-cell table:formula="of:=IFERROR(IF(WEEKDAY([.A132];2)=7; SUM(OFFSET([.E132]; -6; 0; 7; 1)); &quot;&quot;); &quot;&quot;)">
            <text:p/>
          </table:table-cell>
          <table:table-cell table:formula="of:=IFERROR(IF([.$A132]=EOMONTH([.$A132];0);SUM(OFFSET([.$E132];-ORG.OPENOFFICE.DAYSINMONTH([.$A132])+1; 0; ORG.OPENOFFICE.DAYSINMONTH([.$A1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2]+1" office:value-type="date" office:date-value="2031-05-09" calcext:value-type="date">
            <text:p>2031-05-09</text:p>
          </table:table-cell>
          <table:table-cell/>
          <table:table-cell table:style-name="ce37" table:formula="of:=[.A133]" office:value-type="date" office:date-value="2031-05-09" calcext:value-type="date">
            <text:p>May</text:p>
          </table:table-cell>
          <table:table-cell table:style-name="ce38" table:formula="of:=[.$A133]" office:value-type="date" office:date-value="2031-05-09" calcext:value-type="date">
            <text:p>Friday</text:p>
          </table:table-cell>
          <table:table-cell table:style-name="ce39"/>
          <table:table-cell table:formula="of:=IFERROR(IF(WEEKDAY([.A133];2)=7; SUM(OFFSET([.E133]; -6; 0; 7; 1)); &quot;&quot;); &quot;&quot;)">
            <text:p/>
          </table:table-cell>
          <table:table-cell table:formula="of:=IFERROR(IF([.$A133]=EOMONTH([.$A133];0);SUM(OFFSET([.$E133];-ORG.OPENOFFICE.DAYSINMONTH([.$A133])+1; 0; ORG.OPENOFFICE.DAYSINMONTH([.$A1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3]+1" office:value-type="date" office:date-value="2031-05-10" calcext:value-type="date">
            <text:p>2031-05-10</text:p>
          </table:table-cell>
          <table:table-cell/>
          <table:table-cell table:style-name="ce37" table:formula="of:=[.A134]" office:value-type="date" office:date-value="2031-05-10" calcext:value-type="date">
            <text:p>May</text:p>
          </table:table-cell>
          <table:table-cell table:style-name="ce38" table:formula="of:=[.$A134]" office:value-type="date" office:date-value="2031-05-10" calcext:value-type="date">
            <text:p>Saturday</text:p>
          </table:table-cell>
          <table:table-cell table:style-name="ce39"/>
          <table:table-cell table:formula="of:=IFERROR(IF(WEEKDAY([.A134];2)=7; SUM(OFFSET([.E134]; -6; 0; 7; 1)); &quot;&quot;); &quot;&quot;)">
            <text:p/>
          </table:table-cell>
          <table:table-cell table:formula="of:=IFERROR(IF([.$A134]=EOMONTH([.$A134];0);SUM(OFFSET([.$E134];-ORG.OPENOFFICE.DAYSINMONTH([.$A134])+1; 0; ORG.OPENOFFICE.DAYSINMONTH([.$A1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4]+1" office:value-type="date" office:date-value="2031-05-11" calcext:value-type="date">
            <text:p>2031-05-11</text:p>
          </table:table-cell>
          <table:table-cell/>
          <table:table-cell table:style-name="ce37" table:formula="of:=[.A135]" office:value-type="date" office:date-value="2031-05-11" calcext:value-type="date">
            <text:p>May</text:p>
          </table:table-cell>
          <table:table-cell table:style-name="ce38" table:formula="of:=[.$A135]" office:value-type="date" office:date-value="2031-05-11" calcext:value-type="date">
            <text:p>Sunday</text:p>
          </table:table-cell>
          <table:table-cell table:style-name="ce39"/>
          <table:table-cell table:formula="of:=IFERROR(IF(WEEKDAY([.A135];2)=7; SUM(OFFSET([.E135]; -6; 0; 7; 1)); &quot;&quot;); &quot;&quot;)" office:value-type="float" office:value="0" calcext:value-type="float">
            <text:p>0.00</text:p>
          </table:table-cell>
          <table:table-cell table:formula="of:=IFERROR(IF([.$A135]=EOMONTH([.$A135];0);SUM(OFFSET([.$E135];-ORG.OPENOFFICE.DAYSINMONTH([.$A135])+1; 0; ORG.OPENOFFICE.DAYSINMONTH([.$A1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5]+1" office:value-type="date" office:date-value="2031-05-12" calcext:value-type="date">
            <text:p>2031-05-12</text:p>
          </table:table-cell>
          <table:table-cell/>
          <table:table-cell table:style-name="ce37" table:formula="of:=[.A136]" office:value-type="date" office:date-value="2031-05-12" calcext:value-type="date">
            <text:p>May</text:p>
          </table:table-cell>
          <table:table-cell table:style-name="ce38" table:formula="of:=[.$A136]" office:value-type="date" office:date-value="2031-05-12" calcext:value-type="date">
            <text:p>Monday</text:p>
          </table:table-cell>
          <table:table-cell table:style-name="ce39"/>
          <table:table-cell table:formula="of:=IFERROR(IF(WEEKDAY([.A136];2)=7; SUM(OFFSET([.E136]; -6; 0; 7; 1)); &quot;&quot;); &quot;&quot;)">
            <text:p/>
          </table:table-cell>
          <table:table-cell table:formula="of:=IFERROR(IF([.$A136]=EOMONTH([.$A136];0);SUM(OFFSET([.$E136];-ORG.OPENOFFICE.DAYSINMONTH([.$A136])+1; 0; ORG.OPENOFFICE.DAYSINMONTH([.$A1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6]+1" office:value-type="date" office:date-value="2031-05-13" calcext:value-type="date">
            <text:p>2031-05-13</text:p>
          </table:table-cell>
          <table:table-cell/>
          <table:table-cell table:style-name="ce37" table:formula="of:=[.A137]" office:value-type="date" office:date-value="2031-05-13" calcext:value-type="date">
            <text:p>May</text:p>
          </table:table-cell>
          <table:table-cell table:style-name="ce38" table:formula="of:=[.$A137]" office:value-type="date" office:date-value="2031-05-13" calcext:value-type="date">
            <text:p>Tuesday</text:p>
          </table:table-cell>
          <table:table-cell table:style-name="ce39"/>
          <table:table-cell table:formula="of:=IFERROR(IF(WEEKDAY([.A137];2)=7; SUM(OFFSET([.E137]; -6; 0; 7; 1)); &quot;&quot;); &quot;&quot;)">
            <text:p/>
          </table:table-cell>
          <table:table-cell table:formula="of:=IFERROR(IF([.$A137]=EOMONTH([.$A137];0);SUM(OFFSET([.$E137];-ORG.OPENOFFICE.DAYSINMONTH([.$A137])+1; 0; ORG.OPENOFFICE.DAYSINMONTH([.$A1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7]+1" office:value-type="date" office:date-value="2031-05-14" calcext:value-type="date">
            <text:p>2031-05-14</text:p>
          </table:table-cell>
          <table:table-cell/>
          <table:table-cell table:style-name="ce37" table:formula="of:=[.A138]" office:value-type="date" office:date-value="2031-05-14" calcext:value-type="date">
            <text:p>May</text:p>
          </table:table-cell>
          <table:table-cell table:style-name="ce38" table:formula="of:=[.$A138]" office:value-type="date" office:date-value="2031-05-14" calcext:value-type="date">
            <text:p>Wednesday</text:p>
          </table:table-cell>
          <table:table-cell table:style-name="ce39"/>
          <table:table-cell table:formula="of:=IFERROR(IF(WEEKDAY([.A138];2)=7; SUM(OFFSET([.E138]; -6; 0; 7; 1)); &quot;&quot;); &quot;&quot;)">
            <text:p/>
          </table:table-cell>
          <table:table-cell table:formula="of:=IFERROR(IF([.$A138]=EOMONTH([.$A138];0);SUM(OFFSET([.$E138];-ORG.OPENOFFICE.DAYSINMONTH([.$A138])+1; 0; ORG.OPENOFFICE.DAYSINMONTH([.$A1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8]+1" office:value-type="date" office:date-value="2031-05-15" calcext:value-type="date">
            <text:p>2031-05-15</text:p>
          </table:table-cell>
          <table:table-cell/>
          <table:table-cell table:style-name="ce37" table:formula="of:=[.A139]" office:value-type="date" office:date-value="2031-05-15" calcext:value-type="date">
            <text:p>May</text:p>
          </table:table-cell>
          <table:table-cell table:style-name="ce38" table:formula="of:=[.$A139]" office:value-type="date" office:date-value="2031-05-15" calcext:value-type="date">
            <text:p>Thursday</text:p>
          </table:table-cell>
          <table:table-cell table:style-name="ce39"/>
          <table:table-cell table:formula="of:=IFERROR(IF(WEEKDAY([.A139];2)=7; SUM(OFFSET([.E139]; -6; 0; 7; 1)); &quot;&quot;); &quot;&quot;)">
            <text:p/>
          </table:table-cell>
          <table:table-cell table:formula="of:=IFERROR(IF([.$A139]=EOMONTH([.$A139];0);SUM(OFFSET([.$E139];-ORG.OPENOFFICE.DAYSINMONTH([.$A139])+1; 0; ORG.OPENOFFICE.DAYSINMONTH([.$A1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39]+1" office:value-type="date" office:date-value="2031-05-16" calcext:value-type="date">
            <text:p>2031-05-16</text:p>
          </table:table-cell>
          <table:table-cell/>
          <table:table-cell table:style-name="ce37" table:formula="of:=[.A140]" office:value-type="date" office:date-value="2031-05-16" calcext:value-type="date">
            <text:p>May</text:p>
          </table:table-cell>
          <table:table-cell table:style-name="ce38" table:formula="of:=[.$A140]" office:value-type="date" office:date-value="2031-05-16" calcext:value-type="date">
            <text:p>Friday</text:p>
          </table:table-cell>
          <table:table-cell table:style-name="ce39"/>
          <table:table-cell table:formula="of:=IFERROR(IF(WEEKDAY([.A140];2)=7; SUM(OFFSET([.E140]; -6; 0; 7; 1)); &quot;&quot;); &quot;&quot;)">
            <text:p/>
          </table:table-cell>
          <table:table-cell table:formula="of:=IFERROR(IF([.$A140]=EOMONTH([.$A140];0);SUM(OFFSET([.$E140];-ORG.OPENOFFICE.DAYSINMONTH([.$A140])+1; 0; ORG.OPENOFFICE.DAYSINMONTH([.$A1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0]+1" office:value-type="date" office:date-value="2031-05-17" calcext:value-type="date">
            <text:p>2031-05-17</text:p>
          </table:table-cell>
          <table:table-cell/>
          <table:table-cell table:style-name="ce37" table:formula="of:=[.A141]" office:value-type="date" office:date-value="2031-05-17" calcext:value-type="date">
            <text:p>May</text:p>
          </table:table-cell>
          <table:table-cell table:style-name="ce38" table:formula="of:=[.$A141]" office:value-type="date" office:date-value="2031-05-17" calcext:value-type="date">
            <text:p>Saturday</text:p>
          </table:table-cell>
          <table:table-cell table:style-name="ce39"/>
          <table:table-cell table:formula="of:=IFERROR(IF(WEEKDAY([.A141];2)=7; SUM(OFFSET([.E141]; -6; 0; 7; 1)); &quot;&quot;); &quot;&quot;)">
            <text:p/>
          </table:table-cell>
          <table:table-cell table:formula="of:=IFERROR(IF([.$A141]=EOMONTH([.$A141];0);SUM(OFFSET([.$E141];-ORG.OPENOFFICE.DAYSINMONTH([.$A141])+1; 0; ORG.OPENOFFICE.DAYSINMONTH([.$A1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1]+1" office:value-type="date" office:date-value="2031-05-18" calcext:value-type="date">
            <text:p>2031-05-18</text:p>
          </table:table-cell>
          <table:table-cell/>
          <table:table-cell table:style-name="ce37" table:formula="of:=[.A142]" office:value-type="date" office:date-value="2031-05-18" calcext:value-type="date">
            <text:p>May</text:p>
          </table:table-cell>
          <table:table-cell table:style-name="ce38" table:formula="of:=[.$A142]" office:value-type="date" office:date-value="2031-05-18" calcext:value-type="date">
            <text:p>Sunday</text:p>
          </table:table-cell>
          <table:table-cell table:style-name="ce39"/>
          <table:table-cell table:formula="of:=IFERROR(IF(WEEKDAY([.A142];2)=7; SUM(OFFSET([.E142]; -6; 0; 7; 1)); &quot;&quot;); &quot;&quot;)" office:value-type="float" office:value="0" calcext:value-type="float">
            <text:p>0.00</text:p>
          </table:table-cell>
          <table:table-cell table:formula="of:=IFERROR(IF([.$A142]=EOMONTH([.$A142];0);SUM(OFFSET([.$E142];-ORG.OPENOFFICE.DAYSINMONTH([.$A142])+1; 0; ORG.OPENOFFICE.DAYSINMONTH([.$A1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2]+1" office:value-type="date" office:date-value="2031-05-19" calcext:value-type="date">
            <text:p>2031-05-19</text:p>
          </table:table-cell>
          <table:table-cell/>
          <table:table-cell table:style-name="ce37" table:formula="of:=[.A143]" office:value-type="date" office:date-value="2031-05-19" calcext:value-type="date">
            <text:p>May</text:p>
          </table:table-cell>
          <table:table-cell table:style-name="ce38" table:formula="of:=[.$A143]" office:value-type="date" office:date-value="2031-05-19" calcext:value-type="date">
            <text:p>Monday</text:p>
          </table:table-cell>
          <table:table-cell table:style-name="ce39"/>
          <table:table-cell table:formula="of:=IFERROR(IF(WEEKDAY([.A143];2)=7; SUM(OFFSET([.E143]; -6; 0; 7; 1)); &quot;&quot;); &quot;&quot;)">
            <text:p/>
          </table:table-cell>
          <table:table-cell table:formula="of:=IFERROR(IF([.$A143]=EOMONTH([.$A143];0);SUM(OFFSET([.$E143];-ORG.OPENOFFICE.DAYSINMONTH([.$A143])+1; 0; ORG.OPENOFFICE.DAYSINMONTH([.$A1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3]+1" office:value-type="date" office:date-value="2031-05-20" calcext:value-type="date">
            <text:p>2031-05-20</text:p>
          </table:table-cell>
          <table:table-cell/>
          <table:table-cell table:style-name="ce37" table:formula="of:=[.A144]" office:value-type="date" office:date-value="2031-05-20" calcext:value-type="date">
            <text:p>May</text:p>
          </table:table-cell>
          <table:table-cell table:style-name="ce38" table:formula="of:=[.$A144]" office:value-type="date" office:date-value="2031-05-20" calcext:value-type="date">
            <text:p>Tuesday</text:p>
          </table:table-cell>
          <table:table-cell table:style-name="ce39"/>
          <table:table-cell table:formula="of:=IFERROR(IF(WEEKDAY([.A144];2)=7; SUM(OFFSET([.E144]; -6; 0; 7; 1)); &quot;&quot;); &quot;&quot;)">
            <text:p/>
          </table:table-cell>
          <table:table-cell table:formula="of:=IFERROR(IF([.$A144]=EOMONTH([.$A144];0);SUM(OFFSET([.$E144];-ORG.OPENOFFICE.DAYSINMONTH([.$A144])+1; 0; ORG.OPENOFFICE.DAYSINMONTH([.$A1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4]+1" office:value-type="date" office:date-value="2031-05-21" calcext:value-type="date">
            <text:p>2031-05-21</text:p>
          </table:table-cell>
          <table:table-cell/>
          <table:table-cell table:style-name="ce37" table:formula="of:=[.A145]" office:value-type="date" office:date-value="2031-05-21" calcext:value-type="date">
            <text:p>May</text:p>
          </table:table-cell>
          <table:table-cell table:style-name="ce38" table:formula="of:=[.$A145]" office:value-type="date" office:date-value="2031-05-21" calcext:value-type="date">
            <text:p>Wednesday</text:p>
          </table:table-cell>
          <table:table-cell table:style-name="ce39"/>
          <table:table-cell table:formula="of:=IFERROR(IF(WEEKDAY([.A145];2)=7; SUM(OFFSET([.E145]; -6; 0; 7; 1)); &quot;&quot;); &quot;&quot;)">
            <text:p/>
          </table:table-cell>
          <table:table-cell table:formula="of:=IFERROR(IF([.$A145]=EOMONTH([.$A145];0);SUM(OFFSET([.$E145];-ORG.OPENOFFICE.DAYSINMONTH([.$A145])+1; 0; ORG.OPENOFFICE.DAYSINMONTH([.$A1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5]+1" office:value-type="date" office:date-value="2031-05-22" calcext:value-type="date">
            <text:p>2031-05-22</text:p>
          </table:table-cell>
          <table:table-cell/>
          <table:table-cell table:style-name="ce37" table:formula="of:=[.A146]" office:value-type="date" office:date-value="2031-05-22" calcext:value-type="date">
            <text:p>May</text:p>
          </table:table-cell>
          <table:table-cell table:style-name="ce38" table:formula="of:=[.$A146]" office:value-type="date" office:date-value="2031-05-22" calcext:value-type="date">
            <text:p>Thursday</text:p>
          </table:table-cell>
          <table:table-cell table:style-name="ce39"/>
          <table:table-cell table:formula="of:=IFERROR(IF(WEEKDAY([.A146];2)=7; SUM(OFFSET([.E146]; -6; 0; 7; 1)); &quot;&quot;); &quot;&quot;)">
            <text:p/>
          </table:table-cell>
          <table:table-cell table:formula="of:=IFERROR(IF([.$A146]=EOMONTH([.$A146];0);SUM(OFFSET([.$E146];-ORG.OPENOFFICE.DAYSINMONTH([.$A146])+1; 0; ORG.OPENOFFICE.DAYSINMONTH([.$A1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6]+1" office:value-type="date" office:date-value="2031-05-23" calcext:value-type="date">
            <text:p>2031-05-23</text:p>
          </table:table-cell>
          <table:table-cell/>
          <table:table-cell table:style-name="ce37" table:formula="of:=[.A147]" office:value-type="date" office:date-value="2031-05-23" calcext:value-type="date">
            <text:p>May</text:p>
          </table:table-cell>
          <table:table-cell table:style-name="ce38" table:formula="of:=[.$A147]" office:value-type="date" office:date-value="2031-05-23" calcext:value-type="date">
            <text:p>Friday</text:p>
          </table:table-cell>
          <table:table-cell table:style-name="ce39"/>
          <table:table-cell table:formula="of:=IFERROR(IF(WEEKDAY([.A147];2)=7; SUM(OFFSET([.E147]; -6; 0; 7; 1)); &quot;&quot;); &quot;&quot;)">
            <text:p/>
          </table:table-cell>
          <table:table-cell table:formula="of:=IFERROR(IF([.$A147]=EOMONTH([.$A147];0);SUM(OFFSET([.$E147];-ORG.OPENOFFICE.DAYSINMONTH([.$A147])+1; 0; ORG.OPENOFFICE.DAYSINMONTH([.$A1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7]+1" office:value-type="date" office:date-value="2031-05-24" calcext:value-type="date">
            <text:p>2031-05-24</text:p>
          </table:table-cell>
          <table:table-cell/>
          <table:table-cell table:style-name="ce37" table:formula="of:=[.A148]" office:value-type="date" office:date-value="2031-05-24" calcext:value-type="date">
            <text:p>May</text:p>
          </table:table-cell>
          <table:table-cell table:style-name="ce38" table:formula="of:=[.$A148]" office:value-type="date" office:date-value="2031-05-24" calcext:value-type="date">
            <text:p>Saturday</text:p>
          </table:table-cell>
          <table:table-cell table:style-name="ce39"/>
          <table:table-cell table:formula="of:=IFERROR(IF(WEEKDAY([.A148];2)=7; SUM(OFFSET([.E148]; -6; 0; 7; 1)); &quot;&quot;); &quot;&quot;)">
            <text:p/>
          </table:table-cell>
          <table:table-cell table:formula="of:=IFERROR(IF([.$A148]=EOMONTH([.$A148];0);SUM(OFFSET([.$E148];-ORG.OPENOFFICE.DAYSINMONTH([.$A148])+1; 0; ORG.OPENOFFICE.DAYSINMONTH([.$A1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8]+1" office:value-type="date" office:date-value="2031-05-25" calcext:value-type="date">
            <text:p>2031-05-25</text:p>
          </table:table-cell>
          <table:table-cell/>
          <table:table-cell table:style-name="ce37" table:formula="of:=[.A149]" office:value-type="date" office:date-value="2031-05-25" calcext:value-type="date">
            <text:p>May</text:p>
          </table:table-cell>
          <table:table-cell table:style-name="ce38" table:formula="of:=[.$A149]" office:value-type="date" office:date-value="2031-05-25" calcext:value-type="date">
            <text:p>Sunday</text:p>
          </table:table-cell>
          <table:table-cell table:style-name="ce39"/>
          <table:table-cell table:formula="of:=IFERROR(IF(WEEKDAY([.A149];2)=7; SUM(OFFSET([.E149]; -6; 0; 7; 1)); &quot;&quot;); &quot;&quot;)" office:value-type="float" office:value="0" calcext:value-type="float">
            <text:p>0.00</text:p>
          </table:table-cell>
          <table:table-cell table:formula="of:=IFERROR(IF([.$A149]=EOMONTH([.$A149];0);SUM(OFFSET([.$E149];-ORG.OPENOFFICE.DAYSINMONTH([.$A149])+1; 0; ORG.OPENOFFICE.DAYSINMONTH([.$A1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49]+1" office:value-type="date" office:date-value="2031-05-26" calcext:value-type="date">
            <text:p>2031-05-26</text:p>
          </table:table-cell>
          <table:table-cell/>
          <table:table-cell table:style-name="ce37" table:formula="of:=[.A150]" office:value-type="date" office:date-value="2031-05-26" calcext:value-type="date">
            <text:p>May</text:p>
          </table:table-cell>
          <table:table-cell table:style-name="ce38" table:formula="of:=[.$A150]" office:value-type="date" office:date-value="2031-05-26" calcext:value-type="date">
            <text:p>Monday</text:p>
          </table:table-cell>
          <table:table-cell table:style-name="ce39"/>
          <table:table-cell table:formula="of:=IFERROR(IF(WEEKDAY([.A150];2)=7; SUM(OFFSET([.E150]; -6; 0; 7; 1)); &quot;&quot;); &quot;&quot;)">
            <text:p/>
          </table:table-cell>
          <table:table-cell table:formula="of:=IFERROR(IF([.$A150]=EOMONTH([.$A150];0);SUM(OFFSET([.$E150];-ORG.OPENOFFICE.DAYSINMONTH([.$A150])+1; 0; ORG.OPENOFFICE.DAYSINMONTH([.$A1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0]+1" office:value-type="date" office:date-value="2031-05-27" calcext:value-type="date">
            <text:p>2031-05-27</text:p>
          </table:table-cell>
          <table:table-cell/>
          <table:table-cell table:style-name="ce37" table:formula="of:=[.A151]" office:value-type="date" office:date-value="2031-05-27" calcext:value-type="date">
            <text:p>May</text:p>
          </table:table-cell>
          <table:table-cell table:style-name="ce38" table:formula="of:=[.$A151]" office:value-type="date" office:date-value="2031-05-27" calcext:value-type="date">
            <text:p>Tuesday</text:p>
          </table:table-cell>
          <table:table-cell table:style-name="ce39"/>
          <table:table-cell table:formula="of:=IFERROR(IF(WEEKDAY([.A151];2)=7; SUM(OFFSET([.E151]; -6; 0; 7; 1)); &quot;&quot;); &quot;&quot;)">
            <text:p/>
          </table:table-cell>
          <table:table-cell table:formula="of:=IFERROR(IF([.$A151]=EOMONTH([.$A151];0);SUM(OFFSET([.$E151];-ORG.OPENOFFICE.DAYSINMONTH([.$A151])+1; 0; ORG.OPENOFFICE.DAYSINMONTH([.$A1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1]+1" office:value-type="date" office:date-value="2031-05-28" calcext:value-type="date">
            <text:p>2031-05-28</text:p>
          </table:table-cell>
          <table:table-cell/>
          <table:table-cell table:style-name="ce37" table:formula="of:=[.A152]" office:value-type="date" office:date-value="2031-05-28" calcext:value-type="date">
            <text:p>May</text:p>
          </table:table-cell>
          <table:table-cell table:style-name="ce38" table:formula="of:=[.$A152]" office:value-type="date" office:date-value="2031-05-28" calcext:value-type="date">
            <text:p>Wednesday</text:p>
          </table:table-cell>
          <table:table-cell table:style-name="ce39"/>
          <table:table-cell table:formula="of:=IFERROR(IF(WEEKDAY([.A152];2)=7; SUM(OFFSET([.E152]; -6; 0; 7; 1)); &quot;&quot;); &quot;&quot;)">
            <text:p/>
          </table:table-cell>
          <table:table-cell table:formula="of:=IFERROR(IF([.$A152]=EOMONTH([.$A152];0);SUM(OFFSET([.$E152];-ORG.OPENOFFICE.DAYSINMONTH([.$A152])+1; 0; ORG.OPENOFFICE.DAYSINMONTH([.$A1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2]+1" office:value-type="date" office:date-value="2031-05-29" calcext:value-type="date">
            <text:p>2031-05-29</text:p>
          </table:table-cell>
          <table:table-cell/>
          <table:table-cell table:style-name="ce37" table:formula="of:=[.A153]" office:value-type="date" office:date-value="2031-05-29" calcext:value-type="date">
            <text:p>May</text:p>
          </table:table-cell>
          <table:table-cell table:style-name="ce38" table:formula="of:=[.$A153]" office:value-type="date" office:date-value="2031-05-29" calcext:value-type="date">
            <text:p>Thursday</text:p>
          </table:table-cell>
          <table:table-cell table:style-name="ce39"/>
          <table:table-cell table:formula="of:=IFERROR(IF(WEEKDAY([.A153];2)=7; SUM(OFFSET([.E153]; -6; 0; 7; 1)); &quot;&quot;); &quot;&quot;)">
            <text:p/>
          </table:table-cell>
          <table:table-cell table:formula="of:=IFERROR(IF([.$A153]=EOMONTH([.$A153];0);SUM(OFFSET([.$E153];-ORG.OPENOFFICE.DAYSINMONTH([.$A153])+1; 0; ORG.OPENOFFICE.DAYSINMONTH([.$A1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3]+1" office:value-type="date" office:date-value="2031-05-30" calcext:value-type="date">
            <text:p>2031-05-30</text:p>
          </table:table-cell>
          <table:table-cell/>
          <table:table-cell table:style-name="ce37" table:formula="of:=[.A154]" office:value-type="date" office:date-value="2031-05-30" calcext:value-type="date">
            <text:p>May</text:p>
          </table:table-cell>
          <table:table-cell table:style-name="ce38" table:formula="of:=[.$A154]" office:value-type="date" office:date-value="2031-05-30" calcext:value-type="date">
            <text:p>Friday</text:p>
          </table:table-cell>
          <table:table-cell table:style-name="ce39"/>
          <table:table-cell table:formula="of:=IFERROR(IF(WEEKDAY([.A154];2)=7; SUM(OFFSET([.E154]; -6; 0; 7; 1)); &quot;&quot;); &quot;&quot;)">
            <text:p/>
          </table:table-cell>
          <table:table-cell table:formula="of:=IFERROR(IF([.$A154]=EOMONTH([.$A154];0);SUM(OFFSET([.$E154];-ORG.OPENOFFICE.DAYSINMONTH([.$A154])+1; 0; ORG.OPENOFFICE.DAYSINMONTH([.$A1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4]+1" office:value-type="date" office:date-value="2031-05-31" calcext:value-type="date">
            <text:p>2031-05-31</text:p>
          </table:table-cell>
          <table:table-cell/>
          <table:table-cell table:style-name="ce37" table:formula="of:=[.A155]" office:value-type="date" office:date-value="2031-05-31" calcext:value-type="date">
            <text:p>May</text:p>
          </table:table-cell>
          <table:table-cell table:style-name="ce38" table:formula="of:=[.$A155]" office:value-type="date" office:date-value="2031-05-31" calcext:value-type="date">
            <text:p>Saturday</text:p>
          </table:table-cell>
          <table:table-cell table:style-name="ce39"/>
          <table:table-cell table:formula="of:=IFERROR(IF(WEEKDAY([.A155];2)=7; SUM(OFFSET([.E155]; -6; 0; 7; 1)); &quot;&quot;); &quot;&quot;)">
            <text:p/>
          </table:table-cell>
          <table:table-cell table:formula="of:=IFERROR(IF([.$A155]=EOMONTH([.$A155];0);SUM(OFFSET([.$E155];-ORG.OPENOFFICE.DAYSINMONTH([.$A155])+1; 0; ORG.OPENOFFICE.DAYSINMONTH([.$A155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155]+1" office:value-type="date" office:date-value="2031-06-01" calcext:value-type="date">
            <text:p>2031-06-01</text:p>
          </table:table-cell>
          <table:table-cell/>
          <table:table-cell table:style-name="ce37" table:formula="of:=[.A156]" office:value-type="date" office:date-value="2031-06-01" calcext:value-type="date">
            <text:p>June</text:p>
          </table:table-cell>
          <table:table-cell table:style-name="ce38" table:formula="of:=[.$A156]" office:value-type="date" office:date-value="2031-06-01" calcext:value-type="date">
            <text:p>Sunday</text:p>
          </table:table-cell>
          <table:table-cell table:style-name="ce39"/>
          <table:table-cell table:formula="of:=IFERROR(IF(WEEKDAY([.A156];2)=7; SUM(OFFSET([.E156]; -6; 0; 7; 1)); &quot;&quot;); &quot;&quot;)" office:value-type="float" office:value="0" calcext:value-type="float">
            <text:p>0.00</text:p>
          </table:table-cell>
          <table:table-cell table:formula="of:=IFERROR(IF([.$A156]=EOMONTH([.$A156];0);SUM(OFFSET([.$E156];-ORG.OPENOFFICE.DAYSINMONTH([.$A156])+1; 0; ORG.OPENOFFICE.DAYSINMONTH([.$A1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6]+1" office:value-type="date" office:date-value="2031-06-02" calcext:value-type="date">
            <text:p>2031-06-02</text:p>
          </table:table-cell>
          <table:table-cell/>
          <table:table-cell table:style-name="ce37" table:formula="of:=[.A157]" office:value-type="date" office:date-value="2031-06-02" calcext:value-type="date">
            <text:p>June</text:p>
          </table:table-cell>
          <table:table-cell table:style-name="ce38" table:formula="of:=[.$A157]" office:value-type="date" office:date-value="2031-06-02" calcext:value-type="date">
            <text:p>Monday</text:p>
          </table:table-cell>
          <table:table-cell table:style-name="ce39"/>
          <table:table-cell table:formula="of:=IFERROR(IF(WEEKDAY([.A157];2)=7; SUM(OFFSET([.E157]; -6; 0; 7; 1)); &quot;&quot;); &quot;&quot;)">
            <text:p/>
          </table:table-cell>
          <table:table-cell table:formula="of:=IFERROR(IF([.$A157]=EOMONTH([.$A157];0);SUM(OFFSET([.$E157];-ORG.OPENOFFICE.DAYSINMONTH([.$A157])+1; 0; ORG.OPENOFFICE.DAYSINMONTH([.$A1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7]+1" office:value-type="date" office:date-value="2031-06-03" calcext:value-type="date">
            <text:p>2031-06-03</text:p>
          </table:table-cell>
          <table:table-cell/>
          <table:table-cell table:style-name="ce37" table:formula="of:=[.A158]" office:value-type="date" office:date-value="2031-06-03" calcext:value-type="date">
            <text:p>June</text:p>
          </table:table-cell>
          <table:table-cell table:style-name="ce38" table:formula="of:=[.$A158]" office:value-type="date" office:date-value="2031-06-03" calcext:value-type="date">
            <text:p>Tuesday</text:p>
          </table:table-cell>
          <table:table-cell table:style-name="ce39"/>
          <table:table-cell table:formula="of:=IFERROR(IF(WEEKDAY([.A158];2)=7; SUM(OFFSET([.E158]; -6; 0; 7; 1)); &quot;&quot;); &quot;&quot;)">
            <text:p/>
          </table:table-cell>
          <table:table-cell table:formula="of:=IFERROR(IF([.$A158]=EOMONTH([.$A158];0);SUM(OFFSET([.$E158];-ORG.OPENOFFICE.DAYSINMONTH([.$A158])+1; 0; ORG.OPENOFFICE.DAYSINMONTH([.$A1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8]+1" office:value-type="date" office:date-value="2031-06-04" calcext:value-type="date">
            <text:p>2031-06-04</text:p>
          </table:table-cell>
          <table:table-cell/>
          <table:table-cell table:style-name="ce37" table:formula="of:=[.A159]" office:value-type="date" office:date-value="2031-06-04" calcext:value-type="date">
            <text:p>June</text:p>
          </table:table-cell>
          <table:table-cell table:style-name="ce38" table:formula="of:=[.$A159]" office:value-type="date" office:date-value="2031-06-04" calcext:value-type="date">
            <text:p>Wednesday</text:p>
          </table:table-cell>
          <table:table-cell table:style-name="ce39"/>
          <table:table-cell table:formula="of:=IFERROR(IF(WEEKDAY([.A159];2)=7; SUM(OFFSET([.E159]; -6; 0; 7; 1)); &quot;&quot;); &quot;&quot;)">
            <text:p/>
          </table:table-cell>
          <table:table-cell table:formula="of:=IFERROR(IF([.$A159]=EOMONTH([.$A159];0);SUM(OFFSET([.$E159];-ORG.OPENOFFICE.DAYSINMONTH([.$A159])+1; 0; ORG.OPENOFFICE.DAYSINMONTH([.$A1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59]+1" office:value-type="date" office:date-value="2031-06-05" calcext:value-type="date">
            <text:p>2031-06-05</text:p>
          </table:table-cell>
          <table:table-cell/>
          <table:table-cell table:style-name="ce37" table:formula="of:=[.A160]" office:value-type="date" office:date-value="2031-06-05" calcext:value-type="date">
            <text:p>June</text:p>
          </table:table-cell>
          <table:table-cell table:style-name="ce38" table:formula="of:=[.$A160]" office:value-type="date" office:date-value="2031-06-05" calcext:value-type="date">
            <text:p>Thursday</text:p>
          </table:table-cell>
          <table:table-cell table:style-name="ce39"/>
          <table:table-cell table:formula="of:=IFERROR(IF(WEEKDAY([.A160];2)=7; SUM(OFFSET([.E160]; -6; 0; 7; 1)); &quot;&quot;); &quot;&quot;)">
            <text:p/>
          </table:table-cell>
          <table:table-cell table:formula="of:=IFERROR(IF([.$A160]=EOMONTH([.$A160];0);SUM(OFFSET([.$E160];-ORG.OPENOFFICE.DAYSINMONTH([.$A160])+1; 0; ORG.OPENOFFICE.DAYSINMONTH([.$A1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0]+1" office:value-type="date" office:date-value="2031-06-06" calcext:value-type="date">
            <text:p>2031-06-06</text:p>
          </table:table-cell>
          <table:table-cell/>
          <table:table-cell table:style-name="ce37" table:formula="of:=[.A161]" office:value-type="date" office:date-value="2031-06-06" calcext:value-type="date">
            <text:p>June</text:p>
          </table:table-cell>
          <table:table-cell table:style-name="ce38" table:formula="of:=[.$A161]" office:value-type="date" office:date-value="2031-06-06" calcext:value-type="date">
            <text:p>Friday</text:p>
          </table:table-cell>
          <table:table-cell table:style-name="ce39"/>
          <table:table-cell table:formula="of:=IFERROR(IF(WEEKDAY([.A161];2)=7; SUM(OFFSET([.E161]; -6; 0; 7; 1)); &quot;&quot;); &quot;&quot;)">
            <text:p/>
          </table:table-cell>
          <table:table-cell table:formula="of:=IFERROR(IF([.$A161]=EOMONTH([.$A161];0);SUM(OFFSET([.$E161];-ORG.OPENOFFICE.DAYSINMONTH([.$A161])+1; 0; ORG.OPENOFFICE.DAYSINMONTH([.$A1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1]+1" office:value-type="date" office:date-value="2031-06-07" calcext:value-type="date">
            <text:p>2031-06-07</text:p>
          </table:table-cell>
          <table:table-cell/>
          <table:table-cell table:style-name="ce37" table:formula="of:=[.A162]" office:value-type="date" office:date-value="2031-06-07" calcext:value-type="date">
            <text:p>June</text:p>
          </table:table-cell>
          <table:table-cell table:style-name="ce38" table:formula="of:=[.$A162]" office:value-type="date" office:date-value="2031-06-07" calcext:value-type="date">
            <text:p>Saturday</text:p>
          </table:table-cell>
          <table:table-cell table:style-name="ce39"/>
          <table:table-cell table:formula="of:=IFERROR(IF(WEEKDAY([.A162];2)=7; SUM(OFFSET([.E162]; -6; 0; 7; 1)); &quot;&quot;); &quot;&quot;)">
            <text:p/>
          </table:table-cell>
          <table:table-cell table:formula="of:=IFERROR(IF([.$A162]=EOMONTH([.$A162];0);SUM(OFFSET([.$E162];-ORG.OPENOFFICE.DAYSINMONTH([.$A162])+1; 0; ORG.OPENOFFICE.DAYSINMONTH([.$A1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2]+1" office:value-type="date" office:date-value="2031-06-08" calcext:value-type="date">
            <text:p>2031-06-08</text:p>
          </table:table-cell>
          <table:table-cell/>
          <table:table-cell table:style-name="ce37" table:formula="of:=[.A163]" office:value-type="date" office:date-value="2031-06-08" calcext:value-type="date">
            <text:p>June</text:p>
          </table:table-cell>
          <table:table-cell table:style-name="ce38" table:formula="of:=[.$A163]" office:value-type="date" office:date-value="2031-06-08" calcext:value-type="date">
            <text:p>Sunday</text:p>
          </table:table-cell>
          <table:table-cell table:style-name="ce39"/>
          <table:table-cell table:formula="of:=IFERROR(IF(WEEKDAY([.A163];2)=7; SUM(OFFSET([.E163]; -6; 0; 7; 1)); &quot;&quot;); &quot;&quot;)" office:value-type="float" office:value="0" calcext:value-type="float">
            <text:p>0.00</text:p>
          </table:table-cell>
          <table:table-cell table:formula="of:=IFERROR(IF([.$A163]=EOMONTH([.$A163];0);SUM(OFFSET([.$E163];-ORG.OPENOFFICE.DAYSINMONTH([.$A163])+1; 0; ORG.OPENOFFICE.DAYSINMONTH([.$A1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3]+1" office:value-type="date" office:date-value="2031-06-09" calcext:value-type="date">
            <text:p>2031-06-09</text:p>
          </table:table-cell>
          <table:table-cell/>
          <table:table-cell table:style-name="ce37" table:formula="of:=[.A164]" office:value-type="date" office:date-value="2031-06-09" calcext:value-type="date">
            <text:p>June</text:p>
          </table:table-cell>
          <table:table-cell table:style-name="ce38" table:formula="of:=[.$A164]" office:value-type="date" office:date-value="2031-06-09" calcext:value-type="date">
            <text:p>Monday</text:p>
          </table:table-cell>
          <table:table-cell table:style-name="ce39"/>
          <table:table-cell table:formula="of:=IFERROR(IF(WEEKDAY([.A164];2)=7; SUM(OFFSET([.E164]; -6; 0; 7; 1)); &quot;&quot;); &quot;&quot;)">
            <text:p/>
          </table:table-cell>
          <table:table-cell table:formula="of:=IFERROR(IF([.$A164]=EOMONTH([.$A164];0);SUM(OFFSET([.$E164];-ORG.OPENOFFICE.DAYSINMONTH([.$A164])+1; 0; ORG.OPENOFFICE.DAYSINMONTH([.$A1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4]+1" office:value-type="date" office:date-value="2031-06-10" calcext:value-type="date">
            <text:p>2031-06-10</text:p>
          </table:table-cell>
          <table:table-cell/>
          <table:table-cell table:style-name="ce37" table:formula="of:=[.A165]" office:value-type="date" office:date-value="2031-06-10" calcext:value-type="date">
            <text:p>June</text:p>
          </table:table-cell>
          <table:table-cell table:style-name="ce38" table:formula="of:=[.$A165]" office:value-type="date" office:date-value="2031-06-10" calcext:value-type="date">
            <text:p>Tuesday</text:p>
          </table:table-cell>
          <table:table-cell table:style-name="ce39"/>
          <table:table-cell table:formula="of:=IFERROR(IF(WEEKDAY([.A165];2)=7; SUM(OFFSET([.E165]; -6; 0; 7; 1)); &quot;&quot;); &quot;&quot;)">
            <text:p/>
          </table:table-cell>
          <table:table-cell table:formula="of:=IFERROR(IF([.$A165]=EOMONTH([.$A165];0);SUM(OFFSET([.$E165];-ORG.OPENOFFICE.DAYSINMONTH([.$A165])+1; 0; ORG.OPENOFFICE.DAYSINMONTH([.$A1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5]+1" office:value-type="date" office:date-value="2031-06-11" calcext:value-type="date">
            <text:p>2031-06-11</text:p>
          </table:table-cell>
          <table:table-cell/>
          <table:table-cell table:style-name="ce37" table:formula="of:=[.A166]" office:value-type="date" office:date-value="2031-06-11" calcext:value-type="date">
            <text:p>June</text:p>
          </table:table-cell>
          <table:table-cell table:style-name="ce38" table:formula="of:=[.$A166]" office:value-type="date" office:date-value="2031-06-11" calcext:value-type="date">
            <text:p>Wednesday</text:p>
          </table:table-cell>
          <table:table-cell table:style-name="ce39"/>
          <table:table-cell table:formula="of:=IFERROR(IF(WEEKDAY([.A166];2)=7; SUM(OFFSET([.E166]; -6; 0; 7; 1)); &quot;&quot;); &quot;&quot;)">
            <text:p/>
          </table:table-cell>
          <table:table-cell table:formula="of:=IFERROR(IF([.$A166]=EOMONTH([.$A166];0);SUM(OFFSET([.$E166];-ORG.OPENOFFICE.DAYSINMONTH([.$A166])+1; 0; ORG.OPENOFFICE.DAYSINMONTH([.$A1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6]+1" office:value-type="date" office:date-value="2031-06-12" calcext:value-type="date">
            <text:p>2031-06-12</text:p>
          </table:table-cell>
          <table:table-cell/>
          <table:table-cell table:style-name="ce37" table:formula="of:=[.A167]" office:value-type="date" office:date-value="2031-06-12" calcext:value-type="date">
            <text:p>June</text:p>
          </table:table-cell>
          <table:table-cell table:style-name="ce38" table:formula="of:=[.$A167]" office:value-type="date" office:date-value="2031-06-12" calcext:value-type="date">
            <text:p>Thursday</text:p>
          </table:table-cell>
          <table:table-cell table:style-name="ce39"/>
          <table:table-cell table:formula="of:=IFERROR(IF(WEEKDAY([.A167];2)=7; SUM(OFFSET([.E167]; -6; 0; 7; 1)); &quot;&quot;); &quot;&quot;)">
            <text:p/>
          </table:table-cell>
          <table:table-cell table:formula="of:=IFERROR(IF([.$A167]=EOMONTH([.$A167];0);SUM(OFFSET([.$E167];-ORG.OPENOFFICE.DAYSINMONTH([.$A167])+1; 0; ORG.OPENOFFICE.DAYSINMONTH([.$A1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7]+1" office:value-type="date" office:date-value="2031-06-13" calcext:value-type="date">
            <text:p>2031-06-13</text:p>
          </table:table-cell>
          <table:table-cell/>
          <table:table-cell table:style-name="ce37" table:formula="of:=[.A168]" office:value-type="date" office:date-value="2031-06-13" calcext:value-type="date">
            <text:p>June</text:p>
          </table:table-cell>
          <table:table-cell table:style-name="ce38" table:formula="of:=[.$A168]" office:value-type="date" office:date-value="2031-06-13" calcext:value-type="date">
            <text:p>Friday</text:p>
          </table:table-cell>
          <table:table-cell table:style-name="ce39"/>
          <table:table-cell table:formula="of:=IFERROR(IF(WEEKDAY([.A168];2)=7; SUM(OFFSET([.E168]; -6; 0; 7; 1)); &quot;&quot;); &quot;&quot;)">
            <text:p/>
          </table:table-cell>
          <table:table-cell table:formula="of:=IFERROR(IF([.$A168]=EOMONTH([.$A168];0);SUM(OFFSET([.$E168];-ORG.OPENOFFICE.DAYSINMONTH([.$A168])+1; 0; ORG.OPENOFFICE.DAYSINMONTH([.$A1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8]+1" office:value-type="date" office:date-value="2031-06-14" calcext:value-type="date">
            <text:p>2031-06-14</text:p>
          </table:table-cell>
          <table:table-cell/>
          <table:table-cell table:style-name="ce37" table:formula="of:=[.A169]" office:value-type="date" office:date-value="2031-06-14" calcext:value-type="date">
            <text:p>June</text:p>
          </table:table-cell>
          <table:table-cell table:style-name="ce38" table:formula="of:=[.$A169]" office:value-type="date" office:date-value="2031-06-14" calcext:value-type="date">
            <text:p>Saturday</text:p>
          </table:table-cell>
          <table:table-cell table:style-name="ce39"/>
          <table:table-cell table:formula="of:=IFERROR(IF(WEEKDAY([.A169];2)=7; SUM(OFFSET([.E169]; -6; 0; 7; 1)); &quot;&quot;); &quot;&quot;)">
            <text:p/>
          </table:table-cell>
          <table:table-cell table:formula="of:=IFERROR(IF([.$A169]=EOMONTH([.$A169];0);SUM(OFFSET([.$E169];-ORG.OPENOFFICE.DAYSINMONTH([.$A169])+1; 0; ORG.OPENOFFICE.DAYSINMONTH([.$A1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69]+1" office:value-type="date" office:date-value="2031-06-15" calcext:value-type="date">
            <text:p>2031-06-15</text:p>
          </table:table-cell>
          <table:table-cell/>
          <table:table-cell table:style-name="ce37" table:formula="of:=[.A170]" office:value-type="date" office:date-value="2031-06-15" calcext:value-type="date">
            <text:p>June</text:p>
          </table:table-cell>
          <table:table-cell table:style-name="ce38" table:formula="of:=[.$A170]" office:value-type="date" office:date-value="2031-06-15" calcext:value-type="date">
            <text:p>Sunday</text:p>
          </table:table-cell>
          <table:table-cell table:style-name="ce39"/>
          <table:table-cell table:formula="of:=IFERROR(IF(WEEKDAY([.A170];2)=7; SUM(OFFSET([.E170]; -6; 0; 7; 1)); &quot;&quot;); &quot;&quot;)" office:value-type="float" office:value="0" calcext:value-type="float">
            <text:p>0.00</text:p>
          </table:table-cell>
          <table:table-cell table:formula="of:=IFERROR(IF([.$A170]=EOMONTH([.$A170];0);SUM(OFFSET([.$E170];-ORG.OPENOFFICE.DAYSINMONTH([.$A170])+1; 0; ORG.OPENOFFICE.DAYSINMONTH([.$A1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0]+1" office:value-type="date" office:date-value="2031-06-16" calcext:value-type="date">
            <text:p>2031-06-16</text:p>
          </table:table-cell>
          <table:table-cell/>
          <table:table-cell table:style-name="ce37" table:formula="of:=[.A171]" office:value-type="date" office:date-value="2031-06-16" calcext:value-type="date">
            <text:p>June</text:p>
          </table:table-cell>
          <table:table-cell table:style-name="ce38" table:formula="of:=[.$A171]" office:value-type="date" office:date-value="2031-06-16" calcext:value-type="date">
            <text:p>Monday</text:p>
          </table:table-cell>
          <table:table-cell table:style-name="ce39"/>
          <table:table-cell table:formula="of:=IFERROR(IF(WEEKDAY([.A171];2)=7; SUM(OFFSET([.E171]; -6; 0; 7; 1)); &quot;&quot;); &quot;&quot;)">
            <text:p/>
          </table:table-cell>
          <table:table-cell table:formula="of:=IFERROR(IF([.$A171]=EOMONTH([.$A171];0);SUM(OFFSET([.$E171];-ORG.OPENOFFICE.DAYSINMONTH([.$A171])+1; 0; ORG.OPENOFFICE.DAYSINMONTH([.$A1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1]+1" office:value-type="date" office:date-value="2031-06-17" calcext:value-type="date">
            <text:p>2031-06-17</text:p>
          </table:table-cell>
          <table:table-cell/>
          <table:table-cell table:style-name="ce37" table:formula="of:=[.A172]" office:value-type="date" office:date-value="2031-06-17" calcext:value-type="date">
            <text:p>June</text:p>
          </table:table-cell>
          <table:table-cell table:style-name="ce38" table:formula="of:=[.$A172]" office:value-type="date" office:date-value="2031-06-17" calcext:value-type="date">
            <text:p>Tuesday</text:p>
          </table:table-cell>
          <table:table-cell table:style-name="ce39"/>
          <table:table-cell table:formula="of:=IFERROR(IF(WEEKDAY([.A172];2)=7; SUM(OFFSET([.E172]; -6; 0; 7; 1)); &quot;&quot;); &quot;&quot;)">
            <text:p/>
          </table:table-cell>
          <table:table-cell table:formula="of:=IFERROR(IF([.$A172]=EOMONTH([.$A172];0);SUM(OFFSET([.$E172];-ORG.OPENOFFICE.DAYSINMONTH([.$A172])+1; 0; ORG.OPENOFFICE.DAYSINMONTH([.$A1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2]+1" office:value-type="date" office:date-value="2031-06-18" calcext:value-type="date">
            <text:p>2031-06-18</text:p>
          </table:table-cell>
          <table:table-cell/>
          <table:table-cell table:style-name="ce37" table:formula="of:=[.A173]" office:value-type="date" office:date-value="2031-06-18" calcext:value-type="date">
            <text:p>June</text:p>
          </table:table-cell>
          <table:table-cell table:style-name="ce38" table:formula="of:=[.$A173]" office:value-type="date" office:date-value="2031-06-18" calcext:value-type="date">
            <text:p>Wednesday</text:p>
          </table:table-cell>
          <table:table-cell table:style-name="ce39"/>
          <table:table-cell table:formula="of:=IFERROR(IF(WEEKDAY([.A173];2)=7; SUM(OFFSET([.E173]; -6; 0; 7; 1)); &quot;&quot;); &quot;&quot;)">
            <text:p/>
          </table:table-cell>
          <table:table-cell table:formula="of:=IFERROR(IF([.$A173]=EOMONTH([.$A173];0);SUM(OFFSET([.$E173];-ORG.OPENOFFICE.DAYSINMONTH([.$A173])+1; 0; ORG.OPENOFFICE.DAYSINMONTH([.$A1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3]+1" office:value-type="date" office:date-value="2031-06-19" calcext:value-type="date">
            <text:p>2031-06-19</text:p>
          </table:table-cell>
          <table:table-cell/>
          <table:table-cell table:style-name="ce37" table:formula="of:=[.A174]" office:value-type="date" office:date-value="2031-06-19" calcext:value-type="date">
            <text:p>June</text:p>
          </table:table-cell>
          <table:table-cell table:style-name="ce38" table:formula="of:=[.$A174]" office:value-type="date" office:date-value="2031-06-19" calcext:value-type="date">
            <text:p>Thursday</text:p>
          </table:table-cell>
          <table:table-cell table:style-name="ce39"/>
          <table:table-cell table:formula="of:=IFERROR(IF(WEEKDAY([.A174];2)=7; SUM(OFFSET([.E174]; -6; 0; 7; 1)); &quot;&quot;); &quot;&quot;)">
            <text:p/>
          </table:table-cell>
          <table:table-cell table:formula="of:=IFERROR(IF([.$A174]=EOMONTH([.$A174];0);SUM(OFFSET([.$E174];-ORG.OPENOFFICE.DAYSINMONTH([.$A174])+1; 0; ORG.OPENOFFICE.DAYSINMONTH([.$A1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4]+1" office:value-type="date" office:date-value="2031-06-20" calcext:value-type="date">
            <text:p>2031-06-20</text:p>
          </table:table-cell>
          <table:table-cell/>
          <table:table-cell table:style-name="ce37" table:formula="of:=[.A175]" office:value-type="date" office:date-value="2031-06-20" calcext:value-type="date">
            <text:p>June</text:p>
          </table:table-cell>
          <table:table-cell table:style-name="ce38" table:formula="of:=[.$A175]" office:value-type="date" office:date-value="2031-06-20" calcext:value-type="date">
            <text:p>Friday</text:p>
          </table:table-cell>
          <table:table-cell table:style-name="ce39"/>
          <table:table-cell table:formula="of:=IFERROR(IF(WEEKDAY([.A175];2)=7; SUM(OFFSET([.E175]; -6; 0; 7; 1)); &quot;&quot;); &quot;&quot;)">
            <text:p/>
          </table:table-cell>
          <table:table-cell table:formula="of:=IFERROR(IF([.$A175]=EOMONTH([.$A175];0);SUM(OFFSET([.$E175];-ORG.OPENOFFICE.DAYSINMONTH([.$A175])+1; 0; ORG.OPENOFFICE.DAYSINMONTH([.$A1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5]+1" office:value-type="date" office:date-value="2031-06-21" calcext:value-type="date">
            <text:p>2031-06-21</text:p>
          </table:table-cell>
          <table:table-cell/>
          <table:table-cell table:style-name="ce37" table:formula="of:=[.A176]" office:value-type="date" office:date-value="2031-06-21" calcext:value-type="date">
            <text:p>June</text:p>
          </table:table-cell>
          <table:table-cell table:style-name="ce38" table:formula="of:=[.$A176]" office:value-type="date" office:date-value="2031-06-21" calcext:value-type="date">
            <text:p>Saturday</text:p>
          </table:table-cell>
          <table:table-cell table:style-name="ce39"/>
          <table:table-cell table:formula="of:=IFERROR(IF(WEEKDAY([.A176];2)=7; SUM(OFFSET([.E176]; -6; 0; 7; 1)); &quot;&quot;); &quot;&quot;)">
            <text:p/>
          </table:table-cell>
          <table:table-cell table:formula="of:=IFERROR(IF([.$A176]=EOMONTH([.$A176];0);SUM(OFFSET([.$E176];-ORG.OPENOFFICE.DAYSINMONTH([.$A176])+1; 0; ORG.OPENOFFICE.DAYSINMONTH([.$A1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6]+1" office:value-type="date" office:date-value="2031-06-22" calcext:value-type="date">
            <text:p>2031-06-22</text:p>
          </table:table-cell>
          <table:table-cell/>
          <table:table-cell table:style-name="ce37" table:formula="of:=[.A177]" office:value-type="date" office:date-value="2031-06-22" calcext:value-type="date">
            <text:p>June</text:p>
          </table:table-cell>
          <table:table-cell table:style-name="ce38" table:formula="of:=[.$A177]" office:value-type="date" office:date-value="2031-06-22" calcext:value-type="date">
            <text:p>Sunday</text:p>
          </table:table-cell>
          <table:table-cell table:style-name="ce39"/>
          <table:table-cell table:formula="of:=IFERROR(IF(WEEKDAY([.A177];2)=7; SUM(OFFSET([.E177]; -6; 0; 7; 1)); &quot;&quot;); &quot;&quot;)" office:value-type="float" office:value="0" calcext:value-type="float">
            <text:p>0.00</text:p>
          </table:table-cell>
          <table:table-cell table:formula="of:=IFERROR(IF([.$A177]=EOMONTH([.$A177];0);SUM(OFFSET([.$E177];-ORG.OPENOFFICE.DAYSINMONTH([.$A177])+1; 0; ORG.OPENOFFICE.DAYSINMONTH([.$A1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7]+1" office:value-type="date" office:date-value="2031-06-23" calcext:value-type="date">
            <text:p>2031-06-23</text:p>
          </table:table-cell>
          <table:table-cell/>
          <table:table-cell table:style-name="ce37" table:formula="of:=[.A178]" office:value-type="date" office:date-value="2031-06-23" calcext:value-type="date">
            <text:p>June</text:p>
          </table:table-cell>
          <table:table-cell table:style-name="ce38" table:formula="of:=[.$A178]" office:value-type="date" office:date-value="2031-06-23" calcext:value-type="date">
            <text:p>Monday</text:p>
          </table:table-cell>
          <table:table-cell table:style-name="ce39"/>
          <table:table-cell table:formula="of:=IFERROR(IF(WEEKDAY([.A178];2)=7; SUM(OFFSET([.E178]; -6; 0; 7; 1)); &quot;&quot;); &quot;&quot;)">
            <text:p/>
          </table:table-cell>
          <table:table-cell table:formula="of:=IFERROR(IF([.$A178]=EOMONTH([.$A178];0);SUM(OFFSET([.$E178];-ORG.OPENOFFICE.DAYSINMONTH([.$A178])+1; 0; ORG.OPENOFFICE.DAYSINMONTH([.$A1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8]+1" office:value-type="date" office:date-value="2031-06-24" calcext:value-type="date">
            <text:p>2031-06-24</text:p>
          </table:table-cell>
          <table:table-cell/>
          <table:table-cell table:style-name="ce37" table:formula="of:=[.A179]" office:value-type="date" office:date-value="2031-06-24" calcext:value-type="date">
            <text:p>June</text:p>
          </table:table-cell>
          <table:table-cell table:style-name="ce38" table:formula="of:=[.$A179]" office:value-type="date" office:date-value="2031-06-24" calcext:value-type="date">
            <text:p>Tuesday</text:p>
          </table:table-cell>
          <table:table-cell table:style-name="ce39"/>
          <table:table-cell table:formula="of:=IFERROR(IF(WEEKDAY([.A179];2)=7; SUM(OFFSET([.E179]; -6; 0; 7; 1)); &quot;&quot;); &quot;&quot;)">
            <text:p/>
          </table:table-cell>
          <table:table-cell table:formula="of:=IFERROR(IF([.$A179]=EOMONTH([.$A179];0);SUM(OFFSET([.$E179];-ORG.OPENOFFICE.DAYSINMONTH([.$A179])+1; 0; ORG.OPENOFFICE.DAYSINMONTH([.$A1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79]+1" office:value-type="date" office:date-value="2031-06-25" calcext:value-type="date">
            <text:p>2031-06-25</text:p>
          </table:table-cell>
          <table:table-cell/>
          <table:table-cell table:style-name="ce37" table:formula="of:=[.A180]" office:value-type="date" office:date-value="2031-06-25" calcext:value-type="date">
            <text:p>June</text:p>
          </table:table-cell>
          <table:table-cell table:style-name="ce38" table:formula="of:=[.$A180]" office:value-type="date" office:date-value="2031-06-25" calcext:value-type="date">
            <text:p>Wednesday</text:p>
          </table:table-cell>
          <table:table-cell table:style-name="ce39"/>
          <table:table-cell table:formula="of:=IFERROR(IF(WEEKDAY([.A180];2)=7; SUM(OFFSET([.E180]; -6; 0; 7; 1)); &quot;&quot;); &quot;&quot;)">
            <text:p/>
          </table:table-cell>
          <table:table-cell table:formula="of:=IFERROR(IF([.$A180]=EOMONTH([.$A180];0);SUM(OFFSET([.$E180];-ORG.OPENOFFICE.DAYSINMONTH([.$A180])+1; 0; ORG.OPENOFFICE.DAYSINMONTH([.$A1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0]+1" office:value-type="date" office:date-value="2031-06-26" calcext:value-type="date">
            <text:p>2031-06-26</text:p>
          </table:table-cell>
          <table:table-cell/>
          <table:table-cell table:style-name="ce37" table:formula="of:=[.A181]" office:value-type="date" office:date-value="2031-06-26" calcext:value-type="date">
            <text:p>June</text:p>
          </table:table-cell>
          <table:table-cell table:style-name="ce38" table:formula="of:=[.$A181]" office:value-type="date" office:date-value="2031-06-26" calcext:value-type="date">
            <text:p>Thursday</text:p>
          </table:table-cell>
          <table:table-cell table:style-name="ce39"/>
          <table:table-cell table:formula="of:=IFERROR(IF(WEEKDAY([.A181];2)=7; SUM(OFFSET([.E181]; -6; 0; 7; 1)); &quot;&quot;); &quot;&quot;)">
            <text:p/>
          </table:table-cell>
          <table:table-cell table:formula="of:=IFERROR(IF([.$A181]=EOMONTH([.$A181];0);SUM(OFFSET([.$E181];-ORG.OPENOFFICE.DAYSINMONTH([.$A181])+1; 0; ORG.OPENOFFICE.DAYSINMONTH([.$A1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1]+1" office:value-type="date" office:date-value="2031-06-27" calcext:value-type="date">
            <text:p>2031-06-27</text:p>
          </table:table-cell>
          <table:table-cell/>
          <table:table-cell table:style-name="ce37" table:formula="of:=[.A182]" office:value-type="date" office:date-value="2031-06-27" calcext:value-type="date">
            <text:p>June</text:p>
          </table:table-cell>
          <table:table-cell table:style-name="ce38" table:formula="of:=[.$A182]" office:value-type="date" office:date-value="2031-06-27" calcext:value-type="date">
            <text:p>Friday</text:p>
          </table:table-cell>
          <table:table-cell table:style-name="ce39"/>
          <table:table-cell table:formula="of:=IFERROR(IF(WEEKDAY([.A182];2)=7; SUM(OFFSET([.E182]; -6; 0; 7; 1)); &quot;&quot;); &quot;&quot;)">
            <text:p/>
          </table:table-cell>
          <table:table-cell table:formula="of:=IFERROR(IF([.$A182]=EOMONTH([.$A182];0);SUM(OFFSET([.$E182];-ORG.OPENOFFICE.DAYSINMONTH([.$A182])+1; 0; ORG.OPENOFFICE.DAYSINMONTH([.$A1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2]+1" office:value-type="date" office:date-value="2031-06-28" calcext:value-type="date">
            <text:p>2031-06-28</text:p>
          </table:table-cell>
          <table:table-cell/>
          <table:table-cell table:style-name="ce37" table:formula="of:=[.A183]" office:value-type="date" office:date-value="2031-06-28" calcext:value-type="date">
            <text:p>June</text:p>
          </table:table-cell>
          <table:table-cell table:style-name="ce38" table:formula="of:=[.$A183]" office:value-type="date" office:date-value="2031-06-28" calcext:value-type="date">
            <text:p>Saturday</text:p>
          </table:table-cell>
          <table:table-cell table:style-name="ce39"/>
          <table:table-cell table:formula="of:=IFERROR(IF(WEEKDAY([.A183];2)=7; SUM(OFFSET([.E183]; -6; 0; 7; 1)); &quot;&quot;); &quot;&quot;)">
            <text:p/>
          </table:table-cell>
          <table:table-cell table:formula="of:=IFERROR(IF([.$A183]=EOMONTH([.$A183];0);SUM(OFFSET([.$E183];-ORG.OPENOFFICE.DAYSINMONTH([.$A183])+1; 0; ORG.OPENOFFICE.DAYSINMONTH([.$A1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3]+1" office:value-type="date" office:date-value="2031-06-29" calcext:value-type="date">
            <text:p>2031-06-29</text:p>
          </table:table-cell>
          <table:table-cell/>
          <table:table-cell table:style-name="ce37" table:formula="of:=[.A184]" office:value-type="date" office:date-value="2031-06-29" calcext:value-type="date">
            <text:p>June</text:p>
          </table:table-cell>
          <table:table-cell table:style-name="ce38" table:formula="of:=[.$A184]" office:value-type="date" office:date-value="2031-06-29" calcext:value-type="date">
            <text:p>Sunday</text:p>
          </table:table-cell>
          <table:table-cell table:style-name="ce39"/>
          <table:table-cell table:formula="of:=IFERROR(IF(WEEKDAY([.A184];2)=7; SUM(OFFSET([.E184]; -6; 0; 7; 1)); &quot;&quot;); &quot;&quot;)" office:value-type="float" office:value="0" calcext:value-type="float">
            <text:p>0.00</text:p>
          </table:table-cell>
          <table:table-cell table:formula="of:=IFERROR(IF([.$A184]=EOMONTH([.$A184];0);SUM(OFFSET([.$E184];-ORG.OPENOFFICE.DAYSINMONTH([.$A184])+1; 0; ORG.OPENOFFICE.DAYSINMONTH([.$A1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4]+1" office:value-type="date" office:date-value="2031-06-30" calcext:value-type="date">
            <text:p>2031-06-30</text:p>
          </table:table-cell>
          <table:table-cell/>
          <table:table-cell table:style-name="ce37" table:formula="of:=[.A185]" office:value-type="date" office:date-value="2031-06-30" calcext:value-type="date">
            <text:p>June</text:p>
          </table:table-cell>
          <table:table-cell table:style-name="ce38" table:formula="of:=[.$A185]" office:value-type="date" office:date-value="2031-06-30" calcext:value-type="date">
            <text:p>Monday</text:p>
          </table:table-cell>
          <table:table-cell table:style-name="ce39"/>
          <table:table-cell table:formula="of:=IFERROR(IF(WEEKDAY([.A185];2)=7; SUM(OFFSET([.E185]; -6; 0; 7; 1)); &quot;&quot;); &quot;&quot;)">
            <text:p/>
          </table:table-cell>
          <table:table-cell table:formula="of:=IFERROR(IF([.$A185]=EOMONTH([.$A185];0);SUM(OFFSET([.$E185];-ORG.OPENOFFICE.DAYSINMONTH([.$A185])+1; 0; ORG.OPENOFFICE.DAYSINMONTH([.$A185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185]+1" office:value-type="date" office:date-value="2031-07-01" calcext:value-type="date">
            <text:p>2031-07-01</text:p>
          </table:table-cell>
          <table:table-cell/>
          <table:table-cell table:style-name="ce37" table:formula="of:=[.A186]" office:value-type="date" office:date-value="2031-07-01" calcext:value-type="date">
            <text:p>July</text:p>
          </table:table-cell>
          <table:table-cell table:style-name="ce38" table:formula="of:=[.$A186]" office:value-type="date" office:date-value="2031-07-01" calcext:value-type="date">
            <text:p>Tuesday</text:p>
          </table:table-cell>
          <table:table-cell table:style-name="ce39"/>
          <table:table-cell table:formula="of:=IFERROR(IF(WEEKDAY([.A186];2)=7; SUM(OFFSET([.E186]; -6; 0; 7; 1)); &quot;&quot;); &quot;&quot;)">
            <text:p/>
          </table:table-cell>
          <table:table-cell table:formula="of:=IFERROR(IF([.$A186]=EOMONTH([.$A186];0);SUM(OFFSET([.$E186];-ORG.OPENOFFICE.DAYSINMONTH([.$A186])+1; 0; ORG.OPENOFFICE.DAYSINMONTH([.$A1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6]+1" office:value-type="date" office:date-value="2031-07-02" calcext:value-type="date">
            <text:p>2031-07-02</text:p>
          </table:table-cell>
          <table:table-cell/>
          <table:table-cell table:style-name="ce37" table:formula="of:=[.A187]" office:value-type="date" office:date-value="2031-07-02" calcext:value-type="date">
            <text:p>July</text:p>
          </table:table-cell>
          <table:table-cell table:style-name="ce38" table:formula="of:=[.$A187]" office:value-type="date" office:date-value="2031-07-02" calcext:value-type="date">
            <text:p>Wednesday</text:p>
          </table:table-cell>
          <table:table-cell table:style-name="ce39"/>
          <table:table-cell table:formula="of:=IFERROR(IF(WEEKDAY([.A187];2)=7; SUM(OFFSET([.E187]; -6; 0; 7; 1)); &quot;&quot;); &quot;&quot;)">
            <text:p/>
          </table:table-cell>
          <table:table-cell table:formula="of:=IFERROR(IF([.$A187]=EOMONTH([.$A187];0);SUM(OFFSET([.$E187];-ORG.OPENOFFICE.DAYSINMONTH([.$A187])+1; 0; ORG.OPENOFFICE.DAYSINMONTH([.$A1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7]+1" office:value-type="date" office:date-value="2031-07-03" calcext:value-type="date">
            <text:p>2031-07-03</text:p>
          </table:table-cell>
          <table:table-cell/>
          <table:table-cell table:style-name="ce37" table:formula="of:=[.A188]" office:value-type="date" office:date-value="2031-07-03" calcext:value-type="date">
            <text:p>July</text:p>
          </table:table-cell>
          <table:table-cell table:style-name="ce38" table:formula="of:=[.$A188]" office:value-type="date" office:date-value="2031-07-03" calcext:value-type="date">
            <text:p>Thursday</text:p>
          </table:table-cell>
          <table:table-cell table:style-name="ce39"/>
          <table:table-cell table:formula="of:=IFERROR(IF(WEEKDAY([.A188];2)=7; SUM(OFFSET([.E188]; -6; 0; 7; 1)); &quot;&quot;); &quot;&quot;)">
            <text:p/>
          </table:table-cell>
          <table:table-cell table:formula="of:=IFERROR(IF([.$A188]=EOMONTH([.$A188];0);SUM(OFFSET([.$E188];-ORG.OPENOFFICE.DAYSINMONTH([.$A188])+1; 0; ORG.OPENOFFICE.DAYSINMONTH([.$A1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8]+1" office:value-type="date" office:date-value="2031-07-04" calcext:value-type="date">
            <text:p>2031-07-04</text:p>
          </table:table-cell>
          <table:table-cell/>
          <table:table-cell table:style-name="ce37" table:formula="of:=[.A189]" office:value-type="date" office:date-value="2031-07-04" calcext:value-type="date">
            <text:p>July</text:p>
          </table:table-cell>
          <table:table-cell table:style-name="ce38" table:formula="of:=[.$A189]" office:value-type="date" office:date-value="2031-07-04" calcext:value-type="date">
            <text:p>Friday</text:p>
          </table:table-cell>
          <table:table-cell table:style-name="ce39"/>
          <table:table-cell table:formula="of:=IFERROR(IF(WEEKDAY([.A189];2)=7; SUM(OFFSET([.E189]; -6; 0; 7; 1)); &quot;&quot;); &quot;&quot;)">
            <text:p/>
          </table:table-cell>
          <table:table-cell table:formula="of:=IFERROR(IF([.$A189]=EOMONTH([.$A189];0);SUM(OFFSET([.$E189];-ORG.OPENOFFICE.DAYSINMONTH([.$A189])+1; 0; ORG.OPENOFFICE.DAYSINMONTH([.$A1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89]+1" office:value-type="date" office:date-value="2031-07-05" calcext:value-type="date">
            <text:p>2031-07-05</text:p>
          </table:table-cell>
          <table:table-cell/>
          <table:table-cell table:style-name="ce37" table:formula="of:=[.A190]" office:value-type="date" office:date-value="2031-07-05" calcext:value-type="date">
            <text:p>July</text:p>
          </table:table-cell>
          <table:table-cell table:style-name="ce38" table:formula="of:=[.$A190]" office:value-type="date" office:date-value="2031-07-05" calcext:value-type="date">
            <text:p>Saturday</text:p>
          </table:table-cell>
          <table:table-cell table:style-name="ce39"/>
          <table:table-cell table:formula="of:=IFERROR(IF(WEEKDAY([.A190];2)=7; SUM(OFFSET([.E190]; -6; 0; 7; 1)); &quot;&quot;); &quot;&quot;)">
            <text:p/>
          </table:table-cell>
          <table:table-cell table:formula="of:=IFERROR(IF([.$A190]=EOMONTH([.$A190];0);SUM(OFFSET([.$E190];-ORG.OPENOFFICE.DAYSINMONTH([.$A190])+1; 0; ORG.OPENOFFICE.DAYSINMONTH([.$A1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0]+1" office:value-type="date" office:date-value="2031-07-06" calcext:value-type="date">
            <text:p>2031-07-06</text:p>
          </table:table-cell>
          <table:table-cell/>
          <table:table-cell table:style-name="ce37" table:formula="of:=[.A191]" office:value-type="date" office:date-value="2031-07-06" calcext:value-type="date">
            <text:p>July</text:p>
          </table:table-cell>
          <table:table-cell table:style-name="ce38" table:formula="of:=[.$A191]" office:value-type="date" office:date-value="2031-07-06" calcext:value-type="date">
            <text:p>Sunday</text:p>
          </table:table-cell>
          <table:table-cell table:style-name="ce39"/>
          <table:table-cell table:formula="of:=IFERROR(IF(WEEKDAY([.A191];2)=7; SUM(OFFSET([.E191]; -6; 0; 7; 1)); &quot;&quot;); &quot;&quot;)" office:value-type="float" office:value="0" calcext:value-type="float">
            <text:p>0.00</text:p>
          </table:table-cell>
          <table:table-cell table:formula="of:=IFERROR(IF([.$A191]=EOMONTH([.$A191];0);SUM(OFFSET([.$E191];-ORG.OPENOFFICE.DAYSINMONTH([.$A191])+1; 0; ORG.OPENOFFICE.DAYSINMONTH([.$A1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1]+1" office:value-type="date" office:date-value="2031-07-07" calcext:value-type="date">
            <text:p>2031-07-07</text:p>
          </table:table-cell>
          <table:table-cell/>
          <table:table-cell table:style-name="ce37" table:formula="of:=[.A192]" office:value-type="date" office:date-value="2031-07-07" calcext:value-type="date">
            <text:p>July</text:p>
          </table:table-cell>
          <table:table-cell table:style-name="ce38" table:formula="of:=[.$A192]" office:value-type="date" office:date-value="2031-07-07" calcext:value-type="date">
            <text:p>Monday</text:p>
          </table:table-cell>
          <table:table-cell table:style-name="ce39"/>
          <table:table-cell table:formula="of:=IFERROR(IF(WEEKDAY([.A192];2)=7; SUM(OFFSET([.E192]; -6; 0; 7; 1)); &quot;&quot;); &quot;&quot;)">
            <text:p/>
          </table:table-cell>
          <table:table-cell table:formula="of:=IFERROR(IF([.$A192]=EOMONTH([.$A192];0);SUM(OFFSET([.$E192];-ORG.OPENOFFICE.DAYSINMONTH([.$A192])+1; 0; ORG.OPENOFFICE.DAYSINMONTH([.$A1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2]+1" office:value-type="date" office:date-value="2031-07-08" calcext:value-type="date">
            <text:p>2031-07-08</text:p>
          </table:table-cell>
          <table:table-cell/>
          <table:table-cell table:style-name="ce37" table:formula="of:=[.A193]" office:value-type="date" office:date-value="2031-07-08" calcext:value-type="date">
            <text:p>July</text:p>
          </table:table-cell>
          <table:table-cell table:style-name="ce38" table:formula="of:=[.$A193]" office:value-type="date" office:date-value="2031-07-08" calcext:value-type="date">
            <text:p>Tuesday</text:p>
          </table:table-cell>
          <table:table-cell table:style-name="ce39"/>
          <table:table-cell table:formula="of:=IFERROR(IF(WEEKDAY([.A193];2)=7; SUM(OFFSET([.E193]; -6; 0; 7; 1)); &quot;&quot;); &quot;&quot;)">
            <text:p/>
          </table:table-cell>
          <table:table-cell table:formula="of:=IFERROR(IF([.$A193]=EOMONTH([.$A193];0);SUM(OFFSET([.$E193];-ORG.OPENOFFICE.DAYSINMONTH([.$A193])+1; 0; ORG.OPENOFFICE.DAYSINMONTH([.$A1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3]+1" office:value-type="date" office:date-value="2031-07-09" calcext:value-type="date">
            <text:p>2031-07-09</text:p>
          </table:table-cell>
          <table:table-cell/>
          <table:table-cell table:style-name="ce37" table:formula="of:=[.A194]" office:value-type="date" office:date-value="2031-07-09" calcext:value-type="date">
            <text:p>July</text:p>
          </table:table-cell>
          <table:table-cell table:style-name="ce38" table:formula="of:=[.$A194]" office:value-type="date" office:date-value="2031-07-09" calcext:value-type="date">
            <text:p>Wednesday</text:p>
          </table:table-cell>
          <table:table-cell table:style-name="ce39"/>
          <table:table-cell table:formula="of:=IFERROR(IF(WEEKDAY([.A194];2)=7; SUM(OFFSET([.E194]; -6; 0; 7; 1)); &quot;&quot;); &quot;&quot;)">
            <text:p/>
          </table:table-cell>
          <table:table-cell table:formula="of:=IFERROR(IF([.$A194]=EOMONTH([.$A194];0);SUM(OFFSET([.$E194];-ORG.OPENOFFICE.DAYSINMONTH([.$A194])+1; 0; ORG.OPENOFFICE.DAYSINMONTH([.$A19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4]+1" office:value-type="date" office:date-value="2031-07-10" calcext:value-type="date">
            <text:p>2031-07-10</text:p>
          </table:table-cell>
          <table:table-cell/>
          <table:table-cell table:style-name="ce37" table:formula="of:=[.A195]" office:value-type="date" office:date-value="2031-07-10" calcext:value-type="date">
            <text:p>July</text:p>
          </table:table-cell>
          <table:table-cell table:style-name="ce38" table:formula="of:=[.$A195]" office:value-type="date" office:date-value="2031-07-10" calcext:value-type="date">
            <text:p>Thursday</text:p>
          </table:table-cell>
          <table:table-cell table:style-name="ce39"/>
          <table:table-cell table:formula="of:=IFERROR(IF(WEEKDAY([.A195];2)=7; SUM(OFFSET([.E195]; -6; 0; 7; 1)); &quot;&quot;); &quot;&quot;)">
            <text:p/>
          </table:table-cell>
          <table:table-cell table:formula="of:=IFERROR(IF([.$A195]=EOMONTH([.$A195];0);SUM(OFFSET([.$E195];-ORG.OPENOFFICE.DAYSINMONTH([.$A195])+1; 0; ORG.OPENOFFICE.DAYSINMONTH([.$A1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5]+1" office:value-type="date" office:date-value="2031-07-11" calcext:value-type="date">
            <text:p>2031-07-11</text:p>
          </table:table-cell>
          <table:table-cell/>
          <table:table-cell table:style-name="ce37" table:formula="of:=[.A196]" office:value-type="date" office:date-value="2031-07-11" calcext:value-type="date">
            <text:p>July</text:p>
          </table:table-cell>
          <table:table-cell table:style-name="ce38" table:formula="of:=[.$A196]" office:value-type="date" office:date-value="2031-07-11" calcext:value-type="date">
            <text:p>Friday</text:p>
          </table:table-cell>
          <table:table-cell table:style-name="ce39"/>
          <table:table-cell table:formula="of:=IFERROR(IF(WEEKDAY([.A196];2)=7; SUM(OFFSET([.E196]; -6; 0; 7; 1)); &quot;&quot;); &quot;&quot;)">
            <text:p/>
          </table:table-cell>
          <table:table-cell table:formula="of:=IFERROR(IF([.$A196]=EOMONTH([.$A196];0);SUM(OFFSET([.$E196];-ORG.OPENOFFICE.DAYSINMONTH([.$A196])+1; 0; ORG.OPENOFFICE.DAYSINMONTH([.$A1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6]+1" office:value-type="date" office:date-value="2031-07-12" calcext:value-type="date">
            <text:p>2031-07-12</text:p>
          </table:table-cell>
          <table:table-cell/>
          <table:table-cell table:style-name="ce37" table:formula="of:=[.A197]" office:value-type="date" office:date-value="2031-07-12" calcext:value-type="date">
            <text:p>July</text:p>
          </table:table-cell>
          <table:table-cell table:style-name="ce38" table:formula="of:=[.$A197]" office:value-type="date" office:date-value="2031-07-12" calcext:value-type="date">
            <text:p>Saturday</text:p>
          </table:table-cell>
          <table:table-cell table:style-name="ce39"/>
          <table:table-cell table:formula="of:=IFERROR(IF(WEEKDAY([.A197];2)=7; SUM(OFFSET([.E197]; -6; 0; 7; 1)); &quot;&quot;); &quot;&quot;)">
            <text:p/>
          </table:table-cell>
          <table:table-cell table:formula="of:=IFERROR(IF([.$A197]=EOMONTH([.$A197];0);SUM(OFFSET([.$E197];-ORG.OPENOFFICE.DAYSINMONTH([.$A197])+1; 0; ORG.OPENOFFICE.DAYSINMONTH([.$A1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7]+1" office:value-type="date" office:date-value="2031-07-13" calcext:value-type="date">
            <text:p>2031-07-13</text:p>
          </table:table-cell>
          <table:table-cell/>
          <table:table-cell table:style-name="ce37" table:formula="of:=[.A198]" office:value-type="date" office:date-value="2031-07-13" calcext:value-type="date">
            <text:p>July</text:p>
          </table:table-cell>
          <table:table-cell table:style-name="ce38" table:formula="of:=[.$A198]" office:value-type="date" office:date-value="2031-07-13" calcext:value-type="date">
            <text:p>Sunday</text:p>
          </table:table-cell>
          <table:table-cell table:style-name="ce39"/>
          <table:table-cell table:formula="of:=IFERROR(IF(WEEKDAY([.A198];2)=7; SUM(OFFSET([.E198]; -6; 0; 7; 1)); &quot;&quot;); &quot;&quot;)" office:value-type="float" office:value="0" calcext:value-type="float">
            <text:p>0.00</text:p>
          </table:table-cell>
          <table:table-cell table:formula="of:=IFERROR(IF([.$A198]=EOMONTH([.$A198];0);SUM(OFFSET([.$E198];-ORG.OPENOFFICE.DAYSINMONTH([.$A198])+1; 0; ORG.OPENOFFICE.DAYSINMONTH([.$A1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8]+1" office:value-type="date" office:date-value="2031-07-14" calcext:value-type="date">
            <text:p>2031-07-14</text:p>
          </table:table-cell>
          <table:table-cell/>
          <table:table-cell table:style-name="ce37" table:formula="of:=[.A199]" office:value-type="date" office:date-value="2031-07-14" calcext:value-type="date">
            <text:p>July</text:p>
          </table:table-cell>
          <table:table-cell table:style-name="ce38" table:formula="of:=[.$A199]" office:value-type="date" office:date-value="2031-07-14" calcext:value-type="date">
            <text:p>Monday</text:p>
          </table:table-cell>
          <table:table-cell table:style-name="ce39"/>
          <table:table-cell table:formula="of:=IFERROR(IF(WEEKDAY([.A199];2)=7; SUM(OFFSET([.E199]; -6; 0; 7; 1)); &quot;&quot;); &quot;&quot;)">
            <text:p/>
          </table:table-cell>
          <table:table-cell table:formula="of:=IFERROR(IF([.$A199]=EOMONTH([.$A199];0);SUM(OFFSET([.$E199];-ORG.OPENOFFICE.DAYSINMONTH([.$A199])+1; 0; ORG.OPENOFFICE.DAYSINMONTH([.$A1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199]+1" office:value-type="date" office:date-value="2031-07-15" calcext:value-type="date">
            <text:p>2031-07-15</text:p>
          </table:table-cell>
          <table:table-cell/>
          <table:table-cell table:style-name="ce37" table:formula="of:=[.A200]" office:value-type="date" office:date-value="2031-07-15" calcext:value-type="date">
            <text:p>July</text:p>
          </table:table-cell>
          <table:table-cell table:style-name="ce38" table:formula="of:=[.$A200]" office:value-type="date" office:date-value="2031-07-15" calcext:value-type="date">
            <text:p>Tuesday</text:p>
          </table:table-cell>
          <table:table-cell table:style-name="ce39"/>
          <table:table-cell table:formula="of:=IFERROR(IF(WEEKDAY([.A200];2)=7; SUM(OFFSET([.E200]; -6; 0; 7; 1)); &quot;&quot;); &quot;&quot;)">
            <text:p/>
          </table:table-cell>
          <table:table-cell table:formula="of:=IFERROR(IF([.$A200]=EOMONTH([.$A200];0);SUM(OFFSET([.$E200];-ORG.OPENOFFICE.DAYSINMONTH([.$A200])+1; 0; ORG.OPENOFFICE.DAYSINMONTH([.$A2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0]+1" office:value-type="date" office:date-value="2031-07-16" calcext:value-type="date">
            <text:p>2031-07-16</text:p>
          </table:table-cell>
          <table:table-cell/>
          <table:table-cell table:style-name="ce37" table:formula="of:=[.A201]" office:value-type="date" office:date-value="2031-07-16" calcext:value-type="date">
            <text:p>July</text:p>
          </table:table-cell>
          <table:table-cell table:style-name="ce38" table:formula="of:=[.$A201]" office:value-type="date" office:date-value="2031-07-16" calcext:value-type="date">
            <text:p>Wednesday</text:p>
          </table:table-cell>
          <table:table-cell table:style-name="ce39"/>
          <table:table-cell table:formula="of:=IFERROR(IF(WEEKDAY([.A201];2)=7; SUM(OFFSET([.E201]; -6; 0; 7; 1)); &quot;&quot;); &quot;&quot;)">
            <text:p/>
          </table:table-cell>
          <table:table-cell table:formula="of:=IFERROR(IF([.$A201]=EOMONTH([.$A201];0);SUM(OFFSET([.$E201];-ORG.OPENOFFICE.DAYSINMONTH([.$A201])+1; 0; ORG.OPENOFFICE.DAYSINMONTH([.$A2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1]+1" office:value-type="date" office:date-value="2031-07-17" calcext:value-type="date">
            <text:p>2031-07-17</text:p>
          </table:table-cell>
          <table:table-cell/>
          <table:table-cell table:style-name="ce37" table:formula="of:=[.A202]" office:value-type="date" office:date-value="2031-07-17" calcext:value-type="date">
            <text:p>July</text:p>
          </table:table-cell>
          <table:table-cell table:style-name="ce38" table:formula="of:=[.$A202]" office:value-type="date" office:date-value="2031-07-17" calcext:value-type="date">
            <text:p>Thursday</text:p>
          </table:table-cell>
          <table:table-cell table:style-name="ce39"/>
          <table:table-cell table:formula="of:=IFERROR(IF(WEEKDAY([.A202];2)=7; SUM(OFFSET([.E202]; -6; 0; 7; 1)); &quot;&quot;); &quot;&quot;)">
            <text:p/>
          </table:table-cell>
          <table:table-cell table:formula="of:=IFERROR(IF([.$A202]=EOMONTH([.$A202];0);SUM(OFFSET([.$E202];-ORG.OPENOFFICE.DAYSINMONTH([.$A202])+1; 0; ORG.OPENOFFICE.DAYSINMONTH([.$A2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2]+1" office:value-type="date" office:date-value="2031-07-18" calcext:value-type="date">
            <text:p>2031-07-18</text:p>
          </table:table-cell>
          <table:table-cell/>
          <table:table-cell table:style-name="ce37" table:formula="of:=[.A203]" office:value-type="date" office:date-value="2031-07-18" calcext:value-type="date">
            <text:p>July</text:p>
          </table:table-cell>
          <table:table-cell table:style-name="ce38" table:formula="of:=[.$A203]" office:value-type="date" office:date-value="2031-07-18" calcext:value-type="date">
            <text:p>Friday</text:p>
          </table:table-cell>
          <table:table-cell table:style-name="ce39"/>
          <table:table-cell table:formula="of:=IFERROR(IF(WEEKDAY([.A203];2)=7; SUM(OFFSET([.E203]; -6; 0; 7; 1)); &quot;&quot;); &quot;&quot;)">
            <text:p/>
          </table:table-cell>
          <table:table-cell table:formula="of:=IFERROR(IF([.$A203]=EOMONTH([.$A203];0);SUM(OFFSET([.$E203];-ORG.OPENOFFICE.DAYSINMONTH([.$A203])+1; 0; ORG.OPENOFFICE.DAYSINMONTH([.$A2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3]+1" office:value-type="date" office:date-value="2031-07-19" calcext:value-type="date">
            <text:p>2031-07-19</text:p>
          </table:table-cell>
          <table:table-cell/>
          <table:table-cell table:style-name="ce37" table:formula="of:=[.A204]" office:value-type="date" office:date-value="2031-07-19" calcext:value-type="date">
            <text:p>July</text:p>
          </table:table-cell>
          <table:table-cell table:style-name="ce38" table:formula="of:=[.$A204]" office:value-type="date" office:date-value="2031-07-19" calcext:value-type="date">
            <text:p>Saturday</text:p>
          </table:table-cell>
          <table:table-cell table:style-name="ce39"/>
          <table:table-cell table:formula="of:=IFERROR(IF(WEEKDAY([.A204];2)=7; SUM(OFFSET([.E204]; -6; 0; 7; 1)); &quot;&quot;); &quot;&quot;)">
            <text:p/>
          </table:table-cell>
          <table:table-cell table:formula="of:=IFERROR(IF([.$A204]=EOMONTH([.$A204];0);SUM(OFFSET([.$E204];-ORG.OPENOFFICE.DAYSINMONTH([.$A204])+1; 0; ORG.OPENOFFICE.DAYSINMONTH([.$A2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4]+1" office:value-type="date" office:date-value="2031-07-20" calcext:value-type="date">
            <text:p>2031-07-20</text:p>
          </table:table-cell>
          <table:table-cell/>
          <table:table-cell table:style-name="ce37" table:formula="of:=[.A205]" office:value-type="date" office:date-value="2031-07-20" calcext:value-type="date">
            <text:p>July</text:p>
          </table:table-cell>
          <table:table-cell table:style-name="ce38" table:formula="of:=[.$A205]" office:value-type="date" office:date-value="2031-07-20" calcext:value-type="date">
            <text:p>Sunday</text:p>
          </table:table-cell>
          <table:table-cell table:style-name="ce39"/>
          <table:table-cell table:formula="of:=IFERROR(IF(WEEKDAY([.A205];2)=7; SUM(OFFSET([.E205]; -6; 0; 7; 1)); &quot;&quot;); &quot;&quot;)" office:value-type="float" office:value="0" calcext:value-type="float">
            <text:p>0.00</text:p>
          </table:table-cell>
          <table:table-cell table:formula="of:=IFERROR(IF([.$A205]=EOMONTH([.$A205];0);SUM(OFFSET([.$E205];-ORG.OPENOFFICE.DAYSINMONTH([.$A205])+1; 0; ORG.OPENOFFICE.DAYSINMONTH([.$A2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5]+1" office:value-type="date" office:date-value="2031-07-21" calcext:value-type="date">
            <text:p>2031-07-21</text:p>
          </table:table-cell>
          <table:table-cell/>
          <table:table-cell table:style-name="ce37" table:formula="of:=[.A206]" office:value-type="date" office:date-value="2031-07-21" calcext:value-type="date">
            <text:p>July</text:p>
          </table:table-cell>
          <table:table-cell table:style-name="ce38" table:formula="of:=[.$A206]" office:value-type="date" office:date-value="2031-07-21" calcext:value-type="date">
            <text:p>Monday</text:p>
          </table:table-cell>
          <table:table-cell table:style-name="ce39"/>
          <table:table-cell table:formula="of:=IFERROR(IF(WEEKDAY([.A206];2)=7; SUM(OFFSET([.E206]; -6; 0; 7; 1)); &quot;&quot;); &quot;&quot;)">
            <text:p/>
          </table:table-cell>
          <table:table-cell table:formula="of:=IFERROR(IF([.$A206]=EOMONTH([.$A206];0);SUM(OFFSET([.$E206];-ORG.OPENOFFICE.DAYSINMONTH([.$A206])+1; 0; ORG.OPENOFFICE.DAYSINMONTH([.$A2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6]+1" office:value-type="date" office:date-value="2031-07-22" calcext:value-type="date">
            <text:p>2031-07-22</text:p>
          </table:table-cell>
          <table:table-cell/>
          <table:table-cell table:style-name="ce37" table:formula="of:=[.A207]" office:value-type="date" office:date-value="2031-07-22" calcext:value-type="date">
            <text:p>July</text:p>
          </table:table-cell>
          <table:table-cell table:style-name="ce38" table:formula="of:=[.$A207]" office:value-type="date" office:date-value="2031-07-22" calcext:value-type="date">
            <text:p>Tuesday</text:p>
          </table:table-cell>
          <table:table-cell table:style-name="ce39"/>
          <table:table-cell table:formula="of:=IFERROR(IF(WEEKDAY([.A207];2)=7; SUM(OFFSET([.E207]; -6; 0; 7; 1)); &quot;&quot;); &quot;&quot;)">
            <text:p/>
          </table:table-cell>
          <table:table-cell table:formula="of:=IFERROR(IF([.$A207]=EOMONTH([.$A207];0);SUM(OFFSET([.$E207];-ORG.OPENOFFICE.DAYSINMONTH([.$A207])+1; 0; ORG.OPENOFFICE.DAYSINMONTH([.$A2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7]+1" office:value-type="date" office:date-value="2031-07-23" calcext:value-type="date">
            <text:p>2031-07-23</text:p>
          </table:table-cell>
          <table:table-cell/>
          <table:table-cell table:style-name="ce37" table:formula="of:=[.A208]" office:value-type="date" office:date-value="2031-07-23" calcext:value-type="date">
            <text:p>July</text:p>
          </table:table-cell>
          <table:table-cell table:style-name="ce38" table:formula="of:=[.$A208]" office:value-type="date" office:date-value="2031-07-23" calcext:value-type="date">
            <text:p>Wednesday</text:p>
          </table:table-cell>
          <table:table-cell table:style-name="ce39"/>
          <table:table-cell table:formula="of:=IFERROR(IF(WEEKDAY([.A208];2)=7; SUM(OFFSET([.E208]; -6; 0; 7; 1)); &quot;&quot;); &quot;&quot;)">
            <text:p/>
          </table:table-cell>
          <table:table-cell table:formula="of:=IFERROR(IF([.$A208]=EOMONTH([.$A208];0);SUM(OFFSET([.$E208];-ORG.OPENOFFICE.DAYSINMONTH([.$A208])+1; 0; ORG.OPENOFFICE.DAYSINMONTH([.$A20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8]+1" office:value-type="date" office:date-value="2031-07-24" calcext:value-type="date">
            <text:p>2031-07-24</text:p>
          </table:table-cell>
          <table:table-cell/>
          <table:table-cell table:style-name="ce37" table:formula="of:=[.A209]" office:value-type="date" office:date-value="2031-07-24" calcext:value-type="date">
            <text:p>July</text:p>
          </table:table-cell>
          <table:table-cell table:style-name="ce38" table:formula="of:=[.$A209]" office:value-type="date" office:date-value="2031-07-24" calcext:value-type="date">
            <text:p>Thursday</text:p>
          </table:table-cell>
          <table:table-cell table:style-name="ce39"/>
          <table:table-cell table:formula="of:=IFERROR(IF(WEEKDAY([.A209];2)=7; SUM(OFFSET([.E209]; -6; 0; 7; 1)); &quot;&quot;); &quot;&quot;)">
            <text:p/>
          </table:table-cell>
          <table:table-cell table:formula="of:=IFERROR(IF([.$A209]=EOMONTH([.$A209];0);SUM(OFFSET([.$E209];-ORG.OPENOFFICE.DAYSINMONTH([.$A209])+1; 0; ORG.OPENOFFICE.DAYSINMONTH([.$A2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09]+1" office:value-type="date" office:date-value="2031-07-25" calcext:value-type="date">
            <text:p>2031-07-25</text:p>
          </table:table-cell>
          <table:table-cell/>
          <table:table-cell table:style-name="ce37" table:formula="of:=[.A210]" office:value-type="date" office:date-value="2031-07-25" calcext:value-type="date">
            <text:p>July</text:p>
          </table:table-cell>
          <table:table-cell table:style-name="ce38" table:formula="of:=[.$A210]" office:value-type="date" office:date-value="2031-07-25" calcext:value-type="date">
            <text:p>Friday</text:p>
          </table:table-cell>
          <table:table-cell table:style-name="ce39"/>
          <table:table-cell table:formula="of:=IFERROR(IF(WEEKDAY([.A210];2)=7; SUM(OFFSET([.E210]; -6; 0; 7; 1)); &quot;&quot;); &quot;&quot;)">
            <text:p/>
          </table:table-cell>
          <table:table-cell table:formula="of:=IFERROR(IF([.$A210]=EOMONTH([.$A210];0);SUM(OFFSET([.$E210];-ORG.OPENOFFICE.DAYSINMONTH([.$A210])+1; 0; ORG.OPENOFFICE.DAYSINMONTH([.$A2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0]+1" office:value-type="date" office:date-value="2031-07-26" calcext:value-type="date">
            <text:p>2031-07-26</text:p>
          </table:table-cell>
          <table:table-cell/>
          <table:table-cell table:style-name="ce37" table:formula="of:=[.A211]" office:value-type="date" office:date-value="2031-07-26" calcext:value-type="date">
            <text:p>July</text:p>
          </table:table-cell>
          <table:table-cell table:style-name="ce38" table:formula="of:=[.$A211]" office:value-type="date" office:date-value="2031-07-26" calcext:value-type="date">
            <text:p>Saturday</text:p>
          </table:table-cell>
          <table:table-cell table:style-name="ce39"/>
          <table:table-cell table:formula="of:=IFERROR(IF(WEEKDAY([.A211];2)=7; SUM(OFFSET([.E211]; -6; 0; 7; 1)); &quot;&quot;); &quot;&quot;)">
            <text:p/>
          </table:table-cell>
          <table:table-cell table:formula="of:=IFERROR(IF([.$A211]=EOMONTH([.$A211];0);SUM(OFFSET([.$E211];-ORG.OPENOFFICE.DAYSINMONTH([.$A211])+1; 0; ORG.OPENOFFICE.DAYSINMONTH([.$A2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1]+1" office:value-type="date" office:date-value="2031-07-27" calcext:value-type="date">
            <text:p>2031-07-27</text:p>
          </table:table-cell>
          <table:table-cell/>
          <table:table-cell table:style-name="ce37" table:formula="of:=[.A212]" office:value-type="date" office:date-value="2031-07-27" calcext:value-type="date">
            <text:p>July</text:p>
          </table:table-cell>
          <table:table-cell table:style-name="ce38" table:formula="of:=[.$A212]" office:value-type="date" office:date-value="2031-07-27" calcext:value-type="date">
            <text:p>Sunday</text:p>
          </table:table-cell>
          <table:table-cell table:style-name="ce39"/>
          <table:table-cell table:formula="of:=IFERROR(IF(WEEKDAY([.A212];2)=7; SUM(OFFSET([.E212]; -6; 0; 7; 1)); &quot;&quot;); &quot;&quot;)" office:value-type="float" office:value="0" calcext:value-type="float">
            <text:p>0.00</text:p>
          </table:table-cell>
          <table:table-cell table:formula="of:=IFERROR(IF([.$A212]=EOMONTH([.$A212];0);SUM(OFFSET([.$E212];-ORG.OPENOFFICE.DAYSINMONTH([.$A212])+1; 0; ORG.OPENOFFICE.DAYSINMONTH([.$A2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2]+1" office:value-type="date" office:date-value="2031-07-28" calcext:value-type="date">
            <text:p>2031-07-28</text:p>
          </table:table-cell>
          <table:table-cell/>
          <table:table-cell table:style-name="ce37" table:formula="of:=[.A213]" office:value-type="date" office:date-value="2031-07-28" calcext:value-type="date">
            <text:p>July</text:p>
          </table:table-cell>
          <table:table-cell table:style-name="ce38" table:formula="of:=[.$A213]" office:value-type="date" office:date-value="2031-07-28" calcext:value-type="date">
            <text:p>Monday</text:p>
          </table:table-cell>
          <table:table-cell table:style-name="ce39"/>
          <table:table-cell table:formula="of:=IFERROR(IF(WEEKDAY([.A213];2)=7; SUM(OFFSET([.E213]; -6; 0; 7; 1)); &quot;&quot;); &quot;&quot;)">
            <text:p/>
          </table:table-cell>
          <table:table-cell table:formula="of:=IFERROR(IF([.$A213]=EOMONTH([.$A213];0);SUM(OFFSET([.$E213];-ORG.OPENOFFICE.DAYSINMONTH([.$A213])+1; 0; ORG.OPENOFFICE.DAYSINMONTH([.$A2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3]+1" office:value-type="date" office:date-value="2031-07-29" calcext:value-type="date">
            <text:p>2031-07-29</text:p>
          </table:table-cell>
          <table:table-cell/>
          <table:table-cell table:style-name="ce37" table:formula="of:=[.A214]" office:value-type="date" office:date-value="2031-07-29" calcext:value-type="date">
            <text:p>July</text:p>
          </table:table-cell>
          <table:table-cell table:style-name="ce38" table:formula="of:=[.$A214]" office:value-type="date" office:date-value="2031-07-29" calcext:value-type="date">
            <text:p>Tuesday</text:p>
          </table:table-cell>
          <table:table-cell table:style-name="ce39"/>
          <table:table-cell table:formula="of:=IFERROR(IF(WEEKDAY([.A214];2)=7; SUM(OFFSET([.E214]; -6; 0; 7; 1)); &quot;&quot;); &quot;&quot;)">
            <text:p/>
          </table:table-cell>
          <table:table-cell table:formula="of:=IFERROR(IF([.$A214]=EOMONTH([.$A214];0);SUM(OFFSET([.$E214];-ORG.OPENOFFICE.DAYSINMONTH([.$A214])+1; 0; ORG.OPENOFFICE.DAYSINMONTH([.$A2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4]+1" office:value-type="date" office:date-value="2031-07-30" calcext:value-type="date">
            <text:p>2031-07-30</text:p>
          </table:table-cell>
          <table:table-cell/>
          <table:table-cell table:style-name="ce37" table:formula="of:=[.A215]" office:value-type="date" office:date-value="2031-07-30" calcext:value-type="date">
            <text:p>July</text:p>
          </table:table-cell>
          <table:table-cell table:style-name="ce38" table:formula="of:=[.$A215]" office:value-type="date" office:date-value="2031-07-30" calcext:value-type="date">
            <text:p>Wednesday</text:p>
          </table:table-cell>
          <table:table-cell table:style-name="ce39"/>
          <table:table-cell table:formula="of:=IFERROR(IF(WEEKDAY([.A215];2)=7; SUM(OFFSET([.E215]; -6; 0; 7; 1)); &quot;&quot;); &quot;&quot;)">
            <text:p/>
          </table:table-cell>
          <table:table-cell table:formula="of:=IFERROR(IF([.$A215]=EOMONTH([.$A215];0);SUM(OFFSET([.$E215];-ORG.OPENOFFICE.DAYSINMONTH([.$A215])+1; 0; ORG.OPENOFFICE.DAYSINMONTH([.$A2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5]+1" office:value-type="date" office:date-value="2031-07-31" calcext:value-type="date">
            <text:p>2031-07-31</text:p>
          </table:table-cell>
          <table:table-cell/>
          <table:table-cell table:style-name="ce37" table:formula="of:=[.A216]" office:value-type="date" office:date-value="2031-07-31" calcext:value-type="date">
            <text:p>July</text:p>
          </table:table-cell>
          <table:table-cell table:style-name="ce38" table:formula="of:=[.$A216]" office:value-type="date" office:date-value="2031-07-31" calcext:value-type="date">
            <text:p>Thursday</text:p>
          </table:table-cell>
          <table:table-cell table:style-name="ce39"/>
          <table:table-cell table:formula="of:=IFERROR(IF(WEEKDAY([.A216];2)=7; SUM(OFFSET([.E216]; -6; 0; 7; 1)); &quot;&quot;); &quot;&quot;)">
            <text:p/>
          </table:table-cell>
          <table:table-cell table:formula="of:=IFERROR(IF([.$A216]=EOMONTH([.$A216];0);SUM(OFFSET([.$E216];-ORG.OPENOFFICE.DAYSINMONTH([.$A216])+1; 0; ORG.OPENOFFICE.DAYSINMONTH([.$A216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216]+1" office:value-type="date" office:date-value="2031-08-01" calcext:value-type="date">
            <text:p>2031-08-01</text:p>
          </table:table-cell>
          <table:table-cell/>
          <table:table-cell table:style-name="ce37" table:formula="of:=[.A217]" office:value-type="date" office:date-value="2031-08-01" calcext:value-type="date">
            <text:p>August</text:p>
          </table:table-cell>
          <table:table-cell table:style-name="ce38" table:formula="of:=[.$A217]" office:value-type="date" office:date-value="2031-08-01" calcext:value-type="date">
            <text:p>Friday</text:p>
          </table:table-cell>
          <table:table-cell table:style-name="ce39"/>
          <table:table-cell table:formula="of:=IFERROR(IF(WEEKDAY([.A217];2)=7; SUM(OFFSET([.E217]; -6; 0; 7; 1)); &quot;&quot;); &quot;&quot;)">
            <text:p/>
          </table:table-cell>
          <table:table-cell table:formula="of:=IFERROR(IF([.$A217]=EOMONTH([.$A217];0);SUM(OFFSET([.$E217];-ORG.OPENOFFICE.DAYSINMONTH([.$A217])+1; 0; ORG.OPENOFFICE.DAYSINMONTH([.$A2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7]+1" office:value-type="date" office:date-value="2031-08-02" calcext:value-type="date">
            <text:p>2031-08-02</text:p>
          </table:table-cell>
          <table:table-cell/>
          <table:table-cell table:style-name="ce37" table:formula="of:=[.A218]" office:value-type="date" office:date-value="2031-08-02" calcext:value-type="date">
            <text:p>August</text:p>
          </table:table-cell>
          <table:table-cell table:style-name="ce38" table:formula="of:=[.$A218]" office:value-type="date" office:date-value="2031-08-02" calcext:value-type="date">
            <text:p>Saturday</text:p>
          </table:table-cell>
          <table:table-cell table:style-name="ce39"/>
          <table:table-cell table:formula="of:=IFERROR(IF(WEEKDAY([.A218];2)=7; SUM(OFFSET([.E218]; -6; 0; 7; 1)); &quot;&quot;); &quot;&quot;)">
            <text:p/>
          </table:table-cell>
          <table:table-cell table:formula="of:=IFERROR(IF([.$A218]=EOMONTH([.$A218];0);SUM(OFFSET([.$E218];-ORG.OPENOFFICE.DAYSINMONTH([.$A218])+1; 0; ORG.OPENOFFICE.DAYSINMONTH([.$A2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8]+1" office:value-type="date" office:date-value="2031-08-03" calcext:value-type="date">
            <text:p>2031-08-03</text:p>
          </table:table-cell>
          <table:table-cell/>
          <table:table-cell table:style-name="ce37" table:formula="of:=[.A219]" office:value-type="date" office:date-value="2031-08-03" calcext:value-type="date">
            <text:p>August</text:p>
          </table:table-cell>
          <table:table-cell table:style-name="ce38" table:formula="of:=[.$A219]" office:value-type="date" office:date-value="2031-08-03" calcext:value-type="date">
            <text:p>Sunday</text:p>
          </table:table-cell>
          <table:table-cell table:style-name="ce39"/>
          <table:table-cell table:formula="of:=IFERROR(IF(WEEKDAY([.A219];2)=7; SUM(OFFSET([.E219]; -6; 0; 7; 1)); &quot;&quot;); &quot;&quot;)" office:value-type="float" office:value="0" calcext:value-type="float">
            <text:p>0.00</text:p>
          </table:table-cell>
          <table:table-cell table:formula="of:=IFERROR(IF([.$A219]=EOMONTH([.$A219];0);SUM(OFFSET([.$E219];-ORG.OPENOFFICE.DAYSINMONTH([.$A219])+1; 0; ORG.OPENOFFICE.DAYSINMONTH([.$A2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19]+1" office:value-type="date" office:date-value="2031-08-04" calcext:value-type="date">
            <text:p>2031-08-04</text:p>
          </table:table-cell>
          <table:table-cell/>
          <table:table-cell table:style-name="ce37" table:formula="of:=[.A220]" office:value-type="date" office:date-value="2031-08-04" calcext:value-type="date">
            <text:p>August</text:p>
          </table:table-cell>
          <table:table-cell table:style-name="ce38" table:formula="of:=[.$A220]" office:value-type="date" office:date-value="2031-08-04" calcext:value-type="date">
            <text:p>Monday</text:p>
          </table:table-cell>
          <table:table-cell table:style-name="ce39"/>
          <table:table-cell table:formula="of:=IFERROR(IF(WEEKDAY([.A220];2)=7; SUM(OFFSET([.E220]; -6; 0; 7; 1)); &quot;&quot;); &quot;&quot;)">
            <text:p/>
          </table:table-cell>
          <table:table-cell table:formula="of:=IFERROR(IF([.$A220]=EOMONTH([.$A220];0);SUM(OFFSET([.$E220];-ORG.OPENOFFICE.DAYSINMONTH([.$A220])+1; 0; ORG.OPENOFFICE.DAYSINMONTH([.$A2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0]+1" office:value-type="date" office:date-value="2031-08-05" calcext:value-type="date">
            <text:p>2031-08-05</text:p>
          </table:table-cell>
          <table:table-cell/>
          <table:table-cell table:style-name="ce37" table:formula="of:=[.A221]" office:value-type="date" office:date-value="2031-08-05" calcext:value-type="date">
            <text:p>August</text:p>
          </table:table-cell>
          <table:table-cell table:style-name="ce38" table:formula="of:=[.$A221]" office:value-type="date" office:date-value="2031-08-05" calcext:value-type="date">
            <text:p>Tuesday</text:p>
          </table:table-cell>
          <table:table-cell table:style-name="ce39"/>
          <table:table-cell table:formula="of:=IFERROR(IF(WEEKDAY([.A221];2)=7; SUM(OFFSET([.E221]; -6; 0; 7; 1)); &quot;&quot;); &quot;&quot;)">
            <text:p/>
          </table:table-cell>
          <table:table-cell table:formula="of:=IFERROR(IF([.$A221]=EOMONTH([.$A221];0);SUM(OFFSET([.$E221];-ORG.OPENOFFICE.DAYSINMONTH([.$A221])+1; 0; ORG.OPENOFFICE.DAYSINMONTH([.$A2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1]+1" office:value-type="date" office:date-value="2031-08-06" calcext:value-type="date">
            <text:p>2031-08-06</text:p>
          </table:table-cell>
          <table:table-cell/>
          <table:table-cell table:style-name="ce37" table:formula="of:=[.A222]" office:value-type="date" office:date-value="2031-08-06" calcext:value-type="date">
            <text:p>August</text:p>
          </table:table-cell>
          <table:table-cell table:style-name="ce38" table:formula="of:=[.$A222]" office:value-type="date" office:date-value="2031-08-06" calcext:value-type="date">
            <text:p>Wednesday</text:p>
          </table:table-cell>
          <table:table-cell table:style-name="ce39"/>
          <table:table-cell table:formula="of:=IFERROR(IF(WEEKDAY([.A222];2)=7; SUM(OFFSET([.E222]; -6; 0; 7; 1)); &quot;&quot;); &quot;&quot;)">
            <text:p/>
          </table:table-cell>
          <table:table-cell table:formula="of:=IFERROR(IF([.$A222]=EOMONTH([.$A222];0);SUM(OFFSET([.$E222];-ORG.OPENOFFICE.DAYSINMONTH([.$A222])+1; 0; ORG.OPENOFFICE.DAYSINMONTH([.$A2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2]+1" office:value-type="date" office:date-value="2031-08-07" calcext:value-type="date">
            <text:p>2031-08-07</text:p>
          </table:table-cell>
          <table:table-cell/>
          <table:table-cell table:style-name="ce37" table:formula="of:=[.A223]" office:value-type="date" office:date-value="2031-08-07" calcext:value-type="date">
            <text:p>August</text:p>
          </table:table-cell>
          <table:table-cell table:style-name="ce38" table:formula="of:=[.$A223]" office:value-type="date" office:date-value="2031-08-07" calcext:value-type="date">
            <text:p>Thursday</text:p>
          </table:table-cell>
          <table:table-cell table:style-name="ce39"/>
          <table:table-cell table:formula="of:=IFERROR(IF(WEEKDAY([.A223];2)=7; SUM(OFFSET([.E223]; -6; 0; 7; 1)); &quot;&quot;); &quot;&quot;)">
            <text:p/>
          </table:table-cell>
          <table:table-cell table:formula="of:=IFERROR(IF([.$A223]=EOMONTH([.$A223];0);SUM(OFFSET([.$E223];-ORG.OPENOFFICE.DAYSINMONTH([.$A223])+1; 0; ORG.OPENOFFICE.DAYSINMONTH([.$A2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3]+1" office:value-type="date" office:date-value="2031-08-08" calcext:value-type="date">
            <text:p>2031-08-08</text:p>
          </table:table-cell>
          <table:table-cell/>
          <table:table-cell table:style-name="ce37" table:formula="of:=[.A224]" office:value-type="date" office:date-value="2031-08-08" calcext:value-type="date">
            <text:p>August</text:p>
          </table:table-cell>
          <table:table-cell table:style-name="ce38" table:formula="of:=[.$A224]" office:value-type="date" office:date-value="2031-08-08" calcext:value-type="date">
            <text:p>Friday</text:p>
          </table:table-cell>
          <table:table-cell table:style-name="ce39"/>
          <table:table-cell table:formula="of:=IFERROR(IF(WEEKDAY([.A224];2)=7; SUM(OFFSET([.E224]; -6; 0; 7; 1)); &quot;&quot;); &quot;&quot;)">
            <text:p/>
          </table:table-cell>
          <table:table-cell table:formula="of:=IFERROR(IF([.$A224]=EOMONTH([.$A224];0);SUM(OFFSET([.$E224];-ORG.OPENOFFICE.DAYSINMONTH([.$A224])+1; 0; ORG.OPENOFFICE.DAYSINMONTH([.$A2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4]+1" office:value-type="date" office:date-value="2031-08-09" calcext:value-type="date">
            <text:p>2031-08-09</text:p>
          </table:table-cell>
          <table:table-cell/>
          <table:table-cell table:style-name="ce37" table:formula="of:=[.A225]" office:value-type="date" office:date-value="2031-08-09" calcext:value-type="date">
            <text:p>August</text:p>
          </table:table-cell>
          <table:table-cell table:style-name="ce38" table:formula="of:=[.$A225]" office:value-type="date" office:date-value="2031-08-09" calcext:value-type="date">
            <text:p>Saturday</text:p>
          </table:table-cell>
          <table:table-cell table:style-name="ce39"/>
          <table:table-cell table:formula="of:=IFERROR(IF(WEEKDAY([.A225];2)=7; SUM(OFFSET([.E225]; -6; 0; 7; 1)); &quot;&quot;); &quot;&quot;)">
            <text:p/>
          </table:table-cell>
          <table:table-cell table:formula="of:=IFERROR(IF([.$A225]=EOMONTH([.$A225];0);SUM(OFFSET([.$E225];-ORG.OPENOFFICE.DAYSINMONTH([.$A225])+1; 0; ORG.OPENOFFICE.DAYSINMONTH([.$A2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5]+1" office:value-type="date" office:date-value="2031-08-10" calcext:value-type="date">
            <text:p>2031-08-10</text:p>
          </table:table-cell>
          <table:table-cell/>
          <table:table-cell table:style-name="ce37" table:formula="of:=[.A226]" office:value-type="date" office:date-value="2031-08-10" calcext:value-type="date">
            <text:p>August</text:p>
          </table:table-cell>
          <table:table-cell table:style-name="ce38" table:formula="of:=[.$A226]" office:value-type="date" office:date-value="2031-08-10" calcext:value-type="date">
            <text:p>Sunday</text:p>
          </table:table-cell>
          <table:table-cell table:style-name="ce39"/>
          <table:table-cell table:formula="of:=IFERROR(IF(WEEKDAY([.A226];2)=7; SUM(OFFSET([.E226]; -6; 0; 7; 1)); &quot;&quot;); &quot;&quot;)" office:value-type="float" office:value="0" calcext:value-type="float">
            <text:p>0.00</text:p>
          </table:table-cell>
          <table:table-cell table:formula="of:=IFERROR(IF([.$A226]=EOMONTH([.$A226];0);SUM(OFFSET([.$E226];-ORG.OPENOFFICE.DAYSINMONTH([.$A226])+1; 0; ORG.OPENOFFICE.DAYSINMONTH([.$A2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6]+1" office:value-type="date" office:date-value="2031-08-11" calcext:value-type="date">
            <text:p>2031-08-11</text:p>
          </table:table-cell>
          <table:table-cell/>
          <table:table-cell table:style-name="ce37" table:formula="of:=[.A227]" office:value-type="date" office:date-value="2031-08-11" calcext:value-type="date">
            <text:p>August</text:p>
          </table:table-cell>
          <table:table-cell table:style-name="ce38" table:formula="of:=[.$A227]" office:value-type="date" office:date-value="2031-08-11" calcext:value-type="date">
            <text:p>Monday</text:p>
          </table:table-cell>
          <table:table-cell table:style-name="ce39"/>
          <table:table-cell table:formula="of:=IFERROR(IF(WEEKDAY([.A227];2)=7; SUM(OFFSET([.E227]; -6; 0; 7; 1)); &quot;&quot;); &quot;&quot;)">
            <text:p/>
          </table:table-cell>
          <table:table-cell table:formula="of:=IFERROR(IF([.$A227]=EOMONTH([.$A227];0);SUM(OFFSET([.$E227];-ORG.OPENOFFICE.DAYSINMONTH([.$A227])+1; 0; ORG.OPENOFFICE.DAYSINMONTH([.$A2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7]+1" office:value-type="date" office:date-value="2031-08-12" calcext:value-type="date">
            <text:p>2031-08-12</text:p>
          </table:table-cell>
          <table:table-cell/>
          <table:table-cell table:style-name="ce37" table:formula="of:=[.A228]" office:value-type="date" office:date-value="2031-08-12" calcext:value-type="date">
            <text:p>August</text:p>
          </table:table-cell>
          <table:table-cell table:style-name="ce38" table:formula="of:=[.$A228]" office:value-type="date" office:date-value="2031-08-12" calcext:value-type="date">
            <text:p>Tuesday</text:p>
          </table:table-cell>
          <table:table-cell table:style-name="ce39"/>
          <table:table-cell table:formula="of:=IFERROR(IF(WEEKDAY([.A228];2)=7; SUM(OFFSET([.E228]; -6; 0; 7; 1)); &quot;&quot;); &quot;&quot;)">
            <text:p/>
          </table:table-cell>
          <table:table-cell table:formula="of:=IFERROR(IF([.$A228]=EOMONTH([.$A228];0);SUM(OFFSET([.$E228];-ORG.OPENOFFICE.DAYSINMONTH([.$A228])+1; 0; ORG.OPENOFFICE.DAYSINMONTH([.$A2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8]+1" office:value-type="date" office:date-value="2031-08-13" calcext:value-type="date">
            <text:p>2031-08-13</text:p>
          </table:table-cell>
          <table:table-cell/>
          <table:table-cell table:style-name="ce37" table:formula="of:=[.A229]" office:value-type="date" office:date-value="2031-08-13" calcext:value-type="date">
            <text:p>August</text:p>
          </table:table-cell>
          <table:table-cell table:style-name="ce38" table:formula="of:=[.$A229]" office:value-type="date" office:date-value="2031-08-13" calcext:value-type="date">
            <text:p>Wednesday</text:p>
          </table:table-cell>
          <table:table-cell table:style-name="ce39"/>
          <table:table-cell table:formula="of:=IFERROR(IF(WEEKDAY([.A229];2)=7; SUM(OFFSET([.E229]; -6; 0; 7; 1)); &quot;&quot;); &quot;&quot;)">
            <text:p/>
          </table:table-cell>
          <table:table-cell table:formula="of:=IFERROR(IF([.$A229]=EOMONTH([.$A229];0);SUM(OFFSET([.$E229];-ORG.OPENOFFICE.DAYSINMONTH([.$A229])+1; 0; ORG.OPENOFFICE.DAYSINMONTH([.$A2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29]+1" office:value-type="date" office:date-value="2031-08-14" calcext:value-type="date">
            <text:p>2031-08-14</text:p>
          </table:table-cell>
          <table:table-cell/>
          <table:table-cell table:style-name="ce37" table:formula="of:=[.A230]" office:value-type="date" office:date-value="2031-08-14" calcext:value-type="date">
            <text:p>August</text:p>
          </table:table-cell>
          <table:table-cell table:style-name="ce38" table:formula="of:=[.$A230]" office:value-type="date" office:date-value="2031-08-14" calcext:value-type="date">
            <text:p>Thursday</text:p>
          </table:table-cell>
          <table:table-cell table:style-name="ce39"/>
          <table:table-cell table:formula="of:=IFERROR(IF(WEEKDAY([.A230];2)=7; SUM(OFFSET([.E230]; -6; 0; 7; 1)); &quot;&quot;); &quot;&quot;)">
            <text:p/>
          </table:table-cell>
          <table:table-cell table:formula="of:=IFERROR(IF([.$A230]=EOMONTH([.$A230];0);SUM(OFFSET([.$E230];-ORG.OPENOFFICE.DAYSINMONTH([.$A230])+1; 0; ORG.OPENOFFICE.DAYSINMONTH([.$A2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0]+1" office:value-type="date" office:date-value="2031-08-15" calcext:value-type="date">
            <text:p>2031-08-15</text:p>
          </table:table-cell>
          <table:table-cell/>
          <table:table-cell table:style-name="ce37" table:formula="of:=[.A231]" office:value-type="date" office:date-value="2031-08-15" calcext:value-type="date">
            <text:p>August</text:p>
          </table:table-cell>
          <table:table-cell table:style-name="ce38" table:formula="of:=[.$A231]" office:value-type="date" office:date-value="2031-08-15" calcext:value-type="date">
            <text:p>Friday</text:p>
          </table:table-cell>
          <table:table-cell table:style-name="ce39"/>
          <table:table-cell table:formula="of:=IFERROR(IF(WEEKDAY([.A231];2)=7; SUM(OFFSET([.E231]; -6; 0; 7; 1)); &quot;&quot;); &quot;&quot;)">
            <text:p/>
          </table:table-cell>
          <table:table-cell table:formula="of:=IFERROR(IF([.$A231]=EOMONTH([.$A231];0);SUM(OFFSET([.$E231];-ORG.OPENOFFICE.DAYSINMONTH([.$A231])+1; 0; ORG.OPENOFFICE.DAYSINMONTH([.$A2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1]+1" office:value-type="date" office:date-value="2031-08-16" calcext:value-type="date">
            <text:p>2031-08-16</text:p>
          </table:table-cell>
          <table:table-cell/>
          <table:table-cell table:style-name="ce37" table:formula="of:=[.A232]" office:value-type="date" office:date-value="2031-08-16" calcext:value-type="date">
            <text:p>August</text:p>
          </table:table-cell>
          <table:table-cell table:style-name="ce38" table:formula="of:=[.$A232]" office:value-type="date" office:date-value="2031-08-16" calcext:value-type="date">
            <text:p>Saturday</text:p>
          </table:table-cell>
          <table:table-cell table:style-name="ce39"/>
          <table:table-cell table:formula="of:=IFERROR(IF(WEEKDAY([.A232];2)=7; SUM(OFFSET([.E232]; -6; 0; 7; 1)); &quot;&quot;); &quot;&quot;)">
            <text:p/>
          </table:table-cell>
          <table:table-cell table:formula="of:=IFERROR(IF([.$A232]=EOMONTH([.$A232];0);SUM(OFFSET([.$E232];-ORG.OPENOFFICE.DAYSINMONTH([.$A232])+1; 0; ORG.OPENOFFICE.DAYSINMONTH([.$A2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2]+1" office:value-type="date" office:date-value="2031-08-17" calcext:value-type="date">
            <text:p>2031-08-17</text:p>
          </table:table-cell>
          <table:table-cell/>
          <table:table-cell table:style-name="ce37" table:formula="of:=[.A233]" office:value-type="date" office:date-value="2031-08-17" calcext:value-type="date">
            <text:p>August</text:p>
          </table:table-cell>
          <table:table-cell table:style-name="ce38" table:formula="of:=[.$A233]" office:value-type="date" office:date-value="2031-08-17" calcext:value-type="date">
            <text:p>Sunday</text:p>
          </table:table-cell>
          <table:table-cell table:style-name="ce39"/>
          <table:table-cell table:formula="of:=IFERROR(IF(WEEKDAY([.A233];2)=7; SUM(OFFSET([.E233]; -6; 0; 7; 1)); &quot;&quot;); &quot;&quot;)" office:value-type="float" office:value="0" calcext:value-type="float">
            <text:p>0.00</text:p>
          </table:table-cell>
          <table:table-cell table:formula="of:=IFERROR(IF([.$A233]=EOMONTH([.$A233];0);SUM(OFFSET([.$E233];-ORG.OPENOFFICE.DAYSINMONTH([.$A233])+1; 0; ORG.OPENOFFICE.DAYSINMONTH([.$A2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3]+1" office:value-type="date" office:date-value="2031-08-18" calcext:value-type="date">
            <text:p>2031-08-18</text:p>
          </table:table-cell>
          <table:table-cell/>
          <table:table-cell table:style-name="ce37" table:formula="of:=[.A234]" office:value-type="date" office:date-value="2031-08-18" calcext:value-type="date">
            <text:p>August</text:p>
          </table:table-cell>
          <table:table-cell table:style-name="ce38" table:formula="of:=[.$A234]" office:value-type="date" office:date-value="2031-08-18" calcext:value-type="date">
            <text:p>Monday</text:p>
          </table:table-cell>
          <table:table-cell table:style-name="ce39"/>
          <table:table-cell table:formula="of:=IFERROR(IF(WEEKDAY([.A234];2)=7; SUM(OFFSET([.E234]; -6; 0; 7; 1)); &quot;&quot;); &quot;&quot;)">
            <text:p/>
          </table:table-cell>
          <table:table-cell table:formula="of:=IFERROR(IF([.$A234]=EOMONTH([.$A234];0);SUM(OFFSET([.$E234];-ORG.OPENOFFICE.DAYSINMONTH([.$A234])+1; 0; ORG.OPENOFFICE.DAYSINMONTH([.$A2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4]+1" office:value-type="date" office:date-value="2031-08-19" calcext:value-type="date">
            <text:p>2031-08-19</text:p>
          </table:table-cell>
          <table:table-cell/>
          <table:table-cell table:style-name="ce37" table:formula="of:=[.A235]" office:value-type="date" office:date-value="2031-08-19" calcext:value-type="date">
            <text:p>August</text:p>
          </table:table-cell>
          <table:table-cell table:style-name="ce38" table:formula="of:=[.$A235]" office:value-type="date" office:date-value="2031-08-19" calcext:value-type="date">
            <text:p>Tuesday</text:p>
          </table:table-cell>
          <table:table-cell table:style-name="ce39"/>
          <table:table-cell table:formula="of:=IFERROR(IF(WEEKDAY([.A235];2)=7; SUM(OFFSET([.E235]; -6; 0; 7; 1)); &quot;&quot;); &quot;&quot;)">
            <text:p/>
          </table:table-cell>
          <table:table-cell table:formula="of:=IFERROR(IF([.$A235]=EOMONTH([.$A235];0);SUM(OFFSET([.$E235];-ORG.OPENOFFICE.DAYSINMONTH([.$A235])+1; 0; ORG.OPENOFFICE.DAYSINMONTH([.$A2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5]+1" office:value-type="date" office:date-value="2031-08-20" calcext:value-type="date">
            <text:p>2031-08-20</text:p>
          </table:table-cell>
          <table:table-cell/>
          <table:table-cell table:style-name="ce37" table:formula="of:=[.A236]" office:value-type="date" office:date-value="2031-08-20" calcext:value-type="date">
            <text:p>August</text:p>
          </table:table-cell>
          <table:table-cell table:style-name="ce38" table:formula="of:=[.$A236]" office:value-type="date" office:date-value="2031-08-20" calcext:value-type="date">
            <text:p>Wednesday</text:p>
          </table:table-cell>
          <table:table-cell table:style-name="ce39"/>
          <table:table-cell table:formula="of:=IFERROR(IF(WEEKDAY([.A236];2)=7; SUM(OFFSET([.E236]; -6; 0; 7; 1)); &quot;&quot;); &quot;&quot;)">
            <text:p/>
          </table:table-cell>
          <table:table-cell table:formula="of:=IFERROR(IF([.$A236]=EOMONTH([.$A236];0);SUM(OFFSET([.$E236];-ORG.OPENOFFICE.DAYSINMONTH([.$A236])+1; 0; ORG.OPENOFFICE.DAYSINMONTH([.$A2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6]+1" office:value-type="date" office:date-value="2031-08-21" calcext:value-type="date">
            <text:p>2031-08-21</text:p>
          </table:table-cell>
          <table:table-cell/>
          <table:table-cell table:style-name="ce37" table:formula="of:=[.A237]" office:value-type="date" office:date-value="2031-08-21" calcext:value-type="date">
            <text:p>August</text:p>
          </table:table-cell>
          <table:table-cell table:style-name="ce38" table:formula="of:=[.$A237]" office:value-type="date" office:date-value="2031-08-21" calcext:value-type="date">
            <text:p>Thursday</text:p>
          </table:table-cell>
          <table:table-cell table:style-name="ce39"/>
          <table:table-cell table:formula="of:=IFERROR(IF(WEEKDAY([.A237];2)=7; SUM(OFFSET([.E237]; -6; 0; 7; 1)); &quot;&quot;); &quot;&quot;)">
            <text:p/>
          </table:table-cell>
          <table:table-cell table:formula="of:=IFERROR(IF([.$A237]=EOMONTH([.$A237];0);SUM(OFFSET([.$E237];-ORG.OPENOFFICE.DAYSINMONTH([.$A237])+1; 0; ORG.OPENOFFICE.DAYSINMONTH([.$A2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7]+1" office:value-type="date" office:date-value="2031-08-22" calcext:value-type="date">
            <text:p>2031-08-22</text:p>
          </table:table-cell>
          <table:table-cell/>
          <table:table-cell table:style-name="ce37" table:formula="of:=[.A238]" office:value-type="date" office:date-value="2031-08-22" calcext:value-type="date">
            <text:p>August</text:p>
          </table:table-cell>
          <table:table-cell table:style-name="ce38" table:formula="of:=[.$A238]" office:value-type="date" office:date-value="2031-08-22" calcext:value-type="date">
            <text:p>Friday</text:p>
          </table:table-cell>
          <table:table-cell table:style-name="ce39"/>
          <table:table-cell table:formula="of:=IFERROR(IF(WEEKDAY([.A238];2)=7; SUM(OFFSET([.E238]; -6; 0; 7; 1)); &quot;&quot;); &quot;&quot;)">
            <text:p/>
          </table:table-cell>
          <table:table-cell table:formula="of:=IFERROR(IF([.$A238]=EOMONTH([.$A238];0);SUM(OFFSET([.$E238];-ORG.OPENOFFICE.DAYSINMONTH([.$A238])+1; 0; ORG.OPENOFFICE.DAYSINMONTH([.$A2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8]+1" office:value-type="date" office:date-value="2031-08-23" calcext:value-type="date">
            <text:p>2031-08-23</text:p>
          </table:table-cell>
          <table:table-cell/>
          <table:table-cell table:style-name="ce37" table:formula="of:=[.A239]" office:value-type="date" office:date-value="2031-08-23" calcext:value-type="date">
            <text:p>August</text:p>
          </table:table-cell>
          <table:table-cell table:style-name="ce38" table:formula="of:=[.$A239]" office:value-type="date" office:date-value="2031-08-23" calcext:value-type="date">
            <text:p>Saturday</text:p>
          </table:table-cell>
          <table:table-cell table:style-name="ce39"/>
          <table:table-cell table:formula="of:=IFERROR(IF(WEEKDAY([.A239];2)=7; SUM(OFFSET([.E239]; -6; 0; 7; 1)); &quot;&quot;); &quot;&quot;)">
            <text:p/>
          </table:table-cell>
          <table:table-cell table:formula="of:=IFERROR(IF([.$A239]=EOMONTH([.$A239];0);SUM(OFFSET([.$E239];-ORG.OPENOFFICE.DAYSINMONTH([.$A239])+1; 0; ORG.OPENOFFICE.DAYSINMONTH([.$A2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39]+1" office:value-type="date" office:date-value="2031-08-24" calcext:value-type="date">
            <text:p>2031-08-24</text:p>
          </table:table-cell>
          <table:table-cell/>
          <table:table-cell table:style-name="ce37" table:formula="of:=[.A240]" office:value-type="date" office:date-value="2031-08-24" calcext:value-type="date">
            <text:p>August</text:p>
          </table:table-cell>
          <table:table-cell table:style-name="ce38" table:formula="of:=[.$A240]" office:value-type="date" office:date-value="2031-08-24" calcext:value-type="date">
            <text:p>Sunday</text:p>
          </table:table-cell>
          <table:table-cell table:style-name="ce39"/>
          <table:table-cell table:formula="of:=IFERROR(IF(WEEKDAY([.A240];2)=7; SUM(OFFSET([.E240]; -6; 0; 7; 1)); &quot;&quot;); &quot;&quot;)" office:value-type="float" office:value="0" calcext:value-type="float">
            <text:p>0.00</text:p>
          </table:table-cell>
          <table:table-cell table:formula="of:=IFERROR(IF([.$A240]=EOMONTH([.$A240];0);SUM(OFFSET([.$E240];-ORG.OPENOFFICE.DAYSINMONTH([.$A240])+1; 0; ORG.OPENOFFICE.DAYSINMONTH([.$A2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0]+1" office:value-type="date" office:date-value="2031-08-25" calcext:value-type="date">
            <text:p>2031-08-25</text:p>
          </table:table-cell>
          <table:table-cell/>
          <table:table-cell table:style-name="ce37" table:formula="of:=[.A241]" office:value-type="date" office:date-value="2031-08-25" calcext:value-type="date">
            <text:p>August</text:p>
          </table:table-cell>
          <table:table-cell table:style-name="ce38" table:formula="of:=[.$A241]" office:value-type="date" office:date-value="2031-08-25" calcext:value-type="date">
            <text:p>Monday</text:p>
          </table:table-cell>
          <table:table-cell table:style-name="ce39"/>
          <table:table-cell table:formula="of:=IFERROR(IF(WEEKDAY([.A241];2)=7; SUM(OFFSET([.E241]; -6; 0; 7; 1)); &quot;&quot;); &quot;&quot;)">
            <text:p/>
          </table:table-cell>
          <table:table-cell table:formula="of:=IFERROR(IF([.$A241]=EOMONTH([.$A241];0);SUM(OFFSET([.$E241];-ORG.OPENOFFICE.DAYSINMONTH([.$A241])+1; 0; ORG.OPENOFFICE.DAYSINMONTH([.$A2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1]+1" office:value-type="date" office:date-value="2031-08-26" calcext:value-type="date">
            <text:p>2031-08-26</text:p>
          </table:table-cell>
          <table:table-cell/>
          <table:table-cell table:style-name="ce37" table:formula="of:=[.A242]" office:value-type="date" office:date-value="2031-08-26" calcext:value-type="date">
            <text:p>August</text:p>
          </table:table-cell>
          <table:table-cell table:style-name="ce38" table:formula="of:=[.$A242]" office:value-type="date" office:date-value="2031-08-26" calcext:value-type="date">
            <text:p>Tuesday</text:p>
          </table:table-cell>
          <table:table-cell table:style-name="ce39"/>
          <table:table-cell table:formula="of:=IFERROR(IF(WEEKDAY([.A242];2)=7; SUM(OFFSET([.E242]; -6; 0; 7; 1)); &quot;&quot;); &quot;&quot;)">
            <text:p/>
          </table:table-cell>
          <table:table-cell table:formula="of:=IFERROR(IF([.$A242]=EOMONTH([.$A242];0);SUM(OFFSET([.$E242];-ORG.OPENOFFICE.DAYSINMONTH([.$A242])+1; 0; ORG.OPENOFFICE.DAYSINMONTH([.$A2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2]+1" office:value-type="date" office:date-value="2031-08-27" calcext:value-type="date">
            <text:p>2031-08-27</text:p>
          </table:table-cell>
          <table:table-cell/>
          <table:table-cell table:style-name="ce37" table:formula="of:=[.A243]" office:value-type="date" office:date-value="2031-08-27" calcext:value-type="date">
            <text:p>August</text:p>
          </table:table-cell>
          <table:table-cell table:style-name="ce38" table:formula="of:=[.$A243]" office:value-type="date" office:date-value="2031-08-27" calcext:value-type="date">
            <text:p>Wednesday</text:p>
          </table:table-cell>
          <table:table-cell table:style-name="ce39"/>
          <table:table-cell table:formula="of:=IFERROR(IF(WEEKDAY([.A243];2)=7; SUM(OFFSET([.E243]; -6; 0; 7; 1)); &quot;&quot;); &quot;&quot;)">
            <text:p/>
          </table:table-cell>
          <table:table-cell table:formula="of:=IFERROR(IF([.$A243]=EOMONTH([.$A243];0);SUM(OFFSET([.$E243];-ORG.OPENOFFICE.DAYSINMONTH([.$A243])+1; 0; ORG.OPENOFFICE.DAYSINMONTH([.$A2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3]+1" office:value-type="date" office:date-value="2031-08-28" calcext:value-type="date">
            <text:p>2031-08-28</text:p>
          </table:table-cell>
          <table:table-cell/>
          <table:table-cell table:style-name="ce37" table:formula="of:=[.A244]" office:value-type="date" office:date-value="2031-08-28" calcext:value-type="date">
            <text:p>August</text:p>
          </table:table-cell>
          <table:table-cell table:style-name="ce38" table:formula="of:=[.$A244]" office:value-type="date" office:date-value="2031-08-28" calcext:value-type="date">
            <text:p>Thursday</text:p>
          </table:table-cell>
          <table:table-cell table:style-name="ce39"/>
          <table:table-cell table:formula="of:=IFERROR(IF(WEEKDAY([.A244];2)=7; SUM(OFFSET([.E244]; -6; 0; 7; 1)); &quot;&quot;); &quot;&quot;)">
            <text:p/>
          </table:table-cell>
          <table:table-cell table:formula="of:=IFERROR(IF([.$A244]=EOMONTH([.$A244];0);SUM(OFFSET([.$E244];-ORG.OPENOFFICE.DAYSINMONTH([.$A244])+1; 0; ORG.OPENOFFICE.DAYSINMONTH([.$A2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4]+1" office:value-type="date" office:date-value="2031-08-29" calcext:value-type="date">
            <text:p>2031-08-29</text:p>
          </table:table-cell>
          <table:table-cell/>
          <table:table-cell table:style-name="ce37" table:formula="of:=[.A245]" office:value-type="date" office:date-value="2031-08-29" calcext:value-type="date">
            <text:p>August</text:p>
          </table:table-cell>
          <table:table-cell table:style-name="ce38" table:formula="of:=[.$A245]" office:value-type="date" office:date-value="2031-08-29" calcext:value-type="date">
            <text:p>Friday</text:p>
          </table:table-cell>
          <table:table-cell table:style-name="ce39"/>
          <table:table-cell table:formula="of:=IFERROR(IF(WEEKDAY([.A245];2)=7; SUM(OFFSET([.E245]; -6; 0; 7; 1)); &quot;&quot;); &quot;&quot;)">
            <text:p/>
          </table:table-cell>
          <table:table-cell table:formula="of:=IFERROR(IF([.$A245]=EOMONTH([.$A245];0);SUM(OFFSET([.$E245];-ORG.OPENOFFICE.DAYSINMONTH([.$A245])+1; 0; ORG.OPENOFFICE.DAYSINMONTH([.$A2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5]+1" office:value-type="date" office:date-value="2031-08-30" calcext:value-type="date">
            <text:p>2031-08-30</text:p>
          </table:table-cell>
          <table:table-cell/>
          <table:table-cell table:style-name="ce37" table:formula="of:=[.A246]" office:value-type="date" office:date-value="2031-08-30" calcext:value-type="date">
            <text:p>August</text:p>
          </table:table-cell>
          <table:table-cell table:style-name="ce38" table:formula="of:=[.$A246]" office:value-type="date" office:date-value="2031-08-30" calcext:value-type="date">
            <text:p>Saturday</text:p>
          </table:table-cell>
          <table:table-cell table:style-name="ce39"/>
          <table:table-cell table:formula="of:=IFERROR(IF(WEEKDAY([.A246];2)=7; SUM(OFFSET([.E246]; -6; 0; 7; 1)); &quot;&quot;); &quot;&quot;)">
            <text:p/>
          </table:table-cell>
          <table:table-cell table:formula="of:=IFERROR(IF([.$A246]=EOMONTH([.$A246];0);SUM(OFFSET([.$E246];-ORG.OPENOFFICE.DAYSINMONTH([.$A246])+1; 0; ORG.OPENOFFICE.DAYSINMONTH([.$A2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6]+1" office:value-type="date" office:date-value="2031-08-31" calcext:value-type="date">
            <text:p>2031-08-31</text:p>
          </table:table-cell>
          <table:table-cell/>
          <table:table-cell table:style-name="ce37" table:formula="of:=[.A247]" office:value-type="date" office:date-value="2031-08-31" calcext:value-type="date">
            <text:p>August</text:p>
          </table:table-cell>
          <table:table-cell table:style-name="ce38" table:formula="of:=[.$A247]" office:value-type="date" office:date-value="2031-08-31" calcext:value-type="date">
            <text:p>Sunday</text:p>
          </table:table-cell>
          <table:table-cell table:style-name="ce39"/>
          <table:table-cell table:formula="of:=IFERROR(IF(WEEKDAY([.A247];2)=7; SUM(OFFSET([.E247]; -6; 0; 7; 1)); &quot;&quot;); &quot;&quot;)" office:value-type="float" office:value="0" calcext:value-type="float">
            <text:p>0.00</text:p>
          </table:table-cell>
          <table:table-cell table:formula="of:=IFERROR(IF([.$A247]=EOMONTH([.$A247];0);SUM(OFFSET([.$E247];-ORG.OPENOFFICE.DAYSINMONTH([.$A247])+1; 0; ORG.OPENOFFICE.DAYSINMONTH([.$A247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247]+1" office:value-type="date" office:date-value="2031-09-01" calcext:value-type="date">
            <text:p>2031-09-01</text:p>
          </table:table-cell>
          <table:table-cell/>
          <table:table-cell table:style-name="ce37" table:formula="of:=[.A248]" office:value-type="date" office:date-value="2031-09-01" calcext:value-type="date">
            <text:p>September</text:p>
          </table:table-cell>
          <table:table-cell table:style-name="ce38" table:formula="of:=[.$A248]" office:value-type="date" office:date-value="2031-09-01" calcext:value-type="date">
            <text:p>Monday</text:p>
          </table:table-cell>
          <table:table-cell table:style-name="ce39"/>
          <table:table-cell table:formula="of:=IFERROR(IF(WEEKDAY([.A248];2)=7; SUM(OFFSET([.E248]; -6; 0; 7; 1)); &quot;&quot;); &quot;&quot;)">
            <text:p/>
          </table:table-cell>
          <table:table-cell table:formula="of:=IFERROR(IF([.$A248]=EOMONTH([.$A248];0);SUM(OFFSET([.$E248];-ORG.OPENOFFICE.DAYSINMONTH([.$A248])+1; 0; ORG.OPENOFFICE.DAYSINMONTH([.$A2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8]+1" office:value-type="date" office:date-value="2031-09-02" calcext:value-type="date">
            <text:p>2031-09-02</text:p>
          </table:table-cell>
          <table:table-cell/>
          <table:table-cell table:style-name="ce37" table:formula="of:=[.A249]" office:value-type="date" office:date-value="2031-09-02" calcext:value-type="date">
            <text:p>September</text:p>
          </table:table-cell>
          <table:table-cell table:style-name="ce38" table:formula="of:=[.$A249]" office:value-type="date" office:date-value="2031-09-02" calcext:value-type="date">
            <text:p>Tuesday</text:p>
          </table:table-cell>
          <table:table-cell table:style-name="ce39"/>
          <table:table-cell table:formula="of:=IFERROR(IF(WEEKDAY([.A249];2)=7; SUM(OFFSET([.E249]; -6; 0; 7; 1)); &quot;&quot;); &quot;&quot;)">
            <text:p/>
          </table:table-cell>
          <table:table-cell table:formula="of:=IFERROR(IF([.$A249]=EOMONTH([.$A249];0);SUM(OFFSET([.$E249];-ORG.OPENOFFICE.DAYSINMONTH([.$A249])+1; 0; ORG.OPENOFFICE.DAYSINMONTH([.$A2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49]+1" office:value-type="date" office:date-value="2031-09-03" calcext:value-type="date">
            <text:p>2031-09-03</text:p>
          </table:table-cell>
          <table:table-cell/>
          <table:table-cell table:style-name="ce37" table:formula="of:=[.A250]" office:value-type="date" office:date-value="2031-09-03" calcext:value-type="date">
            <text:p>September</text:p>
          </table:table-cell>
          <table:table-cell table:style-name="ce38" table:formula="of:=[.$A250]" office:value-type="date" office:date-value="2031-09-03" calcext:value-type="date">
            <text:p>Wednesday</text:p>
          </table:table-cell>
          <table:table-cell table:style-name="ce39"/>
          <table:table-cell table:formula="of:=IFERROR(IF(WEEKDAY([.A250];2)=7; SUM(OFFSET([.E250]; -6; 0; 7; 1)); &quot;&quot;); &quot;&quot;)">
            <text:p/>
          </table:table-cell>
          <table:table-cell table:formula="of:=IFERROR(IF([.$A250]=EOMONTH([.$A250];0);SUM(OFFSET([.$E250];-ORG.OPENOFFICE.DAYSINMONTH([.$A250])+1; 0; ORG.OPENOFFICE.DAYSINMONTH([.$A2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0]+1" office:value-type="date" office:date-value="2031-09-04" calcext:value-type="date">
            <text:p>2031-09-04</text:p>
          </table:table-cell>
          <table:table-cell/>
          <table:table-cell table:style-name="ce37" table:formula="of:=[.A251]" office:value-type="date" office:date-value="2031-09-04" calcext:value-type="date">
            <text:p>September</text:p>
          </table:table-cell>
          <table:table-cell table:style-name="ce38" table:formula="of:=[.$A251]" office:value-type="date" office:date-value="2031-09-04" calcext:value-type="date">
            <text:p>Thursday</text:p>
          </table:table-cell>
          <table:table-cell table:style-name="ce39"/>
          <table:table-cell table:formula="of:=IFERROR(IF(WEEKDAY([.A251];2)=7; SUM(OFFSET([.E251]; -6; 0; 7; 1)); &quot;&quot;); &quot;&quot;)">
            <text:p/>
          </table:table-cell>
          <table:table-cell table:formula="of:=IFERROR(IF([.$A251]=EOMONTH([.$A251];0);SUM(OFFSET([.$E251];-ORG.OPENOFFICE.DAYSINMONTH([.$A251])+1; 0; ORG.OPENOFFICE.DAYSINMONTH([.$A2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1]+1" office:value-type="date" office:date-value="2031-09-05" calcext:value-type="date">
            <text:p>2031-09-05</text:p>
          </table:table-cell>
          <table:table-cell/>
          <table:table-cell table:style-name="ce37" table:formula="of:=[.A252]" office:value-type="date" office:date-value="2031-09-05" calcext:value-type="date">
            <text:p>September</text:p>
          </table:table-cell>
          <table:table-cell table:style-name="ce38" table:formula="of:=[.$A252]" office:value-type="date" office:date-value="2031-09-05" calcext:value-type="date">
            <text:p>Friday</text:p>
          </table:table-cell>
          <table:table-cell table:style-name="ce39"/>
          <table:table-cell table:formula="of:=IFERROR(IF(WEEKDAY([.A252];2)=7; SUM(OFFSET([.E252]; -6; 0; 7; 1)); &quot;&quot;); &quot;&quot;)">
            <text:p/>
          </table:table-cell>
          <table:table-cell table:formula="of:=IFERROR(IF([.$A252]=EOMONTH([.$A252];0);SUM(OFFSET([.$E252];-ORG.OPENOFFICE.DAYSINMONTH([.$A252])+1; 0; ORG.OPENOFFICE.DAYSINMONTH([.$A2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2]+1" office:value-type="date" office:date-value="2031-09-06" calcext:value-type="date">
            <text:p>2031-09-06</text:p>
          </table:table-cell>
          <table:table-cell/>
          <table:table-cell table:style-name="ce37" table:formula="of:=[.A253]" office:value-type="date" office:date-value="2031-09-06" calcext:value-type="date">
            <text:p>September</text:p>
          </table:table-cell>
          <table:table-cell table:style-name="ce38" table:formula="of:=[.$A253]" office:value-type="date" office:date-value="2031-09-06" calcext:value-type="date">
            <text:p>Saturday</text:p>
          </table:table-cell>
          <table:table-cell table:style-name="ce39"/>
          <table:table-cell table:formula="of:=IFERROR(IF(WEEKDAY([.A253];2)=7; SUM(OFFSET([.E253]; -6; 0; 7; 1)); &quot;&quot;); &quot;&quot;)">
            <text:p/>
          </table:table-cell>
          <table:table-cell table:formula="of:=IFERROR(IF([.$A253]=EOMONTH([.$A253];0);SUM(OFFSET([.$E253];-ORG.OPENOFFICE.DAYSINMONTH([.$A253])+1; 0; ORG.OPENOFFICE.DAYSINMONTH([.$A2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3]+1" office:value-type="date" office:date-value="2031-09-07" calcext:value-type="date">
            <text:p>2031-09-07</text:p>
          </table:table-cell>
          <table:table-cell/>
          <table:table-cell table:style-name="ce37" table:formula="of:=[.A254]" office:value-type="date" office:date-value="2031-09-07" calcext:value-type="date">
            <text:p>September</text:p>
          </table:table-cell>
          <table:table-cell table:style-name="ce38" table:formula="of:=[.$A254]" office:value-type="date" office:date-value="2031-09-07" calcext:value-type="date">
            <text:p>Sunday</text:p>
          </table:table-cell>
          <table:table-cell table:style-name="ce39"/>
          <table:table-cell table:formula="of:=IFERROR(IF(WEEKDAY([.A254];2)=7; SUM(OFFSET([.E254]; -6; 0; 7; 1)); &quot;&quot;); &quot;&quot;)" office:value-type="float" office:value="0" calcext:value-type="float">
            <text:p>0.00</text:p>
          </table:table-cell>
          <table:table-cell table:formula="of:=IFERROR(IF([.$A254]=EOMONTH([.$A254];0);SUM(OFFSET([.$E254];-ORG.OPENOFFICE.DAYSINMONTH([.$A254])+1; 0; ORG.OPENOFFICE.DAYSINMONTH([.$A2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4]+1" office:value-type="date" office:date-value="2031-09-08" calcext:value-type="date">
            <text:p>2031-09-08</text:p>
          </table:table-cell>
          <table:table-cell/>
          <table:table-cell table:style-name="ce37" table:formula="of:=[.A255]" office:value-type="date" office:date-value="2031-09-08" calcext:value-type="date">
            <text:p>September</text:p>
          </table:table-cell>
          <table:table-cell table:style-name="ce38" table:formula="of:=[.$A255]" office:value-type="date" office:date-value="2031-09-08" calcext:value-type="date">
            <text:p>Monday</text:p>
          </table:table-cell>
          <table:table-cell table:style-name="ce39"/>
          <table:table-cell table:formula="of:=IFERROR(IF(WEEKDAY([.A255];2)=7; SUM(OFFSET([.E255]; -6; 0; 7; 1)); &quot;&quot;); &quot;&quot;)">
            <text:p/>
          </table:table-cell>
          <table:table-cell table:formula="of:=IFERROR(IF([.$A255]=EOMONTH([.$A255];0);SUM(OFFSET([.$E255];-ORG.OPENOFFICE.DAYSINMONTH([.$A255])+1; 0; ORG.OPENOFFICE.DAYSINMONTH([.$A2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5]+1" office:value-type="date" office:date-value="2031-09-09" calcext:value-type="date">
            <text:p>2031-09-09</text:p>
          </table:table-cell>
          <table:table-cell/>
          <table:table-cell table:style-name="ce37" table:formula="of:=[.A256]" office:value-type="date" office:date-value="2031-09-09" calcext:value-type="date">
            <text:p>September</text:p>
          </table:table-cell>
          <table:table-cell table:style-name="ce38" table:formula="of:=[.$A256]" office:value-type="date" office:date-value="2031-09-09" calcext:value-type="date">
            <text:p>Tuesday</text:p>
          </table:table-cell>
          <table:table-cell table:style-name="ce39"/>
          <table:table-cell table:formula="of:=IFERROR(IF(WEEKDAY([.A256];2)=7; SUM(OFFSET([.E256]; -6; 0; 7; 1)); &quot;&quot;); &quot;&quot;)">
            <text:p/>
          </table:table-cell>
          <table:table-cell table:formula="of:=IFERROR(IF([.$A256]=EOMONTH([.$A256];0);SUM(OFFSET([.$E256];-ORG.OPENOFFICE.DAYSINMONTH([.$A256])+1; 0; ORG.OPENOFFICE.DAYSINMONTH([.$A2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6]+1" office:value-type="date" office:date-value="2031-09-10" calcext:value-type="date">
            <text:p>2031-09-10</text:p>
          </table:table-cell>
          <table:table-cell/>
          <table:table-cell table:style-name="ce37" table:formula="of:=[.A257]" office:value-type="date" office:date-value="2031-09-10" calcext:value-type="date">
            <text:p>September</text:p>
          </table:table-cell>
          <table:table-cell table:style-name="ce38" table:formula="of:=[.$A257]" office:value-type="date" office:date-value="2031-09-10" calcext:value-type="date">
            <text:p>Wednesday</text:p>
          </table:table-cell>
          <table:table-cell table:style-name="ce39"/>
          <table:table-cell table:formula="of:=IFERROR(IF(WEEKDAY([.A257];2)=7; SUM(OFFSET([.E257]; -6; 0; 7; 1)); &quot;&quot;); &quot;&quot;)">
            <text:p/>
          </table:table-cell>
          <table:table-cell table:formula="of:=IFERROR(IF([.$A257]=EOMONTH([.$A257];0);SUM(OFFSET([.$E257];-ORG.OPENOFFICE.DAYSINMONTH([.$A257])+1; 0; ORG.OPENOFFICE.DAYSINMONTH([.$A2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7]+1" office:value-type="date" office:date-value="2031-09-11" calcext:value-type="date">
            <text:p>2031-09-11</text:p>
          </table:table-cell>
          <table:table-cell/>
          <table:table-cell table:style-name="ce37" table:formula="of:=[.A258]" office:value-type="date" office:date-value="2031-09-11" calcext:value-type="date">
            <text:p>September</text:p>
          </table:table-cell>
          <table:table-cell table:style-name="ce38" table:formula="of:=[.$A258]" office:value-type="date" office:date-value="2031-09-11" calcext:value-type="date">
            <text:p>Thursday</text:p>
          </table:table-cell>
          <table:table-cell table:style-name="ce39"/>
          <table:table-cell table:formula="of:=IFERROR(IF(WEEKDAY([.A258];2)=7; SUM(OFFSET([.E258]; -6; 0; 7; 1)); &quot;&quot;); &quot;&quot;)">
            <text:p/>
          </table:table-cell>
          <table:table-cell table:formula="of:=IFERROR(IF([.$A258]=EOMONTH([.$A258];0);SUM(OFFSET([.$E258];-ORG.OPENOFFICE.DAYSINMONTH([.$A258])+1; 0; ORG.OPENOFFICE.DAYSINMONTH([.$A2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8]+1" office:value-type="date" office:date-value="2031-09-12" calcext:value-type="date">
            <text:p>2031-09-12</text:p>
          </table:table-cell>
          <table:table-cell/>
          <table:table-cell table:style-name="ce37" table:formula="of:=[.A259]" office:value-type="date" office:date-value="2031-09-12" calcext:value-type="date">
            <text:p>September</text:p>
          </table:table-cell>
          <table:table-cell table:style-name="ce38" table:formula="of:=[.$A259]" office:value-type="date" office:date-value="2031-09-12" calcext:value-type="date">
            <text:p>Friday</text:p>
          </table:table-cell>
          <table:table-cell table:style-name="ce39"/>
          <table:table-cell table:formula="of:=IFERROR(IF(WEEKDAY([.A259];2)=7; SUM(OFFSET([.E259]; -6; 0; 7; 1)); &quot;&quot;); &quot;&quot;)">
            <text:p/>
          </table:table-cell>
          <table:table-cell table:formula="of:=IFERROR(IF([.$A259]=EOMONTH([.$A259];0);SUM(OFFSET([.$E259];-ORG.OPENOFFICE.DAYSINMONTH([.$A259])+1; 0; ORG.OPENOFFICE.DAYSINMONTH([.$A2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59]+1" office:value-type="date" office:date-value="2031-09-13" calcext:value-type="date">
            <text:p>2031-09-13</text:p>
          </table:table-cell>
          <table:table-cell/>
          <table:table-cell table:style-name="ce37" table:formula="of:=[.A260]" office:value-type="date" office:date-value="2031-09-13" calcext:value-type="date">
            <text:p>September</text:p>
          </table:table-cell>
          <table:table-cell table:style-name="ce38" table:formula="of:=[.$A260]" office:value-type="date" office:date-value="2031-09-13" calcext:value-type="date">
            <text:p>Saturday</text:p>
          </table:table-cell>
          <table:table-cell table:style-name="ce39"/>
          <table:table-cell table:formula="of:=IFERROR(IF(WEEKDAY([.A260];2)=7; SUM(OFFSET([.E260]; -6; 0; 7; 1)); &quot;&quot;); &quot;&quot;)">
            <text:p/>
          </table:table-cell>
          <table:table-cell table:formula="of:=IFERROR(IF([.$A260]=EOMONTH([.$A260];0);SUM(OFFSET([.$E260];-ORG.OPENOFFICE.DAYSINMONTH([.$A260])+1; 0; ORG.OPENOFFICE.DAYSINMONTH([.$A2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0]+1" office:value-type="date" office:date-value="2031-09-14" calcext:value-type="date">
            <text:p>2031-09-14</text:p>
          </table:table-cell>
          <table:table-cell/>
          <table:table-cell table:style-name="ce37" table:formula="of:=[.A261]" office:value-type="date" office:date-value="2031-09-14" calcext:value-type="date">
            <text:p>September</text:p>
          </table:table-cell>
          <table:table-cell table:style-name="ce38" table:formula="of:=[.$A261]" office:value-type="date" office:date-value="2031-09-14" calcext:value-type="date">
            <text:p>Sunday</text:p>
          </table:table-cell>
          <table:table-cell table:style-name="ce39"/>
          <table:table-cell table:formula="of:=IFERROR(IF(WEEKDAY([.A261];2)=7; SUM(OFFSET([.E261]; -6; 0; 7; 1)); &quot;&quot;); &quot;&quot;)" office:value-type="float" office:value="0" calcext:value-type="float">
            <text:p>0.00</text:p>
          </table:table-cell>
          <table:table-cell table:formula="of:=IFERROR(IF([.$A261]=EOMONTH([.$A261];0);SUM(OFFSET([.$E261];-ORG.OPENOFFICE.DAYSINMONTH([.$A261])+1; 0; ORG.OPENOFFICE.DAYSINMONTH([.$A2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1]+1" office:value-type="date" office:date-value="2031-09-15" calcext:value-type="date">
            <text:p>2031-09-15</text:p>
          </table:table-cell>
          <table:table-cell/>
          <table:table-cell table:style-name="ce37" table:formula="of:=[.A262]" office:value-type="date" office:date-value="2031-09-15" calcext:value-type="date">
            <text:p>September</text:p>
          </table:table-cell>
          <table:table-cell table:style-name="ce38" table:formula="of:=[.$A262]" office:value-type="date" office:date-value="2031-09-15" calcext:value-type="date">
            <text:p>Monday</text:p>
          </table:table-cell>
          <table:table-cell table:style-name="ce39"/>
          <table:table-cell table:formula="of:=IFERROR(IF(WEEKDAY([.A262];2)=7; SUM(OFFSET([.E262]; -6; 0; 7; 1)); &quot;&quot;); &quot;&quot;)">
            <text:p/>
          </table:table-cell>
          <table:table-cell table:formula="of:=IFERROR(IF([.$A262]=EOMONTH([.$A262];0);SUM(OFFSET([.$E262];-ORG.OPENOFFICE.DAYSINMONTH([.$A262])+1; 0; ORG.OPENOFFICE.DAYSINMONTH([.$A2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2]+1" office:value-type="date" office:date-value="2031-09-16" calcext:value-type="date">
            <text:p>2031-09-16</text:p>
          </table:table-cell>
          <table:table-cell/>
          <table:table-cell table:style-name="ce37" table:formula="of:=[.A263]" office:value-type="date" office:date-value="2031-09-16" calcext:value-type="date">
            <text:p>September</text:p>
          </table:table-cell>
          <table:table-cell table:style-name="ce38" table:formula="of:=[.$A263]" office:value-type="date" office:date-value="2031-09-16" calcext:value-type="date">
            <text:p>Tuesday</text:p>
          </table:table-cell>
          <table:table-cell table:style-name="ce39"/>
          <table:table-cell table:formula="of:=IFERROR(IF(WEEKDAY([.A263];2)=7; SUM(OFFSET([.E263]; -6; 0; 7; 1)); &quot;&quot;); &quot;&quot;)">
            <text:p/>
          </table:table-cell>
          <table:table-cell table:formula="of:=IFERROR(IF([.$A263]=EOMONTH([.$A263];0);SUM(OFFSET([.$E263];-ORG.OPENOFFICE.DAYSINMONTH([.$A263])+1; 0; ORG.OPENOFFICE.DAYSINMONTH([.$A2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3]+1" office:value-type="date" office:date-value="2031-09-17" calcext:value-type="date">
            <text:p>2031-09-17</text:p>
          </table:table-cell>
          <table:table-cell/>
          <table:table-cell table:style-name="ce37" table:formula="of:=[.A264]" office:value-type="date" office:date-value="2031-09-17" calcext:value-type="date">
            <text:p>September</text:p>
          </table:table-cell>
          <table:table-cell table:style-name="ce38" table:formula="of:=[.$A264]" office:value-type="date" office:date-value="2031-09-17" calcext:value-type="date">
            <text:p>Wednesday</text:p>
          </table:table-cell>
          <table:table-cell table:style-name="ce39"/>
          <table:table-cell table:formula="of:=IFERROR(IF(WEEKDAY([.A264];2)=7; SUM(OFFSET([.E264]; -6; 0; 7; 1)); &quot;&quot;); &quot;&quot;)">
            <text:p/>
          </table:table-cell>
          <table:table-cell table:formula="of:=IFERROR(IF([.$A264]=EOMONTH([.$A264];0);SUM(OFFSET([.$E264];-ORG.OPENOFFICE.DAYSINMONTH([.$A264])+1; 0; ORG.OPENOFFICE.DAYSINMONTH([.$A2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4]+1" office:value-type="date" office:date-value="2031-09-18" calcext:value-type="date">
            <text:p>2031-09-18</text:p>
          </table:table-cell>
          <table:table-cell/>
          <table:table-cell table:style-name="ce37" table:formula="of:=[.A265]" office:value-type="date" office:date-value="2031-09-18" calcext:value-type="date">
            <text:p>September</text:p>
          </table:table-cell>
          <table:table-cell table:style-name="ce38" table:formula="of:=[.$A265]" office:value-type="date" office:date-value="2031-09-18" calcext:value-type="date">
            <text:p>Thursday</text:p>
          </table:table-cell>
          <table:table-cell table:style-name="ce39"/>
          <table:table-cell table:formula="of:=IFERROR(IF(WEEKDAY([.A265];2)=7; SUM(OFFSET([.E265]; -6; 0; 7; 1)); &quot;&quot;); &quot;&quot;)">
            <text:p/>
          </table:table-cell>
          <table:table-cell table:formula="of:=IFERROR(IF([.$A265]=EOMONTH([.$A265];0);SUM(OFFSET([.$E265];-ORG.OPENOFFICE.DAYSINMONTH([.$A265])+1; 0; ORG.OPENOFFICE.DAYSINMONTH([.$A2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5]+1" office:value-type="date" office:date-value="2031-09-19" calcext:value-type="date">
            <text:p>2031-09-19</text:p>
          </table:table-cell>
          <table:table-cell/>
          <table:table-cell table:style-name="ce37" table:formula="of:=[.A266]" office:value-type="date" office:date-value="2031-09-19" calcext:value-type="date">
            <text:p>September</text:p>
          </table:table-cell>
          <table:table-cell table:style-name="ce38" table:formula="of:=[.$A266]" office:value-type="date" office:date-value="2031-09-19" calcext:value-type="date">
            <text:p>Friday</text:p>
          </table:table-cell>
          <table:table-cell table:style-name="ce39"/>
          <table:table-cell table:formula="of:=IFERROR(IF(WEEKDAY([.A266];2)=7; SUM(OFFSET([.E266]; -6; 0; 7; 1)); &quot;&quot;); &quot;&quot;)">
            <text:p/>
          </table:table-cell>
          <table:table-cell table:formula="of:=IFERROR(IF([.$A266]=EOMONTH([.$A266];0);SUM(OFFSET([.$E266];-ORG.OPENOFFICE.DAYSINMONTH([.$A266])+1; 0; ORG.OPENOFFICE.DAYSINMONTH([.$A2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6]+1" office:value-type="date" office:date-value="2031-09-20" calcext:value-type="date">
            <text:p>2031-09-20</text:p>
          </table:table-cell>
          <table:table-cell/>
          <table:table-cell table:style-name="ce37" table:formula="of:=[.A267]" office:value-type="date" office:date-value="2031-09-20" calcext:value-type="date">
            <text:p>September</text:p>
          </table:table-cell>
          <table:table-cell table:style-name="ce38" table:formula="of:=[.$A267]" office:value-type="date" office:date-value="2031-09-20" calcext:value-type="date">
            <text:p>Saturday</text:p>
          </table:table-cell>
          <table:table-cell table:style-name="ce39"/>
          <table:table-cell table:formula="of:=IFERROR(IF(WEEKDAY([.A267];2)=7; SUM(OFFSET([.E267]; -6; 0; 7; 1)); &quot;&quot;); &quot;&quot;)">
            <text:p/>
          </table:table-cell>
          <table:table-cell table:formula="of:=IFERROR(IF([.$A267]=EOMONTH([.$A267];0);SUM(OFFSET([.$E267];-ORG.OPENOFFICE.DAYSINMONTH([.$A267])+1; 0; ORG.OPENOFFICE.DAYSINMONTH([.$A2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7]+1" office:value-type="date" office:date-value="2031-09-21" calcext:value-type="date">
            <text:p>2031-09-21</text:p>
          </table:table-cell>
          <table:table-cell/>
          <table:table-cell table:style-name="ce37" table:formula="of:=[.A268]" office:value-type="date" office:date-value="2031-09-21" calcext:value-type="date">
            <text:p>September</text:p>
          </table:table-cell>
          <table:table-cell table:style-name="ce38" table:formula="of:=[.$A268]" office:value-type="date" office:date-value="2031-09-21" calcext:value-type="date">
            <text:p>Sunday</text:p>
          </table:table-cell>
          <table:table-cell table:style-name="ce39"/>
          <table:table-cell table:formula="of:=IFERROR(IF(WEEKDAY([.A268];2)=7; SUM(OFFSET([.E268]; -6; 0; 7; 1)); &quot;&quot;); &quot;&quot;)" office:value-type="float" office:value="0" calcext:value-type="float">
            <text:p>0.00</text:p>
          </table:table-cell>
          <table:table-cell table:formula="of:=IFERROR(IF([.$A268]=EOMONTH([.$A268];0);SUM(OFFSET([.$E268];-ORG.OPENOFFICE.DAYSINMONTH([.$A268])+1; 0; ORG.OPENOFFICE.DAYSINMONTH([.$A2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8]+1" office:value-type="date" office:date-value="2031-09-22" calcext:value-type="date">
            <text:p>2031-09-22</text:p>
          </table:table-cell>
          <table:table-cell/>
          <table:table-cell table:style-name="ce37" table:formula="of:=[.A269]" office:value-type="date" office:date-value="2031-09-22" calcext:value-type="date">
            <text:p>September</text:p>
          </table:table-cell>
          <table:table-cell table:style-name="ce38" table:formula="of:=[.$A269]" office:value-type="date" office:date-value="2031-09-22" calcext:value-type="date">
            <text:p>Monday</text:p>
          </table:table-cell>
          <table:table-cell table:style-name="ce39"/>
          <table:table-cell table:formula="of:=IFERROR(IF(WEEKDAY([.A269];2)=7; SUM(OFFSET([.E269]; -6; 0; 7; 1)); &quot;&quot;); &quot;&quot;)">
            <text:p/>
          </table:table-cell>
          <table:table-cell table:formula="of:=IFERROR(IF([.$A269]=EOMONTH([.$A269];0);SUM(OFFSET([.$E269];-ORG.OPENOFFICE.DAYSINMONTH([.$A269])+1; 0; ORG.OPENOFFICE.DAYSINMONTH([.$A2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69]+1" office:value-type="date" office:date-value="2031-09-23" calcext:value-type="date">
            <text:p>2031-09-23</text:p>
          </table:table-cell>
          <table:table-cell/>
          <table:table-cell table:style-name="ce37" table:formula="of:=[.A270]" office:value-type="date" office:date-value="2031-09-23" calcext:value-type="date">
            <text:p>September</text:p>
          </table:table-cell>
          <table:table-cell table:style-name="ce38" table:formula="of:=[.$A270]" office:value-type="date" office:date-value="2031-09-23" calcext:value-type="date">
            <text:p>Tuesday</text:p>
          </table:table-cell>
          <table:table-cell table:style-name="ce39"/>
          <table:table-cell table:formula="of:=IFERROR(IF(WEEKDAY([.A270];2)=7; SUM(OFFSET([.E270]; -6; 0; 7; 1)); &quot;&quot;); &quot;&quot;)">
            <text:p/>
          </table:table-cell>
          <table:table-cell table:formula="of:=IFERROR(IF([.$A270]=EOMONTH([.$A270];0);SUM(OFFSET([.$E270];-ORG.OPENOFFICE.DAYSINMONTH([.$A270])+1; 0; ORG.OPENOFFICE.DAYSINMONTH([.$A2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0]+1" office:value-type="date" office:date-value="2031-09-24" calcext:value-type="date">
            <text:p>2031-09-24</text:p>
          </table:table-cell>
          <table:table-cell/>
          <table:table-cell table:style-name="ce37" table:formula="of:=[.A271]" office:value-type="date" office:date-value="2031-09-24" calcext:value-type="date">
            <text:p>September</text:p>
          </table:table-cell>
          <table:table-cell table:style-name="ce38" table:formula="of:=[.$A271]" office:value-type="date" office:date-value="2031-09-24" calcext:value-type="date">
            <text:p>Wednesday</text:p>
          </table:table-cell>
          <table:table-cell table:style-name="ce39"/>
          <table:table-cell table:formula="of:=IFERROR(IF(WEEKDAY([.A271];2)=7; SUM(OFFSET([.E271]; -6; 0; 7; 1)); &quot;&quot;); &quot;&quot;)">
            <text:p/>
          </table:table-cell>
          <table:table-cell table:formula="of:=IFERROR(IF([.$A271]=EOMONTH([.$A271];0);SUM(OFFSET([.$E271];-ORG.OPENOFFICE.DAYSINMONTH([.$A271])+1; 0; ORG.OPENOFFICE.DAYSINMONTH([.$A2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1]+1" office:value-type="date" office:date-value="2031-09-25" calcext:value-type="date">
            <text:p>2031-09-25</text:p>
          </table:table-cell>
          <table:table-cell/>
          <table:table-cell table:style-name="ce37" table:formula="of:=[.A272]" office:value-type="date" office:date-value="2031-09-25" calcext:value-type="date">
            <text:p>September</text:p>
          </table:table-cell>
          <table:table-cell table:style-name="ce38" table:formula="of:=[.$A272]" office:value-type="date" office:date-value="2031-09-25" calcext:value-type="date">
            <text:p>Thursday</text:p>
          </table:table-cell>
          <table:table-cell table:style-name="ce39"/>
          <table:table-cell table:formula="of:=IFERROR(IF(WEEKDAY([.A272];2)=7; SUM(OFFSET([.E272]; -6; 0; 7; 1)); &quot;&quot;); &quot;&quot;)">
            <text:p/>
          </table:table-cell>
          <table:table-cell table:formula="of:=IFERROR(IF([.$A272]=EOMONTH([.$A272];0);SUM(OFFSET([.$E272];-ORG.OPENOFFICE.DAYSINMONTH([.$A272])+1; 0; ORG.OPENOFFICE.DAYSINMONTH([.$A2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2]+1" office:value-type="date" office:date-value="2031-09-26" calcext:value-type="date">
            <text:p>2031-09-26</text:p>
          </table:table-cell>
          <table:table-cell/>
          <table:table-cell table:style-name="ce37" table:formula="of:=[.A273]" office:value-type="date" office:date-value="2031-09-26" calcext:value-type="date">
            <text:p>September</text:p>
          </table:table-cell>
          <table:table-cell table:style-name="ce38" table:formula="of:=[.$A273]" office:value-type="date" office:date-value="2031-09-26" calcext:value-type="date">
            <text:p>Friday</text:p>
          </table:table-cell>
          <table:table-cell table:style-name="ce39"/>
          <table:table-cell table:formula="of:=IFERROR(IF(WEEKDAY([.A273];2)=7; SUM(OFFSET([.E273]; -6; 0; 7; 1)); &quot;&quot;); &quot;&quot;)">
            <text:p/>
          </table:table-cell>
          <table:table-cell table:formula="of:=IFERROR(IF([.$A273]=EOMONTH([.$A273];0);SUM(OFFSET([.$E273];-ORG.OPENOFFICE.DAYSINMONTH([.$A273])+1; 0; ORG.OPENOFFICE.DAYSINMONTH([.$A2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3]+1" office:value-type="date" office:date-value="2031-09-27" calcext:value-type="date">
            <text:p>2031-09-27</text:p>
          </table:table-cell>
          <table:table-cell/>
          <table:table-cell table:style-name="ce37" table:formula="of:=[.A274]" office:value-type="date" office:date-value="2031-09-27" calcext:value-type="date">
            <text:p>September</text:p>
          </table:table-cell>
          <table:table-cell table:style-name="ce38" table:formula="of:=[.$A274]" office:value-type="date" office:date-value="2031-09-27" calcext:value-type="date">
            <text:p>Saturday</text:p>
          </table:table-cell>
          <table:table-cell table:style-name="ce39"/>
          <table:table-cell table:formula="of:=IFERROR(IF(WEEKDAY([.A274];2)=7; SUM(OFFSET([.E274]; -6; 0; 7; 1)); &quot;&quot;); &quot;&quot;)">
            <text:p/>
          </table:table-cell>
          <table:table-cell table:formula="of:=IFERROR(IF([.$A274]=EOMONTH([.$A274];0);SUM(OFFSET([.$E274];-ORG.OPENOFFICE.DAYSINMONTH([.$A274])+1; 0; ORG.OPENOFFICE.DAYSINMONTH([.$A2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4]+1" office:value-type="date" office:date-value="2031-09-28" calcext:value-type="date">
            <text:p>2031-09-28</text:p>
          </table:table-cell>
          <table:table-cell/>
          <table:table-cell table:style-name="ce37" table:formula="of:=[.A275]" office:value-type="date" office:date-value="2031-09-28" calcext:value-type="date">
            <text:p>September</text:p>
          </table:table-cell>
          <table:table-cell table:style-name="ce38" table:formula="of:=[.$A275]" office:value-type="date" office:date-value="2031-09-28" calcext:value-type="date">
            <text:p>Sunday</text:p>
          </table:table-cell>
          <table:table-cell table:style-name="ce39"/>
          <table:table-cell table:formula="of:=IFERROR(IF(WEEKDAY([.A275];2)=7; SUM(OFFSET([.E275]; -6; 0; 7; 1)); &quot;&quot;); &quot;&quot;)" office:value-type="float" office:value="0" calcext:value-type="float">
            <text:p>0.00</text:p>
          </table:table-cell>
          <table:table-cell table:formula="of:=IFERROR(IF([.$A275]=EOMONTH([.$A275];0);SUM(OFFSET([.$E275];-ORG.OPENOFFICE.DAYSINMONTH([.$A275])+1; 0; ORG.OPENOFFICE.DAYSINMONTH([.$A2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5]+1" office:value-type="date" office:date-value="2031-09-29" calcext:value-type="date">
            <text:p>2031-09-29</text:p>
          </table:table-cell>
          <table:table-cell/>
          <table:table-cell table:style-name="ce37" table:formula="of:=[.A276]" office:value-type="date" office:date-value="2031-09-29" calcext:value-type="date">
            <text:p>September</text:p>
          </table:table-cell>
          <table:table-cell table:style-name="ce38" table:formula="of:=[.$A276]" office:value-type="date" office:date-value="2031-09-29" calcext:value-type="date">
            <text:p>Monday</text:p>
          </table:table-cell>
          <table:table-cell table:style-name="ce39"/>
          <table:table-cell table:formula="of:=IFERROR(IF(WEEKDAY([.A276];2)=7; SUM(OFFSET([.E276]; -6; 0; 7; 1)); &quot;&quot;); &quot;&quot;)">
            <text:p/>
          </table:table-cell>
          <table:table-cell table:formula="of:=IFERROR(IF([.$A276]=EOMONTH([.$A276];0);SUM(OFFSET([.$E276];-ORG.OPENOFFICE.DAYSINMONTH([.$A276])+1; 0; ORG.OPENOFFICE.DAYSINMONTH([.$A2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6]+1" office:value-type="date" office:date-value="2031-09-30" calcext:value-type="date">
            <text:p>2031-09-30</text:p>
          </table:table-cell>
          <table:table-cell/>
          <table:table-cell table:style-name="ce37" table:formula="of:=[.A277]" office:value-type="date" office:date-value="2031-09-30" calcext:value-type="date">
            <text:p>September</text:p>
          </table:table-cell>
          <table:table-cell table:style-name="ce38" table:formula="of:=[.$A277]" office:value-type="date" office:date-value="2031-09-30" calcext:value-type="date">
            <text:p>Tuesday</text:p>
          </table:table-cell>
          <table:table-cell table:style-name="ce39"/>
          <table:table-cell table:formula="of:=IFERROR(IF(WEEKDAY([.A277];2)=7; SUM(OFFSET([.E277]; -6; 0; 7; 1)); &quot;&quot;); &quot;&quot;)">
            <text:p/>
          </table:table-cell>
          <table:table-cell table:formula="of:=IFERROR(IF([.$A277]=EOMONTH([.$A277];0);SUM(OFFSET([.$E277];-ORG.OPENOFFICE.DAYSINMONTH([.$A277])+1; 0; ORG.OPENOFFICE.DAYSINMONTH([.$A277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277]+1" office:value-type="date" office:date-value="2031-10-01" calcext:value-type="date">
            <text:p>2031-10-01</text:p>
          </table:table-cell>
          <table:table-cell/>
          <table:table-cell table:style-name="ce37" table:formula="of:=[.A278]" office:value-type="date" office:date-value="2031-10-01" calcext:value-type="date">
            <text:p>October</text:p>
          </table:table-cell>
          <table:table-cell table:style-name="ce38" table:formula="of:=[.$A278]" office:value-type="date" office:date-value="2031-10-01" calcext:value-type="date">
            <text:p>Wednesday</text:p>
          </table:table-cell>
          <table:table-cell table:style-name="ce39"/>
          <table:table-cell table:formula="of:=IFERROR(IF(WEEKDAY([.A278];2)=7; SUM(OFFSET([.E278]; -6; 0; 7; 1)); &quot;&quot;); &quot;&quot;)">
            <text:p/>
          </table:table-cell>
          <table:table-cell table:formula="of:=IFERROR(IF([.$A278]=EOMONTH([.$A278];0);SUM(OFFSET([.$E278];-ORG.OPENOFFICE.DAYSINMONTH([.$A278])+1; 0; ORG.OPENOFFICE.DAYSINMONTH([.$A2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8]+1" office:value-type="date" office:date-value="2031-10-02" calcext:value-type="date">
            <text:p>2031-10-02</text:p>
          </table:table-cell>
          <table:table-cell/>
          <table:table-cell table:style-name="ce37" table:formula="of:=[.A279]" office:value-type="date" office:date-value="2031-10-02" calcext:value-type="date">
            <text:p>October</text:p>
          </table:table-cell>
          <table:table-cell table:style-name="ce38" table:formula="of:=[.$A279]" office:value-type="date" office:date-value="2031-10-02" calcext:value-type="date">
            <text:p>Thursday</text:p>
          </table:table-cell>
          <table:table-cell table:style-name="ce39"/>
          <table:table-cell table:formula="of:=IFERROR(IF(WEEKDAY([.A279];2)=7; SUM(OFFSET([.E279]; -6; 0; 7; 1)); &quot;&quot;); &quot;&quot;)">
            <text:p/>
          </table:table-cell>
          <table:table-cell table:formula="of:=IFERROR(IF([.$A279]=EOMONTH([.$A279];0);SUM(OFFSET([.$E279];-ORG.OPENOFFICE.DAYSINMONTH([.$A279])+1; 0; ORG.OPENOFFICE.DAYSINMONTH([.$A2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79]+1" office:value-type="date" office:date-value="2031-10-03" calcext:value-type="date">
            <text:p>2031-10-03</text:p>
          </table:table-cell>
          <table:table-cell/>
          <table:table-cell table:style-name="ce37" table:formula="of:=[.A280]" office:value-type="date" office:date-value="2031-10-03" calcext:value-type="date">
            <text:p>October</text:p>
          </table:table-cell>
          <table:table-cell table:style-name="ce38" table:formula="of:=[.$A280]" office:value-type="date" office:date-value="2031-10-03" calcext:value-type="date">
            <text:p>Friday</text:p>
          </table:table-cell>
          <table:table-cell table:style-name="ce39"/>
          <table:table-cell table:formula="of:=IFERROR(IF(WEEKDAY([.A280];2)=7; SUM(OFFSET([.E280]; -6; 0; 7; 1)); &quot;&quot;); &quot;&quot;)">
            <text:p/>
          </table:table-cell>
          <table:table-cell table:formula="of:=IFERROR(IF([.$A280]=EOMONTH([.$A280];0);SUM(OFFSET([.$E280];-ORG.OPENOFFICE.DAYSINMONTH([.$A280])+1; 0; ORG.OPENOFFICE.DAYSINMONTH([.$A2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0]+1" office:value-type="date" office:date-value="2031-10-04" calcext:value-type="date">
            <text:p>2031-10-04</text:p>
          </table:table-cell>
          <table:table-cell/>
          <table:table-cell table:style-name="ce37" table:formula="of:=[.A281]" office:value-type="date" office:date-value="2031-10-04" calcext:value-type="date">
            <text:p>October</text:p>
          </table:table-cell>
          <table:table-cell table:style-name="ce38" table:formula="of:=[.$A281]" office:value-type="date" office:date-value="2031-10-04" calcext:value-type="date">
            <text:p>Saturday</text:p>
          </table:table-cell>
          <table:table-cell table:style-name="ce39"/>
          <table:table-cell table:formula="of:=IFERROR(IF(WEEKDAY([.A281];2)=7; SUM(OFFSET([.E281]; -6; 0; 7; 1)); &quot;&quot;); &quot;&quot;)">
            <text:p/>
          </table:table-cell>
          <table:table-cell table:formula="of:=IFERROR(IF([.$A281]=EOMONTH([.$A281];0);SUM(OFFSET([.$E281];-ORG.OPENOFFICE.DAYSINMONTH([.$A281])+1; 0; ORG.OPENOFFICE.DAYSINMONTH([.$A2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1]+1" office:value-type="date" office:date-value="2031-10-05" calcext:value-type="date">
            <text:p>2031-10-05</text:p>
          </table:table-cell>
          <table:table-cell/>
          <table:table-cell table:style-name="ce37" table:formula="of:=[.A282]" office:value-type="date" office:date-value="2031-10-05" calcext:value-type="date">
            <text:p>October</text:p>
          </table:table-cell>
          <table:table-cell table:style-name="ce38" table:formula="of:=[.$A282]" office:value-type="date" office:date-value="2031-10-05" calcext:value-type="date">
            <text:p>Sunday</text:p>
          </table:table-cell>
          <table:table-cell table:style-name="ce39"/>
          <table:table-cell table:formula="of:=IFERROR(IF(WEEKDAY([.A282];2)=7; SUM(OFFSET([.E282]; -6; 0; 7; 1)); &quot;&quot;); &quot;&quot;)" office:value-type="float" office:value="0" calcext:value-type="float">
            <text:p>0.00</text:p>
          </table:table-cell>
          <table:table-cell table:formula="of:=IFERROR(IF([.$A282]=EOMONTH([.$A282];0);SUM(OFFSET([.$E282];-ORG.OPENOFFICE.DAYSINMONTH([.$A282])+1; 0; ORG.OPENOFFICE.DAYSINMONTH([.$A2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2]+1" office:value-type="date" office:date-value="2031-10-06" calcext:value-type="date">
            <text:p>2031-10-06</text:p>
          </table:table-cell>
          <table:table-cell/>
          <table:table-cell table:style-name="ce37" table:formula="of:=[.A283]" office:value-type="date" office:date-value="2031-10-06" calcext:value-type="date">
            <text:p>October</text:p>
          </table:table-cell>
          <table:table-cell table:style-name="ce38" table:formula="of:=[.$A283]" office:value-type="date" office:date-value="2031-10-06" calcext:value-type="date">
            <text:p>Monday</text:p>
          </table:table-cell>
          <table:table-cell table:style-name="ce39"/>
          <table:table-cell table:formula="of:=IFERROR(IF(WEEKDAY([.A283];2)=7; SUM(OFFSET([.E283]; -6; 0; 7; 1)); &quot;&quot;); &quot;&quot;)">
            <text:p/>
          </table:table-cell>
          <table:table-cell table:formula="of:=IFERROR(IF([.$A283]=EOMONTH([.$A283];0);SUM(OFFSET([.$E283];-ORG.OPENOFFICE.DAYSINMONTH([.$A283])+1; 0; ORG.OPENOFFICE.DAYSINMONTH([.$A2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3]+1" office:value-type="date" office:date-value="2031-10-07" calcext:value-type="date">
            <text:p>2031-10-07</text:p>
          </table:table-cell>
          <table:table-cell/>
          <table:table-cell table:style-name="ce37" table:formula="of:=[.A284]" office:value-type="date" office:date-value="2031-10-07" calcext:value-type="date">
            <text:p>October</text:p>
          </table:table-cell>
          <table:table-cell table:style-name="ce38" table:formula="of:=[.$A284]" office:value-type="date" office:date-value="2031-10-07" calcext:value-type="date">
            <text:p>Tuesday</text:p>
          </table:table-cell>
          <table:table-cell table:style-name="ce39"/>
          <table:table-cell table:formula="of:=IFERROR(IF(WEEKDAY([.A284];2)=7; SUM(OFFSET([.E284]; -6; 0; 7; 1)); &quot;&quot;); &quot;&quot;)">
            <text:p/>
          </table:table-cell>
          <table:table-cell table:formula="of:=IFERROR(IF([.$A284]=EOMONTH([.$A284];0);SUM(OFFSET([.$E284];-ORG.OPENOFFICE.DAYSINMONTH([.$A284])+1; 0; ORG.OPENOFFICE.DAYSINMONTH([.$A2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4]+1" office:value-type="date" office:date-value="2031-10-08" calcext:value-type="date">
            <text:p>2031-10-08</text:p>
          </table:table-cell>
          <table:table-cell/>
          <table:table-cell table:style-name="ce37" table:formula="of:=[.A285]" office:value-type="date" office:date-value="2031-10-08" calcext:value-type="date">
            <text:p>October</text:p>
          </table:table-cell>
          <table:table-cell table:style-name="ce38" table:formula="of:=[.$A285]" office:value-type="date" office:date-value="2031-10-08" calcext:value-type="date">
            <text:p>Wednesday</text:p>
          </table:table-cell>
          <table:table-cell table:style-name="ce39"/>
          <table:table-cell table:formula="of:=IFERROR(IF(WEEKDAY([.A285];2)=7; SUM(OFFSET([.E285]; -6; 0; 7; 1)); &quot;&quot;); &quot;&quot;)">
            <text:p/>
          </table:table-cell>
          <table:table-cell table:formula="of:=IFERROR(IF([.$A285]=EOMONTH([.$A285];0);SUM(OFFSET([.$E285];-ORG.OPENOFFICE.DAYSINMONTH([.$A285])+1; 0; ORG.OPENOFFICE.DAYSINMONTH([.$A2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5]+1" office:value-type="date" office:date-value="2031-10-09" calcext:value-type="date">
            <text:p>2031-10-09</text:p>
          </table:table-cell>
          <table:table-cell/>
          <table:table-cell table:style-name="ce37" table:formula="of:=[.A286]" office:value-type="date" office:date-value="2031-10-09" calcext:value-type="date">
            <text:p>October</text:p>
          </table:table-cell>
          <table:table-cell table:style-name="ce38" table:formula="of:=[.$A286]" office:value-type="date" office:date-value="2031-10-09" calcext:value-type="date">
            <text:p>Thursday</text:p>
          </table:table-cell>
          <table:table-cell table:style-name="ce39"/>
          <table:table-cell table:formula="of:=IFERROR(IF(WEEKDAY([.A286];2)=7; SUM(OFFSET([.E286]; -6; 0; 7; 1)); &quot;&quot;); &quot;&quot;)">
            <text:p/>
          </table:table-cell>
          <table:table-cell table:formula="of:=IFERROR(IF([.$A286]=EOMONTH([.$A286];0);SUM(OFFSET([.$E286];-ORG.OPENOFFICE.DAYSINMONTH([.$A286])+1; 0; ORG.OPENOFFICE.DAYSINMONTH([.$A2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6]+1" office:value-type="date" office:date-value="2031-10-10" calcext:value-type="date">
            <text:p>2031-10-10</text:p>
          </table:table-cell>
          <table:table-cell/>
          <table:table-cell table:style-name="ce37" table:formula="of:=[.A287]" office:value-type="date" office:date-value="2031-10-10" calcext:value-type="date">
            <text:p>October</text:p>
          </table:table-cell>
          <table:table-cell table:style-name="ce38" table:formula="of:=[.$A287]" office:value-type="date" office:date-value="2031-10-10" calcext:value-type="date">
            <text:p>Friday</text:p>
          </table:table-cell>
          <table:table-cell table:style-name="ce39"/>
          <table:table-cell table:formula="of:=IFERROR(IF(WEEKDAY([.A287];2)=7; SUM(OFFSET([.E287]; -6; 0; 7; 1)); &quot;&quot;); &quot;&quot;)">
            <text:p/>
          </table:table-cell>
          <table:table-cell table:formula="of:=IFERROR(IF([.$A287]=EOMONTH([.$A287];0);SUM(OFFSET([.$E287];-ORG.OPENOFFICE.DAYSINMONTH([.$A287])+1; 0; ORG.OPENOFFICE.DAYSINMONTH([.$A2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7]+1" office:value-type="date" office:date-value="2031-10-11" calcext:value-type="date">
            <text:p>2031-10-11</text:p>
          </table:table-cell>
          <table:table-cell/>
          <table:table-cell table:style-name="ce37" table:formula="of:=[.A288]" office:value-type="date" office:date-value="2031-10-11" calcext:value-type="date">
            <text:p>October</text:p>
          </table:table-cell>
          <table:table-cell table:style-name="ce38" table:formula="of:=[.$A288]" office:value-type="date" office:date-value="2031-10-11" calcext:value-type="date">
            <text:p>Saturday</text:p>
          </table:table-cell>
          <table:table-cell table:style-name="ce39"/>
          <table:table-cell table:formula="of:=IFERROR(IF(WEEKDAY([.A288];2)=7; SUM(OFFSET([.E288]; -6; 0; 7; 1)); &quot;&quot;); &quot;&quot;)">
            <text:p/>
          </table:table-cell>
          <table:table-cell table:formula="of:=IFERROR(IF([.$A288]=EOMONTH([.$A288];0);SUM(OFFSET([.$E288];-ORG.OPENOFFICE.DAYSINMONTH([.$A288])+1; 0; ORG.OPENOFFICE.DAYSINMONTH([.$A2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8]+1" office:value-type="date" office:date-value="2031-10-12" calcext:value-type="date">
            <text:p>2031-10-12</text:p>
          </table:table-cell>
          <table:table-cell/>
          <table:table-cell table:style-name="ce37" table:formula="of:=[.A289]" office:value-type="date" office:date-value="2031-10-12" calcext:value-type="date">
            <text:p>October</text:p>
          </table:table-cell>
          <table:table-cell table:style-name="ce38" table:formula="of:=[.$A289]" office:value-type="date" office:date-value="2031-10-12" calcext:value-type="date">
            <text:p>Sunday</text:p>
          </table:table-cell>
          <table:table-cell table:style-name="ce39"/>
          <table:table-cell table:formula="of:=IFERROR(IF(WEEKDAY([.A289];2)=7; SUM(OFFSET([.E289]; -6; 0; 7; 1)); &quot;&quot;); &quot;&quot;)" office:value-type="float" office:value="0" calcext:value-type="float">
            <text:p>0.00</text:p>
          </table:table-cell>
          <table:table-cell table:formula="of:=IFERROR(IF([.$A289]=EOMONTH([.$A289];0);SUM(OFFSET([.$E289];-ORG.OPENOFFICE.DAYSINMONTH([.$A289])+1; 0; ORG.OPENOFFICE.DAYSINMONTH([.$A2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89]+1" office:value-type="date" office:date-value="2031-10-13" calcext:value-type="date">
            <text:p>2031-10-13</text:p>
          </table:table-cell>
          <table:table-cell/>
          <table:table-cell table:style-name="ce37" table:formula="of:=[.A290]" office:value-type="date" office:date-value="2031-10-13" calcext:value-type="date">
            <text:p>October</text:p>
          </table:table-cell>
          <table:table-cell table:style-name="ce38" table:formula="of:=[.$A290]" office:value-type="date" office:date-value="2031-10-13" calcext:value-type="date">
            <text:p>Monday</text:p>
          </table:table-cell>
          <table:table-cell table:style-name="ce39"/>
          <table:table-cell table:formula="of:=IFERROR(IF(WEEKDAY([.A290];2)=7; SUM(OFFSET([.E290]; -6; 0; 7; 1)); &quot;&quot;); &quot;&quot;)">
            <text:p/>
          </table:table-cell>
          <table:table-cell table:formula="of:=IFERROR(IF([.$A290]=EOMONTH([.$A290];0);SUM(OFFSET([.$E290];-ORG.OPENOFFICE.DAYSINMONTH([.$A290])+1; 0; ORG.OPENOFFICE.DAYSINMONTH([.$A2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0]+1" office:value-type="date" office:date-value="2031-10-14" calcext:value-type="date">
            <text:p>2031-10-14</text:p>
          </table:table-cell>
          <table:table-cell/>
          <table:table-cell table:style-name="ce37" table:formula="of:=[.A291]" office:value-type="date" office:date-value="2031-10-14" calcext:value-type="date">
            <text:p>October</text:p>
          </table:table-cell>
          <table:table-cell table:style-name="ce38" table:formula="of:=[.$A291]" office:value-type="date" office:date-value="2031-10-14" calcext:value-type="date">
            <text:p>Tuesday</text:p>
          </table:table-cell>
          <table:table-cell table:style-name="ce39"/>
          <table:table-cell table:formula="of:=IFERROR(IF(WEEKDAY([.A291];2)=7; SUM(OFFSET([.E291]; -6; 0; 7; 1)); &quot;&quot;); &quot;&quot;)">
            <text:p/>
          </table:table-cell>
          <table:table-cell table:formula="of:=IFERROR(IF([.$A291]=EOMONTH([.$A291];0);SUM(OFFSET([.$E291];-ORG.OPENOFFICE.DAYSINMONTH([.$A291])+1; 0; ORG.OPENOFFICE.DAYSINMONTH([.$A2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1]+1" office:value-type="date" office:date-value="2031-10-15" calcext:value-type="date">
            <text:p>2031-10-15</text:p>
          </table:table-cell>
          <table:table-cell/>
          <table:table-cell table:style-name="ce37" table:formula="of:=[.A292]" office:value-type="date" office:date-value="2031-10-15" calcext:value-type="date">
            <text:p>October</text:p>
          </table:table-cell>
          <table:table-cell table:style-name="ce38" table:formula="of:=[.$A292]" office:value-type="date" office:date-value="2031-10-15" calcext:value-type="date">
            <text:p>Wednesday</text:p>
          </table:table-cell>
          <table:table-cell table:style-name="ce39"/>
          <table:table-cell table:formula="of:=IFERROR(IF(WEEKDAY([.A292];2)=7; SUM(OFFSET([.E292]; -6; 0; 7; 1)); &quot;&quot;); &quot;&quot;)">
            <text:p/>
          </table:table-cell>
          <table:table-cell table:formula="of:=IFERROR(IF([.$A292]=EOMONTH([.$A292];0);SUM(OFFSET([.$E292];-ORG.OPENOFFICE.DAYSINMONTH([.$A292])+1; 0; ORG.OPENOFFICE.DAYSINMONTH([.$A2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2]+1" office:value-type="date" office:date-value="2031-10-16" calcext:value-type="date">
            <text:p>2031-10-16</text:p>
          </table:table-cell>
          <table:table-cell/>
          <table:table-cell table:style-name="ce37" table:formula="of:=[.A293]" office:value-type="date" office:date-value="2031-10-16" calcext:value-type="date">
            <text:p>October</text:p>
          </table:table-cell>
          <table:table-cell table:style-name="ce38" table:formula="of:=[.$A293]" office:value-type="date" office:date-value="2031-10-16" calcext:value-type="date">
            <text:p>Thursday</text:p>
          </table:table-cell>
          <table:table-cell table:style-name="ce39"/>
          <table:table-cell table:formula="of:=IFERROR(IF(WEEKDAY([.A293];2)=7; SUM(OFFSET([.E293]; -6; 0; 7; 1)); &quot;&quot;); &quot;&quot;)">
            <text:p/>
          </table:table-cell>
          <table:table-cell table:formula="of:=IFERROR(IF([.$A293]=EOMONTH([.$A293];0);SUM(OFFSET([.$E293];-ORG.OPENOFFICE.DAYSINMONTH([.$A293])+1; 0; ORG.OPENOFFICE.DAYSINMONTH([.$A2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3]+1" office:value-type="date" office:date-value="2031-10-17" calcext:value-type="date">
            <text:p>2031-10-17</text:p>
          </table:table-cell>
          <table:table-cell/>
          <table:table-cell table:style-name="ce37" table:formula="of:=[.A294]" office:value-type="date" office:date-value="2031-10-17" calcext:value-type="date">
            <text:p>October</text:p>
          </table:table-cell>
          <table:table-cell table:style-name="ce38" table:formula="of:=[.$A294]" office:value-type="date" office:date-value="2031-10-17" calcext:value-type="date">
            <text:p>Friday</text:p>
          </table:table-cell>
          <table:table-cell table:style-name="ce39"/>
          <table:table-cell table:formula="of:=IFERROR(IF(WEEKDAY([.A294];2)=7; SUM(OFFSET([.E294]; -6; 0; 7; 1)); &quot;&quot;); &quot;&quot;)">
            <text:p/>
          </table:table-cell>
          <table:table-cell table:formula="of:=IFERROR(IF([.$A294]=EOMONTH([.$A294];0);SUM(OFFSET([.$E294];-ORG.OPENOFFICE.DAYSINMONTH([.$A294])+1; 0; ORG.OPENOFFICE.DAYSINMONTH([.$A29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4]+1" office:value-type="date" office:date-value="2031-10-18" calcext:value-type="date">
            <text:p>2031-10-18</text:p>
          </table:table-cell>
          <table:table-cell/>
          <table:table-cell table:style-name="ce37" table:formula="of:=[.A295]" office:value-type="date" office:date-value="2031-10-18" calcext:value-type="date">
            <text:p>October</text:p>
          </table:table-cell>
          <table:table-cell table:style-name="ce38" table:formula="of:=[.$A295]" office:value-type="date" office:date-value="2031-10-18" calcext:value-type="date">
            <text:p>Saturday</text:p>
          </table:table-cell>
          <table:table-cell table:style-name="ce39"/>
          <table:table-cell table:formula="of:=IFERROR(IF(WEEKDAY([.A295];2)=7; SUM(OFFSET([.E295]; -6; 0; 7; 1)); &quot;&quot;); &quot;&quot;)">
            <text:p/>
          </table:table-cell>
          <table:table-cell table:formula="of:=IFERROR(IF([.$A295]=EOMONTH([.$A295];0);SUM(OFFSET([.$E295];-ORG.OPENOFFICE.DAYSINMONTH([.$A295])+1; 0; ORG.OPENOFFICE.DAYSINMONTH([.$A2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5]+1" office:value-type="date" office:date-value="2031-10-19" calcext:value-type="date">
            <text:p>2031-10-19</text:p>
          </table:table-cell>
          <table:table-cell/>
          <table:table-cell table:style-name="ce37" table:formula="of:=[.A296]" office:value-type="date" office:date-value="2031-10-19" calcext:value-type="date">
            <text:p>October</text:p>
          </table:table-cell>
          <table:table-cell table:style-name="ce38" table:formula="of:=[.$A296]" office:value-type="date" office:date-value="2031-10-19" calcext:value-type="date">
            <text:p>Sunday</text:p>
          </table:table-cell>
          <table:table-cell table:style-name="ce39"/>
          <table:table-cell table:formula="of:=IFERROR(IF(WEEKDAY([.A296];2)=7; SUM(OFFSET([.E296]; -6; 0; 7; 1)); &quot;&quot;); &quot;&quot;)" office:value-type="float" office:value="0" calcext:value-type="float">
            <text:p>0.00</text:p>
          </table:table-cell>
          <table:table-cell table:formula="of:=IFERROR(IF([.$A296]=EOMONTH([.$A296];0);SUM(OFFSET([.$E296];-ORG.OPENOFFICE.DAYSINMONTH([.$A296])+1; 0; ORG.OPENOFFICE.DAYSINMONTH([.$A2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6]+1" office:value-type="date" office:date-value="2031-10-20" calcext:value-type="date">
            <text:p>2031-10-20</text:p>
          </table:table-cell>
          <table:table-cell/>
          <table:table-cell table:style-name="ce37" table:formula="of:=[.A297]" office:value-type="date" office:date-value="2031-10-20" calcext:value-type="date">
            <text:p>October</text:p>
          </table:table-cell>
          <table:table-cell table:style-name="ce38" table:formula="of:=[.$A297]" office:value-type="date" office:date-value="2031-10-20" calcext:value-type="date">
            <text:p>Monday</text:p>
          </table:table-cell>
          <table:table-cell table:style-name="ce39"/>
          <table:table-cell table:formula="of:=IFERROR(IF(WEEKDAY([.A297];2)=7; SUM(OFFSET([.E297]; -6; 0; 7; 1)); &quot;&quot;); &quot;&quot;)">
            <text:p/>
          </table:table-cell>
          <table:table-cell table:formula="of:=IFERROR(IF([.$A297]=EOMONTH([.$A297];0);SUM(OFFSET([.$E297];-ORG.OPENOFFICE.DAYSINMONTH([.$A297])+1; 0; ORG.OPENOFFICE.DAYSINMONTH([.$A2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7]+1" office:value-type="date" office:date-value="2031-10-21" calcext:value-type="date">
            <text:p>2031-10-21</text:p>
          </table:table-cell>
          <table:table-cell/>
          <table:table-cell table:style-name="ce37" table:formula="of:=[.A298]" office:value-type="date" office:date-value="2031-10-21" calcext:value-type="date">
            <text:p>October</text:p>
          </table:table-cell>
          <table:table-cell table:style-name="ce38" table:formula="of:=[.$A298]" office:value-type="date" office:date-value="2031-10-21" calcext:value-type="date">
            <text:p>Tuesday</text:p>
          </table:table-cell>
          <table:table-cell table:style-name="ce39"/>
          <table:table-cell table:formula="of:=IFERROR(IF(WEEKDAY([.A298];2)=7; SUM(OFFSET([.E298]; -6; 0; 7; 1)); &quot;&quot;); &quot;&quot;)">
            <text:p/>
          </table:table-cell>
          <table:table-cell table:formula="of:=IFERROR(IF([.$A298]=EOMONTH([.$A298];0);SUM(OFFSET([.$E298];-ORG.OPENOFFICE.DAYSINMONTH([.$A298])+1; 0; ORG.OPENOFFICE.DAYSINMONTH([.$A2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8]+1" office:value-type="date" office:date-value="2031-10-22" calcext:value-type="date">
            <text:p>2031-10-22</text:p>
          </table:table-cell>
          <table:table-cell/>
          <table:table-cell table:style-name="ce37" table:formula="of:=[.A299]" office:value-type="date" office:date-value="2031-10-22" calcext:value-type="date">
            <text:p>October</text:p>
          </table:table-cell>
          <table:table-cell table:style-name="ce38" table:formula="of:=[.$A299]" office:value-type="date" office:date-value="2031-10-22" calcext:value-type="date">
            <text:p>Wednesday</text:p>
          </table:table-cell>
          <table:table-cell table:style-name="ce39"/>
          <table:table-cell table:formula="of:=IFERROR(IF(WEEKDAY([.A299];2)=7; SUM(OFFSET([.E299]; -6; 0; 7; 1)); &quot;&quot;); &quot;&quot;)">
            <text:p/>
          </table:table-cell>
          <table:table-cell table:formula="of:=IFERROR(IF([.$A299]=EOMONTH([.$A299];0);SUM(OFFSET([.$E299];-ORG.OPENOFFICE.DAYSINMONTH([.$A299])+1; 0; ORG.OPENOFFICE.DAYSINMONTH([.$A2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299]+1" office:value-type="date" office:date-value="2031-10-23" calcext:value-type="date">
            <text:p>2031-10-23</text:p>
          </table:table-cell>
          <table:table-cell/>
          <table:table-cell table:style-name="ce37" table:formula="of:=[.A300]" office:value-type="date" office:date-value="2031-10-23" calcext:value-type="date">
            <text:p>October</text:p>
          </table:table-cell>
          <table:table-cell table:style-name="ce38" table:formula="of:=[.$A300]" office:value-type="date" office:date-value="2031-10-23" calcext:value-type="date">
            <text:p>Thursday</text:p>
          </table:table-cell>
          <table:table-cell table:style-name="ce39"/>
          <table:table-cell table:formula="of:=IFERROR(IF(WEEKDAY([.A300];2)=7; SUM(OFFSET([.E300]; -6; 0; 7; 1)); &quot;&quot;); &quot;&quot;)">
            <text:p/>
          </table:table-cell>
          <table:table-cell table:formula="of:=IFERROR(IF([.$A300]=EOMONTH([.$A300];0);SUM(OFFSET([.$E300];-ORG.OPENOFFICE.DAYSINMONTH([.$A300])+1; 0; ORG.OPENOFFICE.DAYSINMONTH([.$A3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0]+1" office:value-type="date" office:date-value="2031-10-24" calcext:value-type="date">
            <text:p>2031-10-24</text:p>
          </table:table-cell>
          <table:table-cell/>
          <table:table-cell table:style-name="ce37" table:formula="of:=[.A301]" office:value-type="date" office:date-value="2031-10-24" calcext:value-type="date">
            <text:p>October</text:p>
          </table:table-cell>
          <table:table-cell table:style-name="ce38" table:formula="of:=[.$A301]" office:value-type="date" office:date-value="2031-10-24" calcext:value-type="date">
            <text:p>Friday</text:p>
          </table:table-cell>
          <table:table-cell table:style-name="ce39"/>
          <table:table-cell table:formula="of:=IFERROR(IF(WEEKDAY([.A301];2)=7; SUM(OFFSET([.E301]; -6; 0; 7; 1)); &quot;&quot;); &quot;&quot;)">
            <text:p/>
          </table:table-cell>
          <table:table-cell table:formula="of:=IFERROR(IF([.$A301]=EOMONTH([.$A301];0);SUM(OFFSET([.$E301];-ORG.OPENOFFICE.DAYSINMONTH([.$A301])+1; 0; ORG.OPENOFFICE.DAYSINMONTH([.$A3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1]+1" office:value-type="date" office:date-value="2031-10-25" calcext:value-type="date">
            <text:p>2031-10-25</text:p>
          </table:table-cell>
          <table:table-cell/>
          <table:table-cell table:style-name="ce37" table:formula="of:=[.A302]" office:value-type="date" office:date-value="2031-10-25" calcext:value-type="date">
            <text:p>October</text:p>
          </table:table-cell>
          <table:table-cell table:style-name="ce38" table:formula="of:=[.$A302]" office:value-type="date" office:date-value="2031-10-25" calcext:value-type="date">
            <text:p>Saturday</text:p>
          </table:table-cell>
          <table:table-cell table:style-name="ce39"/>
          <table:table-cell table:formula="of:=IFERROR(IF(WEEKDAY([.A302];2)=7; SUM(OFFSET([.E302]; -6; 0; 7; 1)); &quot;&quot;); &quot;&quot;)">
            <text:p/>
          </table:table-cell>
          <table:table-cell table:formula="of:=IFERROR(IF([.$A302]=EOMONTH([.$A302];0);SUM(OFFSET([.$E302];-ORG.OPENOFFICE.DAYSINMONTH([.$A302])+1; 0; ORG.OPENOFFICE.DAYSINMONTH([.$A3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2]+1" office:value-type="date" office:date-value="2031-10-26" calcext:value-type="date">
            <text:p>2031-10-26</text:p>
          </table:table-cell>
          <table:table-cell/>
          <table:table-cell table:style-name="ce37" table:formula="of:=[.A303]" office:value-type="date" office:date-value="2031-10-26" calcext:value-type="date">
            <text:p>October</text:p>
          </table:table-cell>
          <table:table-cell table:style-name="ce38" table:formula="of:=[.$A303]" office:value-type="date" office:date-value="2031-10-26" calcext:value-type="date">
            <text:p>Sunday</text:p>
          </table:table-cell>
          <table:table-cell table:style-name="ce39"/>
          <table:table-cell table:formula="of:=IFERROR(IF(WEEKDAY([.A303];2)=7; SUM(OFFSET([.E303]; -6; 0; 7; 1)); &quot;&quot;); &quot;&quot;)" office:value-type="float" office:value="0" calcext:value-type="float">
            <text:p>0.00</text:p>
          </table:table-cell>
          <table:table-cell table:formula="of:=IFERROR(IF([.$A303]=EOMONTH([.$A303];0);SUM(OFFSET([.$E303];-ORG.OPENOFFICE.DAYSINMONTH([.$A303])+1; 0; ORG.OPENOFFICE.DAYSINMONTH([.$A3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3]+1" office:value-type="date" office:date-value="2031-10-27" calcext:value-type="date">
            <text:p>2031-10-27</text:p>
          </table:table-cell>
          <table:table-cell/>
          <table:table-cell table:style-name="ce37" table:formula="of:=[.A304]" office:value-type="date" office:date-value="2031-10-27" calcext:value-type="date">
            <text:p>October</text:p>
          </table:table-cell>
          <table:table-cell table:style-name="ce38" table:formula="of:=[.$A304]" office:value-type="date" office:date-value="2031-10-27" calcext:value-type="date">
            <text:p>Monday</text:p>
          </table:table-cell>
          <table:table-cell table:style-name="ce39"/>
          <table:table-cell table:formula="of:=IFERROR(IF(WEEKDAY([.A304];2)=7; SUM(OFFSET([.E304]; -6; 0; 7; 1)); &quot;&quot;); &quot;&quot;)">
            <text:p/>
          </table:table-cell>
          <table:table-cell table:formula="of:=IFERROR(IF([.$A304]=EOMONTH([.$A304];0);SUM(OFFSET([.$E304];-ORG.OPENOFFICE.DAYSINMONTH([.$A304])+1; 0; ORG.OPENOFFICE.DAYSINMONTH([.$A3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4]+1" office:value-type="date" office:date-value="2031-10-28" calcext:value-type="date">
            <text:p>2031-10-28</text:p>
          </table:table-cell>
          <table:table-cell/>
          <table:table-cell table:style-name="ce37" table:formula="of:=[.A305]" office:value-type="date" office:date-value="2031-10-28" calcext:value-type="date">
            <text:p>October</text:p>
          </table:table-cell>
          <table:table-cell table:style-name="ce38" table:formula="of:=[.$A305]" office:value-type="date" office:date-value="2031-10-28" calcext:value-type="date">
            <text:p>Tuesday</text:p>
          </table:table-cell>
          <table:table-cell table:style-name="ce39"/>
          <table:table-cell table:formula="of:=IFERROR(IF(WEEKDAY([.A305];2)=7; SUM(OFFSET([.E305]; -6; 0; 7; 1)); &quot;&quot;); &quot;&quot;)">
            <text:p/>
          </table:table-cell>
          <table:table-cell table:formula="of:=IFERROR(IF([.$A305]=EOMONTH([.$A305];0);SUM(OFFSET([.$E305];-ORG.OPENOFFICE.DAYSINMONTH([.$A305])+1; 0; ORG.OPENOFFICE.DAYSINMONTH([.$A3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5]+1" office:value-type="date" office:date-value="2031-10-29" calcext:value-type="date">
            <text:p>2031-10-29</text:p>
          </table:table-cell>
          <table:table-cell/>
          <table:table-cell table:style-name="ce37" table:formula="of:=[.A306]" office:value-type="date" office:date-value="2031-10-29" calcext:value-type="date">
            <text:p>October</text:p>
          </table:table-cell>
          <table:table-cell table:style-name="ce38" table:formula="of:=[.$A306]" office:value-type="date" office:date-value="2031-10-29" calcext:value-type="date">
            <text:p>Wednesday</text:p>
          </table:table-cell>
          <table:table-cell table:style-name="ce39"/>
          <table:table-cell table:formula="of:=IFERROR(IF(WEEKDAY([.A306];2)=7; SUM(OFFSET([.E306]; -6; 0; 7; 1)); &quot;&quot;); &quot;&quot;)">
            <text:p/>
          </table:table-cell>
          <table:table-cell table:formula="of:=IFERROR(IF([.$A306]=EOMONTH([.$A306];0);SUM(OFFSET([.$E306];-ORG.OPENOFFICE.DAYSINMONTH([.$A306])+1; 0; ORG.OPENOFFICE.DAYSINMONTH([.$A3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6]+1" office:value-type="date" office:date-value="2031-10-30" calcext:value-type="date">
            <text:p>2031-10-30</text:p>
          </table:table-cell>
          <table:table-cell/>
          <table:table-cell table:style-name="ce37" table:formula="of:=[.A307]" office:value-type="date" office:date-value="2031-10-30" calcext:value-type="date">
            <text:p>October</text:p>
          </table:table-cell>
          <table:table-cell table:style-name="ce38" table:formula="of:=[.$A307]" office:value-type="date" office:date-value="2031-10-30" calcext:value-type="date">
            <text:p>Thursday</text:p>
          </table:table-cell>
          <table:table-cell table:style-name="ce39"/>
          <table:table-cell table:formula="of:=IFERROR(IF(WEEKDAY([.A307];2)=7; SUM(OFFSET([.E307]; -6; 0; 7; 1)); &quot;&quot;); &quot;&quot;)">
            <text:p/>
          </table:table-cell>
          <table:table-cell table:formula="of:=IFERROR(IF([.$A307]=EOMONTH([.$A307];0);SUM(OFFSET([.$E307];-ORG.OPENOFFICE.DAYSINMONTH([.$A307])+1; 0; ORG.OPENOFFICE.DAYSINMONTH([.$A3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7]+1" office:value-type="date" office:date-value="2031-10-31" calcext:value-type="date">
            <text:p>2031-10-31</text:p>
          </table:table-cell>
          <table:table-cell/>
          <table:table-cell table:style-name="ce37" table:formula="of:=[.A308]" office:value-type="date" office:date-value="2031-10-31" calcext:value-type="date">
            <text:p>October</text:p>
          </table:table-cell>
          <table:table-cell table:style-name="ce38" table:formula="of:=[.$A308]" office:value-type="date" office:date-value="2031-10-31" calcext:value-type="date">
            <text:p>Friday</text:p>
          </table:table-cell>
          <table:table-cell table:style-name="ce39"/>
          <table:table-cell table:formula="of:=IFERROR(IF(WEEKDAY([.A308];2)=7; SUM(OFFSET([.E308]; -6; 0; 7; 1)); &quot;&quot;); &quot;&quot;)">
            <text:p/>
          </table:table-cell>
          <table:table-cell table:formula="of:=IFERROR(IF([.$A308]=EOMONTH([.$A308];0);SUM(OFFSET([.$E308];-ORG.OPENOFFICE.DAYSINMONTH([.$A308])+1; 0; ORG.OPENOFFICE.DAYSINMONTH([.$A308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308]+1" office:value-type="date" office:date-value="2031-11-01" calcext:value-type="date">
            <text:p>2031-11-01</text:p>
          </table:table-cell>
          <table:table-cell/>
          <table:table-cell table:style-name="ce37" table:formula="of:=[.A309]" office:value-type="date" office:date-value="2031-11-01" calcext:value-type="date">
            <text:p>November</text:p>
          </table:table-cell>
          <table:table-cell table:style-name="ce38" table:formula="of:=[.$A309]" office:value-type="date" office:date-value="2031-11-01" calcext:value-type="date">
            <text:p>Saturday</text:p>
          </table:table-cell>
          <table:table-cell table:style-name="ce39"/>
          <table:table-cell table:formula="of:=IFERROR(IF(WEEKDAY([.A309];2)=7; SUM(OFFSET([.E309]; -6; 0; 7; 1)); &quot;&quot;); &quot;&quot;)">
            <text:p/>
          </table:table-cell>
          <table:table-cell table:formula="of:=IFERROR(IF([.$A309]=EOMONTH([.$A309];0);SUM(OFFSET([.$E309];-ORG.OPENOFFICE.DAYSINMONTH([.$A309])+1; 0; ORG.OPENOFFICE.DAYSINMONTH([.$A3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09]+1" office:value-type="date" office:date-value="2031-11-02" calcext:value-type="date">
            <text:p>2031-11-02</text:p>
          </table:table-cell>
          <table:table-cell/>
          <table:table-cell table:style-name="ce37" table:formula="of:=[.A310]" office:value-type="date" office:date-value="2031-11-02" calcext:value-type="date">
            <text:p>November</text:p>
          </table:table-cell>
          <table:table-cell table:style-name="ce38" table:formula="of:=[.$A310]" office:value-type="date" office:date-value="2031-11-02" calcext:value-type="date">
            <text:p>Sunday</text:p>
          </table:table-cell>
          <table:table-cell table:style-name="ce39"/>
          <table:table-cell table:formula="of:=IFERROR(IF(WEEKDAY([.A310];2)=7; SUM(OFFSET([.E310]; -6; 0; 7; 1)); &quot;&quot;); &quot;&quot;)" office:value-type="float" office:value="0" calcext:value-type="float">
            <text:p>0.00</text:p>
          </table:table-cell>
          <table:table-cell table:formula="of:=IFERROR(IF([.$A310]=EOMONTH([.$A310];0);SUM(OFFSET([.$E310];-ORG.OPENOFFICE.DAYSINMONTH([.$A310])+1; 0; ORG.OPENOFFICE.DAYSINMONTH([.$A3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0]+1" office:value-type="date" office:date-value="2031-11-03" calcext:value-type="date">
            <text:p>2031-11-03</text:p>
          </table:table-cell>
          <table:table-cell/>
          <table:table-cell table:style-name="ce37" table:formula="of:=[.A311]" office:value-type="date" office:date-value="2031-11-03" calcext:value-type="date">
            <text:p>November</text:p>
          </table:table-cell>
          <table:table-cell table:style-name="ce38" table:formula="of:=[.$A311]" office:value-type="date" office:date-value="2031-11-03" calcext:value-type="date">
            <text:p>Monday</text:p>
          </table:table-cell>
          <table:table-cell table:style-name="ce39"/>
          <table:table-cell table:formula="of:=IFERROR(IF(WEEKDAY([.A311];2)=7; SUM(OFFSET([.E311]; -6; 0; 7; 1)); &quot;&quot;); &quot;&quot;)">
            <text:p/>
          </table:table-cell>
          <table:table-cell table:formula="of:=IFERROR(IF([.$A311]=EOMONTH([.$A311];0);SUM(OFFSET([.$E311];-ORG.OPENOFFICE.DAYSINMONTH([.$A311])+1; 0; ORG.OPENOFFICE.DAYSINMONTH([.$A3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1]+1" office:value-type="date" office:date-value="2031-11-04" calcext:value-type="date">
            <text:p>2031-11-04</text:p>
          </table:table-cell>
          <table:table-cell/>
          <table:table-cell table:style-name="ce37" table:formula="of:=[.A312]" office:value-type="date" office:date-value="2031-11-04" calcext:value-type="date">
            <text:p>November</text:p>
          </table:table-cell>
          <table:table-cell table:style-name="ce38" table:formula="of:=[.$A312]" office:value-type="date" office:date-value="2031-11-04" calcext:value-type="date">
            <text:p>Tuesday</text:p>
          </table:table-cell>
          <table:table-cell table:style-name="ce39"/>
          <table:table-cell table:formula="of:=IFERROR(IF(WEEKDAY([.A312];2)=7; SUM(OFFSET([.E312]; -6; 0; 7; 1)); &quot;&quot;); &quot;&quot;)">
            <text:p/>
          </table:table-cell>
          <table:table-cell table:formula="of:=IFERROR(IF([.$A312]=EOMONTH([.$A312];0);SUM(OFFSET([.$E312];-ORG.OPENOFFICE.DAYSINMONTH([.$A312])+1; 0; ORG.OPENOFFICE.DAYSINMONTH([.$A3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2]+1" office:value-type="date" office:date-value="2031-11-05" calcext:value-type="date">
            <text:p>2031-11-05</text:p>
          </table:table-cell>
          <table:table-cell/>
          <table:table-cell table:style-name="ce37" table:formula="of:=[.A313]" office:value-type="date" office:date-value="2031-11-05" calcext:value-type="date">
            <text:p>November</text:p>
          </table:table-cell>
          <table:table-cell table:style-name="ce38" table:formula="of:=[.$A313]" office:value-type="date" office:date-value="2031-11-05" calcext:value-type="date">
            <text:p>Wednesday</text:p>
          </table:table-cell>
          <table:table-cell table:style-name="ce39"/>
          <table:table-cell table:formula="of:=IFERROR(IF(WEEKDAY([.A313];2)=7; SUM(OFFSET([.E313]; -6; 0; 7; 1)); &quot;&quot;); &quot;&quot;)">
            <text:p/>
          </table:table-cell>
          <table:table-cell table:formula="of:=IFERROR(IF([.$A313]=EOMONTH([.$A313];0);SUM(OFFSET([.$E313];-ORG.OPENOFFICE.DAYSINMONTH([.$A313])+1; 0; ORG.OPENOFFICE.DAYSINMONTH([.$A3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3]+1" office:value-type="date" office:date-value="2031-11-06" calcext:value-type="date">
            <text:p>2031-11-06</text:p>
          </table:table-cell>
          <table:table-cell/>
          <table:table-cell table:style-name="ce37" table:formula="of:=[.A314]" office:value-type="date" office:date-value="2031-11-06" calcext:value-type="date">
            <text:p>November</text:p>
          </table:table-cell>
          <table:table-cell table:style-name="ce38" table:formula="of:=[.$A314]" office:value-type="date" office:date-value="2031-11-06" calcext:value-type="date">
            <text:p>Thursday</text:p>
          </table:table-cell>
          <table:table-cell table:style-name="ce39"/>
          <table:table-cell table:formula="of:=IFERROR(IF(WEEKDAY([.A314];2)=7; SUM(OFFSET([.E314]; -6; 0; 7; 1)); &quot;&quot;); &quot;&quot;)">
            <text:p/>
          </table:table-cell>
          <table:table-cell table:formula="of:=IFERROR(IF([.$A314]=EOMONTH([.$A314];0);SUM(OFFSET([.$E314];-ORG.OPENOFFICE.DAYSINMONTH([.$A314])+1; 0; ORG.OPENOFFICE.DAYSINMONTH([.$A3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4]+1" office:value-type="date" office:date-value="2031-11-07" calcext:value-type="date">
            <text:p>2031-11-07</text:p>
          </table:table-cell>
          <table:table-cell/>
          <table:table-cell table:style-name="ce37" table:formula="of:=[.A315]" office:value-type="date" office:date-value="2031-11-07" calcext:value-type="date">
            <text:p>November</text:p>
          </table:table-cell>
          <table:table-cell table:style-name="ce38" table:formula="of:=[.$A315]" office:value-type="date" office:date-value="2031-11-07" calcext:value-type="date">
            <text:p>Friday</text:p>
          </table:table-cell>
          <table:table-cell table:style-name="ce39"/>
          <table:table-cell table:formula="of:=IFERROR(IF(WEEKDAY([.A315];2)=7; SUM(OFFSET([.E315]; -6; 0; 7; 1)); &quot;&quot;); &quot;&quot;)">
            <text:p/>
          </table:table-cell>
          <table:table-cell table:formula="of:=IFERROR(IF([.$A315]=EOMONTH([.$A315];0);SUM(OFFSET([.$E315];-ORG.OPENOFFICE.DAYSINMONTH([.$A315])+1; 0; ORG.OPENOFFICE.DAYSINMONTH([.$A3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5]+1" office:value-type="date" office:date-value="2031-11-08" calcext:value-type="date">
            <text:p>2031-11-08</text:p>
          </table:table-cell>
          <table:table-cell/>
          <table:table-cell table:style-name="ce37" table:formula="of:=[.A316]" office:value-type="date" office:date-value="2031-11-08" calcext:value-type="date">
            <text:p>November</text:p>
          </table:table-cell>
          <table:table-cell table:style-name="ce38" table:formula="of:=[.$A316]" office:value-type="date" office:date-value="2031-11-08" calcext:value-type="date">
            <text:p>Saturday</text:p>
          </table:table-cell>
          <table:table-cell table:style-name="ce39"/>
          <table:table-cell table:formula="of:=IFERROR(IF(WEEKDAY([.A316];2)=7; SUM(OFFSET([.E316]; -6; 0; 7; 1)); &quot;&quot;); &quot;&quot;)">
            <text:p/>
          </table:table-cell>
          <table:table-cell table:formula="of:=IFERROR(IF([.$A316]=EOMONTH([.$A316];0);SUM(OFFSET([.$E316];-ORG.OPENOFFICE.DAYSINMONTH([.$A316])+1; 0; ORG.OPENOFFICE.DAYSINMONTH([.$A3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6]+1" office:value-type="date" office:date-value="2031-11-09" calcext:value-type="date">
            <text:p>2031-11-09</text:p>
          </table:table-cell>
          <table:table-cell/>
          <table:table-cell table:style-name="ce37" table:formula="of:=[.A317]" office:value-type="date" office:date-value="2031-11-09" calcext:value-type="date">
            <text:p>November</text:p>
          </table:table-cell>
          <table:table-cell table:style-name="ce38" table:formula="of:=[.$A317]" office:value-type="date" office:date-value="2031-11-09" calcext:value-type="date">
            <text:p>Sunday</text:p>
          </table:table-cell>
          <table:table-cell table:style-name="ce39"/>
          <table:table-cell table:formula="of:=IFERROR(IF(WEEKDAY([.A317];2)=7; SUM(OFFSET([.E317]; -6; 0; 7; 1)); &quot;&quot;); &quot;&quot;)" office:value-type="float" office:value="0" calcext:value-type="float">
            <text:p>0.00</text:p>
          </table:table-cell>
          <table:table-cell table:formula="of:=IFERROR(IF([.$A317]=EOMONTH([.$A317];0);SUM(OFFSET([.$E317];-ORG.OPENOFFICE.DAYSINMONTH([.$A317])+1; 0; ORG.OPENOFFICE.DAYSINMONTH([.$A3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7]+1" office:value-type="date" office:date-value="2031-11-10" calcext:value-type="date">
            <text:p>2031-11-10</text:p>
          </table:table-cell>
          <table:table-cell/>
          <table:table-cell table:style-name="ce37" table:formula="of:=[.A318]" office:value-type="date" office:date-value="2031-11-10" calcext:value-type="date">
            <text:p>November</text:p>
          </table:table-cell>
          <table:table-cell table:style-name="ce38" table:formula="of:=[.$A318]" office:value-type="date" office:date-value="2031-11-10" calcext:value-type="date">
            <text:p>Monday</text:p>
          </table:table-cell>
          <table:table-cell table:style-name="ce39"/>
          <table:table-cell table:formula="of:=IFERROR(IF(WEEKDAY([.A318];2)=7; SUM(OFFSET([.E318]; -6; 0; 7; 1)); &quot;&quot;); &quot;&quot;)">
            <text:p/>
          </table:table-cell>
          <table:table-cell table:formula="of:=IFERROR(IF([.$A318]=EOMONTH([.$A318];0);SUM(OFFSET([.$E318];-ORG.OPENOFFICE.DAYSINMONTH([.$A318])+1; 0; ORG.OPENOFFICE.DAYSINMONTH([.$A3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8]+1" office:value-type="date" office:date-value="2031-11-11" calcext:value-type="date">
            <text:p>2031-11-11</text:p>
          </table:table-cell>
          <table:table-cell/>
          <table:table-cell table:style-name="ce37" table:formula="of:=[.A319]" office:value-type="date" office:date-value="2031-11-11" calcext:value-type="date">
            <text:p>November</text:p>
          </table:table-cell>
          <table:table-cell table:style-name="ce38" table:formula="of:=[.$A319]" office:value-type="date" office:date-value="2031-11-11" calcext:value-type="date">
            <text:p>Tuesday</text:p>
          </table:table-cell>
          <table:table-cell table:style-name="ce39"/>
          <table:table-cell table:formula="of:=IFERROR(IF(WEEKDAY([.A319];2)=7; SUM(OFFSET([.E319]; -6; 0; 7; 1)); &quot;&quot;); &quot;&quot;)">
            <text:p/>
          </table:table-cell>
          <table:table-cell table:formula="of:=IFERROR(IF([.$A319]=EOMONTH([.$A319];0);SUM(OFFSET([.$E319];-ORG.OPENOFFICE.DAYSINMONTH([.$A319])+1; 0; ORG.OPENOFFICE.DAYSINMONTH([.$A3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19]+1" office:value-type="date" office:date-value="2031-11-12" calcext:value-type="date">
            <text:p>2031-11-12</text:p>
          </table:table-cell>
          <table:table-cell/>
          <table:table-cell table:style-name="ce37" table:formula="of:=[.A320]" office:value-type="date" office:date-value="2031-11-12" calcext:value-type="date">
            <text:p>November</text:p>
          </table:table-cell>
          <table:table-cell table:style-name="ce38" table:formula="of:=[.$A320]" office:value-type="date" office:date-value="2031-11-12" calcext:value-type="date">
            <text:p>Wednesday</text:p>
          </table:table-cell>
          <table:table-cell table:style-name="ce39"/>
          <table:table-cell table:formula="of:=IFERROR(IF(WEEKDAY([.A320];2)=7; SUM(OFFSET([.E320]; -6; 0; 7; 1)); &quot;&quot;); &quot;&quot;)">
            <text:p/>
          </table:table-cell>
          <table:table-cell table:formula="of:=IFERROR(IF([.$A320]=EOMONTH([.$A320];0);SUM(OFFSET([.$E320];-ORG.OPENOFFICE.DAYSINMONTH([.$A320])+1; 0; ORG.OPENOFFICE.DAYSINMONTH([.$A3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0]+1" office:value-type="date" office:date-value="2031-11-13" calcext:value-type="date">
            <text:p>2031-11-13</text:p>
          </table:table-cell>
          <table:table-cell/>
          <table:table-cell table:style-name="ce37" table:formula="of:=[.A321]" office:value-type="date" office:date-value="2031-11-13" calcext:value-type="date">
            <text:p>November</text:p>
          </table:table-cell>
          <table:table-cell table:style-name="ce38" table:formula="of:=[.$A321]" office:value-type="date" office:date-value="2031-11-13" calcext:value-type="date">
            <text:p>Thursday</text:p>
          </table:table-cell>
          <table:table-cell table:style-name="ce39"/>
          <table:table-cell table:formula="of:=IFERROR(IF(WEEKDAY([.A321];2)=7; SUM(OFFSET([.E321]; -6; 0; 7; 1)); &quot;&quot;); &quot;&quot;)">
            <text:p/>
          </table:table-cell>
          <table:table-cell table:formula="of:=IFERROR(IF([.$A321]=EOMONTH([.$A321];0);SUM(OFFSET([.$E321];-ORG.OPENOFFICE.DAYSINMONTH([.$A321])+1; 0; ORG.OPENOFFICE.DAYSINMONTH([.$A3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1]+1" office:value-type="date" office:date-value="2031-11-14" calcext:value-type="date">
            <text:p>2031-11-14</text:p>
          </table:table-cell>
          <table:table-cell/>
          <table:table-cell table:style-name="ce37" table:formula="of:=[.A322]" office:value-type="date" office:date-value="2031-11-14" calcext:value-type="date">
            <text:p>November</text:p>
          </table:table-cell>
          <table:table-cell table:style-name="ce38" table:formula="of:=[.$A322]" office:value-type="date" office:date-value="2031-11-14" calcext:value-type="date">
            <text:p>Friday</text:p>
          </table:table-cell>
          <table:table-cell table:style-name="ce39"/>
          <table:table-cell table:formula="of:=IFERROR(IF(WEEKDAY([.A322];2)=7; SUM(OFFSET([.E322]; -6; 0; 7; 1)); &quot;&quot;); &quot;&quot;)">
            <text:p/>
          </table:table-cell>
          <table:table-cell table:formula="of:=IFERROR(IF([.$A322]=EOMONTH([.$A322];0);SUM(OFFSET([.$E322];-ORG.OPENOFFICE.DAYSINMONTH([.$A322])+1; 0; ORG.OPENOFFICE.DAYSINMONTH([.$A3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2]+1" office:value-type="date" office:date-value="2031-11-15" calcext:value-type="date">
            <text:p>2031-11-15</text:p>
          </table:table-cell>
          <table:table-cell/>
          <table:table-cell table:style-name="ce37" table:formula="of:=[.A323]" office:value-type="date" office:date-value="2031-11-15" calcext:value-type="date">
            <text:p>November</text:p>
          </table:table-cell>
          <table:table-cell table:style-name="ce38" table:formula="of:=[.$A323]" office:value-type="date" office:date-value="2031-11-15" calcext:value-type="date">
            <text:p>Saturday</text:p>
          </table:table-cell>
          <table:table-cell table:style-name="ce39"/>
          <table:table-cell table:formula="of:=IFERROR(IF(WEEKDAY([.A323];2)=7; SUM(OFFSET([.E323]; -6; 0; 7; 1)); &quot;&quot;); &quot;&quot;)">
            <text:p/>
          </table:table-cell>
          <table:table-cell table:formula="of:=IFERROR(IF([.$A323]=EOMONTH([.$A323];0);SUM(OFFSET([.$E323];-ORG.OPENOFFICE.DAYSINMONTH([.$A323])+1; 0; ORG.OPENOFFICE.DAYSINMONTH([.$A3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3]+1" office:value-type="date" office:date-value="2031-11-16" calcext:value-type="date">
            <text:p>2031-11-16</text:p>
          </table:table-cell>
          <table:table-cell/>
          <table:table-cell table:style-name="ce37" table:formula="of:=[.A324]" office:value-type="date" office:date-value="2031-11-16" calcext:value-type="date">
            <text:p>November</text:p>
          </table:table-cell>
          <table:table-cell table:style-name="ce38" table:formula="of:=[.$A324]" office:value-type="date" office:date-value="2031-11-16" calcext:value-type="date">
            <text:p>Sunday</text:p>
          </table:table-cell>
          <table:table-cell table:style-name="ce39"/>
          <table:table-cell table:formula="of:=IFERROR(IF(WEEKDAY([.A324];2)=7; SUM(OFFSET([.E324]; -6; 0; 7; 1)); &quot;&quot;); &quot;&quot;)" office:value-type="float" office:value="0" calcext:value-type="float">
            <text:p>0.00</text:p>
          </table:table-cell>
          <table:table-cell table:formula="of:=IFERROR(IF([.$A324]=EOMONTH([.$A324];0);SUM(OFFSET([.$E324];-ORG.OPENOFFICE.DAYSINMONTH([.$A324])+1; 0; ORG.OPENOFFICE.DAYSINMONTH([.$A3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4]+1" office:value-type="date" office:date-value="2031-11-17" calcext:value-type="date">
            <text:p>2031-11-17</text:p>
          </table:table-cell>
          <table:table-cell/>
          <table:table-cell table:style-name="ce37" table:formula="of:=[.A325]" office:value-type="date" office:date-value="2031-11-17" calcext:value-type="date">
            <text:p>November</text:p>
          </table:table-cell>
          <table:table-cell table:style-name="ce38" table:formula="of:=[.$A325]" office:value-type="date" office:date-value="2031-11-17" calcext:value-type="date">
            <text:p>Monday</text:p>
          </table:table-cell>
          <table:table-cell table:style-name="ce39"/>
          <table:table-cell table:formula="of:=IFERROR(IF(WEEKDAY([.A325];2)=7; SUM(OFFSET([.E325]; -6; 0; 7; 1)); &quot;&quot;); &quot;&quot;)">
            <text:p/>
          </table:table-cell>
          <table:table-cell table:formula="of:=IFERROR(IF([.$A325]=EOMONTH([.$A325];0);SUM(OFFSET([.$E325];-ORG.OPENOFFICE.DAYSINMONTH([.$A325])+1; 0; ORG.OPENOFFICE.DAYSINMONTH([.$A3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5]+1" office:value-type="date" office:date-value="2031-11-18" calcext:value-type="date">
            <text:p>2031-11-18</text:p>
          </table:table-cell>
          <table:table-cell/>
          <table:table-cell table:style-name="ce37" table:formula="of:=[.A326]" office:value-type="date" office:date-value="2031-11-18" calcext:value-type="date">
            <text:p>November</text:p>
          </table:table-cell>
          <table:table-cell table:style-name="ce38" table:formula="of:=[.$A326]" office:value-type="date" office:date-value="2031-11-18" calcext:value-type="date">
            <text:p>Tuesday</text:p>
          </table:table-cell>
          <table:table-cell table:style-name="ce39"/>
          <table:table-cell table:formula="of:=IFERROR(IF(WEEKDAY([.A326];2)=7; SUM(OFFSET([.E326]; -6; 0; 7; 1)); &quot;&quot;); &quot;&quot;)">
            <text:p/>
          </table:table-cell>
          <table:table-cell table:formula="of:=IFERROR(IF([.$A326]=EOMONTH([.$A326];0);SUM(OFFSET([.$E326];-ORG.OPENOFFICE.DAYSINMONTH([.$A326])+1; 0; ORG.OPENOFFICE.DAYSINMONTH([.$A3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6]+1" office:value-type="date" office:date-value="2031-11-19" calcext:value-type="date">
            <text:p>2031-11-19</text:p>
          </table:table-cell>
          <table:table-cell/>
          <table:table-cell table:style-name="ce37" table:formula="of:=[.A327]" office:value-type="date" office:date-value="2031-11-19" calcext:value-type="date">
            <text:p>November</text:p>
          </table:table-cell>
          <table:table-cell table:style-name="ce38" table:formula="of:=[.$A327]" office:value-type="date" office:date-value="2031-11-19" calcext:value-type="date">
            <text:p>Wednesday</text:p>
          </table:table-cell>
          <table:table-cell table:style-name="ce39"/>
          <table:table-cell table:formula="of:=IFERROR(IF(WEEKDAY([.A327];2)=7; SUM(OFFSET([.E327]; -6; 0; 7; 1)); &quot;&quot;); &quot;&quot;)">
            <text:p/>
          </table:table-cell>
          <table:table-cell table:formula="of:=IFERROR(IF([.$A327]=EOMONTH([.$A327];0);SUM(OFFSET([.$E327];-ORG.OPENOFFICE.DAYSINMONTH([.$A327])+1; 0; ORG.OPENOFFICE.DAYSINMONTH([.$A3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7]+1" office:value-type="date" office:date-value="2031-11-20" calcext:value-type="date">
            <text:p>2031-11-20</text:p>
          </table:table-cell>
          <table:table-cell/>
          <table:table-cell table:style-name="ce37" table:formula="of:=[.A328]" office:value-type="date" office:date-value="2031-11-20" calcext:value-type="date">
            <text:p>November</text:p>
          </table:table-cell>
          <table:table-cell table:style-name="ce38" table:formula="of:=[.$A328]" office:value-type="date" office:date-value="2031-11-20" calcext:value-type="date">
            <text:p>Thursday</text:p>
          </table:table-cell>
          <table:table-cell table:style-name="ce39"/>
          <table:table-cell table:formula="of:=IFERROR(IF(WEEKDAY([.A328];2)=7; SUM(OFFSET([.E328]; -6; 0; 7; 1)); &quot;&quot;); &quot;&quot;)">
            <text:p/>
          </table:table-cell>
          <table:table-cell table:formula="of:=IFERROR(IF([.$A328]=EOMONTH([.$A328];0);SUM(OFFSET([.$E328];-ORG.OPENOFFICE.DAYSINMONTH([.$A328])+1; 0; ORG.OPENOFFICE.DAYSINMONTH([.$A3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8]+1" office:value-type="date" office:date-value="2031-11-21" calcext:value-type="date">
            <text:p>2031-11-21</text:p>
          </table:table-cell>
          <table:table-cell/>
          <table:table-cell table:style-name="ce37" table:formula="of:=[.A329]" office:value-type="date" office:date-value="2031-11-21" calcext:value-type="date">
            <text:p>November</text:p>
          </table:table-cell>
          <table:table-cell table:style-name="ce38" table:formula="of:=[.$A329]" office:value-type="date" office:date-value="2031-11-21" calcext:value-type="date">
            <text:p>Friday</text:p>
          </table:table-cell>
          <table:table-cell table:style-name="ce39"/>
          <table:table-cell table:formula="of:=IFERROR(IF(WEEKDAY([.A329];2)=7; SUM(OFFSET([.E329]; -6; 0; 7; 1)); &quot;&quot;); &quot;&quot;)">
            <text:p/>
          </table:table-cell>
          <table:table-cell table:formula="of:=IFERROR(IF([.$A329]=EOMONTH([.$A329];0);SUM(OFFSET([.$E329];-ORG.OPENOFFICE.DAYSINMONTH([.$A329])+1; 0; ORG.OPENOFFICE.DAYSINMONTH([.$A3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29]+1" office:value-type="date" office:date-value="2031-11-22" calcext:value-type="date">
            <text:p>2031-11-22</text:p>
          </table:table-cell>
          <table:table-cell/>
          <table:table-cell table:style-name="ce37" table:formula="of:=[.A330]" office:value-type="date" office:date-value="2031-11-22" calcext:value-type="date">
            <text:p>November</text:p>
          </table:table-cell>
          <table:table-cell table:style-name="ce38" table:formula="of:=[.$A330]" office:value-type="date" office:date-value="2031-11-22" calcext:value-type="date">
            <text:p>Saturday</text:p>
          </table:table-cell>
          <table:table-cell table:style-name="ce39"/>
          <table:table-cell table:formula="of:=IFERROR(IF(WEEKDAY([.A330];2)=7; SUM(OFFSET([.E330]; -6; 0; 7; 1)); &quot;&quot;); &quot;&quot;)">
            <text:p/>
          </table:table-cell>
          <table:table-cell table:formula="of:=IFERROR(IF([.$A330]=EOMONTH([.$A330];0);SUM(OFFSET([.$E330];-ORG.OPENOFFICE.DAYSINMONTH([.$A330])+1; 0; ORG.OPENOFFICE.DAYSINMONTH([.$A3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0]+1" office:value-type="date" office:date-value="2031-11-23" calcext:value-type="date">
            <text:p>2031-11-23</text:p>
          </table:table-cell>
          <table:table-cell/>
          <table:table-cell table:style-name="ce37" table:formula="of:=[.A331]" office:value-type="date" office:date-value="2031-11-23" calcext:value-type="date">
            <text:p>November</text:p>
          </table:table-cell>
          <table:table-cell table:style-name="ce38" table:formula="of:=[.$A331]" office:value-type="date" office:date-value="2031-11-23" calcext:value-type="date">
            <text:p>Sunday</text:p>
          </table:table-cell>
          <table:table-cell table:style-name="ce39"/>
          <table:table-cell table:formula="of:=IFERROR(IF(WEEKDAY([.A331];2)=7; SUM(OFFSET([.E331]; -6; 0; 7; 1)); &quot;&quot;); &quot;&quot;)" office:value-type="float" office:value="0" calcext:value-type="float">
            <text:p>0.00</text:p>
          </table:table-cell>
          <table:table-cell table:formula="of:=IFERROR(IF([.$A331]=EOMONTH([.$A331];0);SUM(OFFSET([.$E331];-ORG.OPENOFFICE.DAYSINMONTH([.$A331])+1; 0; ORG.OPENOFFICE.DAYSINMONTH([.$A3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1]+1" office:value-type="date" office:date-value="2031-11-24" calcext:value-type="date">
            <text:p>2031-11-24</text:p>
          </table:table-cell>
          <table:table-cell/>
          <table:table-cell table:style-name="ce37" table:formula="of:=[.A332]" office:value-type="date" office:date-value="2031-11-24" calcext:value-type="date">
            <text:p>November</text:p>
          </table:table-cell>
          <table:table-cell table:style-name="ce38" table:formula="of:=[.$A332]" office:value-type="date" office:date-value="2031-11-24" calcext:value-type="date">
            <text:p>Monday</text:p>
          </table:table-cell>
          <table:table-cell table:style-name="ce39"/>
          <table:table-cell table:formula="of:=IFERROR(IF(WEEKDAY([.A332];2)=7; SUM(OFFSET([.E332]; -6; 0; 7; 1)); &quot;&quot;); &quot;&quot;)">
            <text:p/>
          </table:table-cell>
          <table:table-cell table:formula="of:=IFERROR(IF([.$A332]=EOMONTH([.$A332];0);SUM(OFFSET([.$E332];-ORG.OPENOFFICE.DAYSINMONTH([.$A332])+1; 0; ORG.OPENOFFICE.DAYSINMONTH([.$A3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2]+1" office:value-type="date" office:date-value="2031-11-25" calcext:value-type="date">
            <text:p>2031-11-25</text:p>
          </table:table-cell>
          <table:table-cell/>
          <table:table-cell table:style-name="ce37" table:formula="of:=[.A333]" office:value-type="date" office:date-value="2031-11-25" calcext:value-type="date">
            <text:p>November</text:p>
          </table:table-cell>
          <table:table-cell table:style-name="ce38" table:formula="of:=[.$A333]" office:value-type="date" office:date-value="2031-11-25" calcext:value-type="date">
            <text:p>Tuesday</text:p>
          </table:table-cell>
          <table:table-cell table:style-name="ce39"/>
          <table:table-cell table:formula="of:=IFERROR(IF(WEEKDAY([.A333];2)=7; SUM(OFFSET([.E333]; -6; 0; 7; 1)); &quot;&quot;); &quot;&quot;)">
            <text:p/>
          </table:table-cell>
          <table:table-cell table:formula="of:=IFERROR(IF([.$A333]=EOMONTH([.$A333];0);SUM(OFFSET([.$E333];-ORG.OPENOFFICE.DAYSINMONTH([.$A333])+1; 0; ORG.OPENOFFICE.DAYSINMONTH([.$A3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3]+1" office:value-type="date" office:date-value="2031-11-26" calcext:value-type="date">
            <text:p>2031-11-26</text:p>
          </table:table-cell>
          <table:table-cell/>
          <table:table-cell table:style-name="ce37" table:formula="of:=[.A334]" office:value-type="date" office:date-value="2031-11-26" calcext:value-type="date">
            <text:p>November</text:p>
          </table:table-cell>
          <table:table-cell table:style-name="ce38" table:formula="of:=[.$A334]" office:value-type="date" office:date-value="2031-11-26" calcext:value-type="date">
            <text:p>Wednesday</text:p>
          </table:table-cell>
          <table:table-cell table:style-name="ce39"/>
          <table:table-cell table:formula="of:=IFERROR(IF(WEEKDAY([.A334];2)=7; SUM(OFFSET([.E334]; -6; 0; 7; 1)); &quot;&quot;); &quot;&quot;)">
            <text:p/>
          </table:table-cell>
          <table:table-cell table:formula="of:=IFERROR(IF([.$A334]=EOMONTH([.$A334];0);SUM(OFFSET([.$E334];-ORG.OPENOFFICE.DAYSINMONTH([.$A334])+1; 0; ORG.OPENOFFICE.DAYSINMONTH([.$A3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4]+1" office:value-type="date" office:date-value="2031-11-27" calcext:value-type="date">
            <text:p>2031-11-27</text:p>
          </table:table-cell>
          <table:table-cell/>
          <table:table-cell table:style-name="ce37" table:formula="of:=[.A335]" office:value-type="date" office:date-value="2031-11-27" calcext:value-type="date">
            <text:p>November</text:p>
          </table:table-cell>
          <table:table-cell table:style-name="ce38" table:formula="of:=[.$A335]" office:value-type="date" office:date-value="2031-11-27" calcext:value-type="date">
            <text:p>Thursday</text:p>
          </table:table-cell>
          <table:table-cell table:style-name="ce39"/>
          <table:table-cell table:formula="of:=IFERROR(IF(WEEKDAY([.A335];2)=7; SUM(OFFSET([.E335]; -6; 0; 7; 1)); &quot;&quot;); &quot;&quot;)">
            <text:p/>
          </table:table-cell>
          <table:table-cell table:formula="of:=IFERROR(IF([.$A335]=EOMONTH([.$A335];0);SUM(OFFSET([.$E335];-ORG.OPENOFFICE.DAYSINMONTH([.$A335])+1; 0; ORG.OPENOFFICE.DAYSINMONTH([.$A3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5]+1" office:value-type="date" office:date-value="2031-11-28" calcext:value-type="date">
            <text:p>2031-11-28</text:p>
          </table:table-cell>
          <table:table-cell/>
          <table:table-cell table:style-name="ce37" table:formula="of:=[.A336]" office:value-type="date" office:date-value="2031-11-28" calcext:value-type="date">
            <text:p>November</text:p>
          </table:table-cell>
          <table:table-cell table:style-name="ce38" table:formula="of:=[.$A336]" office:value-type="date" office:date-value="2031-11-28" calcext:value-type="date">
            <text:p>Friday</text:p>
          </table:table-cell>
          <table:table-cell table:style-name="ce39"/>
          <table:table-cell table:formula="of:=IFERROR(IF(WEEKDAY([.A336];2)=7; SUM(OFFSET([.E336]; -6; 0; 7; 1)); &quot;&quot;); &quot;&quot;)">
            <text:p/>
          </table:table-cell>
          <table:table-cell table:formula="of:=IFERROR(IF([.$A336]=EOMONTH([.$A336];0);SUM(OFFSET([.$E336];-ORG.OPENOFFICE.DAYSINMONTH([.$A336])+1; 0; ORG.OPENOFFICE.DAYSINMONTH([.$A3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6]+1" office:value-type="date" office:date-value="2031-11-29" calcext:value-type="date">
            <text:p>2031-11-29</text:p>
          </table:table-cell>
          <table:table-cell/>
          <table:table-cell table:style-name="ce37" table:formula="of:=[.A337]" office:value-type="date" office:date-value="2031-11-29" calcext:value-type="date">
            <text:p>November</text:p>
          </table:table-cell>
          <table:table-cell table:style-name="ce38" table:formula="of:=[.$A337]" office:value-type="date" office:date-value="2031-11-29" calcext:value-type="date">
            <text:p>Saturday</text:p>
          </table:table-cell>
          <table:table-cell table:style-name="ce39"/>
          <table:table-cell table:formula="of:=IFERROR(IF(WEEKDAY([.A337];2)=7; SUM(OFFSET([.E337]; -6; 0; 7; 1)); &quot;&quot;); &quot;&quot;)">
            <text:p/>
          </table:table-cell>
          <table:table-cell table:formula="of:=IFERROR(IF([.$A337]=EOMONTH([.$A337];0);SUM(OFFSET([.$E337];-ORG.OPENOFFICE.DAYSINMONTH([.$A337])+1; 0; ORG.OPENOFFICE.DAYSINMONTH([.$A3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7]+1" office:value-type="date" office:date-value="2031-11-30" calcext:value-type="date">
            <text:p>2031-11-30</text:p>
          </table:table-cell>
          <table:table-cell/>
          <table:table-cell table:style-name="ce37" table:formula="of:=[.A338]" office:value-type="date" office:date-value="2031-11-30" calcext:value-type="date">
            <text:p>November</text:p>
          </table:table-cell>
          <table:table-cell table:style-name="ce38" table:formula="of:=[.$A338]" office:value-type="date" office:date-value="2031-11-30" calcext:value-type="date">
            <text:p>Sunday</text:p>
          </table:table-cell>
          <table:table-cell table:style-name="ce39"/>
          <table:table-cell table:formula="of:=IFERROR(IF(WEEKDAY([.A338];2)=7; SUM(OFFSET([.E338]; -6; 0; 7; 1)); &quot;&quot;); &quot;&quot;)" office:value-type="float" office:value="0" calcext:value-type="float">
            <text:p>0.00</text:p>
          </table:table-cell>
          <table:table-cell table:formula="of:=IFERROR(IF([.$A338]=EOMONTH([.$A338];0);SUM(OFFSET([.$E338];-ORG.OPENOFFICE.DAYSINMONTH([.$A338])+1; 0; ORG.OPENOFFICE.DAYSINMONTH([.$A338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338]+1" office:value-type="date" office:date-value="2031-12-01" calcext:value-type="date">
            <text:p>2031-12-01</text:p>
          </table:table-cell>
          <table:table-cell/>
          <table:table-cell table:style-name="ce37" table:formula="of:=[.A339]" office:value-type="date" office:date-value="2031-12-01" calcext:value-type="date">
            <text:p>December</text:p>
          </table:table-cell>
          <table:table-cell table:style-name="ce38" table:formula="of:=[.$A339]" office:value-type="date" office:date-value="2031-12-01" calcext:value-type="date">
            <text:p>Monday</text:p>
          </table:table-cell>
          <table:table-cell table:style-name="ce39"/>
          <table:table-cell table:formula="of:=IFERROR(IF(WEEKDAY([.A339];2)=7; SUM(OFFSET([.E339]; -6; 0; 7; 1)); &quot;&quot;); &quot;&quot;)">
            <text:p/>
          </table:table-cell>
          <table:table-cell table:formula="of:=IFERROR(IF([.$A339]=EOMONTH([.$A339];0);SUM(OFFSET([.$E339];-ORG.OPENOFFICE.DAYSINMONTH([.$A339])+1; 0; ORG.OPENOFFICE.DAYSINMONTH([.$A3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39]+1" office:value-type="date" office:date-value="2031-12-02" calcext:value-type="date">
            <text:p>2031-12-02</text:p>
          </table:table-cell>
          <table:table-cell/>
          <table:table-cell table:style-name="ce37" table:formula="of:=[.A340]" office:value-type="date" office:date-value="2031-12-02" calcext:value-type="date">
            <text:p>December</text:p>
          </table:table-cell>
          <table:table-cell table:style-name="ce38" table:formula="of:=[.$A340]" office:value-type="date" office:date-value="2031-12-02" calcext:value-type="date">
            <text:p>Tuesday</text:p>
          </table:table-cell>
          <table:table-cell table:style-name="ce39"/>
          <table:table-cell table:formula="of:=IFERROR(IF(WEEKDAY([.A340];2)=7; SUM(OFFSET([.E340]; -6; 0; 7; 1)); &quot;&quot;); &quot;&quot;)">
            <text:p/>
          </table:table-cell>
          <table:table-cell table:formula="of:=IFERROR(IF([.$A340]=EOMONTH([.$A340];0);SUM(OFFSET([.$E340];-ORG.OPENOFFICE.DAYSINMONTH([.$A340])+1; 0; ORG.OPENOFFICE.DAYSINMONTH([.$A3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0]+1" office:value-type="date" office:date-value="2031-12-03" calcext:value-type="date">
            <text:p>2031-12-03</text:p>
          </table:table-cell>
          <table:table-cell/>
          <table:table-cell table:style-name="ce37" table:formula="of:=[.A341]" office:value-type="date" office:date-value="2031-12-03" calcext:value-type="date">
            <text:p>December</text:p>
          </table:table-cell>
          <table:table-cell table:style-name="ce38" table:formula="of:=[.$A341]" office:value-type="date" office:date-value="2031-12-03" calcext:value-type="date">
            <text:p>Wednesday</text:p>
          </table:table-cell>
          <table:table-cell table:style-name="ce39"/>
          <table:table-cell table:formula="of:=IFERROR(IF(WEEKDAY([.A341];2)=7; SUM(OFFSET([.E341]; -6; 0; 7; 1)); &quot;&quot;); &quot;&quot;)">
            <text:p/>
          </table:table-cell>
          <table:table-cell table:formula="of:=IFERROR(IF([.$A341]=EOMONTH([.$A341];0);SUM(OFFSET([.$E341];-ORG.OPENOFFICE.DAYSINMONTH([.$A341])+1; 0; ORG.OPENOFFICE.DAYSINMONTH([.$A3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1]+1" office:value-type="date" office:date-value="2031-12-04" calcext:value-type="date">
            <text:p>2031-12-04</text:p>
          </table:table-cell>
          <table:table-cell/>
          <table:table-cell table:style-name="ce37" table:formula="of:=[.A342]" office:value-type="date" office:date-value="2031-12-04" calcext:value-type="date">
            <text:p>December</text:p>
          </table:table-cell>
          <table:table-cell table:style-name="ce38" table:formula="of:=[.$A342]" office:value-type="date" office:date-value="2031-12-04" calcext:value-type="date">
            <text:p>Thursday</text:p>
          </table:table-cell>
          <table:table-cell table:style-name="ce39"/>
          <table:table-cell table:formula="of:=IFERROR(IF(WEEKDAY([.A342];2)=7; SUM(OFFSET([.E342]; -6; 0; 7; 1)); &quot;&quot;); &quot;&quot;)">
            <text:p/>
          </table:table-cell>
          <table:table-cell table:formula="of:=IFERROR(IF([.$A342]=EOMONTH([.$A342];0);SUM(OFFSET([.$E342];-ORG.OPENOFFICE.DAYSINMONTH([.$A342])+1; 0; ORG.OPENOFFICE.DAYSINMONTH([.$A3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2]+1" office:value-type="date" office:date-value="2031-12-05" calcext:value-type="date">
            <text:p>2031-12-05</text:p>
          </table:table-cell>
          <table:table-cell/>
          <table:table-cell table:style-name="ce37" table:formula="of:=[.A343]" office:value-type="date" office:date-value="2031-12-05" calcext:value-type="date">
            <text:p>December</text:p>
          </table:table-cell>
          <table:table-cell table:style-name="ce38" table:formula="of:=[.$A343]" office:value-type="date" office:date-value="2031-12-05" calcext:value-type="date">
            <text:p>Friday</text:p>
          </table:table-cell>
          <table:table-cell table:style-name="ce39"/>
          <table:table-cell table:formula="of:=IFERROR(IF(WEEKDAY([.A343];2)=7; SUM(OFFSET([.E343]; -6; 0; 7; 1)); &quot;&quot;); &quot;&quot;)">
            <text:p/>
          </table:table-cell>
          <table:table-cell table:formula="of:=IFERROR(IF([.$A343]=EOMONTH([.$A343];0);SUM(OFFSET([.$E343];-ORG.OPENOFFICE.DAYSINMONTH([.$A343])+1; 0; ORG.OPENOFFICE.DAYSINMONTH([.$A3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3]+1" office:value-type="date" office:date-value="2031-12-06" calcext:value-type="date">
            <text:p>2031-12-06</text:p>
          </table:table-cell>
          <table:table-cell/>
          <table:table-cell table:style-name="ce37" table:formula="of:=[.A344]" office:value-type="date" office:date-value="2031-12-06" calcext:value-type="date">
            <text:p>December</text:p>
          </table:table-cell>
          <table:table-cell table:style-name="ce38" table:formula="of:=[.$A344]" office:value-type="date" office:date-value="2031-12-06" calcext:value-type="date">
            <text:p>Saturday</text:p>
          </table:table-cell>
          <table:table-cell table:style-name="ce39"/>
          <table:table-cell table:formula="of:=IFERROR(IF(WEEKDAY([.A344];2)=7; SUM(OFFSET([.E344]; -6; 0; 7; 1)); &quot;&quot;); &quot;&quot;)">
            <text:p/>
          </table:table-cell>
          <table:table-cell table:formula="of:=IFERROR(IF([.$A344]=EOMONTH([.$A344];0);SUM(OFFSET([.$E344];-ORG.OPENOFFICE.DAYSINMONTH([.$A344])+1; 0; ORG.OPENOFFICE.DAYSINMONTH([.$A3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4]+1" office:value-type="date" office:date-value="2031-12-07" calcext:value-type="date">
            <text:p>2031-12-07</text:p>
          </table:table-cell>
          <table:table-cell/>
          <table:table-cell table:style-name="ce37" table:formula="of:=[.A345]" office:value-type="date" office:date-value="2031-12-07" calcext:value-type="date">
            <text:p>December</text:p>
          </table:table-cell>
          <table:table-cell table:style-name="ce38" table:formula="of:=[.$A345]" office:value-type="date" office:date-value="2031-12-07" calcext:value-type="date">
            <text:p>Sunday</text:p>
          </table:table-cell>
          <table:table-cell table:style-name="ce39"/>
          <table:table-cell table:formula="of:=IFERROR(IF(WEEKDAY([.A345];2)=7; SUM(OFFSET([.E345]; -6; 0; 7; 1)); &quot;&quot;); &quot;&quot;)" office:value-type="float" office:value="0" calcext:value-type="float">
            <text:p>0.00</text:p>
          </table:table-cell>
          <table:table-cell table:formula="of:=IFERROR(IF([.$A345]=EOMONTH([.$A345];0);SUM(OFFSET([.$E345];-ORG.OPENOFFICE.DAYSINMONTH([.$A345])+1; 0; ORG.OPENOFFICE.DAYSINMONTH([.$A3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5]+1" office:value-type="date" office:date-value="2031-12-08" calcext:value-type="date">
            <text:p>2031-12-08</text:p>
          </table:table-cell>
          <table:table-cell/>
          <table:table-cell table:style-name="ce37" table:formula="of:=[.A346]" office:value-type="date" office:date-value="2031-12-08" calcext:value-type="date">
            <text:p>December</text:p>
          </table:table-cell>
          <table:table-cell table:style-name="ce38" table:formula="of:=[.$A346]" office:value-type="date" office:date-value="2031-12-08" calcext:value-type="date">
            <text:p>Monday</text:p>
          </table:table-cell>
          <table:table-cell table:style-name="ce39"/>
          <table:table-cell table:formula="of:=IFERROR(IF(WEEKDAY([.A346];2)=7; SUM(OFFSET([.E346]; -6; 0; 7; 1)); &quot;&quot;); &quot;&quot;)">
            <text:p/>
          </table:table-cell>
          <table:table-cell table:formula="of:=IFERROR(IF([.$A346]=EOMONTH([.$A346];0);SUM(OFFSET([.$E346];-ORG.OPENOFFICE.DAYSINMONTH([.$A346])+1; 0; ORG.OPENOFFICE.DAYSINMONTH([.$A3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6]+1" office:value-type="date" office:date-value="2031-12-09" calcext:value-type="date">
            <text:p>2031-12-09</text:p>
          </table:table-cell>
          <table:table-cell/>
          <table:table-cell table:style-name="ce37" table:formula="of:=[.A347]" office:value-type="date" office:date-value="2031-12-09" calcext:value-type="date">
            <text:p>December</text:p>
          </table:table-cell>
          <table:table-cell table:style-name="ce38" table:formula="of:=[.$A347]" office:value-type="date" office:date-value="2031-12-09" calcext:value-type="date">
            <text:p>Tuesday</text:p>
          </table:table-cell>
          <table:table-cell table:style-name="ce39"/>
          <table:table-cell table:formula="of:=IFERROR(IF(WEEKDAY([.A347];2)=7; SUM(OFFSET([.E347]; -6; 0; 7; 1)); &quot;&quot;); &quot;&quot;)">
            <text:p/>
          </table:table-cell>
          <table:table-cell table:formula="of:=IFERROR(IF([.$A347]=EOMONTH([.$A347];0);SUM(OFFSET([.$E347];-ORG.OPENOFFICE.DAYSINMONTH([.$A347])+1; 0; ORG.OPENOFFICE.DAYSINMONTH([.$A3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7]+1" office:value-type="date" office:date-value="2031-12-10" calcext:value-type="date">
            <text:p>2031-12-10</text:p>
          </table:table-cell>
          <table:table-cell/>
          <table:table-cell table:style-name="ce37" table:formula="of:=[.A348]" office:value-type="date" office:date-value="2031-12-10" calcext:value-type="date">
            <text:p>December</text:p>
          </table:table-cell>
          <table:table-cell table:style-name="ce38" table:formula="of:=[.$A348]" office:value-type="date" office:date-value="2031-12-10" calcext:value-type="date">
            <text:p>Wednesday</text:p>
          </table:table-cell>
          <table:table-cell table:style-name="ce39"/>
          <table:table-cell table:formula="of:=IFERROR(IF(WEEKDAY([.A348];2)=7; SUM(OFFSET([.E348]; -6; 0; 7; 1)); &quot;&quot;); &quot;&quot;)">
            <text:p/>
          </table:table-cell>
          <table:table-cell table:formula="of:=IFERROR(IF([.$A348]=EOMONTH([.$A348];0);SUM(OFFSET([.$E348];-ORG.OPENOFFICE.DAYSINMONTH([.$A348])+1; 0; ORG.OPENOFFICE.DAYSINMONTH([.$A3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8]+1" office:value-type="date" office:date-value="2031-12-11" calcext:value-type="date">
            <text:p>2031-12-11</text:p>
          </table:table-cell>
          <table:table-cell/>
          <table:table-cell table:style-name="ce37" table:formula="of:=[.A349]" office:value-type="date" office:date-value="2031-12-11" calcext:value-type="date">
            <text:p>December</text:p>
          </table:table-cell>
          <table:table-cell table:style-name="ce38" table:formula="of:=[.$A349]" office:value-type="date" office:date-value="2031-12-11" calcext:value-type="date">
            <text:p>Thursday</text:p>
          </table:table-cell>
          <table:table-cell table:style-name="ce39"/>
          <table:table-cell table:formula="of:=IFERROR(IF(WEEKDAY([.A349];2)=7; SUM(OFFSET([.E349]; -6; 0; 7; 1)); &quot;&quot;); &quot;&quot;)">
            <text:p/>
          </table:table-cell>
          <table:table-cell table:formula="of:=IFERROR(IF([.$A349]=EOMONTH([.$A349];0);SUM(OFFSET([.$E349];-ORG.OPENOFFICE.DAYSINMONTH([.$A349])+1; 0; ORG.OPENOFFICE.DAYSINMONTH([.$A3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49]+1" office:value-type="date" office:date-value="2031-12-12" calcext:value-type="date">
            <text:p>2031-12-12</text:p>
          </table:table-cell>
          <table:table-cell/>
          <table:table-cell table:style-name="ce37" table:formula="of:=[.A350]" office:value-type="date" office:date-value="2031-12-12" calcext:value-type="date">
            <text:p>December</text:p>
          </table:table-cell>
          <table:table-cell table:style-name="ce38" table:formula="of:=[.$A350]" office:value-type="date" office:date-value="2031-12-12" calcext:value-type="date">
            <text:p>Friday</text:p>
          </table:table-cell>
          <table:table-cell table:style-name="ce39"/>
          <table:table-cell table:formula="of:=IFERROR(IF(WEEKDAY([.A350];2)=7; SUM(OFFSET([.E350]; -6; 0; 7; 1)); &quot;&quot;); &quot;&quot;)">
            <text:p/>
          </table:table-cell>
          <table:table-cell table:formula="of:=IFERROR(IF([.$A350]=EOMONTH([.$A350];0);SUM(OFFSET([.$E350];-ORG.OPENOFFICE.DAYSINMONTH([.$A350])+1; 0; ORG.OPENOFFICE.DAYSINMONTH([.$A3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0]+1" office:value-type="date" office:date-value="2031-12-13" calcext:value-type="date">
            <text:p>2031-12-13</text:p>
          </table:table-cell>
          <table:table-cell/>
          <table:table-cell table:style-name="ce37" table:formula="of:=[.A351]" office:value-type="date" office:date-value="2031-12-13" calcext:value-type="date">
            <text:p>December</text:p>
          </table:table-cell>
          <table:table-cell table:style-name="ce38" table:formula="of:=[.$A351]" office:value-type="date" office:date-value="2031-12-13" calcext:value-type="date">
            <text:p>Saturday</text:p>
          </table:table-cell>
          <table:table-cell table:style-name="ce39"/>
          <table:table-cell table:formula="of:=IFERROR(IF(WEEKDAY([.A351];2)=7; SUM(OFFSET([.E351]; -6; 0; 7; 1)); &quot;&quot;); &quot;&quot;)">
            <text:p/>
          </table:table-cell>
          <table:table-cell table:formula="of:=IFERROR(IF([.$A351]=EOMONTH([.$A351];0);SUM(OFFSET([.$E351];-ORG.OPENOFFICE.DAYSINMONTH([.$A351])+1; 0; ORG.OPENOFFICE.DAYSINMONTH([.$A3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1]+1" office:value-type="date" office:date-value="2031-12-14" calcext:value-type="date">
            <text:p>2031-12-14</text:p>
          </table:table-cell>
          <table:table-cell/>
          <table:table-cell table:style-name="ce37" table:formula="of:=[.A352]" office:value-type="date" office:date-value="2031-12-14" calcext:value-type="date">
            <text:p>December</text:p>
          </table:table-cell>
          <table:table-cell table:style-name="ce38" table:formula="of:=[.$A352]" office:value-type="date" office:date-value="2031-12-14" calcext:value-type="date">
            <text:p>Sunday</text:p>
          </table:table-cell>
          <table:table-cell table:style-name="ce39"/>
          <table:table-cell table:formula="of:=IFERROR(IF(WEEKDAY([.A352];2)=7; SUM(OFFSET([.E352]; -6; 0; 7; 1)); &quot;&quot;); &quot;&quot;)" office:value-type="float" office:value="0" calcext:value-type="float">
            <text:p>0.00</text:p>
          </table:table-cell>
          <table:table-cell table:formula="of:=IFERROR(IF([.$A352]=EOMONTH([.$A352];0);SUM(OFFSET([.$E352];-ORG.OPENOFFICE.DAYSINMONTH([.$A352])+1; 0; ORG.OPENOFFICE.DAYSINMONTH([.$A3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2]+1" office:value-type="date" office:date-value="2031-12-15" calcext:value-type="date">
            <text:p>2031-12-15</text:p>
          </table:table-cell>
          <table:table-cell/>
          <table:table-cell table:style-name="ce37" table:formula="of:=[.A353]" office:value-type="date" office:date-value="2031-12-15" calcext:value-type="date">
            <text:p>December</text:p>
          </table:table-cell>
          <table:table-cell table:style-name="ce38" table:formula="of:=[.$A353]" office:value-type="date" office:date-value="2031-12-15" calcext:value-type="date">
            <text:p>Monday</text:p>
          </table:table-cell>
          <table:table-cell table:style-name="ce39"/>
          <table:table-cell table:formula="of:=IFERROR(IF(WEEKDAY([.A353];2)=7; SUM(OFFSET([.E353]; -6; 0; 7; 1)); &quot;&quot;); &quot;&quot;)">
            <text:p/>
          </table:table-cell>
          <table:table-cell table:formula="of:=IFERROR(IF([.$A353]=EOMONTH([.$A353];0);SUM(OFFSET([.$E353];-ORG.OPENOFFICE.DAYSINMONTH([.$A353])+1; 0; ORG.OPENOFFICE.DAYSINMONTH([.$A3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3]+1" office:value-type="date" office:date-value="2031-12-16" calcext:value-type="date">
            <text:p>2031-12-16</text:p>
          </table:table-cell>
          <table:table-cell/>
          <table:table-cell table:style-name="ce37" table:formula="of:=[.A354]" office:value-type="date" office:date-value="2031-12-16" calcext:value-type="date">
            <text:p>December</text:p>
          </table:table-cell>
          <table:table-cell table:style-name="ce38" table:formula="of:=[.$A354]" office:value-type="date" office:date-value="2031-12-16" calcext:value-type="date">
            <text:p>Tuesday</text:p>
          </table:table-cell>
          <table:table-cell table:style-name="ce39"/>
          <table:table-cell table:formula="of:=IFERROR(IF(WEEKDAY([.A354];2)=7; SUM(OFFSET([.E354]; -6; 0; 7; 1)); &quot;&quot;); &quot;&quot;)">
            <text:p/>
          </table:table-cell>
          <table:table-cell table:formula="of:=IFERROR(IF([.$A354]=EOMONTH([.$A354];0);SUM(OFFSET([.$E354];-ORG.OPENOFFICE.DAYSINMONTH([.$A354])+1; 0; ORG.OPENOFFICE.DAYSINMONTH([.$A3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4]+1" office:value-type="date" office:date-value="2031-12-17" calcext:value-type="date">
            <text:p>2031-12-17</text:p>
          </table:table-cell>
          <table:table-cell/>
          <table:table-cell table:style-name="ce37" table:formula="of:=[.A355]" office:value-type="date" office:date-value="2031-12-17" calcext:value-type="date">
            <text:p>December</text:p>
          </table:table-cell>
          <table:table-cell table:style-name="ce38" table:formula="of:=[.$A355]" office:value-type="date" office:date-value="2031-12-17" calcext:value-type="date">
            <text:p>Wednesday</text:p>
          </table:table-cell>
          <table:table-cell table:style-name="ce39"/>
          <table:table-cell table:formula="of:=IFERROR(IF(WEEKDAY([.A355];2)=7; SUM(OFFSET([.E355]; -6; 0; 7; 1)); &quot;&quot;); &quot;&quot;)">
            <text:p/>
          </table:table-cell>
          <table:table-cell table:formula="of:=IFERROR(IF([.$A355]=EOMONTH([.$A355];0);SUM(OFFSET([.$E355];-ORG.OPENOFFICE.DAYSINMONTH([.$A355])+1; 0; ORG.OPENOFFICE.DAYSINMONTH([.$A3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5]+1" office:value-type="date" office:date-value="2031-12-18" calcext:value-type="date">
            <text:p>2031-12-18</text:p>
          </table:table-cell>
          <table:table-cell/>
          <table:table-cell table:style-name="ce37" table:formula="of:=[.A356]" office:value-type="date" office:date-value="2031-12-18" calcext:value-type="date">
            <text:p>December</text:p>
          </table:table-cell>
          <table:table-cell table:style-name="ce38" table:formula="of:=[.$A356]" office:value-type="date" office:date-value="2031-12-18" calcext:value-type="date">
            <text:p>Thursday</text:p>
          </table:table-cell>
          <table:table-cell table:style-name="ce39"/>
          <table:table-cell table:formula="of:=IFERROR(IF(WEEKDAY([.A356];2)=7; SUM(OFFSET([.E356]; -6; 0; 7; 1)); &quot;&quot;); &quot;&quot;)">
            <text:p/>
          </table:table-cell>
          <table:table-cell table:formula="of:=IFERROR(IF([.$A356]=EOMONTH([.$A356];0);SUM(OFFSET([.$E356];-ORG.OPENOFFICE.DAYSINMONTH([.$A356])+1; 0; ORG.OPENOFFICE.DAYSINMONTH([.$A3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6]+1" office:value-type="date" office:date-value="2031-12-19" calcext:value-type="date">
            <text:p>2031-12-19</text:p>
          </table:table-cell>
          <table:table-cell/>
          <table:table-cell table:style-name="ce37" table:formula="of:=[.A357]" office:value-type="date" office:date-value="2031-12-19" calcext:value-type="date">
            <text:p>December</text:p>
          </table:table-cell>
          <table:table-cell table:style-name="ce38" table:formula="of:=[.$A357]" office:value-type="date" office:date-value="2031-12-19" calcext:value-type="date">
            <text:p>Friday</text:p>
          </table:table-cell>
          <table:table-cell table:style-name="ce39"/>
          <table:table-cell table:formula="of:=IFERROR(IF(WEEKDAY([.A357];2)=7; SUM(OFFSET([.E357]; -6; 0; 7; 1)); &quot;&quot;); &quot;&quot;)">
            <text:p/>
          </table:table-cell>
          <table:table-cell table:formula="of:=IFERROR(IF([.$A357]=EOMONTH([.$A357];0);SUM(OFFSET([.$E357];-ORG.OPENOFFICE.DAYSINMONTH([.$A357])+1; 0; ORG.OPENOFFICE.DAYSINMONTH([.$A3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7]+1" office:value-type="date" office:date-value="2031-12-20" calcext:value-type="date">
            <text:p>2031-12-20</text:p>
          </table:table-cell>
          <table:table-cell/>
          <table:table-cell table:style-name="ce37" table:formula="of:=[.A358]" office:value-type="date" office:date-value="2031-12-20" calcext:value-type="date">
            <text:p>December</text:p>
          </table:table-cell>
          <table:table-cell table:style-name="ce38" table:formula="of:=[.$A358]" office:value-type="date" office:date-value="2031-12-20" calcext:value-type="date">
            <text:p>Saturday</text:p>
          </table:table-cell>
          <table:table-cell table:style-name="ce39"/>
          <table:table-cell table:formula="of:=IFERROR(IF(WEEKDAY([.A358];2)=7; SUM(OFFSET([.E358]; -6; 0; 7; 1)); &quot;&quot;); &quot;&quot;)">
            <text:p/>
          </table:table-cell>
          <table:table-cell table:formula="of:=IFERROR(IF([.$A358]=EOMONTH([.$A358];0);SUM(OFFSET([.$E358];-ORG.OPENOFFICE.DAYSINMONTH([.$A358])+1; 0; ORG.OPENOFFICE.DAYSINMONTH([.$A3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8]+1" office:value-type="date" office:date-value="2031-12-21" calcext:value-type="date">
            <text:p>2031-12-21</text:p>
          </table:table-cell>
          <table:table-cell/>
          <table:table-cell table:style-name="ce37" table:formula="of:=[.A359]" office:value-type="date" office:date-value="2031-12-21" calcext:value-type="date">
            <text:p>December</text:p>
          </table:table-cell>
          <table:table-cell table:style-name="ce38" table:formula="of:=[.$A359]" office:value-type="date" office:date-value="2031-12-21" calcext:value-type="date">
            <text:p>Sunday</text:p>
          </table:table-cell>
          <table:table-cell table:style-name="ce39"/>
          <table:table-cell table:formula="of:=IFERROR(IF(WEEKDAY([.A359];2)=7; SUM(OFFSET([.E359]; -6; 0; 7; 1)); &quot;&quot;); &quot;&quot;)" office:value-type="float" office:value="0" calcext:value-type="float">
            <text:p>0.00</text:p>
          </table:table-cell>
          <table:table-cell table:formula="of:=IFERROR(IF([.$A359]=EOMONTH([.$A359];0);SUM(OFFSET([.$E359];-ORG.OPENOFFICE.DAYSINMONTH([.$A359])+1; 0; ORG.OPENOFFICE.DAYSINMONTH([.$A3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59]+1" office:value-type="date" office:date-value="2031-12-22" calcext:value-type="date">
            <text:p>2031-12-22</text:p>
          </table:table-cell>
          <table:table-cell/>
          <table:table-cell table:style-name="ce37" table:formula="of:=[.A360]" office:value-type="date" office:date-value="2031-12-22" calcext:value-type="date">
            <text:p>December</text:p>
          </table:table-cell>
          <table:table-cell table:style-name="ce38" table:formula="of:=[.$A360]" office:value-type="date" office:date-value="2031-12-22" calcext:value-type="date">
            <text:p>Monday</text:p>
          </table:table-cell>
          <table:table-cell table:style-name="ce39"/>
          <table:table-cell table:formula="of:=IFERROR(IF(WEEKDAY([.A360];2)=7; SUM(OFFSET([.E360]; -6; 0; 7; 1)); &quot;&quot;); &quot;&quot;)">
            <text:p/>
          </table:table-cell>
          <table:table-cell table:formula="of:=IFERROR(IF([.$A360]=EOMONTH([.$A360];0);SUM(OFFSET([.$E360];-ORG.OPENOFFICE.DAYSINMONTH([.$A360])+1; 0; ORG.OPENOFFICE.DAYSINMONTH([.$A3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0]+1" office:value-type="date" office:date-value="2031-12-23" calcext:value-type="date">
            <text:p>2031-12-23</text:p>
          </table:table-cell>
          <table:table-cell/>
          <table:table-cell table:style-name="ce37" table:formula="of:=[.A361]" office:value-type="date" office:date-value="2031-12-23" calcext:value-type="date">
            <text:p>December</text:p>
          </table:table-cell>
          <table:table-cell table:style-name="ce38" table:formula="of:=[.$A361]" office:value-type="date" office:date-value="2031-12-23" calcext:value-type="date">
            <text:p>Tuesday</text:p>
          </table:table-cell>
          <table:table-cell table:style-name="ce39"/>
          <table:table-cell table:formula="of:=IFERROR(IF(WEEKDAY([.A361];2)=7; SUM(OFFSET([.E361]; -6; 0; 7; 1)); &quot;&quot;); &quot;&quot;)">
            <text:p/>
          </table:table-cell>
          <table:table-cell table:formula="of:=IFERROR(IF([.$A361]=EOMONTH([.$A361];0);SUM(OFFSET([.$E361];-ORG.OPENOFFICE.DAYSINMONTH([.$A361])+1; 0; ORG.OPENOFFICE.DAYSINMONTH([.$A3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1]+1" office:value-type="date" office:date-value="2031-12-24" calcext:value-type="date">
            <text:p>2031-12-24</text:p>
          </table:table-cell>
          <table:table-cell/>
          <table:table-cell table:style-name="ce37" table:formula="of:=[.A362]" office:value-type="date" office:date-value="2031-12-24" calcext:value-type="date">
            <text:p>December</text:p>
          </table:table-cell>
          <table:table-cell table:style-name="ce38" table:formula="of:=[.$A362]" office:value-type="date" office:date-value="2031-12-24" calcext:value-type="date">
            <text:p>Wednesday</text:p>
          </table:table-cell>
          <table:table-cell table:style-name="ce39"/>
          <table:table-cell table:formula="of:=IFERROR(IF(WEEKDAY([.A362];2)=7; SUM(OFFSET([.E362]; -6; 0; 7; 1)); &quot;&quot;); &quot;&quot;)">
            <text:p/>
          </table:table-cell>
          <table:table-cell table:formula="of:=IFERROR(IF([.$A362]=EOMONTH([.$A362];0);SUM(OFFSET([.$E362];-ORG.OPENOFFICE.DAYSINMONTH([.$A362])+1; 0; ORG.OPENOFFICE.DAYSINMONTH([.$A3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2]+1" office:value-type="date" office:date-value="2031-12-25" calcext:value-type="date">
            <text:p>2031-12-25</text:p>
          </table:table-cell>
          <table:table-cell/>
          <table:table-cell table:style-name="ce37" table:formula="of:=[.A363]" office:value-type="date" office:date-value="2031-12-25" calcext:value-type="date">
            <text:p>December</text:p>
          </table:table-cell>
          <table:table-cell table:style-name="ce38" table:formula="of:=[.$A363]" office:value-type="date" office:date-value="2031-12-25" calcext:value-type="date">
            <text:p>Thursday</text:p>
          </table:table-cell>
          <table:table-cell table:style-name="ce39"/>
          <table:table-cell table:formula="of:=IFERROR(IF(WEEKDAY([.A363];2)=7; SUM(OFFSET([.E363]; -6; 0; 7; 1)); &quot;&quot;); &quot;&quot;)">
            <text:p/>
          </table:table-cell>
          <table:table-cell table:formula="of:=IFERROR(IF([.$A363]=EOMONTH([.$A363];0);SUM(OFFSET([.$E363];-ORG.OPENOFFICE.DAYSINMONTH([.$A363])+1; 0; ORG.OPENOFFICE.DAYSINMONTH([.$A3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3]+1" office:value-type="date" office:date-value="2031-12-26" calcext:value-type="date">
            <text:p>2031-12-26</text:p>
          </table:table-cell>
          <table:table-cell/>
          <table:table-cell table:style-name="ce37" table:formula="of:=[.A364]" office:value-type="date" office:date-value="2031-12-26" calcext:value-type="date">
            <text:p>December</text:p>
          </table:table-cell>
          <table:table-cell table:style-name="ce38" table:formula="of:=[.$A364]" office:value-type="date" office:date-value="2031-12-26" calcext:value-type="date">
            <text:p>Friday</text:p>
          </table:table-cell>
          <table:table-cell table:style-name="ce39"/>
          <table:table-cell table:formula="of:=IFERROR(IF(WEEKDAY([.A364];2)=7; SUM(OFFSET([.E364]; -6; 0; 7; 1)); &quot;&quot;); &quot;&quot;)">
            <text:p/>
          </table:table-cell>
          <table:table-cell table:formula="of:=IFERROR(IF([.$A364]=EOMONTH([.$A364];0);SUM(OFFSET([.$E364];-ORG.OPENOFFICE.DAYSINMONTH([.$A364])+1; 0; ORG.OPENOFFICE.DAYSINMONTH([.$A3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4]+1" office:value-type="date" office:date-value="2031-12-27" calcext:value-type="date">
            <text:p>2031-12-27</text:p>
          </table:table-cell>
          <table:table-cell/>
          <table:table-cell table:style-name="ce37" table:formula="of:=[.A365]" office:value-type="date" office:date-value="2031-12-27" calcext:value-type="date">
            <text:p>December</text:p>
          </table:table-cell>
          <table:table-cell table:style-name="ce38" table:formula="of:=[.$A365]" office:value-type="date" office:date-value="2031-12-27" calcext:value-type="date">
            <text:p>Saturday</text:p>
          </table:table-cell>
          <table:table-cell table:style-name="ce39"/>
          <table:table-cell table:formula="of:=IFERROR(IF(WEEKDAY([.A365];2)=7; SUM(OFFSET([.E365]; -6; 0; 7; 1)); &quot;&quot;); &quot;&quot;)">
            <text:p/>
          </table:table-cell>
          <table:table-cell table:formula="of:=IFERROR(IF([.$A365]=EOMONTH([.$A365];0);SUM(OFFSET([.$E365];-ORG.OPENOFFICE.DAYSINMONTH([.$A365])+1; 0; ORG.OPENOFFICE.DAYSINMONTH([.$A3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5]+1" office:value-type="date" office:date-value="2031-12-28" calcext:value-type="date">
            <text:p>2031-12-28</text:p>
          </table:table-cell>
          <table:table-cell/>
          <table:table-cell table:style-name="ce37" table:formula="of:=[.A366]" office:value-type="date" office:date-value="2031-12-28" calcext:value-type="date">
            <text:p>December</text:p>
          </table:table-cell>
          <table:table-cell table:style-name="ce38" table:formula="of:=[.$A366]" office:value-type="date" office:date-value="2031-12-28" calcext:value-type="date">
            <text:p>Sunday</text:p>
          </table:table-cell>
          <table:table-cell table:style-name="ce39"/>
          <table:table-cell table:formula="of:=IFERROR(IF(WEEKDAY([.A366];2)=7; SUM(OFFSET([.E366]; -6; 0; 7; 1)); &quot;&quot;); &quot;&quot;)" office:value-type="float" office:value="0" calcext:value-type="float">
            <text:p>0.00</text:p>
          </table:table-cell>
          <table:table-cell table:formula="of:=IFERROR(IF([.$A366]=EOMONTH([.$A366];0);SUM(OFFSET([.$E366];-ORG.OPENOFFICE.DAYSINMONTH([.$A366])+1; 0; ORG.OPENOFFICE.DAYSINMONTH([.$A3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6]+1" office:value-type="date" office:date-value="2031-12-29" calcext:value-type="date">
            <text:p>2031-12-29</text:p>
          </table:table-cell>
          <table:table-cell/>
          <table:table-cell table:style-name="ce37" table:formula="of:=[.A367]" office:value-type="date" office:date-value="2031-12-29" calcext:value-type="date">
            <text:p>December</text:p>
          </table:table-cell>
          <table:table-cell table:style-name="ce38" table:formula="of:=[.$A367]" office:value-type="date" office:date-value="2031-12-29" calcext:value-type="date">
            <text:p>Monday</text:p>
          </table:table-cell>
          <table:table-cell table:style-name="ce39"/>
          <table:table-cell table:formula="of:=IFERROR(IF(WEEKDAY([.A367];2)=7; SUM(OFFSET([.E367]; -6; 0; 7; 1)); &quot;&quot;); &quot;&quot;)">
            <text:p/>
          </table:table-cell>
          <table:table-cell table:formula="of:=IFERROR(IF([.$A367]=EOMONTH([.$A367];0);SUM(OFFSET([.$E367];-ORG.OPENOFFICE.DAYSINMONTH([.$A367])+1; 0; ORG.OPENOFFICE.DAYSINMONTH([.$A3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7]+1" office:value-type="date" office:date-value="2031-12-30" calcext:value-type="date">
            <text:p>2031-12-30</text:p>
          </table:table-cell>
          <table:table-cell/>
          <table:table-cell table:style-name="ce37" table:formula="of:=[.A368]" office:value-type="date" office:date-value="2031-12-30" calcext:value-type="date">
            <text:p>December</text:p>
          </table:table-cell>
          <table:table-cell table:style-name="ce38" table:formula="of:=[.$A368]" office:value-type="date" office:date-value="2031-12-30" calcext:value-type="date">
            <text:p>Tuesday</text:p>
          </table:table-cell>
          <table:table-cell table:style-name="ce39"/>
          <table:table-cell table:formula="of:=IFERROR(IF(WEEKDAY([.A368];2)=7; SUM(OFFSET([.E368]; -6; 0; 7; 1)); &quot;&quot;); &quot;&quot;)">
            <text:p/>
          </table:table-cell>
          <table:table-cell table:formula="of:=IFERROR(IF([.$A368]=EOMONTH([.$A368];0);SUM(OFFSET([.$E368];-ORG.OPENOFFICE.DAYSINMONTH([.$A368])+1; 0; ORG.OPENOFFICE.DAYSINMONTH([.$A3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68]+1" office:value-type="date" office:date-value="2031-12-31" calcext:value-type="date">
            <text:p>2031-12-31</text:p>
          </table:table-cell>
          <table:table-cell/>
          <table:table-cell table:style-name="ce37" table:formula="of:=[.A369]" office:value-type="date" office:date-value="2031-12-31" calcext:value-type="date">
            <text:p>December</text:p>
          </table:table-cell>
          <table:table-cell table:style-name="ce38" table:formula="of:=[.$A369]" office:value-type="date" office:date-value="2031-12-31" calcext:value-type="date">
            <text:p>Wednesday</text:p>
          </table:table-cell>
          <table:table-cell table:style-name="ce39"/>
          <table:table-cell table:formula="of:=IFERROR(IF(WEEKDAY([.A369];2)=7; SUM(OFFSET([.E369]; -6; 0; 7; 1)); &quot;&quot;); &quot;&quot;)">
            <text:p/>
          </table:table-cell>
          <table:table-cell table:formula="of:=IFERROR(IF([.$A369]=EOMONTH([.$A369];0);SUM(OFFSET([.$E369];-ORG.OPENOFFICE.DAYSINMONTH([.$A369])+1; 0; ORG.OPENOFFICE.DAYSINMONTH([.$A369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35" table:formula="of:=[.A369]+1" office:value-type="date" office:date-value="2032-01-01" calcext:value-type="date">
            <text:p>2032-01-01</text:p>
          </table:table-cell>
          <table:table-cell/>
          <table:table-cell table:style-name="ce37" table:formula="of:=[.A370]" office:value-type="date" office:date-value="2032-01-01" calcext:value-type="date">
            <text:p>January</text:p>
          </table:table-cell>
          <table:table-cell table:style-name="ce38" table:formula="of:=[.$A370]" office:value-type="date" office:date-value="2032-01-01" calcext:value-type="date">
            <text:p>Thursday</text:p>
          </table:table-cell>
          <table:table-cell table:style-name="ce39"/>
          <table:table-cell table:formula="of:=IFERROR(IF(WEEKDAY([.A370];2)=7; SUM(OFFSET([.E370]; -6; 0; 7; 1)); &quot;&quot;); &quot;&quot;)">
            <text:p/>
          </table:table-cell>
          <table:table-cell table:formula="of:=IFERROR(IF([.$A370]=EOMONTH([.$A370];0);SUM(OFFSET([.$E370];-ORG.OPENOFFICE.DAYSINMONTH([.$A370])+1; 0; ORG.OPENOFFICE.DAYSINMONTH([.$A3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0]+1" office:value-type="date" office:date-value="2032-01-02" calcext:value-type="date">
            <text:p>2032-01-02</text:p>
          </table:table-cell>
          <table:table-cell/>
          <table:table-cell table:style-name="ce37" table:formula="of:=[.A371]" office:value-type="date" office:date-value="2032-01-02" calcext:value-type="date">
            <text:p>January</text:p>
          </table:table-cell>
          <table:table-cell table:style-name="ce38" table:formula="of:=[.$A371]" office:value-type="date" office:date-value="2032-01-02" calcext:value-type="date">
            <text:p>Friday</text:p>
          </table:table-cell>
          <table:table-cell table:style-name="ce39"/>
          <table:table-cell table:formula="of:=IFERROR(IF(WEEKDAY([.A371];2)=7; SUM(OFFSET([.E371]; -6; 0; 7; 1)); &quot;&quot;); &quot;&quot;)">
            <text:p/>
          </table:table-cell>
          <table:table-cell table:formula="of:=IFERROR(IF([.$A371]=EOMONTH([.$A371];0);SUM(OFFSET([.$E371];-ORG.OPENOFFICE.DAYSINMONTH([.$A371])+1; 0; ORG.OPENOFFICE.DAYSINMONTH([.$A3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1]+1" office:value-type="date" office:date-value="2032-01-03" calcext:value-type="date">
            <text:p>2032-01-03</text:p>
          </table:table-cell>
          <table:table-cell/>
          <table:table-cell table:style-name="ce37" table:formula="of:=[.A372]" office:value-type="date" office:date-value="2032-01-03" calcext:value-type="date">
            <text:p>January</text:p>
          </table:table-cell>
          <table:table-cell table:style-name="ce38" table:formula="of:=[.$A372]" office:value-type="date" office:date-value="2032-01-03" calcext:value-type="date">
            <text:p>Saturday</text:p>
          </table:table-cell>
          <table:table-cell table:style-name="ce39"/>
          <table:table-cell table:formula="of:=IFERROR(IF(WEEKDAY([.A372];2)=7; SUM(OFFSET([.E372]; -6; 0; 7; 1)); &quot;&quot;); &quot;&quot;)">
            <text:p/>
          </table:table-cell>
          <table:table-cell table:formula="of:=IFERROR(IF([.$A372]=EOMONTH([.$A372];0);SUM(OFFSET([.$E372];-ORG.OPENOFFICE.DAYSINMONTH([.$A372])+1; 0; ORG.OPENOFFICE.DAYSINMONTH([.$A3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2]+1" office:value-type="date" office:date-value="2032-01-04" calcext:value-type="date">
            <text:p>2032-01-04</text:p>
          </table:table-cell>
          <table:table-cell/>
          <table:table-cell table:style-name="ce37" table:formula="of:=[.A373]" office:value-type="date" office:date-value="2032-01-04" calcext:value-type="date">
            <text:p>January</text:p>
          </table:table-cell>
          <table:table-cell table:style-name="ce38" table:formula="of:=[.$A373]" office:value-type="date" office:date-value="2032-01-04" calcext:value-type="date">
            <text:p>Sunday</text:p>
          </table:table-cell>
          <table:table-cell table:style-name="ce39"/>
          <table:table-cell table:formula="of:=IFERROR(IF(WEEKDAY([.A373];2)=7; SUM(OFFSET([.E373]; -6; 0; 7; 1)); &quot;&quot;); &quot;&quot;)" office:value-type="float" office:value="0" calcext:value-type="float">
            <text:p>0.00</text:p>
          </table:table-cell>
          <table:table-cell table:formula="of:=IFERROR(IF([.$A373]=EOMONTH([.$A373];0);SUM(OFFSET([.$E373];-ORG.OPENOFFICE.DAYSINMONTH([.$A373])+1; 0; ORG.OPENOFFICE.DAYSINMONTH([.$A3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3]+1" office:value-type="date" office:date-value="2032-01-05" calcext:value-type="date">
            <text:p>2032-01-05</text:p>
          </table:table-cell>
          <table:table-cell/>
          <table:table-cell table:style-name="ce37" table:formula="of:=[.A374]" office:value-type="date" office:date-value="2032-01-05" calcext:value-type="date">
            <text:p>January</text:p>
          </table:table-cell>
          <table:table-cell table:style-name="ce38" table:formula="of:=[.$A374]" office:value-type="date" office:date-value="2032-01-05" calcext:value-type="date">
            <text:p>Monday</text:p>
          </table:table-cell>
          <table:table-cell table:style-name="ce39"/>
          <table:table-cell table:formula="of:=IFERROR(IF(WEEKDAY([.A374];2)=7; SUM(OFFSET([.E374]; -6; 0; 7; 1)); &quot;&quot;); &quot;&quot;)">
            <text:p/>
          </table:table-cell>
          <table:table-cell table:formula="of:=IFERROR(IF([.$A374]=EOMONTH([.$A374];0);SUM(OFFSET([.$E374];-ORG.OPENOFFICE.DAYSINMONTH([.$A374])+1; 0; ORG.OPENOFFICE.DAYSINMONTH([.$A3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4]+1" office:value-type="date" office:date-value="2032-01-06" calcext:value-type="date">
            <text:p>2032-01-06</text:p>
          </table:table-cell>
          <table:table-cell/>
          <table:table-cell table:style-name="ce37" table:formula="of:=[.A375]" office:value-type="date" office:date-value="2032-01-06" calcext:value-type="date">
            <text:p>January</text:p>
          </table:table-cell>
          <table:table-cell table:style-name="ce38" table:formula="of:=[.$A375]" office:value-type="date" office:date-value="2032-01-06" calcext:value-type="date">
            <text:p>Tuesday</text:p>
          </table:table-cell>
          <table:table-cell table:style-name="ce39"/>
          <table:table-cell table:formula="of:=IFERROR(IF(WEEKDAY([.A375];2)=7; SUM(OFFSET([.E375]; -6; 0; 7; 1)); &quot;&quot;); &quot;&quot;)">
            <text:p/>
          </table:table-cell>
          <table:table-cell table:formula="of:=IFERROR(IF([.$A375]=EOMONTH([.$A375];0);SUM(OFFSET([.$E375];-ORG.OPENOFFICE.DAYSINMONTH([.$A375])+1; 0; ORG.OPENOFFICE.DAYSINMONTH([.$A3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5]+1" office:value-type="date" office:date-value="2032-01-07" calcext:value-type="date">
            <text:p>2032-01-07</text:p>
          </table:table-cell>
          <table:table-cell/>
          <table:table-cell table:style-name="ce37" table:formula="of:=[.A376]" office:value-type="date" office:date-value="2032-01-07" calcext:value-type="date">
            <text:p>January</text:p>
          </table:table-cell>
          <table:table-cell table:style-name="ce38" table:formula="of:=[.$A376]" office:value-type="date" office:date-value="2032-01-07" calcext:value-type="date">
            <text:p>Wednesday</text:p>
          </table:table-cell>
          <table:table-cell table:style-name="ce39"/>
          <table:table-cell table:formula="of:=IFERROR(IF(WEEKDAY([.A376];2)=7; SUM(OFFSET([.E376]; -6; 0; 7; 1)); &quot;&quot;); &quot;&quot;)">
            <text:p/>
          </table:table-cell>
          <table:table-cell table:formula="of:=IFERROR(IF([.$A376]=EOMONTH([.$A376];0);SUM(OFFSET([.$E376];-ORG.OPENOFFICE.DAYSINMONTH([.$A376])+1; 0; ORG.OPENOFFICE.DAYSINMONTH([.$A3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35" table:formula="of:=[.A376]+1" office:value-type="date" office:date-value="2032-01-08" calcext:value-type="date">
            <text:p>2032-01-08</text:p>
          </table:table-cell>
          <table:table-cell/>
          <table:table-cell table:style-name="ce37" table:formula="of:=[.A377]" office:value-type="date" office:date-value="2032-01-08" calcext:value-type="date">
            <text:p>January</text:p>
          </table:table-cell>
          <table:table-cell table:style-name="ce38" table:formula="of:=[.$A377]" office:value-type="date" office:date-value="2032-01-08" calcext:value-type="date">
            <text:p>Thursday</text:p>
          </table:table-cell>
          <table:table-cell table:style-name="ce39"/>
          <table:table-cell table:formula="of:=IFERROR(IF(WEEKDAY([.A377];2)=7; SUM(OFFSET([.E377]; -6; 0; 7; 1)); &quot;&quot;); &quot;&quot;)">
            <text:p/>
          </table:table-cell>
          <table:table-cell table:formula="of:=IFERROR(IF([.$A377]=EOMONTH([.$A377];0);SUM(OFFSET([.$E377];-ORG.OPENOFFICE.DAYSINMONTH([.$A377])+1; 0; ORG.OPENOFFICE.DAYSINMONTH([.$A377]);1));&quot;&quot;); &quot;EOM&quot;)">
            <text:p/>
          </table:table-cell>
          <table:table-cell table:number-columns-repeated="16377"/>
        </table:table-row>
        <table:table-row table:style-name="ro1" table:number-rows-repeated="30">
          <table:table-cell table:style-name="ce35"/>
          <table:table-cell/>
          <table:table-cell table:style-name="ce37"/>
          <table:table-cell table:style-name="ce38"/>
          <table:table-cell table:number-columns-repeated="16380"/>
        </table:table-row>
        <table:table-row table:style-name="ro1" table:number-rows-repeated="104816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book2031_recommended.A2:book2031_recommended.XFD1048576">
            <calcext:condition calcext:apply-style-name="cfEndOfWeek" calcext:value="formula-is(WEEKDAY([.$A2]; 2)=7)" calcext:base-cell-address="book2031_recommended.A2"/>
          </calcext:conditional-format>
        </calcext:conditional-formats>
      </table:table>
      <table:table table:name="bookNNNN_recommended_template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50"/>
        <table:table-column table:style-name="co6" table:default-cell-style-name="ce50"/>
        <table:table-column table:style-name="co12" table:default-cell-style-name="ce50"/>
        <table:table-column table:style-name="co4" table:number-columns-repeated="16376" table:default-cell-style-name="ce46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WEEKDAY</text:p>
          </table:table-cell>
          <table:table-cell table:style-name="ce6" office:value-type="string" calcext:value-type="string">
            <text:p>Turnover</text:p>
          </table:table-cell>
          <table:table-cell table:style-name="ce8" office:value-type="string" calcext:value-type="string">
            <text:p>PartialSumWeek</text:p>
          </table:table-cell>
          <table:table-cell table:style-name="ce8" office:value-type="string" calcext:value-type="string">
            <text:p>PartialSumMonth</text:p>
          </table:table-cell>
          <table:table-cell table:style-name="ce8"/>
          <table:table-cell table:style-name="ce6" office:value-type="string" calcext:value-type="string">
            <text:p>per</text:p>
          </table:table-cell>
          <table:table-cell table:style-name="ce6" office:value-type="string" calcext:value-type="string">
            <text:p>monthly</text:p>
          </table:table-cell>
          <table:table-cell table:style-name="Default" office:value-type="string" calcext:value-type="string">
            <text:p>DATA4</text:p>
          </table:table-cell>
          <table:table-cell table:style-name="Default" office:value-type="string" calcext:value-type="string">
            <text:p>DATA5</text:p>
          </table:table-cell>
          <table:table-cell table:style-name="Default" office:value-type="string" calcext:value-type="string">
            <text:p>DATA6</text:p>
          </table:table-cell>
          <table:table-cell table:style-name="Default" office:value-type="string" calcext:value-type="string">
            <text:p>DATA7</text:p>
          </table:table-cell>
          <table:table-cell table:style-name="Default" office:value-type="string" calcext:value-type="string">
            <text:p>DATA8</text:p>
          </table:table-cell>
          <table:table-cell table:style-name="Default" office:value-type="string" calcext:value-type="string">
            <text:p>DATA9</text:p>
          </table:table-cell>
          <table:table-cell table:style-name="Default" office:value-type="string" calcext:value-type="string">
            <text:p>DATA10</text:p>
          </table:table-cell>
          <table:table-cell table:style-name="Default" office:value-type="string" calcext:value-type="string">
            <text:p>DATA11</text:p>
          </table:table-cell>
          <table:table-cell table:style-name="Default" office:value-type="string" calcext:value-type="string">
            <text:p>DATA12</text:p>
          </table:table-cell>
          <table:table-cell table:style-name="Default" table:number-columns-repeated="16365"/>
        </table:table-row>
        <table:table-row table:style-name="ro1">
          <table:table-cell table:style-name="ce45" table:formula="of:=DATE([.B2]; 1; 1) - WEEKDAY(ORG.OPENOFFICE.CURRENT(); 2)" office:value-type="date" office:date-value="1900-12-30" calcext:value-type="date">
            <text:p>1900-12-30</text:p>
          </table:table-cell>
          <table:table-cell table:style-name="ce47" office:value-type="float" office:value="1901" calcext:value-type="float">
            <text:p>1901</text:p>
          </table:table-cell>
          <table:table-cell table:style-name="ce48" table:formula="of:=[.$A2]" office:value-type="date" office:date-value="1900-12-30" calcext:value-type="date">
            <text:p>December</text:p>
          </table:table-cell>
          <table:table-cell table:style-name="ce49" table:formula="of:=[.$A2]" office:value-type="date" office:date-value="1900-12-30" calcext:value-type="date">
            <text:p>Sunday</text:p>
          </table:table-cell>
          <table:table-cell table:style-name="ce50"/>
          <table:table-cell table:formula="of:=IFERROR(IF(WEEKDAY([.A2];2)=7; SUM(OFFSET([.E2]; -6; 0; 7; 1)); &quot;&quot;); &quot;&quot;)">
            <text:p/>
          </table:table-cell>
          <table:table-cell table:formula="of:=IFERROR(IF([.$A2]=EOMONTH([.$A2];0);SUM(OFFSET([.$E2];-ORG.OPENOFFICE.DAYSINMONTH([.$A2])+1; 0; ORG.OPENOFFICE.DAYSINMONTH([.$A2]);1));&quot;&quot;); &quot;EOM&quot;)">
            <text:p/>
          </table:table-cell>
          <table:table-cell/>
          <table:table-cell table:style-name="ce52" office:value-type="string" calcext:value-type="string">
            <text:p>month</text:p>
          </table:table-cell>
          <table:table-cell table:style-name="ce52" office:value-type="string" calcext:value-type="string">
            <text:p>TOTAL</text:p>
          </table:table-cell>
          <table:table-cell table:number-columns-repeated="16374"/>
        </table:table-row>
        <table:table-row table:style-name="ro1">
          <table:table-cell table:style-name="Default" table:number-columns-repeated="7"/>
          <table:table-cell table:style-name="ce51" office:value-type="float" office:value="1" calcext:value-type="float">
            <text:p>1</text:p>
          </table:table-cell>
          <table:table-cell table:style-name="ce53" table:formula="of:=EOMONTH(DATE([.$B$2];[.$H3];1);0)" office:value-type="date" office:date-value="1901-01-31" calcext:value-type="date">
            <text:p>January</text:p>
          </table:table-cell>
          <table:table-cell table:style-name="ce54" table:formula="of:=INDEX([.$G$3:.$G$400]; MATCH([.I3];[.$C$3:.$C$400];0);1)" office:value-type="float" office:value="0" calcext:value-type="float">
            <text:p>0.00</text:p>
          </table:table-cell>
          <table:table-cell/>
          <table:table-cell table:style-name="ce55" office:value-type="string" calcext:value-type="string">
            <text:p>No macro needed to create a new sheet.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2" calcext:value-type="float">
            <text:p>2</text:p>
          </table:table-cell>
          <table:table-cell table:style-name="ce53" table:formula="of:=EOMONTH(DATE([.$B$2];[.$H4];1);0)" office:value-type="date" office:date-value="1901-02-28" calcext:value-type="date">
            <text:p>February</text:p>
          </table:table-cell>
          <table:table-cell table:style-name="ce54" table:formula="of:=INDEX([.$G$3:.$G$400]; MATCH([.I4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Simply enter the applicable <text:span text:style-name="T1">NumberOfYear</text:span> in a copy of this sheet (B2).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3" calcext:value-type="float">
            <text:p>3</text:p>
          </table:table-cell>
          <table:table-cell table:style-name="ce53" table:formula="of:=EOMONTH(DATE([.$B$2];[.$H5];1);0)" office:value-type="date" office:date-value="1901-03-31" calcext:value-type="date">
            <text:p>March</text:p>
          </table:table-cell>
          <table:table-cell table:style-name="ce54" table:formula="of:=INDEX([.$G$3:.$G$400]; MATCH([.I5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Default" table:number-columns-repeated="7"/>
          <table:table-cell table:style-name="ce51" office:value-type="float" office:value="4" calcext:value-type="float">
            <text:p>4</text:p>
          </table:table-cell>
          <table:table-cell table:style-name="ce53" table:formula="of:=EOMONTH(DATE([.$B$2];[.$H6];1);0)" office:value-type="date" office:date-value="1901-04-30" calcext:value-type="date">
            <text:p>April</text:p>
          </table:table-cell>
          <table:table-cell table:style-name="ce54" table:formula="of:=INDEX([.$G$3:.$G$400]; MATCH([.I6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The overview for 12 months is fixed to the upper partt of the view.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5" calcext:value-type="float">
            <text:p>5</text:p>
          </table:table-cell>
          <table:table-cell table:style-name="ce53" table:formula="of:=EOMONTH(DATE([.$B$2];[.$H7];1);0)" office:value-type="date" office:date-value="1901-05-31" calcext:value-type="date">
            <text:p>May</text:p>
          </table:table-cell>
          <table:table-cell table:style-name="ce54" table:formula="of:=INDEX([.$G$3:.$G$400]; MATCH([.I7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Below you may scroll as needed,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6" calcext:value-type="float">
            <text:p>6</text:p>
          </table:table-cell>
          <table:table-cell table:style-name="ce53" table:formula="of:=EOMONTH(DATE([.$B$2];[.$H8];1);0)" office:value-type="date" office:date-value="1901-06-30" calcext:value-type="date">
            <text:p>June</text:p>
          </table:table-cell>
          <table:table-cell table:style-name="ce54" table:formula="of:=INDEX([.$G$3:.$G$400]; MATCH([.I8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Default" table:number-columns-repeated="7"/>
          <table:table-cell table:style-name="ce51" office:value-type="float" office:value="7" calcext:value-type="float">
            <text:p>7</text:p>
          </table:table-cell>
          <table:table-cell table:style-name="ce53" table:formula="of:=EOMONTH(DATE([.$B$2];[.$H9];1);0)" office:value-type="date" office:date-value="1901-07-31" calcext:value-type="date">
            <text:p>July</text:p>
          </table:table-cell>
          <table:table-cell table:style-name="ce54" table:formula="of:=INDEX([.$G$3:.$G$400]; MATCH([.I9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If you want to continue with the next year some adaptions are needed.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8" calcext:value-type="float">
            <text:p>8</text:p>
          </table:table-cell>
          <table:table-cell table:style-name="ce53" table:formula="of:=EOMONTH(DATE([.$B$2];[.$H10];1);0)" office:value-type="date" office:date-value="1901-08-31" calcext:value-type="date">
            <text:p>August</text:p>
          </table:table-cell>
          <table:table-cell table:style-name="ce54" table:formula="of:=INDEX([.$G$3:.$G$400]; MATCH([.I10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For the overview the month designators must then contain the 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9" calcext:value-type="float">
            <text:p>9</text:p>
          </table:table-cell>
          <table:table-cell table:style-name="ce53" table:formula="of:=EOMONTH(DATE([.$B$2];[.$H11];1);0)" office:value-type="date" office:date-value="1901-09-30" calcext:value-type="date">
            <text:p>September</text:p>
          </table:table-cell>
          <table:table-cell table:style-name="ce54" table:formula="of:=INDEX([.$G$3:.$G$400]; MATCH([.I11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(starting) year to disambiguate.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10" calcext:value-type="float">
            <text:p>10</text:p>
          </table:table-cell>
          <table:table-cell table:style-name="ce53" table:formula="of:=EOMONTH(DATE([.$B$2];[.$H12];1);0)" office:value-type="date" office:date-value="1901-10-31" calcext:value-type="date">
            <text:p>October</text:p>
          </table:table-cell>
          <table:table-cell table:style-name="ce54" table:formula="of:=INDEX([.$G$3:.$G$400]; MATCH([.I12];[.$C$3:.$C$400];0);1)" office:value-type="float" office:value="0" calcext:value-type="float">
            <text:p>0.00</text:p>
          </table:table-cell>
          <table:table-cell/>
          <table:table-cell office:value-type="string" calcext:value-type="string">
            <text:p>I would recommend the to use an extra sheet for the results.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style-name="ce51" office:value-type="float" office:value="11" calcext:value-type="float">
            <text:p>11</text:p>
          </table:table-cell>
          <table:table-cell table:style-name="ce53" table:formula="of:=EOMONTH(DATE([.$B$2];[.$H13];1);0)" office:value-type="date" office:date-value="1901-11-30" calcext:value-type="date">
            <text:p>November</text:p>
          </table:table-cell>
          <table:table-cell table:style-name="ce54" table:formula="of:=INDEX([.$G$3:.$G$400]; MATCH([.I13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Default" table:number-columns-repeated="7"/>
          <table:table-cell table:style-name="ce51" office:value-type="float" office:value="12" calcext:value-type="float">
            <text:p>12</text:p>
          </table:table-cell>
          <table:table-cell table:style-name="ce53" table:formula="of:=EOMONTH(DATE([.$B$2];[.$H14];1);0)" office:value-type="date" office:date-value="1901-12-31" calcext:value-type="date">
            <text:p>December</text:p>
          </table:table-cell>
          <table:table-cell table:style-name="ce54" table:formula="of:=INDEX([.$G$3:.$G$400]; MATCH([.I14];[.$C$3:.$C$400];0);1)" office:value-type="float" office:value="0" calcext:value-type="float">
            <text:p>0.00</text:p>
          </table:table-cell>
          <table:table-cell table:number-columns-repeated="16374"/>
        </table:table-row>
        <table:table-row table:style-name="ro1">
          <table:table-cell table:style-name="ce45" table:formula="of:=[.A2]+1" office:value-type="date" office:date-value="1900-12-31" calcext:value-type="date">
            <text:p>1900-12-31</text:p>
          </table:table-cell>
          <table:table-cell/>
          <table:table-cell table:style-name="ce48" table:formula="of:=[.A15]" office:value-type="date" office:date-value="1900-12-31" calcext:value-type="date">
            <text:p>December</text:p>
          </table:table-cell>
          <table:table-cell table:style-name="ce49" table:formula="of:=[.$A15]" office:value-type="date" office:date-value="1900-12-31" calcext:value-type="date">
            <text:p>Monday</text:p>
          </table:table-cell>
          <table:table-cell table:style-name="ce50"/>
          <table:table-cell table:formula="of:=IFERROR(IF(WEEKDAY([.A15];2)=7; SUM(OFFSET([.E15]; -6; 0; 7; 1)); &quot;&quot;); &quot;&quot;)">
            <text:p/>
          </table:table-cell>
          <table:table-cell table:formula="of:=IFERROR(IF([.$A15]=EOMONTH([.$A15];0);SUM(OFFSET([.$E15];-ORG.OPENOFFICE.DAYSINMONTH([.$A15])+1; 0; ORG.OPENOFFICE.DAYSINMONTH([.$A15]);1));&quot;&quot;); &quot;EOM&quot;)" office:value-type="string" office:string-value="EOM" calcext:value-type="string">
            <text:p>EOM</text:p>
          </table:table-cell>
          <table:table-cell table:number-columns-repeated="16377"/>
        </table:table-row>
        <table:table-row table:style-name="ro1">
          <table:table-cell table:style-name="ce45" table:formula="of:=[.A15]+1" office:value-type="date" office:date-value="1901-01-01" calcext:value-type="date">
            <text:p>1901-01-01</text:p>
          </table:table-cell>
          <table:table-cell/>
          <table:table-cell table:style-name="ce48" table:formula="of:=[.A16]" office:value-type="date" office:date-value="1901-01-01" calcext:value-type="date">
            <text:p>January</text:p>
          </table:table-cell>
          <table:table-cell table:style-name="ce49" table:formula="of:=[.$A16]" office:value-type="date" office:date-value="1901-01-01" calcext:value-type="date">
            <text:p>Tuesday</text:p>
          </table:table-cell>
          <table:table-cell table:style-name="ce50"/>
          <table:table-cell table:formula="of:=IFERROR(IF(WEEKDAY([.A16];2)=7; SUM(OFFSET([.E16]; -6; 0; 7; 1)); &quot;&quot;); &quot;&quot;)">
            <text:p/>
          </table:table-cell>
          <table:table-cell table:formula="of:=IFERROR(IF([.$A16]=EOMONTH([.$A16];0);SUM(OFFSET([.$E16];-ORG.OPENOFFICE.DAYSINMONTH([.$A16])+1; 0; ORG.OPENOFFICE.DAYSINMONTH([.$A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]+1" office:value-type="date" office:date-value="1901-01-02" calcext:value-type="date">
            <text:p>1901-01-02</text:p>
          </table:table-cell>
          <table:table-cell/>
          <table:table-cell table:style-name="ce48" table:formula="of:=[.A17]" office:value-type="date" office:date-value="1901-01-02" calcext:value-type="date">
            <text:p>January</text:p>
          </table:table-cell>
          <table:table-cell table:style-name="ce49" table:formula="of:=[.$A17]" office:value-type="date" office:date-value="1901-01-02" calcext:value-type="date">
            <text:p>Wednesday</text:p>
          </table:table-cell>
          <table:table-cell table:style-name="ce50"/>
          <table:table-cell table:formula="of:=IFERROR(IF(WEEKDAY([.A17];2)=7; SUM(OFFSET([.E17]; -6; 0; 7; 1)); &quot;&quot;); &quot;&quot;)">
            <text:p/>
          </table:table-cell>
          <table:table-cell table:formula="of:=IFERROR(IF([.$A17]=EOMONTH([.$A17];0);SUM(OFFSET([.$E17];-ORG.OPENOFFICE.DAYSINMONTH([.$A17])+1; 0; ORG.OPENOFFICE.DAYSINMONTH([.$A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]+1" office:value-type="date" office:date-value="1901-01-03" calcext:value-type="date">
            <text:p>1901-01-03</text:p>
          </table:table-cell>
          <table:table-cell/>
          <table:table-cell table:style-name="ce48" table:formula="of:=[.A18]" office:value-type="date" office:date-value="1901-01-03" calcext:value-type="date">
            <text:p>January</text:p>
          </table:table-cell>
          <table:table-cell table:style-name="ce49" table:formula="of:=[.$A18]" office:value-type="date" office:date-value="1901-01-03" calcext:value-type="date">
            <text:p>Thursday</text:p>
          </table:table-cell>
          <table:table-cell table:style-name="ce50"/>
          <table:table-cell table:formula="of:=IFERROR(IF(WEEKDAY([.A18];2)=7; SUM(OFFSET([.E18]; -6; 0; 7; 1)); &quot;&quot;); &quot;&quot;)">
            <text:p/>
          </table:table-cell>
          <table:table-cell table:formula="of:=IFERROR(IF([.$A18]=EOMONTH([.$A18];0);SUM(OFFSET([.$E18];-ORG.OPENOFFICE.DAYSINMONTH([.$A18])+1; 0; ORG.OPENOFFICE.DAYSINMONTH([.$A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]+1" office:value-type="date" office:date-value="1901-01-04" calcext:value-type="date">
            <text:p>1901-01-04</text:p>
          </table:table-cell>
          <table:table-cell/>
          <table:table-cell table:style-name="ce48" table:formula="of:=[.A19]" office:value-type="date" office:date-value="1901-01-04" calcext:value-type="date">
            <text:p>January</text:p>
          </table:table-cell>
          <table:table-cell table:style-name="ce49" table:formula="of:=[.$A19]" office:value-type="date" office:date-value="1901-01-04" calcext:value-type="date">
            <text:p>Friday</text:p>
          </table:table-cell>
          <table:table-cell table:style-name="ce50"/>
          <table:table-cell table:formula="of:=IFERROR(IF(WEEKDAY([.A19];2)=7; SUM(OFFSET([.E19]; -6; 0; 7; 1)); &quot;&quot;); &quot;&quot;)">
            <text:p/>
          </table:table-cell>
          <table:table-cell table:formula="of:=IFERROR(IF([.$A19]=EOMONTH([.$A19];0);SUM(OFFSET([.$E19];-ORG.OPENOFFICE.DAYSINMONTH([.$A19])+1; 0; ORG.OPENOFFICE.DAYSINMONTH([.$A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]+1" office:value-type="date" office:date-value="1901-01-05" calcext:value-type="date">
            <text:p>1901-01-05</text:p>
          </table:table-cell>
          <table:table-cell/>
          <table:table-cell table:style-name="ce48" table:formula="of:=[.A20]" office:value-type="date" office:date-value="1901-01-05" calcext:value-type="date">
            <text:p>January</text:p>
          </table:table-cell>
          <table:table-cell table:style-name="ce49" table:formula="of:=[.$A20]" office:value-type="date" office:date-value="1901-01-05" calcext:value-type="date">
            <text:p>Saturday</text:p>
          </table:table-cell>
          <table:table-cell table:style-name="ce50"/>
          <table:table-cell table:formula="of:=IFERROR(IF(WEEKDAY([.A20];2)=7; SUM(OFFSET([.E20]; -6; 0; 7; 1)); &quot;&quot;); &quot;&quot;)">
            <text:p/>
          </table:table-cell>
          <table:table-cell table:formula="of:=IFERROR(IF([.$A20]=EOMONTH([.$A20];0);SUM(OFFSET([.$E20];-ORG.OPENOFFICE.DAYSINMONTH([.$A20])+1; 0; ORG.OPENOFFICE.DAYSINMONTH([.$A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]+1" office:value-type="date" office:date-value="1901-01-06" calcext:value-type="date">
            <text:p>1901-01-06</text:p>
          </table:table-cell>
          <table:table-cell/>
          <table:table-cell table:style-name="ce48" table:formula="of:=[.A21]" office:value-type="date" office:date-value="1901-01-06" calcext:value-type="date">
            <text:p>January</text:p>
          </table:table-cell>
          <table:table-cell table:style-name="ce49" table:formula="of:=[.$A21]" office:value-type="date" office:date-value="1901-01-06" calcext:value-type="date">
            <text:p>Sunday</text:p>
          </table:table-cell>
          <table:table-cell table:style-name="ce50"/>
          <table:table-cell table:formula="of:=IFERROR(IF(WEEKDAY([.A21];2)=7; SUM(OFFSET([.E21]; -6; 0; 7; 1)); &quot;&quot;); &quot;&quot;)" office:value-type="float" office:value="0" calcext:value-type="float">
            <text:p>0.00</text:p>
          </table:table-cell>
          <table:table-cell table:formula="of:=IFERROR(IF([.$A21]=EOMONTH([.$A21];0);SUM(OFFSET([.$E21];-ORG.OPENOFFICE.DAYSINMONTH([.$A21])+1; 0; ORG.OPENOFFICE.DAYSINMONTH([.$A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]+1" office:value-type="date" office:date-value="1901-01-07" calcext:value-type="date">
            <text:p>1901-01-07</text:p>
          </table:table-cell>
          <table:table-cell/>
          <table:table-cell table:style-name="ce48" table:formula="of:=[.A22]" office:value-type="date" office:date-value="1901-01-07" calcext:value-type="date">
            <text:p>January</text:p>
          </table:table-cell>
          <table:table-cell table:style-name="ce49" table:formula="of:=[.$A22]" office:value-type="date" office:date-value="1901-01-07" calcext:value-type="date">
            <text:p>Monday</text:p>
          </table:table-cell>
          <table:table-cell table:style-name="ce50"/>
          <table:table-cell table:formula="of:=IFERROR(IF(WEEKDAY([.A22];2)=7; SUM(OFFSET([.E22]; -6; 0; 7; 1)); &quot;&quot;); &quot;&quot;)">
            <text:p/>
          </table:table-cell>
          <table:table-cell table:formula="of:=IFERROR(IF([.$A22]=EOMONTH([.$A22];0);SUM(OFFSET([.$E22];-ORG.OPENOFFICE.DAYSINMONTH([.$A22])+1; 0; ORG.OPENOFFICE.DAYSINMONTH([.$A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]+1" office:value-type="date" office:date-value="1901-01-08" calcext:value-type="date">
            <text:p>1901-01-08</text:p>
          </table:table-cell>
          <table:table-cell/>
          <table:table-cell table:style-name="ce48" table:formula="of:=[.A23]" office:value-type="date" office:date-value="1901-01-08" calcext:value-type="date">
            <text:p>January</text:p>
          </table:table-cell>
          <table:table-cell table:style-name="ce49" table:formula="of:=[.$A23]" office:value-type="date" office:date-value="1901-01-08" calcext:value-type="date">
            <text:p>Tuesday</text:p>
          </table:table-cell>
          <table:table-cell table:style-name="ce50"/>
          <table:table-cell table:formula="of:=IFERROR(IF(WEEKDAY([.A23];2)=7; SUM(OFFSET([.E23]; -6; 0; 7; 1)); &quot;&quot;); &quot;&quot;)">
            <text:p/>
          </table:table-cell>
          <table:table-cell table:formula="of:=IFERROR(IF([.$A23]=EOMONTH([.$A23];0);SUM(OFFSET([.$E23];-ORG.OPENOFFICE.DAYSINMONTH([.$A23])+1; 0; ORG.OPENOFFICE.DAYSINMONTH([.$A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]+1" office:value-type="date" office:date-value="1901-01-09" calcext:value-type="date">
            <text:p>1901-01-09</text:p>
          </table:table-cell>
          <table:table-cell/>
          <table:table-cell table:style-name="ce48" table:formula="of:=[.A24]" office:value-type="date" office:date-value="1901-01-09" calcext:value-type="date">
            <text:p>January</text:p>
          </table:table-cell>
          <table:table-cell table:style-name="ce49" table:formula="of:=[.$A24]" office:value-type="date" office:date-value="1901-01-09" calcext:value-type="date">
            <text:p>Wednesday</text:p>
          </table:table-cell>
          <table:table-cell table:style-name="ce50"/>
          <table:table-cell table:formula="of:=IFERROR(IF(WEEKDAY([.A24];2)=7; SUM(OFFSET([.E24]; -6; 0; 7; 1)); &quot;&quot;); &quot;&quot;)">
            <text:p/>
          </table:table-cell>
          <table:table-cell table:formula="of:=IFERROR(IF([.$A24]=EOMONTH([.$A24];0);SUM(OFFSET([.$E24];-ORG.OPENOFFICE.DAYSINMONTH([.$A24])+1; 0; ORG.OPENOFFICE.DAYSINMONTH([.$A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]+1" office:value-type="date" office:date-value="1901-01-10" calcext:value-type="date">
            <text:p>1901-01-10</text:p>
          </table:table-cell>
          <table:table-cell/>
          <table:table-cell table:style-name="ce48" table:formula="of:=[.A25]" office:value-type="date" office:date-value="1901-01-10" calcext:value-type="date">
            <text:p>January</text:p>
          </table:table-cell>
          <table:table-cell table:style-name="ce49" table:formula="of:=[.$A25]" office:value-type="date" office:date-value="1901-01-10" calcext:value-type="date">
            <text:p>Thursday</text:p>
          </table:table-cell>
          <table:table-cell table:style-name="ce50"/>
          <table:table-cell table:formula="of:=IFERROR(IF(WEEKDAY([.A25];2)=7; SUM(OFFSET([.E25]; -6; 0; 7; 1)); &quot;&quot;); &quot;&quot;)">
            <text:p/>
          </table:table-cell>
          <table:table-cell table:formula="of:=IFERROR(IF([.$A25]=EOMONTH([.$A25];0);SUM(OFFSET([.$E25];-ORG.OPENOFFICE.DAYSINMONTH([.$A25])+1; 0; ORG.OPENOFFICE.DAYSINMONTH([.$A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]+1" office:value-type="date" office:date-value="1901-01-11" calcext:value-type="date">
            <text:p>1901-01-11</text:p>
          </table:table-cell>
          <table:table-cell/>
          <table:table-cell table:style-name="ce48" table:formula="of:=[.A26]" office:value-type="date" office:date-value="1901-01-11" calcext:value-type="date">
            <text:p>January</text:p>
          </table:table-cell>
          <table:table-cell table:style-name="ce49" table:formula="of:=[.$A26]" office:value-type="date" office:date-value="1901-01-11" calcext:value-type="date">
            <text:p>Friday</text:p>
          </table:table-cell>
          <table:table-cell table:style-name="ce50"/>
          <table:table-cell table:formula="of:=IFERROR(IF(WEEKDAY([.A26];2)=7; SUM(OFFSET([.E26]; -6; 0; 7; 1)); &quot;&quot;); &quot;&quot;)">
            <text:p/>
          </table:table-cell>
          <table:table-cell table:formula="of:=IFERROR(IF([.$A26]=EOMONTH([.$A26];0);SUM(OFFSET([.$E26];-ORG.OPENOFFICE.DAYSINMONTH([.$A26])+1; 0; ORG.OPENOFFICE.DAYSINMONTH([.$A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]+1" office:value-type="date" office:date-value="1901-01-12" calcext:value-type="date">
            <text:p>1901-01-12</text:p>
          </table:table-cell>
          <table:table-cell/>
          <table:table-cell table:style-name="ce48" table:formula="of:=[.A27]" office:value-type="date" office:date-value="1901-01-12" calcext:value-type="date">
            <text:p>January</text:p>
          </table:table-cell>
          <table:table-cell table:style-name="ce49" table:formula="of:=[.$A27]" office:value-type="date" office:date-value="1901-01-12" calcext:value-type="date">
            <text:p>Saturday</text:p>
          </table:table-cell>
          <table:table-cell table:style-name="ce50"/>
          <table:table-cell table:formula="of:=IFERROR(IF(WEEKDAY([.A27];2)=7; SUM(OFFSET([.E27]; -6; 0; 7; 1)); &quot;&quot;); &quot;&quot;)">
            <text:p/>
          </table:table-cell>
          <table:table-cell table:formula="of:=IFERROR(IF([.$A27]=EOMONTH([.$A27];0);SUM(OFFSET([.$E27];-ORG.OPENOFFICE.DAYSINMONTH([.$A27])+1; 0; ORG.OPENOFFICE.DAYSINMONTH([.$A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]+1" office:value-type="date" office:date-value="1901-01-13" calcext:value-type="date">
            <text:p>1901-01-13</text:p>
          </table:table-cell>
          <table:table-cell/>
          <table:table-cell table:style-name="ce48" table:formula="of:=[.A28]" office:value-type="date" office:date-value="1901-01-13" calcext:value-type="date">
            <text:p>January</text:p>
          </table:table-cell>
          <table:table-cell table:style-name="ce49" table:formula="of:=[.$A28]" office:value-type="date" office:date-value="1901-01-13" calcext:value-type="date">
            <text:p>Sunday</text:p>
          </table:table-cell>
          <table:table-cell table:style-name="ce50"/>
          <table:table-cell table:formula="of:=IFERROR(IF(WEEKDAY([.A28];2)=7; SUM(OFFSET([.E28]; -6; 0; 7; 1)); &quot;&quot;); &quot;&quot;)" office:value-type="float" office:value="0" calcext:value-type="float">
            <text:p>0.00</text:p>
          </table:table-cell>
          <table:table-cell table:formula="of:=IFERROR(IF([.$A28]=EOMONTH([.$A28];0);SUM(OFFSET([.$E28];-ORG.OPENOFFICE.DAYSINMONTH([.$A28])+1; 0; ORG.OPENOFFICE.DAYSINMONTH([.$A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]+1" office:value-type="date" office:date-value="1901-01-14" calcext:value-type="date">
            <text:p>1901-01-14</text:p>
          </table:table-cell>
          <table:table-cell/>
          <table:table-cell table:style-name="ce48" table:formula="of:=[.A29]" office:value-type="date" office:date-value="1901-01-14" calcext:value-type="date">
            <text:p>January</text:p>
          </table:table-cell>
          <table:table-cell table:style-name="ce49" table:formula="of:=[.$A29]" office:value-type="date" office:date-value="1901-01-14" calcext:value-type="date">
            <text:p>Monday</text:p>
          </table:table-cell>
          <table:table-cell table:style-name="ce50"/>
          <table:table-cell table:formula="of:=IFERROR(IF(WEEKDAY([.A29];2)=7; SUM(OFFSET([.E29]; -6; 0; 7; 1)); &quot;&quot;); &quot;&quot;)">
            <text:p/>
          </table:table-cell>
          <table:table-cell table:formula="of:=IFERROR(IF([.$A29]=EOMONTH([.$A29];0);SUM(OFFSET([.$E29];-ORG.OPENOFFICE.DAYSINMONTH([.$A29])+1; 0; ORG.OPENOFFICE.DAYSINMONTH([.$A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]+1" office:value-type="date" office:date-value="1901-01-15" calcext:value-type="date">
            <text:p>1901-01-15</text:p>
          </table:table-cell>
          <table:table-cell/>
          <table:table-cell table:style-name="ce48" table:formula="of:=[.A30]" office:value-type="date" office:date-value="1901-01-15" calcext:value-type="date">
            <text:p>January</text:p>
          </table:table-cell>
          <table:table-cell table:style-name="ce49" table:formula="of:=[.$A30]" office:value-type="date" office:date-value="1901-01-15" calcext:value-type="date">
            <text:p>Tuesday</text:p>
          </table:table-cell>
          <table:table-cell table:style-name="ce50"/>
          <table:table-cell table:formula="of:=IFERROR(IF(WEEKDAY([.A30];2)=7; SUM(OFFSET([.E30]; -6; 0; 7; 1)); &quot;&quot;); &quot;&quot;)">
            <text:p/>
          </table:table-cell>
          <table:table-cell table:formula="of:=IFERROR(IF([.$A30]=EOMONTH([.$A30];0);SUM(OFFSET([.$E30];-ORG.OPENOFFICE.DAYSINMONTH([.$A30])+1; 0; ORG.OPENOFFICE.DAYSINMONTH([.$A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]+1" office:value-type="date" office:date-value="1901-01-16" calcext:value-type="date">
            <text:p>1901-01-16</text:p>
          </table:table-cell>
          <table:table-cell/>
          <table:table-cell table:style-name="ce48" table:formula="of:=[.A31]" office:value-type="date" office:date-value="1901-01-16" calcext:value-type="date">
            <text:p>January</text:p>
          </table:table-cell>
          <table:table-cell table:style-name="ce49" table:formula="of:=[.$A31]" office:value-type="date" office:date-value="1901-01-16" calcext:value-type="date">
            <text:p>Wednesday</text:p>
          </table:table-cell>
          <table:table-cell table:style-name="ce50"/>
          <table:table-cell table:formula="of:=IFERROR(IF(WEEKDAY([.A31];2)=7; SUM(OFFSET([.E31]; -6; 0; 7; 1)); &quot;&quot;); &quot;&quot;)">
            <text:p/>
          </table:table-cell>
          <table:table-cell table:formula="of:=IFERROR(IF([.$A31]=EOMONTH([.$A31];0);SUM(OFFSET([.$E31];-ORG.OPENOFFICE.DAYSINMONTH([.$A31])+1; 0; ORG.OPENOFFICE.DAYSINMONTH([.$A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]+1" office:value-type="date" office:date-value="1901-01-17" calcext:value-type="date">
            <text:p>1901-01-17</text:p>
          </table:table-cell>
          <table:table-cell/>
          <table:table-cell table:style-name="ce48" table:formula="of:=[.A32]" office:value-type="date" office:date-value="1901-01-17" calcext:value-type="date">
            <text:p>January</text:p>
          </table:table-cell>
          <table:table-cell table:style-name="ce49" table:formula="of:=[.$A32]" office:value-type="date" office:date-value="1901-01-17" calcext:value-type="date">
            <text:p>Thursday</text:p>
          </table:table-cell>
          <table:table-cell table:style-name="ce50"/>
          <table:table-cell table:formula="of:=IFERROR(IF(WEEKDAY([.A32];2)=7; SUM(OFFSET([.E32]; -6; 0; 7; 1)); &quot;&quot;); &quot;&quot;)">
            <text:p/>
          </table:table-cell>
          <table:table-cell table:formula="of:=IFERROR(IF([.$A32]=EOMONTH([.$A32];0);SUM(OFFSET([.$E32];-ORG.OPENOFFICE.DAYSINMONTH([.$A32])+1; 0; ORG.OPENOFFICE.DAYSINMONTH([.$A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]+1" office:value-type="date" office:date-value="1901-01-18" calcext:value-type="date">
            <text:p>1901-01-18</text:p>
          </table:table-cell>
          <table:table-cell/>
          <table:table-cell table:style-name="ce48" table:formula="of:=[.A33]" office:value-type="date" office:date-value="1901-01-18" calcext:value-type="date">
            <text:p>January</text:p>
          </table:table-cell>
          <table:table-cell table:style-name="ce49" table:formula="of:=[.$A33]" office:value-type="date" office:date-value="1901-01-18" calcext:value-type="date">
            <text:p>Friday</text:p>
          </table:table-cell>
          <table:table-cell table:style-name="ce50"/>
          <table:table-cell table:formula="of:=IFERROR(IF(WEEKDAY([.A33];2)=7; SUM(OFFSET([.E33]; -6; 0; 7; 1)); &quot;&quot;); &quot;&quot;)">
            <text:p/>
          </table:table-cell>
          <table:table-cell table:formula="of:=IFERROR(IF([.$A33]=EOMONTH([.$A33];0);SUM(OFFSET([.$E33];-ORG.OPENOFFICE.DAYSINMONTH([.$A33])+1; 0; ORG.OPENOFFICE.DAYSINMONTH([.$A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]+1" office:value-type="date" office:date-value="1901-01-19" calcext:value-type="date">
            <text:p>1901-01-19</text:p>
          </table:table-cell>
          <table:table-cell/>
          <table:table-cell table:style-name="ce48" table:formula="of:=[.A34]" office:value-type="date" office:date-value="1901-01-19" calcext:value-type="date">
            <text:p>January</text:p>
          </table:table-cell>
          <table:table-cell table:style-name="ce49" table:formula="of:=[.$A34]" office:value-type="date" office:date-value="1901-01-19" calcext:value-type="date">
            <text:p>Saturday</text:p>
          </table:table-cell>
          <table:table-cell table:style-name="ce50"/>
          <table:table-cell table:formula="of:=IFERROR(IF(WEEKDAY([.A34];2)=7; SUM(OFFSET([.E34]; -6; 0; 7; 1)); &quot;&quot;); &quot;&quot;)">
            <text:p/>
          </table:table-cell>
          <table:table-cell table:formula="of:=IFERROR(IF([.$A34]=EOMONTH([.$A34];0);SUM(OFFSET([.$E34];-ORG.OPENOFFICE.DAYSINMONTH([.$A34])+1; 0; ORG.OPENOFFICE.DAYSINMONTH([.$A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]+1" office:value-type="date" office:date-value="1901-01-20" calcext:value-type="date">
            <text:p>1901-01-20</text:p>
          </table:table-cell>
          <table:table-cell/>
          <table:table-cell table:style-name="ce48" table:formula="of:=[.A35]" office:value-type="date" office:date-value="1901-01-20" calcext:value-type="date">
            <text:p>January</text:p>
          </table:table-cell>
          <table:table-cell table:style-name="ce49" table:formula="of:=[.$A35]" office:value-type="date" office:date-value="1901-01-20" calcext:value-type="date">
            <text:p>Sunday</text:p>
          </table:table-cell>
          <table:table-cell table:style-name="ce50"/>
          <table:table-cell table:formula="of:=IFERROR(IF(WEEKDAY([.A35];2)=7; SUM(OFFSET([.E35]; -6; 0; 7; 1)); &quot;&quot;); &quot;&quot;)" office:value-type="float" office:value="0" calcext:value-type="float">
            <text:p>0.00</text:p>
          </table:table-cell>
          <table:table-cell table:formula="of:=IFERROR(IF([.$A35]=EOMONTH([.$A35];0);SUM(OFFSET([.$E35];-ORG.OPENOFFICE.DAYSINMONTH([.$A35])+1; 0; ORG.OPENOFFICE.DAYSINMONTH([.$A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]+1" office:value-type="date" office:date-value="1901-01-21" calcext:value-type="date">
            <text:p>1901-01-21</text:p>
          </table:table-cell>
          <table:table-cell/>
          <table:table-cell table:style-name="ce48" table:formula="of:=[.A36]" office:value-type="date" office:date-value="1901-01-21" calcext:value-type="date">
            <text:p>January</text:p>
          </table:table-cell>
          <table:table-cell table:style-name="ce49" table:formula="of:=[.$A36]" office:value-type="date" office:date-value="1901-01-21" calcext:value-type="date">
            <text:p>Monday</text:p>
          </table:table-cell>
          <table:table-cell table:style-name="ce50"/>
          <table:table-cell table:formula="of:=IFERROR(IF(WEEKDAY([.A36];2)=7; SUM(OFFSET([.E36]; -6; 0; 7; 1)); &quot;&quot;); &quot;&quot;)">
            <text:p/>
          </table:table-cell>
          <table:table-cell table:formula="of:=IFERROR(IF([.$A36]=EOMONTH([.$A36];0);SUM(OFFSET([.$E36];-ORG.OPENOFFICE.DAYSINMONTH([.$A36])+1; 0; ORG.OPENOFFICE.DAYSINMONTH([.$A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]+1" office:value-type="date" office:date-value="1901-01-22" calcext:value-type="date">
            <text:p>1901-01-22</text:p>
          </table:table-cell>
          <table:table-cell/>
          <table:table-cell table:style-name="ce48" table:formula="of:=[.A37]" office:value-type="date" office:date-value="1901-01-22" calcext:value-type="date">
            <text:p>January</text:p>
          </table:table-cell>
          <table:table-cell table:style-name="ce49" table:formula="of:=[.$A37]" office:value-type="date" office:date-value="1901-01-22" calcext:value-type="date">
            <text:p>Tuesday</text:p>
          </table:table-cell>
          <table:table-cell table:style-name="ce50"/>
          <table:table-cell table:formula="of:=IFERROR(IF(WEEKDAY([.A37];2)=7; SUM(OFFSET([.E37]; -6; 0; 7; 1)); &quot;&quot;); &quot;&quot;)">
            <text:p/>
          </table:table-cell>
          <table:table-cell table:formula="of:=IFERROR(IF([.$A37]=EOMONTH([.$A37];0);SUM(OFFSET([.$E37];-ORG.OPENOFFICE.DAYSINMONTH([.$A37])+1; 0; ORG.OPENOFFICE.DAYSINMONTH([.$A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]+1" office:value-type="date" office:date-value="1901-01-23" calcext:value-type="date">
            <text:p>1901-01-23</text:p>
          </table:table-cell>
          <table:table-cell/>
          <table:table-cell table:style-name="ce48" table:formula="of:=[.A38]" office:value-type="date" office:date-value="1901-01-23" calcext:value-type="date">
            <text:p>January</text:p>
          </table:table-cell>
          <table:table-cell table:style-name="ce49" table:formula="of:=[.$A38]" office:value-type="date" office:date-value="1901-01-23" calcext:value-type="date">
            <text:p>Wednesday</text:p>
          </table:table-cell>
          <table:table-cell table:style-name="ce50"/>
          <table:table-cell table:formula="of:=IFERROR(IF(WEEKDAY([.A38];2)=7; SUM(OFFSET([.E38]; -6; 0; 7; 1)); &quot;&quot;); &quot;&quot;)">
            <text:p/>
          </table:table-cell>
          <table:table-cell table:formula="of:=IFERROR(IF([.$A38]=EOMONTH([.$A38];0);SUM(OFFSET([.$E38];-ORG.OPENOFFICE.DAYSINMONTH([.$A38])+1; 0; ORG.OPENOFFICE.DAYSINMONTH([.$A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]+1" office:value-type="date" office:date-value="1901-01-24" calcext:value-type="date">
            <text:p>1901-01-24</text:p>
          </table:table-cell>
          <table:table-cell/>
          <table:table-cell table:style-name="ce48" table:formula="of:=[.A39]" office:value-type="date" office:date-value="1901-01-24" calcext:value-type="date">
            <text:p>January</text:p>
          </table:table-cell>
          <table:table-cell table:style-name="ce49" table:formula="of:=[.$A39]" office:value-type="date" office:date-value="1901-01-24" calcext:value-type="date">
            <text:p>Thursday</text:p>
          </table:table-cell>
          <table:table-cell table:style-name="ce50"/>
          <table:table-cell table:formula="of:=IFERROR(IF(WEEKDAY([.A39];2)=7; SUM(OFFSET([.E39]; -6; 0; 7; 1)); &quot;&quot;); &quot;&quot;)">
            <text:p/>
          </table:table-cell>
          <table:table-cell table:formula="of:=IFERROR(IF([.$A39]=EOMONTH([.$A39];0);SUM(OFFSET([.$E39];-ORG.OPENOFFICE.DAYSINMONTH([.$A39])+1; 0; ORG.OPENOFFICE.DAYSINMONTH([.$A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9]+1" office:value-type="date" office:date-value="1901-01-25" calcext:value-type="date">
            <text:p>1901-01-25</text:p>
          </table:table-cell>
          <table:table-cell/>
          <table:table-cell table:style-name="ce48" table:formula="of:=[.A40]" office:value-type="date" office:date-value="1901-01-25" calcext:value-type="date">
            <text:p>January</text:p>
          </table:table-cell>
          <table:table-cell table:style-name="ce49" table:formula="of:=[.$A40]" office:value-type="date" office:date-value="1901-01-25" calcext:value-type="date">
            <text:p>Friday</text:p>
          </table:table-cell>
          <table:table-cell table:style-name="ce50"/>
          <table:table-cell table:formula="of:=IFERROR(IF(WEEKDAY([.A40];2)=7; SUM(OFFSET([.E40]; -6; 0; 7; 1)); &quot;&quot;); &quot;&quot;)">
            <text:p/>
          </table:table-cell>
          <table:table-cell table:formula="of:=IFERROR(IF([.$A40]=EOMONTH([.$A40];0);SUM(OFFSET([.$E40];-ORG.OPENOFFICE.DAYSINMONTH([.$A40])+1; 0; ORG.OPENOFFICE.DAYSINMONTH([.$A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0]+1" office:value-type="date" office:date-value="1901-01-26" calcext:value-type="date">
            <text:p>1901-01-26</text:p>
          </table:table-cell>
          <table:table-cell/>
          <table:table-cell table:style-name="ce48" table:formula="of:=[.A41]" office:value-type="date" office:date-value="1901-01-26" calcext:value-type="date">
            <text:p>January</text:p>
          </table:table-cell>
          <table:table-cell table:style-name="ce49" table:formula="of:=[.$A41]" office:value-type="date" office:date-value="1901-01-26" calcext:value-type="date">
            <text:p>Saturday</text:p>
          </table:table-cell>
          <table:table-cell table:style-name="ce50"/>
          <table:table-cell table:formula="of:=IFERROR(IF(WEEKDAY([.A41];2)=7; SUM(OFFSET([.E41]; -6; 0; 7; 1)); &quot;&quot;); &quot;&quot;)">
            <text:p/>
          </table:table-cell>
          <table:table-cell table:formula="of:=IFERROR(IF([.$A41]=EOMONTH([.$A41];0);SUM(OFFSET([.$E41];-ORG.OPENOFFICE.DAYSINMONTH([.$A41])+1; 0; ORG.OPENOFFICE.DAYSINMONTH([.$A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1]+1" office:value-type="date" office:date-value="1901-01-27" calcext:value-type="date">
            <text:p>1901-01-27</text:p>
          </table:table-cell>
          <table:table-cell/>
          <table:table-cell table:style-name="ce48" table:formula="of:=[.A42]" office:value-type="date" office:date-value="1901-01-27" calcext:value-type="date">
            <text:p>January</text:p>
          </table:table-cell>
          <table:table-cell table:style-name="ce49" table:formula="of:=[.$A42]" office:value-type="date" office:date-value="1901-01-27" calcext:value-type="date">
            <text:p>Sunday</text:p>
          </table:table-cell>
          <table:table-cell table:style-name="ce50"/>
          <table:table-cell table:formula="of:=IFERROR(IF(WEEKDAY([.A42];2)=7; SUM(OFFSET([.E42]; -6; 0; 7; 1)); &quot;&quot;); &quot;&quot;)" office:value-type="float" office:value="0" calcext:value-type="float">
            <text:p>0.00</text:p>
          </table:table-cell>
          <table:table-cell table:formula="of:=IFERROR(IF([.$A42]=EOMONTH([.$A42];0);SUM(OFFSET([.$E42];-ORG.OPENOFFICE.DAYSINMONTH([.$A42])+1; 0; ORG.OPENOFFICE.DAYSINMONTH([.$A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2]+1" office:value-type="date" office:date-value="1901-01-28" calcext:value-type="date">
            <text:p>1901-01-28</text:p>
          </table:table-cell>
          <table:table-cell/>
          <table:table-cell table:style-name="ce48" table:formula="of:=[.A43]" office:value-type="date" office:date-value="1901-01-28" calcext:value-type="date">
            <text:p>January</text:p>
          </table:table-cell>
          <table:table-cell table:style-name="ce49" table:formula="of:=[.$A43]" office:value-type="date" office:date-value="1901-01-28" calcext:value-type="date">
            <text:p>Monday</text:p>
          </table:table-cell>
          <table:table-cell table:style-name="ce50"/>
          <table:table-cell table:formula="of:=IFERROR(IF(WEEKDAY([.A43];2)=7; SUM(OFFSET([.E43]; -6; 0; 7; 1)); &quot;&quot;); &quot;&quot;)">
            <text:p/>
          </table:table-cell>
          <table:table-cell table:formula="of:=IFERROR(IF([.$A43]=EOMONTH([.$A43];0);SUM(OFFSET([.$E43];-ORG.OPENOFFICE.DAYSINMONTH([.$A43])+1; 0; ORG.OPENOFFICE.DAYSINMONTH([.$A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3]+1" office:value-type="date" office:date-value="1901-01-29" calcext:value-type="date">
            <text:p>1901-01-29</text:p>
          </table:table-cell>
          <table:table-cell/>
          <table:table-cell table:style-name="ce48" table:formula="of:=[.A44]" office:value-type="date" office:date-value="1901-01-29" calcext:value-type="date">
            <text:p>January</text:p>
          </table:table-cell>
          <table:table-cell table:style-name="ce49" table:formula="of:=[.$A44]" office:value-type="date" office:date-value="1901-01-29" calcext:value-type="date">
            <text:p>Tuesday</text:p>
          </table:table-cell>
          <table:table-cell table:style-name="ce50"/>
          <table:table-cell table:formula="of:=IFERROR(IF(WEEKDAY([.A44];2)=7; SUM(OFFSET([.E44]; -6; 0; 7; 1)); &quot;&quot;); &quot;&quot;)">
            <text:p/>
          </table:table-cell>
          <table:table-cell table:formula="of:=IFERROR(IF([.$A44]=EOMONTH([.$A44];0);SUM(OFFSET([.$E44];-ORG.OPENOFFICE.DAYSINMONTH([.$A44])+1; 0; ORG.OPENOFFICE.DAYSINMONTH([.$A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4]+1" office:value-type="date" office:date-value="1901-01-30" calcext:value-type="date">
            <text:p>1901-01-30</text:p>
          </table:table-cell>
          <table:table-cell/>
          <table:table-cell table:style-name="ce48" table:formula="of:=[.A45]" office:value-type="date" office:date-value="1901-01-30" calcext:value-type="date">
            <text:p>January</text:p>
          </table:table-cell>
          <table:table-cell table:style-name="ce49" table:formula="of:=[.$A45]" office:value-type="date" office:date-value="1901-01-30" calcext:value-type="date">
            <text:p>Wednesday</text:p>
          </table:table-cell>
          <table:table-cell table:style-name="ce50"/>
          <table:table-cell table:formula="of:=IFERROR(IF(WEEKDAY([.A45];2)=7; SUM(OFFSET([.E45]; -6; 0; 7; 1)); &quot;&quot;); &quot;&quot;)">
            <text:p/>
          </table:table-cell>
          <table:table-cell table:formula="of:=IFERROR(IF([.$A45]=EOMONTH([.$A45];0);SUM(OFFSET([.$E45];-ORG.OPENOFFICE.DAYSINMONTH([.$A45])+1; 0; ORG.OPENOFFICE.DAYSINMONTH([.$A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5]+1" office:value-type="date" office:date-value="1901-01-31" calcext:value-type="date">
            <text:p>1901-01-31</text:p>
          </table:table-cell>
          <table:table-cell/>
          <table:table-cell table:style-name="ce48" table:formula="of:=[.A46]" office:value-type="date" office:date-value="1901-01-31" calcext:value-type="date">
            <text:p>January</text:p>
          </table:table-cell>
          <table:table-cell table:style-name="ce49" table:formula="of:=[.$A46]" office:value-type="date" office:date-value="1901-01-31" calcext:value-type="date">
            <text:p>Thursday</text:p>
          </table:table-cell>
          <table:table-cell table:style-name="ce50"/>
          <table:table-cell table:formula="of:=IFERROR(IF(WEEKDAY([.A46];2)=7; SUM(OFFSET([.E46]; -6; 0; 7; 1)); &quot;&quot;); &quot;&quot;)">
            <text:p/>
          </table:table-cell>
          <table:table-cell table:formula="of:=IFERROR(IF([.$A46]=EOMONTH([.$A46];0);SUM(OFFSET([.$E46];-ORG.OPENOFFICE.DAYSINMONTH([.$A46])+1; 0; ORG.OPENOFFICE.DAYSINMONTH([.$A46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46]+1" office:value-type="date" office:date-value="1901-02-01" calcext:value-type="date">
            <text:p>1901-02-01</text:p>
          </table:table-cell>
          <table:table-cell/>
          <table:table-cell table:style-name="ce48" table:formula="of:=[.A47]" office:value-type="date" office:date-value="1901-02-01" calcext:value-type="date">
            <text:p>February</text:p>
          </table:table-cell>
          <table:table-cell table:style-name="ce49" table:formula="of:=[.$A47]" office:value-type="date" office:date-value="1901-02-01" calcext:value-type="date">
            <text:p>Friday</text:p>
          </table:table-cell>
          <table:table-cell table:style-name="ce50"/>
          <table:table-cell table:formula="of:=IFERROR(IF(WEEKDAY([.A47];2)=7; SUM(OFFSET([.E47]; -6; 0; 7; 1)); &quot;&quot;); &quot;&quot;)">
            <text:p/>
          </table:table-cell>
          <table:table-cell table:formula="of:=IFERROR(IF([.$A47]=EOMONTH([.$A47];0);SUM(OFFSET([.$E47];-ORG.OPENOFFICE.DAYSINMONTH([.$A47])+1; 0; ORG.OPENOFFICE.DAYSINMONTH([.$A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7]+1" office:value-type="date" office:date-value="1901-02-02" calcext:value-type="date">
            <text:p>1901-02-02</text:p>
          </table:table-cell>
          <table:table-cell/>
          <table:table-cell table:style-name="ce48" table:formula="of:=[.A48]" office:value-type="date" office:date-value="1901-02-02" calcext:value-type="date">
            <text:p>February</text:p>
          </table:table-cell>
          <table:table-cell table:style-name="ce49" table:formula="of:=[.$A48]" office:value-type="date" office:date-value="1901-02-02" calcext:value-type="date">
            <text:p>Saturday</text:p>
          </table:table-cell>
          <table:table-cell table:style-name="ce50"/>
          <table:table-cell table:formula="of:=IFERROR(IF(WEEKDAY([.A48];2)=7; SUM(OFFSET([.E48]; -6; 0; 7; 1)); &quot;&quot;); &quot;&quot;)">
            <text:p/>
          </table:table-cell>
          <table:table-cell table:formula="of:=IFERROR(IF([.$A48]=EOMONTH([.$A48];0);SUM(OFFSET([.$E48];-ORG.OPENOFFICE.DAYSINMONTH([.$A48])+1; 0; ORG.OPENOFFICE.DAYSINMONTH([.$A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8]+1" office:value-type="date" office:date-value="1901-02-03" calcext:value-type="date">
            <text:p>1901-02-03</text:p>
          </table:table-cell>
          <table:table-cell/>
          <table:table-cell table:style-name="ce48" table:formula="of:=[.A49]" office:value-type="date" office:date-value="1901-02-03" calcext:value-type="date">
            <text:p>February</text:p>
          </table:table-cell>
          <table:table-cell table:style-name="ce49" table:formula="of:=[.$A49]" office:value-type="date" office:date-value="1901-02-03" calcext:value-type="date">
            <text:p>Sunday</text:p>
          </table:table-cell>
          <table:table-cell table:style-name="ce50"/>
          <table:table-cell table:formula="of:=IFERROR(IF(WEEKDAY([.A49];2)=7; SUM(OFFSET([.E49]; -6; 0; 7; 1)); &quot;&quot;); &quot;&quot;)" office:value-type="float" office:value="0" calcext:value-type="float">
            <text:p>0.00</text:p>
          </table:table-cell>
          <table:table-cell table:formula="of:=IFERROR(IF([.$A49]=EOMONTH([.$A49];0);SUM(OFFSET([.$E49];-ORG.OPENOFFICE.DAYSINMONTH([.$A49])+1; 0; ORG.OPENOFFICE.DAYSINMONTH([.$A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49]+1" office:value-type="date" office:date-value="1901-02-04" calcext:value-type="date">
            <text:p>1901-02-04</text:p>
          </table:table-cell>
          <table:table-cell/>
          <table:table-cell table:style-name="ce48" table:formula="of:=[.A50]" office:value-type="date" office:date-value="1901-02-04" calcext:value-type="date">
            <text:p>February</text:p>
          </table:table-cell>
          <table:table-cell table:style-name="ce49" table:formula="of:=[.$A50]" office:value-type="date" office:date-value="1901-02-04" calcext:value-type="date">
            <text:p>Monday</text:p>
          </table:table-cell>
          <table:table-cell table:style-name="ce50"/>
          <table:table-cell table:formula="of:=IFERROR(IF(WEEKDAY([.A50];2)=7; SUM(OFFSET([.E50]; -6; 0; 7; 1)); &quot;&quot;); &quot;&quot;)">
            <text:p/>
          </table:table-cell>
          <table:table-cell table:formula="of:=IFERROR(IF([.$A50]=EOMONTH([.$A50];0);SUM(OFFSET([.$E50];-ORG.OPENOFFICE.DAYSINMONTH([.$A50])+1; 0; ORG.OPENOFFICE.DAYSINMONTH([.$A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0]+1" office:value-type="date" office:date-value="1901-02-05" calcext:value-type="date">
            <text:p>1901-02-05</text:p>
          </table:table-cell>
          <table:table-cell/>
          <table:table-cell table:style-name="ce48" table:formula="of:=[.A51]" office:value-type="date" office:date-value="1901-02-05" calcext:value-type="date">
            <text:p>February</text:p>
          </table:table-cell>
          <table:table-cell table:style-name="ce49" table:formula="of:=[.$A51]" office:value-type="date" office:date-value="1901-02-05" calcext:value-type="date">
            <text:p>Tuesday</text:p>
          </table:table-cell>
          <table:table-cell table:style-name="ce50"/>
          <table:table-cell table:formula="of:=IFERROR(IF(WEEKDAY([.A51];2)=7; SUM(OFFSET([.E51]; -6; 0; 7; 1)); &quot;&quot;); &quot;&quot;)">
            <text:p/>
          </table:table-cell>
          <table:table-cell table:formula="of:=IFERROR(IF([.$A51]=EOMONTH([.$A51];0);SUM(OFFSET([.$E51];-ORG.OPENOFFICE.DAYSINMONTH([.$A51])+1; 0; ORG.OPENOFFICE.DAYSINMONTH([.$A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1]+1" office:value-type="date" office:date-value="1901-02-06" calcext:value-type="date">
            <text:p>1901-02-06</text:p>
          </table:table-cell>
          <table:table-cell/>
          <table:table-cell table:style-name="ce48" table:formula="of:=[.A52]" office:value-type="date" office:date-value="1901-02-06" calcext:value-type="date">
            <text:p>February</text:p>
          </table:table-cell>
          <table:table-cell table:style-name="ce49" table:formula="of:=[.$A52]" office:value-type="date" office:date-value="1901-02-06" calcext:value-type="date">
            <text:p>Wednesday</text:p>
          </table:table-cell>
          <table:table-cell table:style-name="ce50"/>
          <table:table-cell table:formula="of:=IFERROR(IF(WEEKDAY([.A52];2)=7; SUM(OFFSET([.E52]; -6; 0; 7; 1)); &quot;&quot;); &quot;&quot;)">
            <text:p/>
          </table:table-cell>
          <table:table-cell table:formula="of:=IFERROR(IF([.$A52]=EOMONTH([.$A52];0);SUM(OFFSET([.$E52];-ORG.OPENOFFICE.DAYSINMONTH([.$A52])+1; 0; ORG.OPENOFFICE.DAYSINMONTH([.$A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2]+1" office:value-type="date" office:date-value="1901-02-07" calcext:value-type="date">
            <text:p>1901-02-07</text:p>
          </table:table-cell>
          <table:table-cell/>
          <table:table-cell table:style-name="ce48" table:formula="of:=[.A53]" office:value-type="date" office:date-value="1901-02-07" calcext:value-type="date">
            <text:p>February</text:p>
          </table:table-cell>
          <table:table-cell table:style-name="ce49" table:formula="of:=[.$A53]" office:value-type="date" office:date-value="1901-02-07" calcext:value-type="date">
            <text:p>Thursday</text:p>
          </table:table-cell>
          <table:table-cell table:style-name="ce50"/>
          <table:table-cell table:formula="of:=IFERROR(IF(WEEKDAY([.A53];2)=7; SUM(OFFSET([.E53]; -6; 0; 7; 1)); &quot;&quot;); &quot;&quot;)">
            <text:p/>
          </table:table-cell>
          <table:table-cell table:formula="of:=IFERROR(IF([.$A53]=EOMONTH([.$A53];0);SUM(OFFSET([.$E53];-ORG.OPENOFFICE.DAYSINMONTH([.$A53])+1; 0; ORG.OPENOFFICE.DAYSINMONTH([.$A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3]+1" office:value-type="date" office:date-value="1901-02-08" calcext:value-type="date">
            <text:p>1901-02-08</text:p>
          </table:table-cell>
          <table:table-cell/>
          <table:table-cell table:style-name="ce48" table:formula="of:=[.A54]" office:value-type="date" office:date-value="1901-02-08" calcext:value-type="date">
            <text:p>February</text:p>
          </table:table-cell>
          <table:table-cell table:style-name="ce49" table:formula="of:=[.$A54]" office:value-type="date" office:date-value="1901-02-08" calcext:value-type="date">
            <text:p>Friday</text:p>
          </table:table-cell>
          <table:table-cell table:style-name="ce50"/>
          <table:table-cell table:formula="of:=IFERROR(IF(WEEKDAY([.A54];2)=7; SUM(OFFSET([.E54]; -6; 0; 7; 1)); &quot;&quot;); &quot;&quot;)">
            <text:p/>
          </table:table-cell>
          <table:table-cell table:formula="of:=IFERROR(IF([.$A54]=EOMONTH([.$A54];0);SUM(OFFSET([.$E54];-ORG.OPENOFFICE.DAYSINMONTH([.$A54])+1; 0; ORG.OPENOFFICE.DAYSINMONTH([.$A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4]+1" office:value-type="date" office:date-value="1901-02-09" calcext:value-type="date">
            <text:p>1901-02-09</text:p>
          </table:table-cell>
          <table:table-cell/>
          <table:table-cell table:style-name="ce48" table:formula="of:=[.A55]" office:value-type="date" office:date-value="1901-02-09" calcext:value-type="date">
            <text:p>February</text:p>
          </table:table-cell>
          <table:table-cell table:style-name="ce49" table:formula="of:=[.$A55]" office:value-type="date" office:date-value="1901-02-09" calcext:value-type="date">
            <text:p>Saturday</text:p>
          </table:table-cell>
          <table:table-cell table:style-name="ce50"/>
          <table:table-cell table:formula="of:=IFERROR(IF(WEEKDAY([.A55];2)=7; SUM(OFFSET([.E55]; -6; 0; 7; 1)); &quot;&quot;); &quot;&quot;)">
            <text:p/>
          </table:table-cell>
          <table:table-cell table:formula="of:=IFERROR(IF([.$A55]=EOMONTH([.$A55];0);SUM(OFFSET([.$E55];-ORG.OPENOFFICE.DAYSINMONTH([.$A55])+1; 0; ORG.OPENOFFICE.DAYSINMONTH([.$A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5]+1" office:value-type="date" office:date-value="1901-02-10" calcext:value-type="date">
            <text:p>1901-02-10</text:p>
          </table:table-cell>
          <table:table-cell/>
          <table:table-cell table:style-name="ce48" table:formula="of:=[.A56]" office:value-type="date" office:date-value="1901-02-10" calcext:value-type="date">
            <text:p>February</text:p>
          </table:table-cell>
          <table:table-cell table:style-name="ce49" table:formula="of:=[.$A56]" office:value-type="date" office:date-value="1901-02-10" calcext:value-type="date">
            <text:p>Sunday</text:p>
          </table:table-cell>
          <table:table-cell table:style-name="ce50"/>
          <table:table-cell table:formula="of:=IFERROR(IF(WEEKDAY([.A56];2)=7; SUM(OFFSET([.E56]; -6; 0; 7; 1)); &quot;&quot;); &quot;&quot;)" office:value-type="float" office:value="0" calcext:value-type="float">
            <text:p>0.00</text:p>
          </table:table-cell>
          <table:table-cell table:formula="of:=IFERROR(IF([.$A56]=EOMONTH([.$A56];0);SUM(OFFSET([.$E56];-ORG.OPENOFFICE.DAYSINMONTH([.$A56])+1; 0; ORG.OPENOFFICE.DAYSINMONTH([.$A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6]+1" office:value-type="date" office:date-value="1901-02-11" calcext:value-type="date">
            <text:p>1901-02-11</text:p>
          </table:table-cell>
          <table:table-cell/>
          <table:table-cell table:style-name="ce48" table:formula="of:=[.A57]" office:value-type="date" office:date-value="1901-02-11" calcext:value-type="date">
            <text:p>February</text:p>
          </table:table-cell>
          <table:table-cell table:style-name="ce49" table:formula="of:=[.$A57]" office:value-type="date" office:date-value="1901-02-11" calcext:value-type="date">
            <text:p>Monday</text:p>
          </table:table-cell>
          <table:table-cell table:style-name="ce50"/>
          <table:table-cell table:formula="of:=IFERROR(IF(WEEKDAY([.A57];2)=7; SUM(OFFSET([.E57]; -6; 0; 7; 1)); &quot;&quot;); &quot;&quot;)">
            <text:p/>
          </table:table-cell>
          <table:table-cell table:formula="of:=IFERROR(IF([.$A57]=EOMONTH([.$A57];0);SUM(OFFSET([.$E57];-ORG.OPENOFFICE.DAYSINMONTH([.$A57])+1; 0; ORG.OPENOFFICE.DAYSINMONTH([.$A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7]+1" office:value-type="date" office:date-value="1901-02-12" calcext:value-type="date">
            <text:p>1901-02-12</text:p>
          </table:table-cell>
          <table:table-cell/>
          <table:table-cell table:style-name="ce48" table:formula="of:=[.A58]" office:value-type="date" office:date-value="1901-02-12" calcext:value-type="date">
            <text:p>February</text:p>
          </table:table-cell>
          <table:table-cell table:style-name="ce49" table:formula="of:=[.$A58]" office:value-type="date" office:date-value="1901-02-12" calcext:value-type="date">
            <text:p>Tuesday</text:p>
          </table:table-cell>
          <table:table-cell table:style-name="ce50"/>
          <table:table-cell table:formula="of:=IFERROR(IF(WEEKDAY([.A58];2)=7; SUM(OFFSET([.E58]; -6; 0; 7; 1)); &quot;&quot;); &quot;&quot;)">
            <text:p/>
          </table:table-cell>
          <table:table-cell table:formula="of:=IFERROR(IF([.$A58]=EOMONTH([.$A58];0);SUM(OFFSET([.$E58];-ORG.OPENOFFICE.DAYSINMONTH([.$A58])+1; 0; ORG.OPENOFFICE.DAYSINMONTH([.$A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8]+1" office:value-type="date" office:date-value="1901-02-13" calcext:value-type="date">
            <text:p>1901-02-13</text:p>
          </table:table-cell>
          <table:table-cell/>
          <table:table-cell table:style-name="ce48" table:formula="of:=[.A59]" office:value-type="date" office:date-value="1901-02-13" calcext:value-type="date">
            <text:p>February</text:p>
          </table:table-cell>
          <table:table-cell table:style-name="ce49" table:formula="of:=[.$A59]" office:value-type="date" office:date-value="1901-02-13" calcext:value-type="date">
            <text:p>Wednesday</text:p>
          </table:table-cell>
          <table:table-cell table:style-name="ce50"/>
          <table:table-cell table:formula="of:=IFERROR(IF(WEEKDAY([.A59];2)=7; SUM(OFFSET([.E59]; -6; 0; 7; 1)); &quot;&quot;); &quot;&quot;)">
            <text:p/>
          </table:table-cell>
          <table:table-cell table:formula="of:=IFERROR(IF([.$A59]=EOMONTH([.$A59];0);SUM(OFFSET([.$E59];-ORG.OPENOFFICE.DAYSINMONTH([.$A59])+1; 0; ORG.OPENOFFICE.DAYSINMONTH([.$A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59]+1" office:value-type="date" office:date-value="1901-02-14" calcext:value-type="date">
            <text:p>1901-02-14</text:p>
          </table:table-cell>
          <table:table-cell/>
          <table:table-cell table:style-name="ce48" table:formula="of:=[.A60]" office:value-type="date" office:date-value="1901-02-14" calcext:value-type="date">
            <text:p>February</text:p>
          </table:table-cell>
          <table:table-cell table:style-name="ce49" table:formula="of:=[.$A60]" office:value-type="date" office:date-value="1901-02-14" calcext:value-type="date">
            <text:p>Thursday</text:p>
          </table:table-cell>
          <table:table-cell table:style-name="ce50"/>
          <table:table-cell table:formula="of:=IFERROR(IF(WEEKDAY([.A60];2)=7; SUM(OFFSET([.E60]; -6; 0; 7; 1)); &quot;&quot;); &quot;&quot;)">
            <text:p/>
          </table:table-cell>
          <table:table-cell table:formula="of:=IFERROR(IF([.$A60]=EOMONTH([.$A60];0);SUM(OFFSET([.$E60];-ORG.OPENOFFICE.DAYSINMONTH([.$A60])+1; 0; ORG.OPENOFFICE.DAYSINMONTH([.$A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0]+1" office:value-type="date" office:date-value="1901-02-15" calcext:value-type="date">
            <text:p>1901-02-15</text:p>
          </table:table-cell>
          <table:table-cell/>
          <table:table-cell table:style-name="ce48" table:formula="of:=[.A61]" office:value-type="date" office:date-value="1901-02-15" calcext:value-type="date">
            <text:p>February</text:p>
          </table:table-cell>
          <table:table-cell table:style-name="ce49" table:formula="of:=[.$A61]" office:value-type="date" office:date-value="1901-02-15" calcext:value-type="date">
            <text:p>Friday</text:p>
          </table:table-cell>
          <table:table-cell table:style-name="ce50"/>
          <table:table-cell table:formula="of:=IFERROR(IF(WEEKDAY([.A61];2)=7; SUM(OFFSET([.E61]; -6; 0; 7; 1)); &quot;&quot;); &quot;&quot;)">
            <text:p/>
          </table:table-cell>
          <table:table-cell table:formula="of:=IFERROR(IF([.$A61]=EOMONTH([.$A61];0);SUM(OFFSET([.$E61];-ORG.OPENOFFICE.DAYSINMONTH([.$A61])+1; 0; ORG.OPENOFFICE.DAYSINMONTH([.$A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1]+1" office:value-type="date" office:date-value="1901-02-16" calcext:value-type="date">
            <text:p>1901-02-16</text:p>
          </table:table-cell>
          <table:table-cell/>
          <table:table-cell table:style-name="ce48" table:formula="of:=[.A62]" office:value-type="date" office:date-value="1901-02-16" calcext:value-type="date">
            <text:p>February</text:p>
          </table:table-cell>
          <table:table-cell table:style-name="ce49" table:formula="of:=[.$A62]" office:value-type="date" office:date-value="1901-02-16" calcext:value-type="date">
            <text:p>Saturday</text:p>
          </table:table-cell>
          <table:table-cell table:style-name="ce50"/>
          <table:table-cell table:formula="of:=IFERROR(IF(WEEKDAY([.A62];2)=7; SUM(OFFSET([.E62]; -6; 0; 7; 1)); &quot;&quot;); &quot;&quot;)">
            <text:p/>
          </table:table-cell>
          <table:table-cell table:formula="of:=IFERROR(IF([.$A62]=EOMONTH([.$A62];0);SUM(OFFSET([.$E62];-ORG.OPENOFFICE.DAYSINMONTH([.$A62])+1; 0; ORG.OPENOFFICE.DAYSINMONTH([.$A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2]+1" office:value-type="date" office:date-value="1901-02-17" calcext:value-type="date">
            <text:p>1901-02-17</text:p>
          </table:table-cell>
          <table:table-cell/>
          <table:table-cell table:style-name="ce48" table:formula="of:=[.A63]" office:value-type="date" office:date-value="1901-02-17" calcext:value-type="date">
            <text:p>February</text:p>
          </table:table-cell>
          <table:table-cell table:style-name="ce49" table:formula="of:=[.$A63]" office:value-type="date" office:date-value="1901-02-17" calcext:value-type="date">
            <text:p>Sunday</text:p>
          </table:table-cell>
          <table:table-cell table:style-name="ce50"/>
          <table:table-cell table:formula="of:=IFERROR(IF(WEEKDAY([.A63];2)=7; SUM(OFFSET([.E63]; -6; 0; 7; 1)); &quot;&quot;); &quot;&quot;)" office:value-type="float" office:value="0" calcext:value-type="float">
            <text:p>0.00</text:p>
          </table:table-cell>
          <table:table-cell table:formula="of:=IFERROR(IF([.$A63]=EOMONTH([.$A63];0);SUM(OFFSET([.$E63];-ORG.OPENOFFICE.DAYSINMONTH([.$A63])+1; 0; ORG.OPENOFFICE.DAYSINMONTH([.$A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3]+1" office:value-type="date" office:date-value="1901-02-18" calcext:value-type="date">
            <text:p>1901-02-18</text:p>
          </table:table-cell>
          <table:table-cell/>
          <table:table-cell table:style-name="ce48" table:formula="of:=[.A64]" office:value-type="date" office:date-value="1901-02-18" calcext:value-type="date">
            <text:p>February</text:p>
          </table:table-cell>
          <table:table-cell table:style-name="ce49" table:formula="of:=[.$A64]" office:value-type="date" office:date-value="1901-02-18" calcext:value-type="date">
            <text:p>Monday</text:p>
          </table:table-cell>
          <table:table-cell table:style-name="ce50"/>
          <table:table-cell table:formula="of:=IFERROR(IF(WEEKDAY([.A64];2)=7; SUM(OFFSET([.E64]; -6; 0; 7; 1)); &quot;&quot;); &quot;&quot;)">
            <text:p/>
          </table:table-cell>
          <table:table-cell table:formula="of:=IFERROR(IF([.$A64]=EOMONTH([.$A64];0);SUM(OFFSET([.$E64];-ORG.OPENOFFICE.DAYSINMONTH([.$A64])+1; 0; ORG.OPENOFFICE.DAYSINMONTH([.$A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4]+1" office:value-type="date" office:date-value="1901-02-19" calcext:value-type="date">
            <text:p>1901-02-19</text:p>
          </table:table-cell>
          <table:table-cell/>
          <table:table-cell table:style-name="ce48" table:formula="of:=[.A65]" office:value-type="date" office:date-value="1901-02-19" calcext:value-type="date">
            <text:p>February</text:p>
          </table:table-cell>
          <table:table-cell table:style-name="ce49" table:formula="of:=[.$A65]" office:value-type="date" office:date-value="1901-02-19" calcext:value-type="date">
            <text:p>Tuesday</text:p>
          </table:table-cell>
          <table:table-cell table:style-name="ce50"/>
          <table:table-cell table:formula="of:=IFERROR(IF(WEEKDAY([.A65];2)=7; SUM(OFFSET([.E65]; -6; 0; 7; 1)); &quot;&quot;); &quot;&quot;)">
            <text:p/>
          </table:table-cell>
          <table:table-cell table:formula="of:=IFERROR(IF([.$A65]=EOMONTH([.$A65];0);SUM(OFFSET([.$E65];-ORG.OPENOFFICE.DAYSINMONTH([.$A65])+1; 0; ORG.OPENOFFICE.DAYSINMONTH([.$A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5]+1" office:value-type="date" office:date-value="1901-02-20" calcext:value-type="date">
            <text:p>1901-02-20</text:p>
          </table:table-cell>
          <table:table-cell/>
          <table:table-cell table:style-name="ce48" table:formula="of:=[.A66]" office:value-type="date" office:date-value="1901-02-20" calcext:value-type="date">
            <text:p>February</text:p>
          </table:table-cell>
          <table:table-cell table:style-name="ce49" table:formula="of:=[.$A66]" office:value-type="date" office:date-value="1901-02-20" calcext:value-type="date">
            <text:p>Wednesday</text:p>
          </table:table-cell>
          <table:table-cell table:style-name="ce50"/>
          <table:table-cell table:formula="of:=IFERROR(IF(WEEKDAY([.A66];2)=7; SUM(OFFSET([.E66]; -6; 0; 7; 1)); &quot;&quot;); &quot;&quot;)">
            <text:p/>
          </table:table-cell>
          <table:table-cell table:formula="of:=IFERROR(IF([.$A66]=EOMONTH([.$A66];0);SUM(OFFSET([.$E66];-ORG.OPENOFFICE.DAYSINMONTH([.$A66])+1; 0; ORG.OPENOFFICE.DAYSINMONTH([.$A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6]+1" office:value-type="date" office:date-value="1901-02-21" calcext:value-type="date">
            <text:p>1901-02-21</text:p>
          </table:table-cell>
          <table:table-cell/>
          <table:table-cell table:style-name="ce48" table:formula="of:=[.A67]" office:value-type="date" office:date-value="1901-02-21" calcext:value-type="date">
            <text:p>February</text:p>
          </table:table-cell>
          <table:table-cell table:style-name="ce49" table:formula="of:=[.$A67]" office:value-type="date" office:date-value="1901-02-21" calcext:value-type="date">
            <text:p>Thursday</text:p>
          </table:table-cell>
          <table:table-cell table:style-name="ce50"/>
          <table:table-cell table:formula="of:=IFERROR(IF(WEEKDAY([.A67];2)=7; SUM(OFFSET([.E67]; -6; 0; 7; 1)); &quot;&quot;); &quot;&quot;)">
            <text:p/>
          </table:table-cell>
          <table:table-cell table:formula="of:=IFERROR(IF([.$A67]=EOMONTH([.$A67];0);SUM(OFFSET([.$E67];-ORG.OPENOFFICE.DAYSINMONTH([.$A67])+1; 0; ORG.OPENOFFICE.DAYSINMONTH([.$A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7]+1" office:value-type="date" office:date-value="1901-02-22" calcext:value-type="date">
            <text:p>1901-02-22</text:p>
          </table:table-cell>
          <table:table-cell/>
          <table:table-cell table:style-name="ce48" table:formula="of:=[.A68]" office:value-type="date" office:date-value="1901-02-22" calcext:value-type="date">
            <text:p>February</text:p>
          </table:table-cell>
          <table:table-cell table:style-name="ce49" table:formula="of:=[.$A68]" office:value-type="date" office:date-value="1901-02-22" calcext:value-type="date">
            <text:p>Friday</text:p>
          </table:table-cell>
          <table:table-cell table:style-name="ce50"/>
          <table:table-cell table:formula="of:=IFERROR(IF(WEEKDAY([.A68];2)=7; SUM(OFFSET([.E68]; -6; 0; 7; 1)); &quot;&quot;); &quot;&quot;)">
            <text:p/>
          </table:table-cell>
          <table:table-cell table:formula="of:=IFERROR(IF([.$A68]=EOMONTH([.$A68];0);SUM(OFFSET([.$E68];-ORG.OPENOFFICE.DAYSINMONTH([.$A68])+1; 0; ORG.OPENOFFICE.DAYSINMONTH([.$A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8]+1" office:value-type="date" office:date-value="1901-02-23" calcext:value-type="date">
            <text:p>1901-02-23</text:p>
          </table:table-cell>
          <table:table-cell/>
          <table:table-cell table:style-name="ce48" table:formula="of:=[.A69]" office:value-type="date" office:date-value="1901-02-23" calcext:value-type="date">
            <text:p>February</text:p>
          </table:table-cell>
          <table:table-cell table:style-name="ce49" table:formula="of:=[.$A69]" office:value-type="date" office:date-value="1901-02-23" calcext:value-type="date">
            <text:p>Saturday</text:p>
          </table:table-cell>
          <table:table-cell table:style-name="ce50"/>
          <table:table-cell table:formula="of:=IFERROR(IF(WEEKDAY([.A69];2)=7; SUM(OFFSET([.E69]; -6; 0; 7; 1)); &quot;&quot;); &quot;&quot;)">
            <text:p/>
          </table:table-cell>
          <table:table-cell table:formula="of:=IFERROR(IF([.$A69]=EOMONTH([.$A69];0);SUM(OFFSET([.$E69];-ORG.OPENOFFICE.DAYSINMONTH([.$A69])+1; 0; ORG.OPENOFFICE.DAYSINMONTH([.$A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69]+1" office:value-type="date" office:date-value="1901-02-24" calcext:value-type="date">
            <text:p>1901-02-24</text:p>
          </table:table-cell>
          <table:table-cell/>
          <table:table-cell table:style-name="ce48" table:formula="of:=[.A70]" office:value-type="date" office:date-value="1901-02-24" calcext:value-type="date">
            <text:p>February</text:p>
          </table:table-cell>
          <table:table-cell table:style-name="ce49" table:formula="of:=[.$A70]" office:value-type="date" office:date-value="1901-02-24" calcext:value-type="date">
            <text:p>Sunday</text:p>
          </table:table-cell>
          <table:table-cell table:style-name="ce50"/>
          <table:table-cell table:formula="of:=IFERROR(IF(WEEKDAY([.A70];2)=7; SUM(OFFSET([.E70]; -6; 0; 7; 1)); &quot;&quot;); &quot;&quot;)" office:value-type="float" office:value="0" calcext:value-type="float">
            <text:p>0.00</text:p>
          </table:table-cell>
          <table:table-cell table:formula="of:=IFERROR(IF([.$A70]=EOMONTH([.$A70];0);SUM(OFFSET([.$E70];-ORG.OPENOFFICE.DAYSINMONTH([.$A70])+1; 0; ORG.OPENOFFICE.DAYSINMONTH([.$A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0]+1" office:value-type="date" office:date-value="1901-02-25" calcext:value-type="date">
            <text:p>1901-02-25</text:p>
          </table:table-cell>
          <table:table-cell/>
          <table:table-cell table:style-name="ce48" table:formula="of:=[.A71]" office:value-type="date" office:date-value="1901-02-25" calcext:value-type="date">
            <text:p>February</text:p>
          </table:table-cell>
          <table:table-cell table:style-name="ce49" table:formula="of:=[.$A71]" office:value-type="date" office:date-value="1901-02-25" calcext:value-type="date">
            <text:p>Monday</text:p>
          </table:table-cell>
          <table:table-cell table:style-name="ce50"/>
          <table:table-cell table:formula="of:=IFERROR(IF(WEEKDAY([.A71];2)=7; SUM(OFFSET([.E71]; -6; 0; 7; 1)); &quot;&quot;); &quot;&quot;)">
            <text:p/>
          </table:table-cell>
          <table:table-cell table:formula="of:=IFERROR(IF([.$A71]=EOMONTH([.$A71];0);SUM(OFFSET([.$E71];-ORG.OPENOFFICE.DAYSINMONTH([.$A71])+1; 0; ORG.OPENOFFICE.DAYSINMONTH([.$A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1]+1" office:value-type="date" office:date-value="1901-02-26" calcext:value-type="date">
            <text:p>1901-02-26</text:p>
          </table:table-cell>
          <table:table-cell/>
          <table:table-cell table:style-name="ce48" table:formula="of:=[.A72]" office:value-type="date" office:date-value="1901-02-26" calcext:value-type="date">
            <text:p>February</text:p>
          </table:table-cell>
          <table:table-cell table:style-name="ce49" table:formula="of:=[.$A72]" office:value-type="date" office:date-value="1901-02-26" calcext:value-type="date">
            <text:p>Tuesday</text:p>
          </table:table-cell>
          <table:table-cell table:style-name="ce50"/>
          <table:table-cell table:formula="of:=IFERROR(IF(WEEKDAY([.A72];2)=7; SUM(OFFSET([.E72]; -6; 0; 7; 1)); &quot;&quot;); &quot;&quot;)">
            <text:p/>
          </table:table-cell>
          <table:table-cell table:formula="of:=IFERROR(IF([.$A72]=EOMONTH([.$A72];0);SUM(OFFSET([.$E72];-ORG.OPENOFFICE.DAYSINMONTH([.$A72])+1; 0; ORG.OPENOFFICE.DAYSINMONTH([.$A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2]+1" office:value-type="date" office:date-value="1901-02-27" calcext:value-type="date">
            <text:p>1901-02-27</text:p>
          </table:table-cell>
          <table:table-cell/>
          <table:table-cell table:style-name="ce48" table:formula="of:=[.A73]" office:value-type="date" office:date-value="1901-02-27" calcext:value-type="date">
            <text:p>February</text:p>
          </table:table-cell>
          <table:table-cell table:style-name="ce49" table:formula="of:=[.$A73]" office:value-type="date" office:date-value="1901-02-27" calcext:value-type="date">
            <text:p>Wednesday</text:p>
          </table:table-cell>
          <table:table-cell table:style-name="ce50"/>
          <table:table-cell table:formula="of:=IFERROR(IF(WEEKDAY([.A73];2)=7; SUM(OFFSET([.E73]; -6; 0; 7; 1)); &quot;&quot;); &quot;&quot;)">
            <text:p/>
          </table:table-cell>
          <table:table-cell table:formula="of:=IFERROR(IF([.$A73]=EOMONTH([.$A73];0);SUM(OFFSET([.$E73];-ORG.OPENOFFICE.DAYSINMONTH([.$A73])+1; 0; ORG.OPENOFFICE.DAYSINMONTH([.$A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3]+1" office:value-type="date" office:date-value="1901-02-28" calcext:value-type="date">
            <text:p>1901-02-28</text:p>
          </table:table-cell>
          <table:table-cell/>
          <table:table-cell table:style-name="ce48" table:formula="of:=[.A74]" office:value-type="date" office:date-value="1901-02-28" calcext:value-type="date">
            <text:p>February</text:p>
          </table:table-cell>
          <table:table-cell table:style-name="ce49" table:formula="of:=[.$A74]" office:value-type="date" office:date-value="1901-02-28" calcext:value-type="date">
            <text:p>Thursday</text:p>
          </table:table-cell>
          <table:table-cell table:style-name="ce50"/>
          <table:table-cell table:formula="of:=IFERROR(IF(WEEKDAY([.A74];2)=7; SUM(OFFSET([.E74]; -6; 0; 7; 1)); &quot;&quot;); &quot;&quot;)">
            <text:p/>
          </table:table-cell>
          <table:table-cell table:formula="of:=IFERROR(IF([.$A74]=EOMONTH([.$A74];0);SUM(OFFSET([.$E74];-ORG.OPENOFFICE.DAYSINMONTH([.$A74])+1; 0; ORG.OPENOFFICE.DAYSINMONTH([.$A74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74]+1" office:value-type="date" office:date-value="1901-03-01" calcext:value-type="date">
            <text:p>1901-03-01</text:p>
          </table:table-cell>
          <table:table-cell/>
          <table:table-cell table:style-name="ce48" table:formula="of:=[.A75]" office:value-type="date" office:date-value="1901-03-01" calcext:value-type="date">
            <text:p>March</text:p>
          </table:table-cell>
          <table:table-cell table:style-name="ce49" table:formula="of:=[.$A75]" office:value-type="date" office:date-value="1901-03-01" calcext:value-type="date">
            <text:p>Friday</text:p>
          </table:table-cell>
          <table:table-cell table:style-name="ce50"/>
          <table:table-cell table:formula="of:=IFERROR(IF(WEEKDAY([.A75];2)=7; SUM(OFFSET([.E75]; -6; 0; 7; 1)); &quot;&quot;); &quot;&quot;)">
            <text:p/>
          </table:table-cell>
          <table:table-cell table:formula="of:=IFERROR(IF([.$A75]=EOMONTH([.$A75];0);SUM(OFFSET([.$E75];-ORG.OPENOFFICE.DAYSINMONTH([.$A75])+1; 0; ORG.OPENOFFICE.DAYSINMONTH([.$A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5]+1" office:value-type="date" office:date-value="1901-03-02" calcext:value-type="date">
            <text:p>1901-03-02</text:p>
          </table:table-cell>
          <table:table-cell/>
          <table:table-cell table:style-name="ce48" table:formula="of:=[.A76]" office:value-type="date" office:date-value="1901-03-02" calcext:value-type="date">
            <text:p>March</text:p>
          </table:table-cell>
          <table:table-cell table:style-name="ce49" table:formula="of:=[.$A76]" office:value-type="date" office:date-value="1901-03-02" calcext:value-type="date">
            <text:p>Saturday</text:p>
          </table:table-cell>
          <table:table-cell table:style-name="ce50"/>
          <table:table-cell table:formula="of:=IFERROR(IF(WEEKDAY([.A76];2)=7; SUM(OFFSET([.E76]; -6; 0; 7; 1)); &quot;&quot;); &quot;&quot;)">
            <text:p/>
          </table:table-cell>
          <table:table-cell table:formula="of:=IFERROR(IF([.$A76]=EOMONTH([.$A76];0);SUM(OFFSET([.$E76];-ORG.OPENOFFICE.DAYSINMONTH([.$A76])+1; 0; ORG.OPENOFFICE.DAYSINMONTH([.$A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6]+1" office:value-type="date" office:date-value="1901-03-03" calcext:value-type="date">
            <text:p>1901-03-03</text:p>
          </table:table-cell>
          <table:table-cell/>
          <table:table-cell table:style-name="ce48" table:formula="of:=[.A77]" office:value-type="date" office:date-value="1901-03-03" calcext:value-type="date">
            <text:p>March</text:p>
          </table:table-cell>
          <table:table-cell table:style-name="ce49" table:formula="of:=[.$A77]" office:value-type="date" office:date-value="1901-03-03" calcext:value-type="date">
            <text:p>Sunday</text:p>
          </table:table-cell>
          <table:table-cell table:style-name="ce50"/>
          <table:table-cell table:formula="of:=IFERROR(IF(WEEKDAY([.A77];2)=7; SUM(OFFSET([.E77]; -6; 0; 7; 1)); &quot;&quot;); &quot;&quot;)" office:value-type="float" office:value="0" calcext:value-type="float">
            <text:p>0.00</text:p>
          </table:table-cell>
          <table:table-cell table:formula="of:=IFERROR(IF([.$A77]=EOMONTH([.$A77];0);SUM(OFFSET([.$E77];-ORG.OPENOFFICE.DAYSINMONTH([.$A77])+1; 0; ORG.OPENOFFICE.DAYSINMONTH([.$A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7]+1" office:value-type="date" office:date-value="1901-03-04" calcext:value-type="date">
            <text:p>1901-03-04</text:p>
          </table:table-cell>
          <table:table-cell/>
          <table:table-cell table:style-name="ce48" table:formula="of:=[.A78]" office:value-type="date" office:date-value="1901-03-04" calcext:value-type="date">
            <text:p>March</text:p>
          </table:table-cell>
          <table:table-cell table:style-name="ce49" table:formula="of:=[.$A78]" office:value-type="date" office:date-value="1901-03-04" calcext:value-type="date">
            <text:p>Monday</text:p>
          </table:table-cell>
          <table:table-cell table:style-name="ce50"/>
          <table:table-cell table:formula="of:=IFERROR(IF(WEEKDAY([.A78];2)=7; SUM(OFFSET([.E78]; -6; 0; 7; 1)); &quot;&quot;); &quot;&quot;)">
            <text:p/>
          </table:table-cell>
          <table:table-cell table:formula="of:=IFERROR(IF([.$A78]=EOMONTH([.$A78];0);SUM(OFFSET([.$E78];-ORG.OPENOFFICE.DAYSINMONTH([.$A78])+1; 0; ORG.OPENOFFICE.DAYSINMONTH([.$A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8]+1" office:value-type="date" office:date-value="1901-03-05" calcext:value-type="date">
            <text:p>1901-03-05</text:p>
          </table:table-cell>
          <table:table-cell/>
          <table:table-cell table:style-name="ce48" table:formula="of:=[.A79]" office:value-type="date" office:date-value="1901-03-05" calcext:value-type="date">
            <text:p>March</text:p>
          </table:table-cell>
          <table:table-cell table:style-name="ce49" table:formula="of:=[.$A79]" office:value-type="date" office:date-value="1901-03-05" calcext:value-type="date">
            <text:p>Tuesday</text:p>
          </table:table-cell>
          <table:table-cell table:style-name="ce50"/>
          <table:table-cell table:formula="of:=IFERROR(IF(WEEKDAY([.A79];2)=7; SUM(OFFSET([.E79]; -6; 0; 7; 1)); &quot;&quot;); &quot;&quot;)">
            <text:p/>
          </table:table-cell>
          <table:table-cell table:formula="of:=IFERROR(IF([.$A79]=EOMONTH([.$A79];0);SUM(OFFSET([.$E79];-ORG.OPENOFFICE.DAYSINMONTH([.$A79])+1; 0; ORG.OPENOFFICE.DAYSINMONTH([.$A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79]+1" office:value-type="date" office:date-value="1901-03-06" calcext:value-type="date">
            <text:p>1901-03-06</text:p>
          </table:table-cell>
          <table:table-cell/>
          <table:table-cell table:style-name="ce48" table:formula="of:=[.A80]" office:value-type="date" office:date-value="1901-03-06" calcext:value-type="date">
            <text:p>March</text:p>
          </table:table-cell>
          <table:table-cell table:style-name="ce49" table:formula="of:=[.$A80]" office:value-type="date" office:date-value="1901-03-06" calcext:value-type="date">
            <text:p>Wednesday</text:p>
          </table:table-cell>
          <table:table-cell table:style-name="ce50"/>
          <table:table-cell table:formula="of:=IFERROR(IF(WEEKDAY([.A80];2)=7; SUM(OFFSET([.E80]; -6; 0; 7; 1)); &quot;&quot;); &quot;&quot;)">
            <text:p/>
          </table:table-cell>
          <table:table-cell table:formula="of:=IFERROR(IF([.$A80]=EOMONTH([.$A80];0);SUM(OFFSET([.$E80];-ORG.OPENOFFICE.DAYSINMONTH([.$A80])+1; 0; ORG.OPENOFFICE.DAYSINMONTH([.$A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0]+1" office:value-type="date" office:date-value="1901-03-07" calcext:value-type="date">
            <text:p>1901-03-07</text:p>
          </table:table-cell>
          <table:table-cell/>
          <table:table-cell table:style-name="ce48" table:formula="of:=[.A81]" office:value-type="date" office:date-value="1901-03-07" calcext:value-type="date">
            <text:p>March</text:p>
          </table:table-cell>
          <table:table-cell table:style-name="ce49" table:formula="of:=[.$A81]" office:value-type="date" office:date-value="1901-03-07" calcext:value-type="date">
            <text:p>Thursday</text:p>
          </table:table-cell>
          <table:table-cell table:style-name="ce50"/>
          <table:table-cell table:formula="of:=IFERROR(IF(WEEKDAY([.A81];2)=7; SUM(OFFSET([.E81]; -6; 0; 7; 1)); &quot;&quot;); &quot;&quot;)">
            <text:p/>
          </table:table-cell>
          <table:table-cell table:formula="of:=IFERROR(IF([.$A81]=EOMONTH([.$A81];0);SUM(OFFSET([.$E81];-ORG.OPENOFFICE.DAYSINMONTH([.$A81])+1; 0; ORG.OPENOFFICE.DAYSINMONTH([.$A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1]+1" office:value-type="date" office:date-value="1901-03-08" calcext:value-type="date">
            <text:p>1901-03-08</text:p>
          </table:table-cell>
          <table:table-cell/>
          <table:table-cell table:style-name="ce48" table:formula="of:=[.A82]" office:value-type="date" office:date-value="1901-03-08" calcext:value-type="date">
            <text:p>March</text:p>
          </table:table-cell>
          <table:table-cell table:style-name="ce49" table:formula="of:=[.$A82]" office:value-type="date" office:date-value="1901-03-08" calcext:value-type="date">
            <text:p>Friday</text:p>
          </table:table-cell>
          <table:table-cell table:style-name="ce50"/>
          <table:table-cell table:formula="of:=IFERROR(IF(WEEKDAY([.A82];2)=7; SUM(OFFSET([.E82]; -6; 0; 7; 1)); &quot;&quot;); &quot;&quot;)">
            <text:p/>
          </table:table-cell>
          <table:table-cell table:formula="of:=IFERROR(IF([.$A82]=EOMONTH([.$A82];0);SUM(OFFSET([.$E82];-ORG.OPENOFFICE.DAYSINMONTH([.$A82])+1; 0; ORG.OPENOFFICE.DAYSINMONTH([.$A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2]+1" office:value-type="date" office:date-value="1901-03-09" calcext:value-type="date">
            <text:p>1901-03-09</text:p>
          </table:table-cell>
          <table:table-cell/>
          <table:table-cell table:style-name="ce48" table:formula="of:=[.A83]" office:value-type="date" office:date-value="1901-03-09" calcext:value-type="date">
            <text:p>March</text:p>
          </table:table-cell>
          <table:table-cell table:style-name="ce49" table:formula="of:=[.$A83]" office:value-type="date" office:date-value="1901-03-09" calcext:value-type="date">
            <text:p>Saturday</text:p>
          </table:table-cell>
          <table:table-cell table:style-name="ce50"/>
          <table:table-cell table:formula="of:=IFERROR(IF(WEEKDAY([.A83];2)=7; SUM(OFFSET([.E83]; -6; 0; 7; 1)); &quot;&quot;); &quot;&quot;)">
            <text:p/>
          </table:table-cell>
          <table:table-cell table:formula="of:=IFERROR(IF([.$A83]=EOMONTH([.$A83];0);SUM(OFFSET([.$E83];-ORG.OPENOFFICE.DAYSINMONTH([.$A83])+1; 0; ORG.OPENOFFICE.DAYSINMONTH([.$A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3]+1" office:value-type="date" office:date-value="1901-03-10" calcext:value-type="date">
            <text:p>1901-03-10</text:p>
          </table:table-cell>
          <table:table-cell/>
          <table:table-cell table:style-name="ce48" table:formula="of:=[.A84]" office:value-type="date" office:date-value="1901-03-10" calcext:value-type="date">
            <text:p>March</text:p>
          </table:table-cell>
          <table:table-cell table:style-name="ce49" table:formula="of:=[.$A84]" office:value-type="date" office:date-value="1901-03-10" calcext:value-type="date">
            <text:p>Sunday</text:p>
          </table:table-cell>
          <table:table-cell table:style-name="ce50"/>
          <table:table-cell table:formula="of:=IFERROR(IF(WEEKDAY([.A84];2)=7; SUM(OFFSET([.E84]; -6; 0; 7; 1)); &quot;&quot;); &quot;&quot;)" office:value-type="float" office:value="0" calcext:value-type="float">
            <text:p>0.00</text:p>
          </table:table-cell>
          <table:table-cell table:formula="of:=IFERROR(IF([.$A84]=EOMONTH([.$A84];0);SUM(OFFSET([.$E84];-ORG.OPENOFFICE.DAYSINMONTH([.$A84])+1; 0; ORG.OPENOFFICE.DAYSINMONTH([.$A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4]+1" office:value-type="date" office:date-value="1901-03-11" calcext:value-type="date">
            <text:p>1901-03-11</text:p>
          </table:table-cell>
          <table:table-cell/>
          <table:table-cell table:style-name="ce48" table:formula="of:=[.A85]" office:value-type="date" office:date-value="1901-03-11" calcext:value-type="date">
            <text:p>March</text:p>
          </table:table-cell>
          <table:table-cell table:style-name="ce49" table:formula="of:=[.$A85]" office:value-type="date" office:date-value="1901-03-11" calcext:value-type="date">
            <text:p>Monday</text:p>
          </table:table-cell>
          <table:table-cell table:style-name="ce50"/>
          <table:table-cell table:formula="of:=IFERROR(IF(WEEKDAY([.A85];2)=7; SUM(OFFSET([.E85]; -6; 0; 7; 1)); &quot;&quot;); &quot;&quot;)">
            <text:p/>
          </table:table-cell>
          <table:table-cell table:formula="of:=IFERROR(IF([.$A85]=EOMONTH([.$A85];0);SUM(OFFSET([.$E85];-ORG.OPENOFFICE.DAYSINMONTH([.$A85])+1; 0; ORG.OPENOFFICE.DAYSINMONTH([.$A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5]+1" office:value-type="date" office:date-value="1901-03-12" calcext:value-type="date">
            <text:p>1901-03-12</text:p>
          </table:table-cell>
          <table:table-cell/>
          <table:table-cell table:style-name="ce48" table:formula="of:=[.A86]" office:value-type="date" office:date-value="1901-03-12" calcext:value-type="date">
            <text:p>March</text:p>
          </table:table-cell>
          <table:table-cell table:style-name="ce49" table:formula="of:=[.$A86]" office:value-type="date" office:date-value="1901-03-12" calcext:value-type="date">
            <text:p>Tuesday</text:p>
          </table:table-cell>
          <table:table-cell table:style-name="ce50"/>
          <table:table-cell table:formula="of:=IFERROR(IF(WEEKDAY([.A86];2)=7; SUM(OFFSET([.E86]; -6; 0; 7; 1)); &quot;&quot;); &quot;&quot;)">
            <text:p/>
          </table:table-cell>
          <table:table-cell table:formula="of:=IFERROR(IF([.$A86]=EOMONTH([.$A86];0);SUM(OFFSET([.$E86];-ORG.OPENOFFICE.DAYSINMONTH([.$A86])+1; 0; ORG.OPENOFFICE.DAYSINMONTH([.$A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6]+1" office:value-type="date" office:date-value="1901-03-13" calcext:value-type="date">
            <text:p>1901-03-13</text:p>
          </table:table-cell>
          <table:table-cell/>
          <table:table-cell table:style-name="ce48" table:formula="of:=[.A87]" office:value-type="date" office:date-value="1901-03-13" calcext:value-type="date">
            <text:p>March</text:p>
          </table:table-cell>
          <table:table-cell table:style-name="ce49" table:formula="of:=[.$A87]" office:value-type="date" office:date-value="1901-03-13" calcext:value-type="date">
            <text:p>Wednesday</text:p>
          </table:table-cell>
          <table:table-cell table:style-name="ce50"/>
          <table:table-cell table:formula="of:=IFERROR(IF(WEEKDAY([.A87];2)=7; SUM(OFFSET([.E87]; -6; 0; 7; 1)); &quot;&quot;); &quot;&quot;)">
            <text:p/>
          </table:table-cell>
          <table:table-cell table:formula="of:=IFERROR(IF([.$A87]=EOMONTH([.$A87];0);SUM(OFFSET([.$E87];-ORG.OPENOFFICE.DAYSINMONTH([.$A87])+1; 0; ORG.OPENOFFICE.DAYSINMONTH([.$A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7]+1" office:value-type="date" office:date-value="1901-03-14" calcext:value-type="date">
            <text:p>1901-03-14</text:p>
          </table:table-cell>
          <table:table-cell/>
          <table:table-cell table:style-name="ce48" table:formula="of:=[.A88]" office:value-type="date" office:date-value="1901-03-14" calcext:value-type="date">
            <text:p>March</text:p>
          </table:table-cell>
          <table:table-cell table:style-name="ce49" table:formula="of:=[.$A88]" office:value-type="date" office:date-value="1901-03-14" calcext:value-type="date">
            <text:p>Thursday</text:p>
          </table:table-cell>
          <table:table-cell table:style-name="ce50"/>
          <table:table-cell table:formula="of:=IFERROR(IF(WEEKDAY([.A88];2)=7; SUM(OFFSET([.E88]; -6; 0; 7; 1)); &quot;&quot;); &quot;&quot;)">
            <text:p/>
          </table:table-cell>
          <table:table-cell table:formula="of:=IFERROR(IF([.$A88]=EOMONTH([.$A88];0);SUM(OFFSET([.$E88];-ORG.OPENOFFICE.DAYSINMONTH([.$A88])+1; 0; ORG.OPENOFFICE.DAYSINMONTH([.$A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8]+1" office:value-type="date" office:date-value="1901-03-15" calcext:value-type="date">
            <text:p>1901-03-15</text:p>
          </table:table-cell>
          <table:table-cell/>
          <table:table-cell table:style-name="ce48" table:formula="of:=[.A89]" office:value-type="date" office:date-value="1901-03-15" calcext:value-type="date">
            <text:p>March</text:p>
          </table:table-cell>
          <table:table-cell table:style-name="ce49" table:formula="of:=[.$A89]" office:value-type="date" office:date-value="1901-03-15" calcext:value-type="date">
            <text:p>Friday</text:p>
          </table:table-cell>
          <table:table-cell table:style-name="ce50"/>
          <table:table-cell table:formula="of:=IFERROR(IF(WEEKDAY([.A89];2)=7; SUM(OFFSET([.E89]; -6; 0; 7; 1)); &quot;&quot;); &quot;&quot;)">
            <text:p/>
          </table:table-cell>
          <table:table-cell table:formula="of:=IFERROR(IF([.$A89]=EOMONTH([.$A89];0);SUM(OFFSET([.$E89];-ORG.OPENOFFICE.DAYSINMONTH([.$A89])+1; 0; ORG.OPENOFFICE.DAYSINMONTH([.$A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89]+1" office:value-type="date" office:date-value="1901-03-16" calcext:value-type="date">
            <text:p>1901-03-16</text:p>
          </table:table-cell>
          <table:table-cell/>
          <table:table-cell table:style-name="ce48" table:formula="of:=[.A90]" office:value-type="date" office:date-value="1901-03-16" calcext:value-type="date">
            <text:p>March</text:p>
          </table:table-cell>
          <table:table-cell table:style-name="ce49" table:formula="of:=[.$A90]" office:value-type="date" office:date-value="1901-03-16" calcext:value-type="date">
            <text:p>Saturday</text:p>
          </table:table-cell>
          <table:table-cell table:style-name="ce50"/>
          <table:table-cell table:formula="of:=IFERROR(IF(WEEKDAY([.A90];2)=7; SUM(OFFSET([.E90]; -6; 0; 7; 1)); &quot;&quot;); &quot;&quot;)">
            <text:p/>
          </table:table-cell>
          <table:table-cell table:formula="of:=IFERROR(IF([.$A90]=EOMONTH([.$A90];0);SUM(OFFSET([.$E90];-ORG.OPENOFFICE.DAYSINMONTH([.$A90])+1; 0; ORG.OPENOFFICE.DAYSINMONTH([.$A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0]+1" office:value-type="date" office:date-value="1901-03-17" calcext:value-type="date">
            <text:p>1901-03-17</text:p>
          </table:table-cell>
          <table:table-cell/>
          <table:table-cell table:style-name="ce48" table:formula="of:=[.A91]" office:value-type="date" office:date-value="1901-03-17" calcext:value-type="date">
            <text:p>March</text:p>
          </table:table-cell>
          <table:table-cell table:style-name="ce49" table:formula="of:=[.$A91]" office:value-type="date" office:date-value="1901-03-17" calcext:value-type="date">
            <text:p>Sunday</text:p>
          </table:table-cell>
          <table:table-cell table:style-name="ce50"/>
          <table:table-cell table:formula="of:=IFERROR(IF(WEEKDAY([.A91];2)=7; SUM(OFFSET([.E91]; -6; 0; 7; 1)); &quot;&quot;); &quot;&quot;)" office:value-type="float" office:value="0" calcext:value-type="float">
            <text:p>0.00</text:p>
          </table:table-cell>
          <table:table-cell table:formula="of:=IFERROR(IF([.$A91]=EOMONTH([.$A91];0);SUM(OFFSET([.$E91];-ORG.OPENOFFICE.DAYSINMONTH([.$A91])+1; 0; ORG.OPENOFFICE.DAYSINMONTH([.$A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1]+1" office:value-type="date" office:date-value="1901-03-18" calcext:value-type="date">
            <text:p>1901-03-18</text:p>
          </table:table-cell>
          <table:table-cell/>
          <table:table-cell table:style-name="ce48" table:formula="of:=[.A92]" office:value-type="date" office:date-value="1901-03-18" calcext:value-type="date">
            <text:p>March</text:p>
          </table:table-cell>
          <table:table-cell table:style-name="ce49" table:formula="of:=[.$A92]" office:value-type="date" office:date-value="1901-03-18" calcext:value-type="date">
            <text:p>Monday</text:p>
          </table:table-cell>
          <table:table-cell table:style-name="ce50"/>
          <table:table-cell table:formula="of:=IFERROR(IF(WEEKDAY([.A92];2)=7; SUM(OFFSET([.E92]; -6; 0; 7; 1)); &quot;&quot;); &quot;&quot;)">
            <text:p/>
          </table:table-cell>
          <table:table-cell table:formula="of:=IFERROR(IF([.$A92]=EOMONTH([.$A92];0);SUM(OFFSET([.$E92];-ORG.OPENOFFICE.DAYSINMONTH([.$A92])+1; 0; ORG.OPENOFFICE.DAYSINMONTH([.$A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2]+1" office:value-type="date" office:date-value="1901-03-19" calcext:value-type="date">
            <text:p>1901-03-19</text:p>
          </table:table-cell>
          <table:table-cell/>
          <table:table-cell table:style-name="ce48" table:formula="of:=[.A93]" office:value-type="date" office:date-value="1901-03-19" calcext:value-type="date">
            <text:p>March</text:p>
          </table:table-cell>
          <table:table-cell table:style-name="ce49" table:formula="of:=[.$A93]" office:value-type="date" office:date-value="1901-03-19" calcext:value-type="date">
            <text:p>Tuesday</text:p>
          </table:table-cell>
          <table:table-cell table:style-name="ce50"/>
          <table:table-cell table:formula="of:=IFERROR(IF(WEEKDAY([.A93];2)=7; SUM(OFFSET([.E93]; -6; 0; 7; 1)); &quot;&quot;); &quot;&quot;)">
            <text:p/>
          </table:table-cell>
          <table:table-cell table:formula="of:=IFERROR(IF([.$A93]=EOMONTH([.$A93];0);SUM(OFFSET([.$E93];-ORG.OPENOFFICE.DAYSINMONTH([.$A93])+1; 0; ORG.OPENOFFICE.DAYSINMONTH([.$A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3]+1" office:value-type="date" office:date-value="1901-03-20" calcext:value-type="date">
            <text:p>1901-03-20</text:p>
          </table:table-cell>
          <table:table-cell/>
          <table:table-cell table:style-name="ce48" table:formula="of:=[.A94]" office:value-type="date" office:date-value="1901-03-20" calcext:value-type="date">
            <text:p>March</text:p>
          </table:table-cell>
          <table:table-cell table:style-name="ce49" table:formula="of:=[.$A94]" office:value-type="date" office:date-value="1901-03-20" calcext:value-type="date">
            <text:p>Wednesday</text:p>
          </table:table-cell>
          <table:table-cell table:style-name="ce50"/>
          <table:table-cell table:formula="of:=IFERROR(IF(WEEKDAY([.A94];2)=7; SUM(OFFSET([.E94]; -6; 0; 7; 1)); &quot;&quot;); &quot;&quot;)">
            <text:p/>
          </table:table-cell>
          <table:table-cell table:formula="of:=IFERROR(IF([.$A94]=EOMONTH([.$A94];0);SUM(OFFSET([.$E94];-ORG.OPENOFFICE.DAYSINMONTH([.$A94])+1; 0; ORG.OPENOFFICE.DAYSINMONTH([.$A9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4]+1" office:value-type="date" office:date-value="1901-03-21" calcext:value-type="date">
            <text:p>1901-03-21</text:p>
          </table:table-cell>
          <table:table-cell/>
          <table:table-cell table:style-name="ce48" table:formula="of:=[.A95]" office:value-type="date" office:date-value="1901-03-21" calcext:value-type="date">
            <text:p>March</text:p>
          </table:table-cell>
          <table:table-cell table:style-name="ce49" table:formula="of:=[.$A95]" office:value-type="date" office:date-value="1901-03-21" calcext:value-type="date">
            <text:p>Thursday</text:p>
          </table:table-cell>
          <table:table-cell table:style-name="ce50"/>
          <table:table-cell table:formula="of:=IFERROR(IF(WEEKDAY([.A95];2)=7; SUM(OFFSET([.E95]; -6; 0; 7; 1)); &quot;&quot;); &quot;&quot;)">
            <text:p/>
          </table:table-cell>
          <table:table-cell table:formula="of:=IFERROR(IF([.$A95]=EOMONTH([.$A95];0);SUM(OFFSET([.$E95];-ORG.OPENOFFICE.DAYSINMONTH([.$A95])+1; 0; ORG.OPENOFFICE.DAYSINMONTH([.$A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5]+1" office:value-type="date" office:date-value="1901-03-22" calcext:value-type="date">
            <text:p>1901-03-22</text:p>
          </table:table-cell>
          <table:table-cell/>
          <table:table-cell table:style-name="ce48" table:formula="of:=[.A96]" office:value-type="date" office:date-value="1901-03-22" calcext:value-type="date">
            <text:p>March</text:p>
          </table:table-cell>
          <table:table-cell table:style-name="ce49" table:formula="of:=[.$A96]" office:value-type="date" office:date-value="1901-03-22" calcext:value-type="date">
            <text:p>Friday</text:p>
          </table:table-cell>
          <table:table-cell table:style-name="ce50"/>
          <table:table-cell table:formula="of:=IFERROR(IF(WEEKDAY([.A96];2)=7; SUM(OFFSET([.E96]; -6; 0; 7; 1)); &quot;&quot;); &quot;&quot;)">
            <text:p/>
          </table:table-cell>
          <table:table-cell table:formula="of:=IFERROR(IF([.$A96]=EOMONTH([.$A96];0);SUM(OFFSET([.$E96];-ORG.OPENOFFICE.DAYSINMONTH([.$A96])+1; 0; ORG.OPENOFFICE.DAYSINMONTH([.$A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6]+1" office:value-type="date" office:date-value="1901-03-23" calcext:value-type="date">
            <text:p>1901-03-23</text:p>
          </table:table-cell>
          <table:table-cell/>
          <table:table-cell table:style-name="ce48" table:formula="of:=[.A97]" office:value-type="date" office:date-value="1901-03-23" calcext:value-type="date">
            <text:p>March</text:p>
          </table:table-cell>
          <table:table-cell table:style-name="ce49" table:formula="of:=[.$A97]" office:value-type="date" office:date-value="1901-03-23" calcext:value-type="date">
            <text:p>Saturday</text:p>
          </table:table-cell>
          <table:table-cell table:style-name="ce50"/>
          <table:table-cell table:formula="of:=IFERROR(IF(WEEKDAY([.A97];2)=7; SUM(OFFSET([.E97]; -6; 0; 7; 1)); &quot;&quot;); &quot;&quot;)">
            <text:p/>
          </table:table-cell>
          <table:table-cell table:formula="of:=IFERROR(IF([.$A97]=EOMONTH([.$A97];0);SUM(OFFSET([.$E97];-ORG.OPENOFFICE.DAYSINMONTH([.$A97])+1; 0; ORG.OPENOFFICE.DAYSINMONTH([.$A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7]+1" office:value-type="date" office:date-value="1901-03-24" calcext:value-type="date">
            <text:p>1901-03-24</text:p>
          </table:table-cell>
          <table:table-cell/>
          <table:table-cell table:style-name="ce48" table:formula="of:=[.A98]" office:value-type="date" office:date-value="1901-03-24" calcext:value-type="date">
            <text:p>March</text:p>
          </table:table-cell>
          <table:table-cell table:style-name="ce49" table:formula="of:=[.$A98]" office:value-type="date" office:date-value="1901-03-24" calcext:value-type="date">
            <text:p>Sunday</text:p>
          </table:table-cell>
          <table:table-cell table:style-name="ce50"/>
          <table:table-cell table:formula="of:=IFERROR(IF(WEEKDAY([.A98];2)=7; SUM(OFFSET([.E98]; -6; 0; 7; 1)); &quot;&quot;); &quot;&quot;)" office:value-type="float" office:value="0" calcext:value-type="float">
            <text:p>0.00</text:p>
          </table:table-cell>
          <table:table-cell table:formula="of:=IFERROR(IF([.$A98]=EOMONTH([.$A98];0);SUM(OFFSET([.$E98];-ORG.OPENOFFICE.DAYSINMONTH([.$A98])+1; 0; ORG.OPENOFFICE.DAYSINMONTH([.$A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8]+1" office:value-type="date" office:date-value="1901-03-25" calcext:value-type="date">
            <text:p>1901-03-25</text:p>
          </table:table-cell>
          <table:table-cell/>
          <table:table-cell table:style-name="ce48" table:formula="of:=[.A99]" office:value-type="date" office:date-value="1901-03-25" calcext:value-type="date">
            <text:p>March</text:p>
          </table:table-cell>
          <table:table-cell table:style-name="ce49" table:formula="of:=[.$A99]" office:value-type="date" office:date-value="1901-03-25" calcext:value-type="date">
            <text:p>Monday</text:p>
          </table:table-cell>
          <table:table-cell table:style-name="ce50"/>
          <table:table-cell table:formula="of:=IFERROR(IF(WEEKDAY([.A99];2)=7; SUM(OFFSET([.E99]; -6; 0; 7; 1)); &quot;&quot;); &quot;&quot;)">
            <text:p/>
          </table:table-cell>
          <table:table-cell table:formula="of:=IFERROR(IF([.$A99]=EOMONTH([.$A99];0);SUM(OFFSET([.$E99];-ORG.OPENOFFICE.DAYSINMONTH([.$A99])+1; 0; ORG.OPENOFFICE.DAYSINMONTH([.$A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99]+1" office:value-type="date" office:date-value="1901-03-26" calcext:value-type="date">
            <text:p>1901-03-26</text:p>
          </table:table-cell>
          <table:table-cell/>
          <table:table-cell table:style-name="ce48" table:formula="of:=[.A100]" office:value-type="date" office:date-value="1901-03-26" calcext:value-type="date">
            <text:p>March</text:p>
          </table:table-cell>
          <table:table-cell table:style-name="ce49" table:formula="of:=[.$A100]" office:value-type="date" office:date-value="1901-03-26" calcext:value-type="date">
            <text:p>Tuesday</text:p>
          </table:table-cell>
          <table:table-cell table:style-name="ce50"/>
          <table:table-cell table:formula="of:=IFERROR(IF(WEEKDAY([.A100];2)=7; SUM(OFFSET([.E100]; -6; 0; 7; 1)); &quot;&quot;); &quot;&quot;)">
            <text:p/>
          </table:table-cell>
          <table:table-cell table:formula="of:=IFERROR(IF([.$A100]=EOMONTH([.$A100];0);SUM(OFFSET([.$E100];-ORG.OPENOFFICE.DAYSINMONTH([.$A100])+1; 0; ORG.OPENOFFICE.DAYSINMONTH([.$A1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0]+1" office:value-type="date" office:date-value="1901-03-27" calcext:value-type="date">
            <text:p>1901-03-27</text:p>
          </table:table-cell>
          <table:table-cell/>
          <table:table-cell table:style-name="ce48" table:formula="of:=[.A101]" office:value-type="date" office:date-value="1901-03-27" calcext:value-type="date">
            <text:p>March</text:p>
          </table:table-cell>
          <table:table-cell table:style-name="ce49" table:formula="of:=[.$A101]" office:value-type="date" office:date-value="1901-03-27" calcext:value-type="date">
            <text:p>Wednesday</text:p>
          </table:table-cell>
          <table:table-cell table:style-name="ce50"/>
          <table:table-cell table:formula="of:=IFERROR(IF(WEEKDAY([.A101];2)=7; SUM(OFFSET([.E101]; -6; 0; 7; 1)); &quot;&quot;); &quot;&quot;)">
            <text:p/>
          </table:table-cell>
          <table:table-cell table:formula="of:=IFERROR(IF([.$A101]=EOMONTH([.$A101];0);SUM(OFFSET([.$E101];-ORG.OPENOFFICE.DAYSINMONTH([.$A101])+1; 0; ORG.OPENOFFICE.DAYSINMONTH([.$A1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1]+1" office:value-type="date" office:date-value="1901-03-28" calcext:value-type="date">
            <text:p>1901-03-28</text:p>
          </table:table-cell>
          <table:table-cell/>
          <table:table-cell table:style-name="ce48" table:formula="of:=[.A102]" office:value-type="date" office:date-value="1901-03-28" calcext:value-type="date">
            <text:p>March</text:p>
          </table:table-cell>
          <table:table-cell table:style-name="ce49" table:formula="of:=[.$A102]" office:value-type="date" office:date-value="1901-03-28" calcext:value-type="date">
            <text:p>Thursday</text:p>
          </table:table-cell>
          <table:table-cell table:style-name="ce50"/>
          <table:table-cell table:formula="of:=IFERROR(IF(WEEKDAY([.A102];2)=7; SUM(OFFSET([.E102]; -6; 0; 7; 1)); &quot;&quot;); &quot;&quot;)">
            <text:p/>
          </table:table-cell>
          <table:table-cell table:formula="of:=IFERROR(IF([.$A102]=EOMONTH([.$A102];0);SUM(OFFSET([.$E102];-ORG.OPENOFFICE.DAYSINMONTH([.$A102])+1; 0; ORG.OPENOFFICE.DAYSINMONTH([.$A1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2]+1" office:value-type="date" office:date-value="1901-03-29" calcext:value-type="date">
            <text:p>1901-03-29</text:p>
          </table:table-cell>
          <table:table-cell/>
          <table:table-cell table:style-name="ce48" table:formula="of:=[.A103]" office:value-type="date" office:date-value="1901-03-29" calcext:value-type="date">
            <text:p>March</text:p>
          </table:table-cell>
          <table:table-cell table:style-name="ce49" table:formula="of:=[.$A103]" office:value-type="date" office:date-value="1901-03-29" calcext:value-type="date">
            <text:p>Friday</text:p>
          </table:table-cell>
          <table:table-cell table:style-name="ce50"/>
          <table:table-cell table:formula="of:=IFERROR(IF(WEEKDAY([.A103];2)=7; SUM(OFFSET([.E103]; -6; 0; 7; 1)); &quot;&quot;); &quot;&quot;)">
            <text:p/>
          </table:table-cell>
          <table:table-cell table:formula="of:=IFERROR(IF([.$A103]=EOMONTH([.$A103];0);SUM(OFFSET([.$E103];-ORG.OPENOFFICE.DAYSINMONTH([.$A103])+1; 0; ORG.OPENOFFICE.DAYSINMONTH([.$A1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3]+1" office:value-type="date" office:date-value="1901-03-30" calcext:value-type="date">
            <text:p>1901-03-30</text:p>
          </table:table-cell>
          <table:table-cell/>
          <table:table-cell table:style-name="ce48" table:formula="of:=[.A104]" office:value-type="date" office:date-value="1901-03-30" calcext:value-type="date">
            <text:p>March</text:p>
          </table:table-cell>
          <table:table-cell table:style-name="ce49" table:formula="of:=[.$A104]" office:value-type="date" office:date-value="1901-03-30" calcext:value-type="date">
            <text:p>Saturday</text:p>
          </table:table-cell>
          <table:table-cell table:style-name="ce50"/>
          <table:table-cell table:formula="of:=IFERROR(IF(WEEKDAY([.A104];2)=7; SUM(OFFSET([.E104]; -6; 0; 7; 1)); &quot;&quot;); &quot;&quot;)">
            <text:p/>
          </table:table-cell>
          <table:table-cell table:formula="of:=IFERROR(IF([.$A104]=EOMONTH([.$A104];0);SUM(OFFSET([.$E104];-ORG.OPENOFFICE.DAYSINMONTH([.$A104])+1; 0; ORG.OPENOFFICE.DAYSINMONTH([.$A1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4]+1" office:value-type="date" office:date-value="1901-03-31" calcext:value-type="date">
            <text:p>1901-03-31</text:p>
          </table:table-cell>
          <table:table-cell/>
          <table:table-cell table:style-name="ce48" table:formula="of:=[.A105]" office:value-type="date" office:date-value="1901-03-31" calcext:value-type="date">
            <text:p>March</text:p>
          </table:table-cell>
          <table:table-cell table:style-name="ce49" table:formula="of:=[.$A105]" office:value-type="date" office:date-value="1901-03-31" calcext:value-type="date">
            <text:p>Sunday</text:p>
          </table:table-cell>
          <table:table-cell table:style-name="ce50"/>
          <table:table-cell table:formula="of:=IFERROR(IF(WEEKDAY([.A105];2)=7; SUM(OFFSET([.E105]; -6; 0; 7; 1)); &quot;&quot;); &quot;&quot;)" office:value-type="float" office:value="0" calcext:value-type="float">
            <text:p>0.00</text:p>
          </table:table-cell>
          <table:table-cell table:formula="of:=IFERROR(IF([.$A105]=EOMONTH([.$A105];0);SUM(OFFSET([.$E105];-ORG.OPENOFFICE.DAYSINMONTH([.$A105])+1; 0; ORG.OPENOFFICE.DAYSINMONTH([.$A105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105]+1" office:value-type="date" office:date-value="1901-04-01" calcext:value-type="date">
            <text:p>1901-04-01</text:p>
          </table:table-cell>
          <table:table-cell/>
          <table:table-cell table:style-name="ce48" table:formula="of:=[.A106]" office:value-type="date" office:date-value="1901-04-01" calcext:value-type="date">
            <text:p>April</text:p>
          </table:table-cell>
          <table:table-cell table:style-name="ce49" table:formula="of:=[.$A106]" office:value-type="date" office:date-value="1901-04-01" calcext:value-type="date">
            <text:p>Monday</text:p>
          </table:table-cell>
          <table:table-cell table:style-name="ce50"/>
          <table:table-cell table:formula="of:=IFERROR(IF(WEEKDAY([.A106];2)=7; SUM(OFFSET([.E106]; -6; 0; 7; 1)); &quot;&quot;); &quot;&quot;)">
            <text:p/>
          </table:table-cell>
          <table:table-cell table:formula="of:=IFERROR(IF([.$A106]=EOMONTH([.$A106];0);SUM(OFFSET([.$E106];-ORG.OPENOFFICE.DAYSINMONTH([.$A106])+1; 0; ORG.OPENOFFICE.DAYSINMONTH([.$A1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6]+1" office:value-type="date" office:date-value="1901-04-02" calcext:value-type="date">
            <text:p>1901-04-02</text:p>
          </table:table-cell>
          <table:table-cell/>
          <table:table-cell table:style-name="ce48" table:formula="of:=[.A107]" office:value-type="date" office:date-value="1901-04-02" calcext:value-type="date">
            <text:p>April</text:p>
          </table:table-cell>
          <table:table-cell table:style-name="ce49" table:formula="of:=[.$A107]" office:value-type="date" office:date-value="1901-04-02" calcext:value-type="date">
            <text:p>Tuesday</text:p>
          </table:table-cell>
          <table:table-cell table:style-name="ce50"/>
          <table:table-cell table:formula="of:=IFERROR(IF(WEEKDAY([.A107];2)=7; SUM(OFFSET([.E107]; -6; 0; 7; 1)); &quot;&quot;); &quot;&quot;)">
            <text:p/>
          </table:table-cell>
          <table:table-cell table:formula="of:=IFERROR(IF([.$A107]=EOMONTH([.$A107];0);SUM(OFFSET([.$E107];-ORG.OPENOFFICE.DAYSINMONTH([.$A107])+1; 0; ORG.OPENOFFICE.DAYSINMONTH([.$A1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7]+1" office:value-type="date" office:date-value="1901-04-03" calcext:value-type="date">
            <text:p>1901-04-03</text:p>
          </table:table-cell>
          <table:table-cell/>
          <table:table-cell table:style-name="ce48" table:formula="of:=[.A108]" office:value-type="date" office:date-value="1901-04-03" calcext:value-type="date">
            <text:p>April</text:p>
          </table:table-cell>
          <table:table-cell table:style-name="ce49" table:formula="of:=[.$A108]" office:value-type="date" office:date-value="1901-04-03" calcext:value-type="date">
            <text:p>Wednesday</text:p>
          </table:table-cell>
          <table:table-cell table:style-name="ce50"/>
          <table:table-cell table:formula="of:=IFERROR(IF(WEEKDAY([.A108];2)=7; SUM(OFFSET([.E108]; -6; 0; 7; 1)); &quot;&quot;); &quot;&quot;)">
            <text:p/>
          </table:table-cell>
          <table:table-cell table:formula="of:=IFERROR(IF([.$A108]=EOMONTH([.$A108];0);SUM(OFFSET([.$E108];-ORG.OPENOFFICE.DAYSINMONTH([.$A108])+1; 0; ORG.OPENOFFICE.DAYSINMONTH([.$A10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8]+1" office:value-type="date" office:date-value="1901-04-04" calcext:value-type="date">
            <text:p>1901-04-04</text:p>
          </table:table-cell>
          <table:table-cell/>
          <table:table-cell table:style-name="ce48" table:formula="of:=[.A109]" office:value-type="date" office:date-value="1901-04-04" calcext:value-type="date">
            <text:p>April</text:p>
          </table:table-cell>
          <table:table-cell table:style-name="ce49" table:formula="of:=[.$A109]" office:value-type="date" office:date-value="1901-04-04" calcext:value-type="date">
            <text:p>Thursday</text:p>
          </table:table-cell>
          <table:table-cell table:style-name="ce50"/>
          <table:table-cell table:formula="of:=IFERROR(IF(WEEKDAY([.A109];2)=7; SUM(OFFSET([.E109]; -6; 0; 7; 1)); &quot;&quot;); &quot;&quot;)">
            <text:p/>
          </table:table-cell>
          <table:table-cell table:formula="of:=IFERROR(IF([.$A109]=EOMONTH([.$A109];0);SUM(OFFSET([.$E109];-ORG.OPENOFFICE.DAYSINMONTH([.$A109])+1; 0; ORG.OPENOFFICE.DAYSINMONTH([.$A1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09]+1" office:value-type="date" office:date-value="1901-04-05" calcext:value-type="date">
            <text:p>1901-04-05</text:p>
          </table:table-cell>
          <table:table-cell/>
          <table:table-cell table:style-name="ce48" table:formula="of:=[.A110]" office:value-type="date" office:date-value="1901-04-05" calcext:value-type="date">
            <text:p>April</text:p>
          </table:table-cell>
          <table:table-cell table:style-name="ce49" table:formula="of:=[.$A110]" office:value-type="date" office:date-value="1901-04-05" calcext:value-type="date">
            <text:p>Friday</text:p>
          </table:table-cell>
          <table:table-cell table:style-name="ce50"/>
          <table:table-cell table:formula="of:=IFERROR(IF(WEEKDAY([.A110];2)=7; SUM(OFFSET([.E110]; -6; 0; 7; 1)); &quot;&quot;); &quot;&quot;)">
            <text:p/>
          </table:table-cell>
          <table:table-cell table:formula="of:=IFERROR(IF([.$A110]=EOMONTH([.$A110];0);SUM(OFFSET([.$E110];-ORG.OPENOFFICE.DAYSINMONTH([.$A110])+1; 0; ORG.OPENOFFICE.DAYSINMONTH([.$A1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0]+1" office:value-type="date" office:date-value="1901-04-06" calcext:value-type="date">
            <text:p>1901-04-06</text:p>
          </table:table-cell>
          <table:table-cell/>
          <table:table-cell table:style-name="ce48" table:formula="of:=[.A111]" office:value-type="date" office:date-value="1901-04-06" calcext:value-type="date">
            <text:p>April</text:p>
          </table:table-cell>
          <table:table-cell table:style-name="ce49" table:formula="of:=[.$A111]" office:value-type="date" office:date-value="1901-04-06" calcext:value-type="date">
            <text:p>Saturday</text:p>
          </table:table-cell>
          <table:table-cell table:style-name="ce50"/>
          <table:table-cell table:formula="of:=IFERROR(IF(WEEKDAY([.A111];2)=7; SUM(OFFSET([.E111]; -6; 0; 7; 1)); &quot;&quot;); &quot;&quot;)">
            <text:p/>
          </table:table-cell>
          <table:table-cell table:formula="of:=IFERROR(IF([.$A111]=EOMONTH([.$A111];0);SUM(OFFSET([.$E111];-ORG.OPENOFFICE.DAYSINMONTH([.$A111])+1; 0; ORG.OPENOFFICE.DAYSINMONTH([.$A1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1]+1" office:value-type="date" office:date-value="1901-04-07" calcext:value-type="date">
            <text:p>1901-04-07</text:p>
          </table:table-cell>
          <table:table-cell/>
          <table:table-cell table:style-name="ce48" table:formula="of:=[.A112]" office:value-type="date" office:date-value="1901-04-07" calcext:value-type="date">
            <text:p>April</text:p>
          </table:table-cell>
          <table:table-cell table:style-name="ce49" table:formula="of:=[.$A112]" office:value-type="date" office:date-value="1901-04-07" calcext:value-type="date">
            <text:p>Sunday</text:p>
          </table:table-cell>
          <table:table-cell table:style-name="ce50"/>
          <table:table-cell table:formula="of:=IFERROR(IF(WEEKDAY([.A112];2)=7; SUM(OFFSET([.E112]; -6; 0; 7; 1)); &quot;&quot;); &quot;&quot;)" office:value-type="float" office:value="0" calcext:value-type="float">
            <text:p>0.00</text:p>
          </table:table-cell>
          <table:table-cell table:formula="of:=IFERROR(IF([.$A112]=EOMONTH([.$A112];0);SUM(OFFSET([.$E112];-ORG.OPENOFFICE.DAYSINMONTH([.$A112])+1; 0; ORG.OPENOFFICE.DAYSINMONTH([.$A1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2]+1" office:value-type="date" office:date-value="1901-04-08" calcext:value-type="date">
            <text:p>1901-04-08</text:p>
          </table:table-cell>
          <table:table-cell/>
          <table:table-cell table:style-name="ce48" table:formula="of:=[.A113]" office:value-type="date" office:date-value="1901-04-08" calcext:value-type="date">
            <text:p>April</text:p>
          </table:table-cell>
          <table:table-cell table:style-name="ce49" table:formula="of:=[.$A113]" office:value-type="date" office:date-value="1901-04-08" calcext:value-type="date">
            <text:p>Monday</text:p>
          </table:table-cell>
          <table:table-cell table:style-name="ce50"/>
          <table:table-cell table:formula="of:=IFERROR(IF(WEEKDAY([.A113];2)=7; SUM(OFFSET([.E113]; -6; 0; 7; 1)); &quot;&quot;); &quot;&quot;)">
            <text:p/>
          </table:table-cell>
          <table:table-cell table:formula="of:=IFERROR(IF([.$A113]=EOMONTH([.$A113];0);SUM(OFFSET([.$E113];-ORG.OPENOFFICE.DAYSINMONTH([.$A113])+1; 0; ORG.OPENOFFICE.DAYSINMONTH([.$A1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3]+1" office:value-type="date" office:date-value="1901-04-09" calcext:value-type="date">
            <text:p>1901-04-09</text:p>
          </table:table-cell>
          <table:table-cell/>
          <table:table-cell table:style-name="ce48" table:formula="of:=[.A114]" office:value-type="date" office:date-value="1901-04-09" calcext:value-type="date">
            <text:p>April</text:p>
          </table:table-cell>
          <table:table-cell table:style-name="ce49" table:formula="of:=[.$A114]" office:value-type="date" office:date-value="1901-04-09" calcext:value-type="date">
            <text:p>Tuesday</text:p>
          </table:table-cell>
          <table:table-cell table:style-name="ce50"/>
          <table:table-cell table:formula="of:=IFERROR(IF(WEEKDAY([.A114];2)=7; SUM(OFFSET([.E114]; -6; 0; 7; 1)); &quot;&quot;); &quot;&quot;)">
            <text:p/>
          </table:table-cell>
          <table:table-cell table:formula="of:=IFERROR(IF([.$A114]=EOMONTH([.$A114];0);SUM(OFFSET([.$E114];-ORG.OPENOFFICE.DAYSINMONTH([.$A114])+1; 0; ORG.OPENOFFICE.DAYSINMONTH([.$A1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4]+1" office:value-type="date" office:date-value="1901-04-10" calcext:value-type="date">
            <text:p>1901-04-10</text:p>
          </table:table-cell>
          <table:table-cell/>
          <table:table-cell table:style-name="ce48" table:formula="of:=[.A115]" office:value-type="date" office:date-value="1901-04-10" calcext:value-type="date">
            <text:p>April</text:p>
          </table:table-cell>
          <table:table-cell table:style-name="ce49" table:formula="of:=[.$A115]" office:value-type="date" office:date-value="1901-04-10" calcext:value-type="date">
            <text:p>Wednesday</text:p>
          </table:table-cell>
          <table:table-cell table:style-name="ce50"/>
          <table:table-cell table:formula="of:=IFERROR(IF(WEEKDAY([.A115];2)=7; SUM(OFFSET([.E115]; -6; 0; 7; 1)); &quot;&quot;); &quot;&quot;)">
            <text:p/>
          </table:table-cell>
          <table:table-cell table:formula="of:=IFERROR(IF([.$A115]=EOMONTH([.$A115];0);SUM(OFFSET([.$E115];-ORG.OPENOFFICE.DAYSINMONTH([.$A115])+1; 0; ORG.OPENOFFICE.DAYSINMONTH([.$A1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5]+1" office:value-type="date" office:date-value="1901-04-11" calcext:value-type="date">
            <text:p>1901-04-11</text:p>
          </table:table-cell>
          <table:table-cell/>
          <table:table-cell table:style-name="ce48" table:formula="of:=[.A116]" office:value-type="date" office:date-value="1901-04-11" calcext:value-type="date">
            <text:p>April</text:p>
          </table:table-cell>
          <table:table-cell table:style-name="ce49" table:formula="of:=[.$A116]" office:value-type="date" office:date-value="1901-04-11" calcext:value-type="date">
            <text:p>Thursday</text:p>
          </table:table-cell>
          <table:table-cell table:style-name="ce50"/>
          <table:table-cell table:formula="of:=IFERROR(IF(WEEKDAY([.A116];2)=7; SUM(OFFSET([.E116]; -6; 0; 7; 1)); &quot;&quot;); &quot;&quot;)">
            <text:p/>
          </table:table-cell>
          <table:table-cell table:formula="of:=IFERROR(IF([.$A116]=EOMONTH([.$A116];0);SUM(OFFSET([.$E116];-ORG.OPENOFFICE.DAYSINMONTH([.$A116])+1; 0; ORG.OPENOFFICE.DAYSINMONTH([.$A1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6]+1" office:value-type="date" office:date-value="1901-04-12" calcext:value-type="date">
            <text:p>1901-04-12</text:p>
          </table:table-cell>
          <table:table-cell/>
          <table:table-cell table:style-name="ce48" table:formula="of:=[.A117]" office:value-type="date" office:date-value="1901-04-12" calcext:value-type="date">
            <text:p>April</text:p>
          </table:table-cell>
          <table:table-cell table:style-name="ce49" table:formula="of:=[.$A117]" office:value-type="date" office:date-value="1901-04-12" calcext:value-type="date">
            <text:p>Friday</text:p>
          </table:table-cell>
          <table:table-cell table:style-name="ce50"/>
          <table:table-cell table:formula="of:=IFERROR(IF(WEEKDAY([.A117];2)=7; SUM(OFFSET([.E117]; -6; 0; 7; 1)); &quot;&quot;); &quot;&quot;)">
            <text:p/>
          </table:table-cell>
          <table:table-cell table:formula="of:=IFERROR(IF([.$A117]=EOMONTH([.$A117];0);SUM(OFFSET([.$E117];-ORG.OPENOFFICE.DAYSINMONTH([.$A117])+1; 0; ORG.OPENOFFICE.DAYSINMONTH([.$A1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7]+1" office:value-type="date" office:date-value="1901-04-13" calcext:value-type="date">
            <text:p>1901-04-13</text:p>
          </table:table-cell>
          <table:table-cell/>
          <table:table-cell table:style-name="ce48" table:formula="of:=[.A118]" office:value-type="date" office:date-value="1901-04-13" calcext:value-type="date">
            <text:p>April</text:p>
          </table:table-cell>
          <table:table-cell table:style-name="ce49" table:formula="of:=[.$A118]" office:value-type="date" office:date-value="1901-04-13" calcext:value-type="date">
            <text:p>Saturday</text:p>
          </table:table-cell>
          <table:table-cell table:style-name="ce50"/>
          <table:table-cell table:formula="of:=IFERROR(IF(WEEKDAY([.A118];2)=7; SUM(OFFSET([.E118]; -6; 0; 7; 1)); &quot;&quot;); &quot;&quot;)">
            <text:p/>
          </table:table-cell>
          <table:table-cell table:formula="of:=IFERROR(IF([.$A118]=EOMONTH([.$A118];0);SUM(OFFSET([.$E118];-ORG.OPENOFFICE.DAYSINMONTH([.$A118])+1; 0; ORG.OPENOFFICE.DAYSINMONTH([.$A1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8]+1" office:value-type="date" office:date-value="1901-04-14" calcext:value-type="date">
            <text:p>1901-04-14</text:p>
          </table:table-cell>
          <table:table-cell/>
          <table:table-cell table:style-name="ce48" table:formula="of:=[.A119]" office:value-type="date" office:date-value="1901-04-14" calcext:value-type="date">
            <text:p>April</text:p>
          </table:table-cell>
          <table:table-cell table:style-name="ce49" table:formula="of:=[.$A119]" office:value-type="date" office:date-value="1901-04-14" calcext:value-type="date">
            <text:p>Sunday</text:p>
          </table:table-cell>
          <table:table-cell table:style-name="ce50"/>
          <table:table-cell table:formula="of:=IFERROR(IF(WEEKDAY([.A119];2)=7; SUM(OFFSET([.E119]; -6; 0; 7; 1)); &quot;&quot;); &quot;&quot;)" office:value-type="float" office:value="0" calcext:value-type="float">
            <text:p>0.00</text:p>
          </table:table-cell>
          <table:table-cell table:formula="of:=IFERROR(IF([.$A119]=EOMONTH([.$A119];0);SUM(OFFSET([.$E119];-ORG.OPENOFFICE.DAYSINMONTH([.$A119])+1; 0; ORG.OPENOFFICE.DAYSINMONTH([.$A1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19]+1" office:value-type="date" office:date-value="1901-04-15" calcext:value-type="date">
            <text:p>1901-04-15</text:p>
          </table:table-cell>
          <table:table-cell/>
          <table:table-cell table:style-name="ce48" table:formula="of:=[.A120]" office:value-type="date" office:date-value="1901-04-15" calcext:value-type="date">
            <text:p>April</text:p>
          </table:table-cell>
          <table:table-cell table:style-name="ce49" table:formula="of:=[.$A120]" office:value-type="date" office:date-value="1901-04-15" calcext:value-type="date">
            <text:p>Monday</text:p>
          </table:table-cell>
          <table:table-cell table:style-name="ce50"/>
          <table:table-cell table:formula="of:=IFERROR(IF(WEEKDAY([.A120];2)=7; SUM(OFFSET([.E120]; -6; 0; 7; 1)); &quot;&quot;); &quot;&quot;)">
            <text:p/>
          </table:table-cell>
          <table:table-cell table:formula="of:=IFERROR(IF([.$A120]=EOMONTH([.$A120];0);SUM(OFFSET([.$E120];-ORG.OPENOFFICE.DAYSINMONTH([.$A120])+1; 0; ORG.OPENOFFICE.DAYSINMONTH([.$A1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0]+1" office:value-type="date" office:date-value="1901-04-16" calcext:value-type="date">
            <text:p>1901-04-16</text:p>
          </table:table-cell>
          <table:table-cell/>
          <table:table-cell table:style-name="ce48" table:formula="of:=[.A121]" office:value-type="date" office:date-value="1901-04-16" calcext:value-type="date">
            <text:p>April</text:p>
          </table:table-cell>
          <table:table-cell table:style-name="ce49" table:formula="of:=[.$A121]" office:value-type="date" office:date-value="1901-04-16" calcext:value-type="date">
            <text:p>Tuesday</text:p>
          </table:table-cell>
          <table:table-cell table:style-name="ce50"/>
          <table:table-cell table:formula="of:=IFERROR(IF(WEEKDAY([.A121];2)=7; SUM(OFFSET([.E121]; -6; 0; 7; 1)); &quot;&quot;); &quot;&quot;)">
            <text:p/>
          </table:table-cell>
          <table:table-cell table:formula="of:=IFERROR(IF([.$A121]=EOMONTH([.$A121];0);SUM(OFFSET([.$E121];-ORG.OPENOFFICE.DAYSINMONTH([.$A121])+1; 0; ORG.OPENOFFICE.DAYSINMONTH([.$A1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1]+1" office:value-type="date" office:date-value="1901-04-17" calcext:value-type="date">
            <text:p>1901-04-17</text:p>
          </table:table-cell>
          <table:table-cell/>
          <table:table-cell table:style-name="ce48" table:formula="of:=[.A122]" office:value-type="date" office:date-value="1901-04-17" calcext:value-type="date">
            <text:p>April</text:p>
          </table:table-cell>
          <table:table-cell table:style-name="ce49" table:formula="of:=[.$A122]" office:value-type="date" office:date-value="1901-04-17" calcext:value-type="date">
            <text:p>Wednesday</text:p>
          </table:table-cell>
          <table:table-cell table:style-name="ce50"/>
          <table:table-cell table:formula="of:=IFERROR(IF(WEEKDAY([.A122];2)=7; SUM(OFFSET([.E122]; -6; 0; 7; 1)); &quot;&quot;); &quot;&quot;)">
            <text:p/>
          </table:table-cell>
          <table:table-cell table:formula="of:=IFERROR(IF([.$A122]=EOMONTH([.$A122];0);SUM(OFFSET([.$E122];-ORG.OPENOFFICE.DAYSINMONTH([.$A122])+1; 0; ORG.OPENOFFICE.DAYSINMONTH([.$A1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2]+1" office:value-type="date" office:date-value="1901-04-18" calcext:value-type="date">
            <text:p>1901-04-18</text:p>
          </table:table-cell>
          <table:table-cell/>
          <table:table-cell table:style-name="ce48" table:formula="of:=[.A123]" office:value-type="date" office:date-value="1901-04-18" calcext:value-type="date">
            <text:p>April</text:p>
          </table:table-cell>
          <table:table-cell table:style-name="ce49" table:formula="of:=[.$A123]" office:value-type="date" office:date-value="1901-04-18" calcext:value-type="date">
            <text:p>Thursday</text:p>
          </table:table-cell>
          <table:table-cell table:style-name="ce50"/>
          <table:table-cell table:formula="of:=IFERROR(IF(WEEKDAY([.A123];2)=7; SUM(OFFSET([.E123]; -6; 0; 7; 1)); &quot;&quot;); &quot;&quot;)">
            <text:p/>
          </table:table-cell>
          <table:table-cell table:formula="of:=IFERROR(IF([.$A123]=EOMONTH([.$A123];0);SUM(OFFSET([.$E123];-ORG.OPENOFFICE.DAYSINMONTH([.$A123])+1; 0; ORG.OPENOFFICE.DAYSINMONTH([.$A1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3]+1" office:value-type="date" office:date-value="1901-04-19" calcext:value-type="date">
            <text:p>1901-04-19</text:p>
          </table:table-cell>
          <table:table-cell/>
          <table:table-cell table:style-name="ce48" table:formula="of:=[.A124]" office:value-type="date" office:date-value="1901-04-19" calcext:value-type="date">
            <text:p>April</text:p>
          </table:table-cell>
          <table:table-cell table:style-name="ce49" table:formula="of:=[.$A124]" office:value-type="date" office:date-value="1901-04-19" calcext:value-type="date">
            <text:p>Friday</text:p>
          </table:table-cell>
          <table:table-cell table:style-name="ce50"/>
          <table:table-cell table:formula="of:=IFERROR(IF(WEEKDAY([.A124];2)=7; SUM(OFFSET([.E124]; -6; 0; 7; 1)); &quot;&quot;); &quot;&quot;)">
            <text:p/>
          </table:table-cell>
          <table:table-cell table:formula="of:=IFERROR(IF([.$A124]=EOMONTH([.$A124];0);SUM(OFFSET([.$E124];-ORG.OPENOFFICE.DAYSINMONTH([.$A124])+1; 0; ORG.OPENOFFICE.DAYSINMONTH([.$A1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4]+1" office:value-type="date" office:date-value="1901-04-20" calcext:value-type="date">
            <text:p>1901-04-20</text:p>
          </table:table-cell>
          <table:table-cell/>
          <table:table-cell table:style-name="ce48" table:formula="of:=[.A125]" office:value-type="date" office:date-value="1901-04-20" calcext:value-type="date">
            <text:p>April</text:p>
          </table:table-cell>
          <table:table-cell table:style-name="ce49" table:formula="of:=[.$A125]" office:value-type="date" office:date-value="1901-04-20" calcext:value-type="date">
            <text:p>Saturday</text:p>
          </table:table-cell>
          <table:table-cell table:style-name="ce50"/>
          <table:table-cell table:formula="of:=IFERROR(IF(WEEKDAY([.A125];2)=7; SUM(OFFSET([.E125]; -6; 0; 7; 1)); &quot;&quot;); &quot;&quot;)">
            <text:p/>
          </table:table-cell>
          <table:table-cell table:formula="of:=IFERROR(IF([.$A125]=EOMONTH([.$A125];0);SUM(OFFSET([.$E125];-ORG.OPENOFFICE.DAYSINMONTH([.$A125])+1; 0; ORG.OPENOFFICE.DAYSINMONTH([.$A1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5]+1" office:value-type="date" office:date-value="1901-04-21" calcext:value-type="date">
            <text:p>1901-04-21</text:p>
          </table:table-cell>
          <table:table-cell/>
          <table:table-cell table:style-name="ce48" table:formula="of:=[.A126]" office:value-type="date" office:date-value="1901-04-21" calcext:value-type="date">
            <text:p>April</text:p>
          </table:table-cell>
          <table:table-cell table:style-name="ce49" table:formula="of:=[.$A126]" office:value-type="date" office:date-value="1901-04-21" calcext:value-type="date">
            <text:p>Sunday</text:p>
          </table:table-cell>
          <table:table-cell table:style-name="ce50"/>
          <table:table-cell table:formula="of:=IFERROR(IF(WEEKDAY([.A126];2)=7; SUM(OFFSET([.E126]; -6; 0; 7; 1)); &quot;&quot;); &quot;&quot;)" office:value-type="float" office:value="0" calcext:value-type="float">
            <text:p>0.00</text:p>
          </table:table-cell>
          <table:table-cell table:formula="of:=IFERROR(IF([.$A126]=EOMONTH([.$A126];0);SUM(OFFSET([.$E126];-ORG.OPENOFFICE.DAYSINMONTH([.$A126])+1; 0; ORG.OPENOFFICE.DAYSINMONTH([.$A1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6]+1" office:value-type="date" office:date-value="1901-04-22" calcext:value-type="date">
            <text:p>1901-04-22</text:p>
          </table:table-cell>
          <table:table-cell/>
          <table:table-cell table:style-name="ce48" table:formula="of:=[.A127]" office:value-type="date" office:date-value="1901-04-22" calcext:value-type="date">
            <text:p>April</text:p>
          </table:table-cell>
          <table:table-cell table:style-name="ce49" table:formula="of:=[.$A127]" office:value-type="date" office:date-value="1901-04-22" calcext:value-type="date">
            <text:p>Monday</text:p>
          </table:table-cell>
          <table:table-cell table:style-name="ce50"/>
          <table:table-cell table:formula="of:=IFERROR(IF(WEEKDAY([.A127];2)=7; SUM(OFFSET([.E127]; -6; 0; 7; 1)); &quot;&quot;); &quot;&quot;)">
            <text:p/>
          </table:table-cell>
          <table:table-cell table:formula="of:=IFERROR(IF([.$A127]=EOMONTH([.$A127];0);SUM(OFFSET([.$E127];-ORG.OPENOFFICE.DAYSINMONTH([.$A127])+1; 0; ORG.OPENOFFICE.DAYSINMONTH([.$A1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7]+1" office:value-type="date" office:date-value="1901-04-23" calcext:value-type="date">
            <text:p>1901-04-23</text:p>
          </table:table-cell>
          <table:table-cell/>
          <table:table-cell table:style-name="ce48" table:formula="of:=[.A128]" office:value-type="date" office:date-value="1901-04-23" calcext:value-type="date">
            <text:p>April</text:p>
          </table:table-cell>
          <table:table-cell table:style-name="ce49" table:formula="of:=[.$A128]" office:value-type="date" office:date-value="1901-04-23" calcext:value-type="date">
            <text:p>Tuesday</text:p>
          </table:table-cell>
          <table:table-cell table:style-name="ce50"/>
          <table:table-cell table:formula="of:=IFERROR(IF(WEEKDAY([.A128];2)=7; SUM(OFFSET([.E128]; -6; 0; 7; 1)); &quot;&quot;); &quot;&quot;)">
            <text:p/>
          </table:table-cell>
          <table:table-cell table:formula="of:=IFERROR(IF([.$A128]=EOMONTH([.$A128];0);SUM(OFFSET([.$E128];-ORG.OPENOFFICE.DAYSINMONTH([.$A128])+1; 0; ORG.OPENOFFICE.DAYSINMONTH([.$A1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8]+1" office:value-type="date" office:date-value="1901-04-24" calcext:value-type="date">
            <text:p>1901-04-24</text:p>
          </table:table-cell>
          <table:table-cell/>
          <table:table-cell table:style-name="ce48" table:formula="of:=[.A129]" office:value-type="date" office:date-value="1901-04-24" calcext:value-type="date">
            <text:p>April</text:p>
          </table:table-cell>
          <table:table-cell table:style-name="ce49" table:formula="of:=[.$A129]" office:value-type="date" office:date-value="1901-04-24" calcext:value-type="date">
            <text:p>Wednesday</text:p>
          </table:table-cell>
          <table:table-cell table:style-name="ce50"/>
          <table:table-cell table:formula="of:=IFERROR(IF(WEEKDAY([.A129];2)=7; SUM(OFFSET([.E129]; -6; 0; 7; 1)); &quot;&quot;); &quot;&quot;)">
            <text:p/>
          </table:table-cell>
          <table:table-cell table:formula="of:=IFERROR(IF([.$A129]=EOMONTH([.$A129];0);SUM(OFFSET([.$E129];-ORG.OPENOFFICE.DAYSINMONTH([.$A129])+1; 0; ORG.OPENOFFICE.DAYSINMONTH([.$A1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29]+1" office:value-type="date" office:date-value="1901-04-25" calcext:value-type="date">
            <text:p>1901-04-25</text:p>
          </table:table-cell>
          <table:table-cell/>
          <table:table-cell table:style-name="ce48" table:formula="of:=[.A130]" office:value-type="date" office:date-value="1901-04-25" calcext:value-type="date">
            <text:p>April</text:p>
          </table:table-cell>
          <table:table-cell table:style-name="ce49" table:formula="of:=[.$A130]" office:value-type="date" office:date-value="1901-04-25" calcext:value-type="date">
            <text:p>Thursday</text:p>
          </table:table-cell>
          <table:table-cell table:style-name="ce50"/>
          <table:table-cell table:formula="of:=IFERROR(IF(WEEKDAY([.A130];2)=7; SUM(OFFSET([.E130]; -6; 0; 7; 1)); &quot;&quot;); &quot;&quot;)">
            <text:p/>
          </table:table-cell>
          <table:table-cell table:formula="of:=IFERROR(IF([.$A130]=EOMONTH([.$A130];0);SUM(OFFSET([.$E130];-ORG.OPENOFFICE.DAYSINMONTH([.$A130])+1; 0; ORG.OPENOFFICE.DAYSINMONTH([.$A1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0]+1" office:value-type="date" office:date-value="1901-04-26" calcext:value-type="date">
            <text:p>1901-04-26</text:p>
          </table:table-cell>
          <table:table-cell/>
          <table:table-cell table:style-name="ce48" table:formula="of:=[.A131]" office:value-type="date" office:date-value="1901-04-26" calcext:value-type="date">
            <text:p>April</text:p>
          </table:table-cell>
          <table:table-cell table:style-name="ce49" table:formula="of:=[.$A131]" office:value-type="date" office:date-value="1901-04-26" calcext:value-type="date">
            <text:p>Friday</text:p>
          </table:table-cell>
          <table:table-cell table:style-name="ce50"/>
          <table:table-cell table:formula="of:=IFERROR(IF(WEEKDAY([.A131];2)=7; SUM(OFFSET([.E131]; -6; 0; 7; 1)); &quot;&quot;); &quot;&quot;)">
            <text:p/>
          </table:table-cell>
          <table:table-cell table:formula="of:=IFERROR(IF([.$A131]=EOMONTH([.$A131];0);SUM(OFFSET([.$E131];-ORG.OPENOFFICE.DAYSINMONTH([.$A131])+1; 0; ORG.OPENOFFICE.DAYSINMONTH([.$A1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1]+1" office:value-type="date" office:date-value="1901-04-27" calcext:value-type="date">
            <text:p>1901-04-27</text:p>
          </table:table-cell>
          <table:table-cell/>
          <table:table-cell table:style-name="ce48" table:formula="of:=[.A132]" office:value-type="date" office:date-value="1901-04-27" calcext:value-type="date">
            <text:p>April</text:p>
          </table:table-cell>
          <table:table-cell table:style-name="ce49" table:formula="of:=[.$A132]" office:value-type="date" office:date-value="1901-04-27" calcext:value-type="date">
            <text:p>Saturday</text:p>
          </table:table-cell>
          <table:table-cell table:style-name="ce50"/>
          <table:table-cell table:formula="of:=IFERROR(IF(WEEKDAY([.A132];2)=7; SUM(OFFSET([.E132]; -6; 0; 7; 1)); &quot;&quot;); &quot;&quot;)">
            <text:p/>
          </table:table-cell>
          <table:table-cell table:formula="of:=IFERROR(IF([.$A132]=EOMONTH([.$A132];0);SUM(OFFSET([.$E132];-ORG.OPENOFFICE.DAYSINMONTH([.$A132])+1; 0; ORG.OPENOFFICE.DAYSINMONTH([.$A1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2]+1" office:value-type="date" office:date-value="1901-04-28" calcext:value-type="date">
            <text:p>1901-04-28</text:p>
          </table:table-cell>
          <table:table-cell/>
          <table:table-cell table:style-name="ce48" table:formula="of:=[.A133]" office:value-type="date" office:date-value="1901-04-28" calcext:value-type="date">
            <text:p>April</text:p>
          </table:table-cell>
          <table:table-cell table:style-name="ce49" table:formula="of:=[.$A133]" office:value-type="date" office:date-value="1901-04-28" calcext:value-type="date">
            <text:p>Sunday</text:p>
          </table:table-cell>
          <table:table-cell table:style-name="ce50"/>
          <table:table-cell table:formula="of:=IFERROR(IF(WEEKDAY([.A133];2)=7; SUM(OFFSET([.E133]; -6; 0; 7; 1)); &quot;&quot;); &quot;&quot;)" office:value-type="float" office:value="0" calcext:value-type="float">
            <text:p>0.00</text:p>
          </table:table-cell>
          <table:table-cell table:formula="of:=IFERROR(IF([.$A133]=EOMONTH([.$A133];0);SUM(OFFSET([.$E133];-ORG.OPENOFFICE.DAYSINMONTH([.$A133])+1; 0; ORG.OPENOFFICE.DAYSINMONTH([.$A1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3]+1" office:value-type="date" office:date-value="1901-04-29" calcext:value-type="date">
            <text:p>1901-04-29</text:p>
          </table:table-cell>
          <table:table-cell/>
          <table:table-cell table:style-name="ce48" table:formula="of:=[.A134]" office:value-type="date" office:date-value="1901-04-29" calcext:value-type="date">
            <text:p>April</text:p>
          </table:table-cell>
          <table:table-cell table:style-name="ce49" table:formula="of:=[.$A134]" office:value-type="date" office:date-value="1901-04-29" calcext:value-type="date">
            <text:p>Monday</text:p>
          </table:table-cell>
          <table:table-cell table:style-name="ce50"/>
          <table:table-cell table:formula="of:=IFERROR(IF(WEEKDAY([.A134];2)=7; SUM(OFFSET([.E134]; -6; 0; 7; 1)); &quot;&quot;); &quot;&quot;)">
            <text:p/>
          </table:table-cell>
          <table:table-cell table:formula="of:=IFERROR(IF([.$A134]=EOMONTH([.$A134];0);SUM(OFFSET([.$E134];-ORG.OPENOFFICE.DAYSINMONTH([.$A134])+1; 0; ORG.OPENOFFICE.DAYSINMONTH([.$A1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4]+1" office:value-type="date" office:date-value="1901-04-30" calcext:value-type="date">
            <text:p>1901-04-30</text:p>
          </table:table-cell>
          <table:table-cell/>
          <table:table-cell table:style-name="ce48" table:formula="of:=[.A135]" office:value-type="date" office:date-value="1901-04-30" calcext:value-type="date">
            <text:p>April</text:p>
          </table:table-cell>
          <table:table-cell table:style-name="ce49" table:formula="of:=[.$A135]" office:value-type="date" office:date-value="1901-04-30" calcext:value-type="date">
            <text:p>Tuesday</text:p>
          </table:table-cell>
          <table:table-cell table:style-name="ce50"/>
          <table:table-cell table:formula="of:=IFERROR(IF(WEEKDAY([.A135];2)=7; SUM(OFFSET([.E135]; -6; 0; 7; 1)); &quot;&quot;); &quot;&quot;)">
            <text:p/>
          </table:table-cell>
          <table:table-cell table:formula="of:=IFERROR(IF([.$A135]=EOMONTH([.$A135];0);SUM(OFFSET([.$E135];-ORG.OPENOFFICE.DAYSINMONTH([.$A135])+1; 0; ORG.OPENOFFICE.DAYSINMONTH([.$A135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135]+1" office:value-type="date" office:date-value="1901-05-01" calcext:value-type="date">
            <text:p>1901-05-01</text:p>
          </table:table-cell>
          <table:table-cell/>
          <table:table-cell table:style-name="ce48" table:formula="of:=[.A136]" office:value-type="date" office:date-value="1901-05-01" calcext:value-type="date">
            <text:p>May</text:p>
          </table:table-cell>
          <table:table-cell table:style-name="ce49" table:formula="of:=[.$A136]" office:value-type="date" office:date-value="1901-05-01" calcext:value-type="date">
            <text:p>Wednesday</text:p>
          </table:table-cell>
          <table:table-cell table:style-name="ce50"/>
          <table:table-cell table:formula="of:=IFERROR(IF(WEEKDAY([.A136];2)=7; SUM(OFFSET([.E136]; -6; 0; 7; 1)); &quot;&quot;); &quot;&quot;)">
            <text:p/>
          </table:table-cell>
          <table:table-cell table:formula="of:=IFERROR(IF([.$A136]=EOMONTH([.$A136];0);SUM(OFFSET([.$E136];-ORG.OPENOFFICE.DAYSINMONTH([.$A136])+1; 0; ORG.OPENOFFICE.DAYSINMONTH([.$A1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6]+1" office:value-type="date" office:date-value="1901-05-02" calcext:value-type="date">
            <text:p>1901-05-02</text:p>
          </table:table-cell>
          <table:table-cell/>
          <table:table-cell table:style-name="ce48" table:formula="of:=[.A137]" office:value-type="date" office:date-value="1901-05-02" calcext:value-type="date">
            <text:p>May</text:p>
          </table:table-cell>
          <table:table-cell table:style-name="ce49" table:formula="of:=[.$A137]" office:value-type="date" office:date-value="1901-05-02" calcext:value-type="date">
            <text:p>Thursday</text:p>
          </table:table-cell>
          <table:table-cell table:style-name="ce50"/>
          <table:table-cell table:formula="of:=IFERROR(IF(WEEKDAY([.A137];2)=7; SUM(OFFSET([.E137]; -6; 0; 7; 1)); &quot;&quot;); &quot;&quot;)">
            <text:p/>
          </table:table-cell>
          <table:table-cell table:formula="of:=IFERROR(IF([.$A137]=EOMONTH([.$A137];0);SUM(OFFSET([.$E137];-ORG.OPENOFFICE.DAYSINMONTH([.$A137])+1; 0; ORG.OPENOFFICE.DAYSINMONTH([.$A1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7]+1" office:value-type="date" office:date-value="1901-05-03" calcext:value-type="date">
            <text:p>1901-05-03</text:p>
          </table:table-cell>
          <table:table-cell/>
          <table:table-cell table:style-name="ce48" table:formula="of:=[.A138]" office:value-type="date" office:date-value="1901-05-03" calcext:value-type="date">
            <text:p>May</text:p>
          </table:table-cell>
          <table:table-cell table:style-name="ce49" table:formula="of:=[.$A138]" office:value-type="date" office:date-value="1901-05-03" calcext:value-type="date">
            <text:p>Friday</text:p>
          </table:table-cell>
          <table:table-cell table:style-name="ce50"/>
          <table:table-cell table:formula="of:=IFERROR(IF(WEEKDAY([.A138];2)=7; SUM(OFFSET([.E138]; -6; 0; 7; 1)); &quot;&quot;); &quot;&quot;)">
            <text:p/>
          </table:table-cell>
          <table:table-cell table:formula="of:=IFERROR(IF([.$A138]=EOMONTH([.$A138];0);SUM(OFFSET([.$E138];-ORG.OPENOFFICE.DAYSINMONTH([.$A138])+1; 0; ORG.OPENOFFICE.DAYSINMONTH([.$A1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8]+1" office:value-type="date" office:date-value="1901-05-04" calcext:value-type="date">
            <text:p>1901-05-04</text:p>
          </table:table-cell>
          <table:table-cell/>
          <table:table-cell table:style-name="ce48" table:formula="of:=[.A139]" office:value-type="date" office:date-value="1901-05-04" calcext:value-type="date">
            <text:p>May</text:p>
          </table:table-cell>
          <table:table-cell table:style-name="ce49" table:formula="of:=[.$A139]" office:value-type="date" office:date-value="1901-05-04" calcext:value-type="date">
            <text:p>Saturday</text:p>
          </table:table-cell>
          <table:table-cell table:style-name="ce50"/>
          <table:table-cell table:formula="of:=IFERROR(IF(WEEKDAY([.A139];2)=7; SUM(OFFSET([.E139]; -6; 0; 7; 1)); &quot;&quot;); &quot;&quot;)">
            <text:p/>
          </table:table-cell>
          <table:table-cell table:formula="of:=IFERROR(IF([.$A139]=EOMONTH([.$A139];0);SUM(OFFSET([.$E139];-ORG.OPENOFFICE.DAYSINMONTH([.$A139])+1; 0; ORG.OPENOFFICE.DAYSINMONTH([.$A1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39]+1" office:value-type="date" office:date-value="1901-05-05" calcext:value-type="date">
            <text:p>1901-05-05</text:p>
          </table:table-cell>
          <table:table-cell/>
          <table:table-cell table:style-name="ce48" table:formula="of:=[.A140]" office:value-type="date" office:date-value="1901-05-05" calcext:value-type="date">
            <text:p>May</text:p>
          </table:table-cell>
          <table:table-cell table:style-name="ce49" table:formula="of:=[.$A140]" office:value-type="date" office:date-value="1901-05-05" calcext:value-type="date">
            <text:p>Sunday</text:p>
          </table:table-cell>
          <table:table-cell table:style-name="ce50"/>
          <table:table-cell table:formula="of:=IFERROR(IF(WEEKDAY([.A140];2)=7; SUM(OFFSET([.E140]; -6; 0; 7; 1)); &quot;&quot;); &quot;&quot;)" office:value-type="float" office:value="0" calcext:value-type="float">
            <text:p>0.00</text:p>
          </table:table-cell>
          <table:table-cell table:formula="of:=IFERROR(IF([.$A140]=EOMONTH([.$A140];0);SUM(OFFSET([.$E140];-ORG.OPENOFFICE.DAYSINMONTH([.$A140])+1; 0; ORG.OPENOFFICE.DAYSINMONTH([.$A1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0]+1" office:value-type="date" office:date-value="1901-05-06" calcext:value-type="date">
            <text:p>1901-05-06</text:p>
          </table:table-cell>
          <table:table-cell/>
          <table:table-cell table:style-name="ce48" table:formula="of:=[.A141]" office:value-type="date" office:date-value="1901-05-06" calcext:value-type="date">
            <text:p>May</text:p>
          </table:table-cell>
          <table:table-cell table:style-name="ce49" table:formula="of:=[.$A141]" office:value-type="date" office:date-value="1901-05-06" calcext:value-type="date">
            <text:p>Monday</text:p>
          </table:table-cell>
          <table:table-cell table:style-name="ce50"/>
          <table:table-cell table:formula="of:=IFERROR(IF(WEEKDAY([.A141];2)=7; SUM(OFFSET([.E141]; -6; 0; 7; 1)); &quot;&quot;); &quot;&quot;)">
            <text:p/>
          </table:table-cell>
          <table:table-cell table:formula="of:=IFERROR(IF([.$A141]=EOMONTH([.$A141];0);SUM(OFFSET([.$E141];-ORG.OPENOFFICE.DAYSINMONTH([.$A141])+1; 0; ORG.OPENOFFICE.DAYSINMONTH([.$A1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1]+1" office:value-type="date" office:date-value="1901-05-07" calcext:value-type="date">
            <text:p>1901-05-07</text:p>
          </table:table-cell>
          <table:table-cell/>
          <table:table-cell table:style-name="ce48" table:formula="of:=[.A142]" office:value-type="date" office:date-value="1901-05-07" calcext:value-type="date">
            <text:p>May</text:p>
          </table:table-cell>
          <table:table-cell table:style-name="ce49" table:formula="of:=[.$A142]" office:value-type="date" office:date-value="1901-05-07" calcext:value-type="date">
            <text:p>Tuesday</text:p>
          </table:table-cell>
          <table:table-cell table:style-name="ce50"/>
          <table:table-cell table:formula="of:=IFERROR(IF(WEEKDAY([.A142];2)=7; SUM(OFFSET([.E142]; -6; 0; 7; 1)); &quot;&quot;); &quot;&quot;)">
            <text:p/>
          </table:table-cell>
          <table:table-cell table:formula="of:=IFERROR(IF([.$A142]=EOMONTH([.$A142];0);SUM(OFFSET([.$E142];-ORG.OPENOFFICE.DAYSINMONTH([.$A142])+1; 0; ORG.OPENOFFICE.DAYSINMONTH([.$A1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2]+1" office:value-type="date" office:date-value="1901-05-08" calcext:value-type="date">
            <text:p>1901-05-08</text:p>
          </table:table-cell>
          <table:table-cell/>
          <table:table-cell table:style-name="ce48" table:formula="of:=[.A143]" office:value-type="date" office:date-value="1901-05-08" calcext:value-type="date">
            <text:p>May</text:p>
          </table:table-cell>
          <table:table-cell table:style-name="ce49" table:formula="of:=[.$A143]" office:value-type="date" office:date-value="1901-05-08" calcext:value-type="date">
            <text:p>Wednesday</text:p>
          </table:table-cell>
          <table:table-cell table:style-name="ce50"/>
          <table:table-cell table:formula="of:=IFERROR(IF(WEEKDAY([.A143];2)=7; SUM(OFFSET([.E143]; -6; 0; 7; 1)); &quot;&quot;); &quot;&quot;)">
            <text:p/>
          </table:table-cell>
          <table:table-cell table:formula="of:=IFERROR(IF([.$A143]=EOMONTH([.$A143];0);SUM(OFFSET([.$E143];-ORG.OPENOFFICE.DAYSINMONTH([.$A143])+1; 0; ORG.OPENOFFICE.DAYSINMONTH([.$A1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3]+1" office:value-type="date" office:date-value="1901-05-09" calcext:value-type="date">
            <text:p>1901-05-09</text:p>
          </table:table-cell>
          <table:table-cell/>
          <table:table-cell table:style-name="ce48" table:formula="of:=[.A144]" office:value-type="date" office:date-value="1901-05-09" calcext:value-type="date">
            <text:p>May</text:p>
          </table:table-cell>
          <table:table-cell table:style-name="ce49" table:formula="of:=[.$A144]" office:value-type="date" office:date-value="1901-05-09" calcext:value-type="date">
            <text:p>Thursday</text:p>
          </table:table-cell>
          <table:table-cell table:style-name="ce50"/>
          <table:table-cell table:formula="of:=IFERROR(IF(WEEKDAY([.A144];2)=7; SUM(OFFSET([.E144]; -6; 0; 7; 1)); &quot;&quot;); &quot;&quot;)">
            <text:p/>
          </table:table-cell>
          <table:table-cell table:formula="of:=IFERROR(IF([.$A144]=EOMONTH([.$A144];0);SUM(OFFSET([.$E144];-ORG.OPENOFFICE.DAYSINMONTH([.$A144])+1; 0; ORG.OPENOFFICE.DAYSINMONTH([.$A1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4]+1" office:value-type="date" office:date-value="1901-05-10" calcext:value-type="date">
            <text:p>1901-05-10</text:p>
          </table:table-cell>
          <table:table-cell/>
          <table:table-cell table:style-name="ce48" table:formula="of:=[.A145]" office:value-type="date" office:date-value="1901-05-10" calcext:value-type="date">
            <text:p>May</text:p>
          </table:table-cell>
          <table:table-cell table:style-name="ce49" table:formula="of:=[.$A145]" office:value-type="date" office:date-value="1901-05-10" calcext:value-type="date">
            <text:p>Friday</text:p>
          </table:table-cell>
          <table:table-cell table:style-name="ce50"/>
          <table:table-cell table:formula="of:=IFERROR(IF(WEEKDAY([.A145];2)=7; SUM(OFFSET([.E145]; -6; 0; 7; 1)); &quot;&quot;); &quot;&quot;)">
            <text:p/>
          </table:table-cell>
          <table:table-cell table:formula="of:=IFERROR(IF([.$A145]=EOMONTH([.$A145];0);SUM(OFFSET([.$E145];-ORG.OPENOFFICE.DAYSINMONTH([.$A145])+1; 0; ORG.OPENOFFICE.DAYSINMONTH([.$A1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5]+1" office:value-type="date" office:date-value="1901-05-11" calcext:value-type="date">
            <text:p>1901-05-11</text:p>
          </table:table-cell>
          <table:table-cell/>
          <table:table-cell table:style-name="ce48" table:formula="of:=[.A146]" office:value-type="date" office:date-value="1901-05-11" calcext:value-type="date">
            <text:p>May</text:p>
          </table:table-cell>
          <table:table-cell table:style-name="ce49" table:formula="of:=[.$A146]" office:value-type="date" office:date-value="1901-05-11" calcext:value-type="date">
            <text:p>Saturday</text:p>
          </table:table-cell>
          <table:table-cell table:style-name="ce50"/>
          <table:table-cell table:formula="of:=IFERROR(IF(WEEKDAY([.A146];2)=7; SUM(OFFSET([.E146]; -6; 0; 7; 1)); &quot;&quot;); &quot;&quot;)">
            <text:p/>
          </table:table-cell>
          <table:table-cell table:formula="of:=IFERROR(IF([.$A146]=EOMONTH([.$A146];0);SUM(OFFSET([.$E146];-ORG.OPENOFFICE.DAYSINMONTH([.$A146])+1; 0; ORG.OPENOFFICE.DAYSINMONTH([.$A1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6]+1" office:value-type="date" office:date-value="1901-05-12" calcext:value-type="date">
            <text:p>1901-05-12</text:p>
          </table:table-cell>
          <table:table-cell/>
          <table:table-cell table:style-name="ce48" table:formula="of:=[.A147]" office:value-type="date" office:date-value="1901-05-12" calcext:value-type="date">
            <text:p>May</text:p>
          </table:table-cell>
          <table:table-cell table:style-name="ce49" table:formula="of:=[.$A147]" office:value-type="date" office:date-value="1901-05-12" calcext:value-type="date">
            <text:p>Sunday</text:p>
          </table:table-cell>
          <table:table-cell table:style-name="ce50"/>
          <table:table-cell table:formula="of:=IFERROR(IF(WEEKDAY([.A147];2)=7; SUM(OFFSET([.E147]; -6; 0; 7; 1)); &quot;&quot;); &quot;&quot;)" office:value-type="float" office:value="0" calcext:value-type="float">
            <text:p>0.00</text:p>
          </table:table-cell>
          <table:table-cell table:formula="of:=IFERROR(IF([.$A147]=EOMONTH([.$A147];0);SUM(OFFSET([.$E147];-ORG.OPENOFFICE.DAYSINMONTH([.$A147])+1; 0; ORG.OPENOFFICE.DAYSINMONTH([.$A1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7]+1" office:value-type="date" office:date-value="1901-05-13" calcext:value-type="date">
            <text:p>1901-05-13</text:p>
          </table:table-cell>
          <table:table-cell/>
          <table:table-cell table:style-name="ce48" table:formula="of:=[.A148]" office:value-type="date" office:date-value="1901-05-13" calcext:value-type="date">
            <text:p>May</text:p>
          </table:table-cell>
          <table:table-cell table:style-name="ce49" table:formula="of:=[.$A148]" office:value-type="date" office:date-value="1901-05-13" calcext:value-type="date">
            <text:p>Monday</text:p>
          </table:table-cell>
          <table:table-cell table:style-name="ce50"/>
          <table:table-cell table:formula="of:=IFERROR(IF(WEEKDAY([.A148];2)=7; SUM(OFFSET([.E148]; -6; 0; 7; 1)); &quot;&quot;); &quot;&quot;)">
            <text:p/>
          </table:table-cell>
          <table:table-cell table:formula="of:=IFERROR(IF([.$A148]=EOMONTH([.$A148];0);SUM(OFFSET([.$E148];-ORG.OPENOFFICE.DAYSINMONTH([.$A148])+1; 0; ORG.OPENOFFICE.DAYSINMONTH([.$A1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8]+1" office:value-type="date" office:date-value="1901-05-14" calcext:value-type="date">
            <text:p>1901-05-14</text:p>
          </table:table-cell>
          <table:table-cell/>
          <table:table-cell table:style-name="ce48" table:formula="of:=[.A149]" office:value-type="date" office:date-value="1901-05-14" calcext:value-type="date">
            <text:p>May</text:p>
          </table:table-cell>
          <table:table-cell table:style-name="ce49" table:formula="of:=[.$A149]" office:value-type="date" office:date-value="1901-05-14" calcext:value-type="date">
            <text:p>Tuesday</text:p>
          </table:table-cell>
          <table:table-cell table:style-name="ce50"/>
          <table:table-cell table:formula="of:=IFERROR(IF(WEEKDAY([.A149];2)=7; SUM(OFFSET([.E149]; -6; 0; 7; 1)); &quot;&quot;); &quot;&quot;)">
            <text:p/>
          </table:table-cell>
          <table:table-cell table:formula="of:=IFERROR(IF([.$A149]=EOMONTH([.$A149];0);SUM(OFFSET([.$E149];-ORG.OPENOFFICE.DAYSINMONTH([.$A149])+1; 0; ORG.OPENOFFICE.DAYSINMONTH([.$A1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49]+1" office:value-type="date" office:date-value="1901-05-15" calcext:value-type="date">
            <text:p>1901-05-15</text:p>
          </table:table-cell>
          <table:table-cell/>
          <table:table-cell table:style-name="ce48" table:formula="of:=[.A150]" office:value-type="date" office:date-value="1901-05-15" calcext:value-type="date">
            <text:p>May</text:p>
          </table:table-cell>
          <table:table-cell table:style-name="ce49" table:formula="of:=[.$A150]" office:value-type="date" office:date-value="1901-05-15" calcext:value-type="date">
            <text:p>Wednesday</text:p>
          </table:table-cell>
          <table:table-cell table:style-name="ce50"/>
          <table:table-cell table:formula="of:=IFERROR(IF(WEEKDAY([.A150];2)=7; SUM(OFFSET([.E150]; -6; 0; 7; 1)); &quot;&quot;); &quot;&quot;)">
            <text:p/>
          </table:table-cell>
          <table:table-cell table:formula="of:=IFERROR(IF([.$A150]=EOMONTH([.$A150];0);SUM(OFFSET([.$E150];-ORG.OPENOFFICE.DAYSINMONTH([.$A150])+1; 0; ORG.OPENOFFICE.DAYSINMONTH([.$A1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0]+1" office:value-type="date" office:date-value="1901-05-16" calcext:value-type="date">
            <text:p>1901-05-16</text:p>
          </table:table-cell>
          <table:table-cell/>
          <table:table-cell table:style-name="ce48" table:formula="of:=[.A151]" office:value-type="date" office:date-value="1901-05-16" calcext:value-type="date">
            <text:p>May</text:p>
          </table:table-cell>
          <table:table-cell table:style-name="ce49" table:formula="of:=[.$A151]" office:value-type="date" office:date-value="1901-05-16" calcext:value-type="date">
            <text:p>Thursday</text:p>
          </table:table-cell>
          <table:table-cell table:style-name="ce50"/>
          <table:table-cell table:formula="of:=IFERROR(IF(WEEKDAY([.A151];2)=7; SUM(OFFSET([.E151]; -6; 0; 7; 1)); &quot;&quot;); &quot;&quot;)">
            <text:p/>
          </table:table-cell>
          <table:table-cell table:formula="of:=IFERROR(IF([.$A151]=EOMONTH([.$A151];0);SUM(OFFSET([.$E151];-ORG.OPENOFFICE.DAYSINMONTH([.$A151])+1; 0; ORG.OPENOFFICE.DAYSINMONTH([.$A1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1]+1" office:value-type="date" office:date-value="1901-05-17" calcext:value-type="date">
            <text:p>1901-05-17</text:p>
          </table:table-cell>
          <table:table-cell/>
          <table:table-cell table:style-name="ce48" table:formula="of:=[.A152]" office:value-type="date" office:date-value="1901-05-17" calcext:value-type="date">
            <text:p>May</text:p>
          </table:table-cell>
          <table:table-cell table:style-name="ce49" table:formula="of:=[.$A152]" office:value-type="date" office:date-value="1901-05-17" calcext:value-type="date">
            <text:p>Friday</text:p>
          </table:table-cell>
          <table:table-cell table:style-name="ce50"/>
          <table:table-cell table:formula="of:=IFERROR(IF(WEEKDAY([.A152];2)=7; SUM(OFFSET([.E152]; -6; 0; 7; 1)); &quot;&quot;); &quot;&quot;)">
            <text:p/>
          </table:table-cell>
          <table:table-cell table:formula="of:=IFERROR(IF([.$A152]=EOMONTH([.$A152];0);SUM(OFFSET([.$E152];-ORG.OPENOFFICE.DAYSINMONTH([.$A152])+1; 0; ORG.OPENOFFICE.DAYSINMONTH([.$A1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2]+1" office:value-type="date" office:date-value="1901-05-18" calcext:value-type="date">
            <text:p>1901-05-18</text:p>
          </table:table-cell>
          <table:table-cell/>
          <table:table-cell table:style-name="ce48" table:formula="of:=[.A153]" office:value-type="date" office:date-value="1901-05-18" calcext:value-type="date">
            <text:p>May</text:p>
          </table:table-cell>
          <table:table-cell table:style-name="ce49" table:formula="of:=[.$A153]" office:value-type="date" office:date-value="1901-05-18" calcext:value-type="date">
            <text:p>Saturday</text:p>
          </table:table-cell>
          <table:table-cell table:style-name="ce50"/>
          <table:table-cell table:formula="of:=IFERROR(IF(WEEKDAY([.A153];2)=7; SUM(OFFSET([.E153]; -6; 0; 7; 1)); &quot;&quot;); &quot;&quot;)">
            <text:p/>
          </table:table-cell>
          <table:table-cell table:formula="of:=IFERROR(IF([.$A153]=EOMONTH([.$A153];0);SUM(OFFSET([.$E153];-ORG.OPENOFFICE.DAYSINMONTH([.$A153])+1; 0; ORG.OPENOFFICE.DAYSINMONTH([.$A1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3]+1" office:value-type="date" office:date-value="1901-05-19" calcext:value-type="date">
            <text:p>1901-05-19</text:p>
          </table:table-cell>
          <table:table-cell/>
          <table:table-cell table:style-name="ce48" table:formula="of:=[.A154]" office:value-type="date" office:date-value="1901-05-19" calcext:value-type="date">
            <text:p>May</text:p>
          </table:table-cell>
          <table:table-cell table:style-name="ce49" table:formula="of:=[.$A154]" office:value-type="date" office:date-value="1901-05-19" calcext:value-type="date">
            <text:p>Sunday</text:p>
          </table:table-cell>
          <table:table-cell table:style-name="ce50"/>
          <table:table-cell table:formula="of:=IFERROR(IF(WEEKDAY([.A154];2)=7; SUM(OFFSET([.E154]; -6; 0; 7; 1)); &quot;&quot;); &quot;&quot;)" office:value-type="float" office:value="0" calcext:value-type="float">
            <text:p>0.00</text:p>
          </table:table-cell>
          <table:table-cell table:formula="of:=IFERROR(IF([.$A154]=EOMONTH([.$A154];0);SUM(OFFSET([.$E154];-ORG.OPENOFFICE.DAYSINMONTH([.$A154])+1; 0; ORG.OPENOFFICE.DAYSINMONTH([.$A1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4]+1" office:value-type="date" office:date-value="1901-05-20" calcext:value-type="date">
            <text:p>1901-05-20</text:p>
          </table:table-cell>
          <table:table-cell/>
          <table:table-cell table:style-name="ce48" table:formula="of:=[.A155]" office:value-type="date" office:date-value="1901-05-20" calcext:value-type="date">
            <text:p>May</text:p>
          </table:table-cell>
          <table:table-cell table:style-name="ce49" table:formula="of:=[.$A155]" office:value-type="date" office:date-value="1901-05-20" calcext:value-type="date">
            <text:p>Monday</text:p>
          </table:table-cell>
          <table:table-cell table:style-name="ce50"/>
          <table:table-cell table:formula="of:=IFERROR(IF(WEEKDAY([.A155];2)=7; SUM(OFFSET([.E155]; -6; 0; 7; 1)); &quot;&quot;); &quot;&quot;)">
            <text:p/>
          </table:table-cell>
          <table:table-cell table:formula="of:=IFERROR(IF([.$A155]=EOMONTH([.$A155];0);SUM(OFFSET([.$E155];-ORG.OPENOFFICE.DAYSINMONTH([.$A155])+1; 0; ORG.OPENOFFICE.DAYSINMONTH([.$A1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5]+1" office:value-type="date" office:date-value="1901-05-21" calcext:value-type="date">
            <text:p>1901-05-21</text:p>
          </table:table-cell>
          <table:table-cell/>
          <table:table-cell table:style-name="ce48" table:formula="of:=[.A156]" office:value-type="date" office:date-value="1901-05-21" calcext:value-type="date">
            <text:p>May</text:p>
          </table:table-cell>
          <table:table-cell table:style-name="ce49" table:formula="of:=[.$A156]" office:value-type="date" office:date-value="1901-05-21" calcext:value-type="date">
            <text:p>Tuesday</text:p>
          </table:table-cell>
          <table:table-cell table:style-name="ce50"/>
          <table:table-cell table:formula="of:=IFERROR(IF(WEEKDAY([.A156];2)=7; SUM(OFFSET([.E156]; -6; 0; 7; 1)); &quot;&quot;); &quot;&quot;)">
            <text:p/>
          </table:table-cell>
          <table:table-cell table:formula="of:=IFERROR(IF([.$A156]=EOMONTH([.$A156];0);SUM(OFFSET([.$E156];-ORG.OPENOFFICE.DAYSINMONTH([.$A156])+1; 0; ORG.OPENOFFICE.DAYSINMONTH([.$A1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6]+1" office:value-type="date" office:date-value="1901-05-22" calcext:value-type="date">
            <text:p>1901-05-22</text:p>
          </table:table-cell>
          <table:table-cell/>
          <table:table-cell table:style-name="ce48" table:formula="of:=[.A157]" office:value-type="date" office:date-value="1901-05-22" calcext:value-type="date">
            <text:p>May</text:p>
          </table:table-cell>
          <table:table-cell table:style-name="ce49" table:formula="of:=[.$A157]" office:value-type="date" office:date-value="1901-05-22" calcext:value-type="date">
            <text:p>Wednesday</text:p>
          </table:table-cell>
          <table:table-cell table:style-name="ce50"/>
          <table:table-cell table:formula="of:=IFERROR(IF(WEEKDAY([.A157];2)=7; SUM(OFFSET([.E157]; -6; 0; 7; 1)); &quot;&quot;); &quot;&quot;)">
            <text:p/>
          </table:table-cell>
          <table:table-cell table:formula="of:=IFERROR(IF([.$A157]=EOMONTH([.$A157];0);SUM(OFFSET([.$E157];-ORG.OPENOFFICE.DAYSINMONTH([.$A157])+1; 0; ORG.OPENOFFICE.DAYSINMONTH([.$A1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7]+1" office:value-type="date" office:date-value="1901-05-23" calcext:value-type="date">
            <text:p>1901-05-23</text:p>
          </table:table-cell>
          <table:table-cell/>
          <table:table-cell table:style-name="ce48" table:formula="of:=[.A158]" office:value-type="date" office:date-value="1901-05-23" calcext:value-type="date">
            <text:p>May</text:p>
          </table:table-cell>
          <table:table-cell table:style-name="ce49" table:formula="of:=[.$A158]" office:value-type="date" office:date-value="1901-05-23" calcext:value-type="date">
            <text:p>Thursday</text:p>
          </table:table-cell>
          <table:table-cell table:style-name="ce50"/>
          <table:table-cell table:formula="of:=IFERROR(IF(WEEKDAY([.A158];2)=7; SUM(OFFSET([.E158]; -6; 0; 7; 1)); &quot;&quot;); &quot;&quot;)">
            <text:p/>
          </table:table-cell>
          <table:table-cell table:formula="of:=IFERROR(IF([.$A158]=EOMONTH([.$A158];0);SUM(OFFSET([.$E158];-ORG.OPENOFFICE.DAYSINMONTH([.$A158])+1; 0; ORG.OPENOFFICE.DAYSINMONTH([.$A1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8]+1" office:value-type="date" office:date-value="1901-05-24" calcext:value-type="date">
            <text:p>1901-05-24</text:p>
          </table:table-cell>
          <table:table-cell/>
          <table:table-cell table:style-name="ce48" table:formula="of:=[.A159]" office:value-type="date" office:date-value="1901-05-24" calcext:value-type="date">
            <text:p>May</text:p>
          </table:table-cell>
          <table:table-cell table:style-name="ce49" table:formula="of:=[.$A159]" office:value-type="date" office:date-value="1901-05-24" calcext:value-type="date">
            <text:p>Friday</text:p>
          </table:table-cell>
          <table:table-cell table:style-name="ce50"/>
          <table:table-cell table:formula="of:=IFERROR(IF(WEEKDAY([.A159];2)=7; SUM(OFFSET([.E159]; -6; 0; 7; 1)); &quot;&quot;); &quot;&quot;)">
            <text:p/>
          </table:table-cell>
          <table:table-cell table:formula="of:=IFERROR(IF([.$A159]=EOMONTH([.$A159];0);SUM(OFFSET([.$E159];-ORG.OPENOFFICE.DAYSINMONTH([.$A159])+1; 0; ORG.OPENOFFICE.DAYSINMONTH([.$A1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59]+1" office:value-type="date" office:date-value="1901-05-25" calcext:value-type="date">
            <text:p>1901-05-25</text:p>
          </table:table-cell>
          <table:table-cell/>
          <table:table-cell table:style-name="ce48" table:formula="of:=[.A160]" office:value-type="date" office:date-value="1901-05-25" calcext:value-type="date">
            <text:p>May</text:p>
          </table:table-cell>
          <table:table-cell table:style-name="ce49" table:formula="of:=[.$A160]" office:value-type="date" office:date-value="1901-05-25" calcext:value-type="date">
            <text:p>Saturday</text:p>
          </table:table-cell>
          <table:table-cell table:style-name="ce50"/>
          <table:table-cell table:formula="of:=IFERROR(IF(WEEKDAY([.A160];2)=7; SUM(OFFSET([.E160]; -6; 0; 7; 1)); &quot;&quot;); &quot;&quot;)">
            <text:p/>
          </table:table-cell>
          <table:table-cell table:formula="of:=IFERROR(IF([.$A160]=EOMONTH([.$A160];0);SUM(OFFSET([.$E160];-ORG.OPENOFFICE.DAYSINMONTH([.$A160])+1; 0; ORG.OPENOFFICE.DAYSINMONTH([.$A1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0]+1" office:value-type="date" office:date-value="1901-05-26" calcext:value-type="date">
            <text:p>1901-05-26</text:p>
          </table:table-cell>
          <table:table-cell/>
          <table:table-cell table:style-name="ce48" table:formula="of:=[.A161]" office:value-type="date" office:date-value="1901-05-26" calcext:value-type="date">
            <text:p>May</text:p>
          </table:table-cell>
          <table:table-cell table:style-name="ce49" table:formula="of:=[.$A161]" office:value-type="date" office:date-value="1901-05-26" calcext:value-type="date">
            <text:p>Sunday</text:p>
          </table:table-cell>
          <table:table-cell table:style-name="ce50"/>
          <table:table-cell table:formula="of:=IFERROR(IF(WEEKDAY([.A161];2)=7; SUM(OFFSET([.E161]; -6; 0; 7; 1)); &quot;&quot;); &quot;&quot;)" office:value-type="float" office:value="0" calcext:value-type="float">
            <text:p>0.00</text:p>
          </table:table-cell>
          <table:table-cell table:formula="of:=IFERROR(IF([.$A161]=EOMONTH([.$A161];0);SUM(OFFSET([.$E161];-ORG.OPENOFFICE.DAYSINMONTH([.$A161])+1; 0; ORG.OPENOFFICE.DAYSINMONTH([.$A1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1]+1" office:value-type="date" office:date-value="1901-05-27" calcext:value-type="date">
            <text:p>1901-05-27</text:p>
          </table:table-cell>
          <table:table-cell/>
          <table:table-cell table:style-name="ce48" table:formula="of:=[.A162]" office:value-type="date" office:date-value="1901-05-27" calcext:value-type="date">
            <text:p>May</text:p>
          </table:table-cell>
          <table:table-cell table:style-name="ce49" table:formula="of:=[.$A162]" office:value-type="date" office:date-value="1901-05-27" calcext:value-type="date">
            <text:p>Monday</text:p>
          </table:table-cell>
          <table:table-cell table:style-name="ce50"/>
          <table:table-cell table:formula="of:=IFERROR(IF(WEEKDAY([.A162];2)=7; SUM(OFFSET([.E162]; -6; 0; 7; 1)); &quot;&quot;); &quot;&quot;)">
            <text:p/>
          </table:table-cell>
          <table:table-cell table:formula="of:=IFERROR(IF([.$A162]=EOMONTH([.$A162];0);SUM(OFFSET([.$E162];-ORG.OPENOFFICE.DAYSINMONTH([.$A162])+1; 0; ORG.OPENOFFICE.DAYSINMONTH([.$A1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2]+1" office:value-type="date" office:date-value="1901-05-28" calcext:value-type="date">
            <text:p>1901-05-28</text:p>
          </table:table-cell>
          <table:table-cell/>
          <table:table-cell table:style-name="ce48" table:formula="of:=[.A163]" office:value-type="date" office:date-value="1901-05-28" calcext:value-type="date">
            <text:p>May</text:p>
          </table:table-cell>
          <table:table-cell table:style-name="ce49" table:formula="of:=[.$A163]" office:value-type="date" office:date-value="1901-05-28" calcext:value-type="date">
            <text:p>Tuesday</text:p>
          </table:table-cell>
          <table:table-cell table:style-name="ce50"/>
          <table:table-cell table:formula="of:=IFERROR(IF(WEEKDAY([.A163];2)=7; SUM(OFFSET([.E163]; -6; 0; 7; 1)); &quot;&quot;); &quot;&quot;)">
            <text:p/>
          </table:table-cell>
          <table:table-cell table:formula="of:=IFERROR(IF([.$A163]=EOMONTH([.$A163];0);SUM(OFFSET([.$E163];-ORG.OPENOFFICE.DAYSINMONTH([.$A163])+1; 0; ORG.OPENOFFICE.DAYSINMONTH([.$A1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3]+1" office:value-type="date" office:date-value="1901-05-29" calcext:value-type="date">
            <text:p>1901-05-29</text:p>
          </table:table-cell>
          <table:table-cell/>
          <table:table-cell table:style-name="ce48" table:formula="of:=[.A164]" office:value-type="date" office:date-value="1901-05-29" calcext:value-type="date">
            <text:p>May</text:p>
          </table:table-cell>
          <table:table-cell table:style-name="ce49" table:formula="of:=[.$A164]" office:value-type="date" office:date-value="1901-05-29" calcext:value-type="date">
            <text:p>Wednesday</text:p>
          </table:table-cell>
          <table:table-cell table:style-name="ce50"/>
          <table:table-cell table:formula="of:=IFERROR(IF(WEEKDAY([.A164];2)=7; SUM(OFFSET([.E164]; -6; 0; 7; 1)); &quot;&quot;); &quot;&quot;)">
            <text:p/>
          </table:table-cell>
          <table:table-cell table:formula="of:=IFERROR(IF([.$A164]=EOMONTH([.$A164];0);SUM(OFFSET([.$E164];-ORG.OPENOFFICE.DAYSINMONTH([.$A164])+1; 0; ORG.OPENOFFICE.DAYSINMONTH([.$A1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4]+1" office:value-type="date" office:date-value="1901-05-30" calcext:value-type="date">
            <text:p>1901-05-30</text:p>
          </table:table-cell>
          <table:table-cell/>
          <table:table-cell table:style-name="ce48" table:formula="of:=[.A165]" office:value-type="date" office:date-value="1901-05-30" calcext:value-type="date">
            <text:p>May</text:p>
          </table:table-cell>
          <table:table-cell table:style-name="ce49" table:formula="of:=[.$A165]" office:value-type="date" office:date-value="1901-05-30" calcext:value-type="date">
            <text:p>Thursday</text:p>
          </table:table-cell>
          <table:table-cell table:style-name="ce50"/>
          <table:table-cell table:formula="of:=IFERROR(IF(WEEKDAY([.A165];2)=7; SUM(OFFSET([.E165]; -6; 0; 7; 1)); &quot;&quot;); &quot;&quot;)">
            <text:p/>
          </table:table-cell>
          <table:table-cell table:formula="of:=IFERROR(IF([.$A165]=EOMONTH([.$A165];0);SUM(OFFSET([.$E165];-ORG.OPENOFFICE.DAYSINMONTH([.$A165])+1; 0; ORG.OPENOFFICE.DAYSINMONTH([.$A1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5]+1" office:value-type="date" office:date-value="1901-05-31" calcext:value-type="date">
            <text:p>1901-05-31</text:p>
          </table:table-cell>
          <table:table-cell/>
          <table:table-cell table:style-name="ce48" table:formula="of:=[.A166]" office:value-type="date" office:date-value="1901-05-31" calcext:value-type="date">
            <text:p>May</text:p>
          </table:table-cell>
          <table:table-cell table:style-name="ce49" table:formula="of:=[.$A166]" office:value-type="date" office:date-value="1901-05-31" calcext:value-type="date">
            <text:p>Friday</text:p>
          </table:table-cell>
          <table:table-cell table:style-name="ce50"/>
          <table:table-cell table:formula="of:=IFERROR(IF(WEEKDAY([.A166];2)=7; SUM(OFFSET([.E166]; -6; 0; 7; 1)); &quot;&quot;); &quot;&quot;)">
            <text:p/>
          </table:table-cell>
          <table:table-cell table:formula="of:=IFERROR(IF([.$A166]=EOMONTH([.$A166];0);SUM(OFFSET([.$E166];-ORG.OPENOFFICE.DAYSINMONTH([.$A166])+1; 0; ORG.OPENOFFICE.DAYSINMONTH([.$A166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166]+1" office:value-type="date" office:date-value="1901-06-01" calcext:value-type="date">
            <text:p>1901-06-01</text:p>
          </table:table-cell>
          <table:table-cell/>
          <table:table-cell table:style-name="ce48" table:formula="of:=[.A167]" office:value-type="date" office:date-value="1901-06-01" calcext:value-type="date">
            <text:p>June</text:p>
          </table:table-cell>
          <table:table-cell table:style-name="ce49" table:formula="of:=[.$A167]" office:value-type="date" office:date-value="1901-06-01" calcext:value-type="date">
            <text:p>Saturday</text:p>
          </table:table-cell>
          <table:table-cell table:style-name="ce50"/>
          <table:table-cell table:formula="of:=IFERROR(IF(WEEKDAY([.A167];2)=7; SUM(OFFSET([.E167]; -6; 0; 7; 1)); &quot;&quot;); &quot;&quot;)">
            <text:p/>
          </table:table-cell>
          <table:table-cell table:formula="of:=IFERROR(IF([.$A167]=EOMONTH([.$A167];0);SUM(OFFSET([.$E167];-ORG.OPENOFFICE.DAYSINMONTH([.$A167])+1; 0; ORG.OPENOFFICE.DAYSINMONTH([.$A1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7]+1" office:value-type="date" office:date-value="1901-06-02" calcext:value-type="date">
            <text:p>1901-06-02</text:p>
          </table:table-cell>
          <table:table-cell/>
          <table:table-cell table:style-name="ce48" table:formula="of:=[.A168]" office:value-type="date" office:date-value="1901-06-02" calcext:value-type="date">
            <text:p>June</text:p>
          </table:table-cell>
          <table:table-cell table:style-name="ce49" table:formula="of:=[.$A168]" office:value-type="date" office:date-value="1901-06-02" calcext:value-type="date">
            <text:p>Sunday</text:p>
          </table:table-cell>
          <table:table-cell table:style-name="ce50"/>
          <table:table-cell table:formula="of:=IFERROR(IF(WEEKDAY([.A168];2)=7; SUM(OFFSET([.E168]; -6; 0; 7; 1)); &quot;&quot;); &quot;&quot;)" office:value-type="float" office:value="0" calcext:value-type="float">
            <text:p>0.00</text:p>
          </table:table-cell>
          <table:table-cell table:formula="of:=IFERROR(IF([.$A168]=EOMONTH([.$A168];0);SUM(OFFSET([.$E168];-ORG.OPENOFFICE.DAYSINMONTH([.$A168])+1; 0; ORG.OPENOFFICE.DAYSINMONTH([.$A1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8]+1" office:value-type="date" office:date-value="1901-06-03" calcext:value-type="date">
            <text:p>1901-06-03</text:p>
          </table:table-cell>
          <table:table-cell/>
          <table:table-cell table:style-name="ce48" table:formula="of:=[.A169]" office:value-type="date" office:date-value="1901-06-03" calcext:value-type="date">
            <text:p>June</text:p>
          </table:table-cell>
          <table:table-cell table:style-name="ce49" table:formula="of:=[.$A169]" office:value-type="date" office:date-value="1901-06-03" calcext:value-type="date">
            <text:p>Monday</text:p>
          </table:table-cell>
          <table:table-cell table:style-name="ce50"/>
          <table:table-cell table:formula="of:=IFERROR(IF(WEEKDAY([.A169];2)=7; SUM(OFFSET([.E169]; -6; 0; 7; 1)); &quot;&quot;); &quot;&quot;)">
            <text:p/>
          </table:table-cell>
          <table:table-cell table:formula="of:=IFERROR(IF([.$A169]=EOMONTH([.$A169];0);SUM(OFFSET([.$E169];-ORG.OPENOFFICE.DAYSINMONTH([.$A169])+1; 0; ORG.OPENOFFICE.DAYSINMONTH([.$A1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69]+1" office:value-type="date" office:date-value="1901-06-04" calcext:value-type="date">
            <text:p>1901-06-04</text:p>
          </table:table-cell>
          <table:table-cell/>
          <table:table-cell table:style-name="ce48" table:formula="of:=[.A170]" office:value-type="date" office:date-value="1901-06-04" calcext:value-type="date">
            <text:p>June</text:p>
          </table:table-cell>
          <table:table-cell table:style-name="ce49" table:formula="of:=[.$A170]" office:value-type="date" office:date-value="1901-06-04" calcext:value-type="date">
            <text:p>Tuesday</text:p>
          </table:table-cell>
          <table:table-cell table:style-name="ce50"/>
          <table:table-cell table:formula="of:=IFERROR(IF(WEEKDAY([.A170];2)=7; SUM(OFFSET([.E170]; -6; 0; 7; 1)); &quot;&quot;); &quot;&quot;)">
            <text:p/>
          </table:table-cell>
          <table:table-cell table:formula="of:=IFERROR(IF([.$A170]=EOMONTH([.$A170];0);SUM(OFFSET([.$E170];-ORG.OPENOFFICE.DAYSINMONTH([.$A170])+1; 0; ORG.OPENOFFICE.DAYSINMONTH([.$A1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0]+1" office:value-type="date" office:date-value="1901-06-05" calcext:value-type="date">
            <text:p>1901-06-05</text:p>
          </table:table-cell>
          <table:table-cell/>
          <table:table-cell table:style-name="ce48" table:formula="of:=[.A171]" office:value-type="date" office:date-value="1901-06-05" calcext:value-type="date">
            <text:p>June</text:p>
          </table:table-cell>
          <table:table-cell table:style-name="ce49" table:formula="of:=[.$A171]" office:value-type="date" office:date-value="1901-06-05" calcext:value-type="date">
            <text:p>Wednesday</text:p>
          </table:table-cell>
          <table:table-cell table:style-name="ce50"/>
          <table:table-cell table:formula="of:=IFERROR(IF(WEEKDAY([.A171];2)=7; SUM(OFFSET([.E171]; -6; 0; 7; 1)); &quot;&quot;); &quot;&quot;)">
            <text:p/>
          </table:table-cell>
          <table:table-cell table:formula="of:=IFERROR(IF([.$A171]=EOMONTH([.$A171];0);SUM(OFFSET([.$E171];-ORG.OPENOFFICE.DAYSINMONTH([.$A171])+1; 0; ORG.OPENOFFICE.DAYSINMONTH([.$A1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1]+1" office:value-type="date" office:date-value="1901-06-06" calcext:value-type="date">
            <text:p>1901-06-06</text:p>
          </table:table-cell>
          <table:table-cell/>
          <table:table-cell table:style-name="ce48" table:formula="of:=[.A172]" office:value-type="date" office:date-value="1901-06-06" calcext:value-type="date">
            <text:p>June</text:p>
          </table:table-cell>
          <table:table-cell table:style-name="ce49" table:formula="of:=[.$A172]" office:value-type="date" office:date-value="1901-06-06" calcext:value-type="date">
            <text:p>Thursday</text:p>
          </table:table-cell>
          <table:table-cell table:style-name="ce50"/>
          <table:table-cell table:formula="of:=IFERROR(IF(WEEKDAY([.A172];2)=7; SUM(OFFSET([.E172]; -6; 0; 7; 1)); &quot;&quot;); &quot;&quot;)">
            <text:p/>
          </table:table-cell>
          <table:table-cell table:formula="of:=IFERROR(IF([.$A172]=EOMONTH([.$A172];0);SUM(OFFSET([.$E172];-ORG.OPENOFFICE.DAYSINMONTH([.$A172])+1; 0; ORG.OPENOFFICE.DAYSINMONTH([.$A1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2]+1" office:value-type="date" office:date-value="1901-06-07" calcext:value-type="date">
            <text:p>1901-06-07</text:p>
          </table:table-cell>
          <table:table-cell/>
          <table:table-cell table:style-name="ce48" table:formula="of:=[.A173]" office:value-type="date" office:date-value="1901-06-07" calcext:value-type="date">
            <text:p>June</text:p>
          </table:table-cell>
          <table:table-cell table:style-name="ce49" table:formula="of:=[.$A173]" office:value-type="date" office:date-value="1901-06-07" calcext:value-type="date">
            <text:p>Friday</text:p>
          </table:table-cell>
          <table:table-cell table:style-name="ce50"/>
          <table:table-cell table:formula="of:=IFERROR(IF(WEEKDAY([.A173];2)=7; SUM(OFFSET([.E173]; -6; 0; 7; 1)); &quot;&quot;); &quot;&quot;)">
            <text:p/>
          </table:table-cell>
          <table:table-cell table:formula="of:=IFERROR(IF([.$A173]=EOMONTH([.$A173];0);SUM(OFFSET([.$E173];-ORG.OPENOFFICE.DAYSINMONTH([.$A173])+1; 0; ORG.OPENOFFICE.DAYSINMONTH([.$A1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3]+1" office:value-type="date" office:date-value="1901-06-08" calcext:value-type="date">
            <text:p>1901-06-08</text:p>
          </table:table-cell>
          <table:table-cell/>
          <table:table-cell table:style-name="ce48" table:formula="of:=[.A174]" office:value-type="date" office:date-value="1901-06-08" calcext:value-type="date">
            <text:p>June</text:p>
          </table:table-cell>
          <table:table-cell table:style-name="ce49" table:formula="of:=[.$A174]" office:value-type="date" office:date-value="1901-06-08" calcext:value-type="date">
            <text:p>Saturday</text:p>
          </table:table-cell>
          <table:table-cell table:style-name="ce50"/>
          <table:table-cell table:formula="of:=IFERROR(IF(WEEKDAY([.A174];2)=7; SUM(OFFSET([.E174]; -6; 0; 7; 1)); &quot;&quot;); &quot;&quot;)">
            <text:p/>
          </table:table-cell>
          <table:table-cell table:formula="of:=IFERROR(IF([.$A174]=EOMONTH([.$A174];0);SUM(OFFSET([.$E174];-ORG.OPENOFFICE.DAYSINMONTH([.$A174])+1; 0; ORG.OPENOFFICE.DAYSINMONTH([.$A1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4]+1" office:value-type="date" office:date-value="1901-06-09" calcext:value-type="date">
            <text:p>1901-06-09</text:p>
          </table:table-cell>
          <table:table-cell/>
          <table:table-cell table:style-name="ce48" table:formula="of:=[.A175]" office:value-type="date" office:date-value="1901-06-09" calcext:value-type="date">
            <text:p>June</text:p>
          </table:table-cell>
          <table:table-cell table:style-name="ce49" table:formula="of:=[.$A175]" office:value-type="date" office:date-value="1901-06-09" calcext:value-type="date">
            <text:p>Sunday</text:p>
          </table:table-cell>
          <table:table-cell table:style-name="ce50"/>
          <table:table-cell table:formula="of:=IFERROR(IF(WEEKDAY([.A175];2)=7; SUM(OFFSET([.E175]; -6; 0; 7; 1)); &quot;&quot;); &quot;&quot;)" office:value-type="float" office:value="0" calcext:value-type="float">
            <text:p>0.00</text:p>
          </table:table-cell>
          <table:table-cell table:formula="of:=IFERROR(IF([.$A175]=EOMONTH([.$A175];0);SUM(OFFSET([.$E175];-ORG.OPENOFFICE.DAYSINMONTH([.$A175])+1; 0; ORG.OPENOFFICE.DAYSINMONTH([.$A1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5]+1" office:value-type="date" office:date-value="1901-06-10" calcext:value-type="date">
            <text:p>1901-06-10</text:p>
          </table:table-cell>
          <table:table-cell/>
          <table:table-cell table:style-name="ce48" table:formula="of:=[.A176]" office:value-type="date" office:date-value="1901-06-10" calcext:value-type="date">
            <text:p>June</text:p>
          </table:table-cell>
          <table:table-cell table:style-name="ce49" table:formula="of:=[.$A176]" office:value-type="date" office:date-value="1901-06-10" calcext:value-type="date">
            <text:p>Monday</text:p>
          </table:table-cell>
          <table:table-cell table:style-name="ce50"/>
          <table:table-cell table:formula="of:=IFERROR(IF(WEEKDAY([.A176];2)=7; SUM(OFFSET([.E176]; -6; 0; 7; 1)); &quot;&quot;); &quot;&quot;)">
            <text:p/>
          </table:table-cell>
          <table:table-cell table:formula="of:=IFERROR(IF([.$A176]=EOMONTH([.$A176];0);SUM(OFFSET([.$E176];-ORG.OPENOFFICE.DAYSINMONTH([.$A176])+1; 0; ORG.OPENOFFICE.DAYSINMONTH([.$A1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6]+1" office:value-type="date" office:date-value="1901-06-11" calcext:value-type="date">
            <text:p>1901-06-11</text:p>
          </table:table-cell>
          <table:table-cell/>
          <table:table-cell table:style-name="ce48" table:formula="of:=[.A177]" office:value-type="date" office:date-value="1901-06-11" calcext:value-type="date">
            <text:p>June</text:p>
          </table:table-cell>
          <table:table-cell table:style-name="ce49" table:formula="of:=[.$A177]" office:value-type="date" office:date-value="1901-06-11" calcext:value-type="date">
            <text:p>Tuesday</text:p>
          </table:table-cell>
          <table:table-cell table:style-name="ce50"/>
          <table:table-cell table:formula="of:=IFERROR(IF(WEEKDAY([.A177];2)=7; SUM(OFFSET([.E177]; -6; 0; 7; 1)); &quot;&quot;); &quot;&quot;)">
            <text:p/>
          </table:table-cell>
          <table:table-cell table:formula="of:=IFERROR(IF([.$A177]=EOMONTH([.$A177];0);SUM(OFFSET([.$E177];-ORG.OPENOFFICE.DAYSINMONTH([.$A177])+1; 0; ORG.OPENOFFICE.DAYSINMONTH([.$A1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7]+1" office:value-type="date" office:date-value="1901-06-12" calcext:value-type="date">
            <text:p>1901-06-12</text:p>
          </table:table-cell>
          <table:table-cell/>
          <table:table-cell table:style-name="ce48" table:formula="of:=[.A178]" office:value-type="date" office:date-value="1901-06-12" calcext:value-type="date">
            <text:p>June</text:p>
          </table:table-cell>
          <table:table-cell table:style-name="ce49" table:formula="of:=[.$A178]" office:value-type="date" office:date-value="1901-06-12" calcext:value-type="date">
            <text:p>Wednesday</text:p>
          </table:table-cell>
          <table:table-cell table:style-name="ce50"/>
          <table:table-cell table:formula="of:=IFERROR(IF(WEEKDAY([.A178];2)=7; SUM(OFFSET([.E178]; -6; 0; 7; 1)); &quot;&quot;); &quot;&quot;)">
            <text:p/>
          </table:table-cell>
          <table:table-cell table:formula="of:=IFERROR(IF([.$A178]=EOMONTH([.$A178];0);SUM(OFFSET([.$E178];-ORG.OPENOFFICE.DAYSINMONTH([.$A178])+1; 0; ORG.OPENOFFICE.DAYSINMONTH([.$A1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8]+1" office:value-type="date" office:date-value="1901-06-13" calcext:value-type="date">
            <text:p>1901-06-13</text:p>
          </table:table-cell>
          <table:table-cell/>
          <table:table-cell table:style-name="ce48" table:formula="of:=[.A179]" office:value-type="date" office:date-value="1901-06-13" calcext:value-type="date">
            <text:p>June</text:p>
          </table:table-cell>
          <table:table-cell table:style-name="ce49" table:formula="of:=[.$A179]" office:value-type="date" office:date-value="1901-06-13" calcext:value-type="date">
            <text:p>Thursday</text:p>
          </table:table-cell>
          <table:table-cell table:style-name="ce50"/>
          <table:table-cell table:formula="of:=IFERROR(IF(WEEKDAY([.A179];2)=7; SUM(OFFSET([.E179]; -6; 0; 7; 1)); &quot;&quot;); &quot;&quot;)">
            <text:p/>
          </table:table-cell>
          <table:table-cell table:formula="of:=IFERROR(IF([.$A179]=EOMONTH([.$A179];0);SUM(OFFSET([.$E179];-ORG.OPENOFFICE.DAYSINMONTH([.$A179])+1; 0; ORG.OPENOFFICE.DAYSINMONTH([.$A1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79]+1" office:value-type="date" office:date-value="1901-06-14" calcext:value-type="date">
            <text:p>1901-06-14</text:p>
          </table:table-cell>
          <table:table-cell/>
          <table:table-cell table:style-name="ce48" table:formula="of:=[.A180]" office:value-type="date" office:date-value="1901-06-14" calcext:value-type="date">
            <text:p>June</text:p>
          </table:table-cell>
          <table:table-cell table:style-name="ce49" table:formula="of:=[.$A180]" office:value-type="date" office:date-value="1901-06-14" calcext:value-type="date">
            <text:p>Friday</text:p>
          </table:table-cell>
          <table:table-cell table:style-name="ce50"/>
          <table:table-cell table:formula="of:=IFERROR(IF(WEEKDAY([.A180];2)=7; SUM(OFFSET([.E180]; -6; 0; 7; 1)); &quot;&quot;); &quot;&quot;)">
            <text:p/>
          </table:table-cell>
          <table:table-cell table:formula="of:=IFERROR(IF([.$A180]=EOMONTH([.$A180];0);SUM(OFFSET([.$E180];-ORG.OPENOFFICE.DAYSINMONTH([.$A180])+1; 0; ORG.OPENOFFICE.DAYSINMONTH([.$A1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0]+1" office:value-type="date" office:date-value="1901-06-15" calcext:value-type="date">
            <text:p>1901-06-15</text:p>
          </table:table-cell>
          <table:table-cell/>
          <table:table-cell table:style-name="ce48" table:formula="of:=[.A181]" office:value-type="date" office:date-value="1901-06-15" calcext:value-type="date">
            <text:p>June</text:p>
          </table:table-cell>
          <table:table-cell table:style-name="ce49" table:formula="of:=[.$A181]" office:value-type="date" office:date-value="1901-06-15" calcext:value-type="date">
            <text:p>Saturday</text:p>
          </table:table-cell>
          <table:table-cell table:style-name="ce50"/>
          <table:table-cell table:formula="of:=IFERROR(IF(WEEKDAY([.A181];2)=7; SUM(OFFSET([.E181]; -6; 0; 7; 1)); &quot;&quot;); &quot;&quot;)">
            <text:p/>
          </table:table-cell>
          <table:table-cell table:formula="of:=IFERROR(IF([.$A181]=EOMONTH([.$A181];0);SUM(OFFSET([.$E181];-ORG.OPENOFFICE.DAYSINMONTH([.$A181])+1; 0; ORG.OPENOFFICE.DAYSINMONTH([.$A1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1]+1" office:value-type="date" office:date-value="1901-06-16" calcext:value-type="date">
            <text:p>1901-06-16</text:p>
          </table:table-cell>
          <table:table-cell/>
          <table:table-cell table:style-name="ce48" table:formula="of:=[.A182]" office:value-type="date" office:date-value="1901-06-16" calcext:value-type="date">
            <text:p>June</text:p>
          </table:table-cell>
          <table:table-cell table:style-name="ce49" table:formula="of:=[.$A182]" office:value-type="date" office:date-value="1901-06-16" calcext:value-type="date">
            <text:p>Sunday</text:p>
          </table:table-cell>
          <table:table-cell table:style-name="ce50"/>
          <table:table-cell table:formula="of:=IFERROR(IF(WEEKDAY([.A182];2)=7; SUM(OFFSET([.E182]; -6; 0; 7; 1)); &quot;&quot;); &quot;&quot;)" office:value-type="float" office:value="0" calcext:value-type="float">
            <text:p>0.00</text:p>
          </table:table-cell>
          <table:table-cell table:formula="of:=IFERROR(IF([.$A182]=EOMONTH([.$A182];0);SUM(OFFSET([.$E182];-ORG.OPENOFFICE.DAYSINMONTH([.$A182])+1; 0; ORG.OPENOFFICE.DAYSINMONTH([.$A1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2]+1" office:value-type="date" office:date-value="1901-06-17" calcext:value-type="date">
            <text:p>1901-06-17</text:p>
          </table:table-cell>
          <table:table-cell/>
          <table:table-cell table:style-name="ce48" table:formula="of:=[.A183]" office:value-type="date" office:date-value="1901-06-17" calcext:value-type="date">
            <text:p>June</text:p>
          </table:table-cell>
          <table:table-cell table:style-name="ce49" table:formula="of:=[.$A183]" office:value-type="date" office:date-value="1901-06-17" calcext:value-type="date">
            <text:p>Monday</text:p>
          </table:table-cell>
          <table:table-cell table:style-name="ce50"/>
          <table:table-cell table:formula="of:=IFERROR(IF(WEEKDAY([.A183];2)=7; SUM(OFFSET([.E183]; -6; 0; 7; 1)); &quot;&quot;); &quot;&quot;)">
            <text:p/>
          </table:table-cell>
          <table:table-cell table:formula="of:=IFERROR(IF([.$A183]=EOMONTH([.$A183];0);SUM(OFFSET([.$E183];-ORG.OPENOFFICE.DAYSINMONTH([.$A183])+1; 0; ORG.OPENOFFICE.DAYSINMONTH([.$A1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3]+1" office:value-type="date" office:date-value="1901-06-18" calcext:value-type="date">
            <text:p>1901-06-18</text:p>
          </table:table-cell>
          <table:table-cell/>
          <table:table-cell table:style-name="ce48" table:formula="of:=[.A184]" office:value-type="date" office:date-value="1901-06-18" calcext:value-type="date">
            <text:p>June</text:p>
          </table:table-cell>
          <table:table-cell table:style-name="ce49" table:formula="of:=[.$A184]" office:value-type="date" office:date-value="1901-06-18" calcext:value-type="date">
            <text:p>Tuesday</text:p>
          </table:table-cell>
          <table:table-cell table:style-name="ce50"/>
          <table:table-cell table:formula="of:=IFERROR(IF(WEEKDAY([.A184];2)=7; SUM(OFFSET([.E184]; -6; 0; 7; 1)); &quot;&quot;); &quot;&quot;)">
            <text:p/>
          </table:table-cell>
          <table:table-cell table:formula="of:=IFERROR(IF([.$A184]=EOMONTH([.$A184];0);SUM(OFFSET([.$E184];-ORG.OPENOFFICE.DAYSINMONTH([.$A184])+1; 0; ORG.OPENOFFICE.DAYSINMONTH([.$A1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4]+1" office:value-type="date" office:date-value="1901-06-19" calcext:value-type="date">
            <text:p>1901-06-19</text:p>
          </table:table-cell>
          <table:table-cell/>
          <table:table-cell table:style-name="ce48" table:formula="of:=[.A185]" office:value-type="date" office:date-value="1901-06-19" calcext:value-type="date">
            <text:p>June</text:p>
          </table:table-cell>
          <table:table-cell table:style-name="ce49" table:formula="of:=[.$A185]" office:value-type="date" office:date-value="1901-06-19" calcext:value-type="date">
            <text:p>Wednesday</text:p>
          </table:table-cell>
          <table:table-cell table:style-name="ce50"/>
          <table:table-cell table:formula="of:=IFERROR(IF(WEEKDAY([.A185];2)=7; SUM(OFFSET([.E185]; -6; 0; 7; 1)); &quot;&quot;); &quot;&quot;)">
            <text:p/>
          </table:table-cell>
          <table:table-cell table:formula="of:=IFERROR(IF([.$A185]=EOMONTH([.$A185];0);SUM(OFFSET([.$E185];-ORG.OPENOFFICE.DAYSINMONTH([.$A185])+1; 0; ORG.OPENOFFICE.DAYSINMONTH([.$A1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5]+1" office:value-type="date" office:date-value="1901-06-20" calcext:value-type="date">
            <text:p>1901-06-20</text:p>
          </table:table-cell>
          <table:table-cell/>
          <table:table-cell table:style-name="ce48" table:formula="of:=[.A186]" office:value-type="date" office:date-value="1901-06-20" calcext:value-type="date">
            <text:p>June</text:p>
          </table:table-cell>
          <table:table-cell table:style-name="ce49" table:formula="of:=[.$A186]" office:value-type="date" office:date-value="1901-06-20" calcext:value-type="date">
            <text:p>Thursday</text:p>
          </table:table-cell>
          <table:table-cell table:style-name="ce50"/>
          <table:table-cell table:formula="of:=IFERROR(IF(WEEKDAY([.A186];2)=7; SUM(OFFSET([.E186]; -6; 0; 7; 1)); &quot;&quot;); &quot;&quot;)">
            <text:p/>
          </table:table-cell>
          <table:table-cell table:formula="of:=IFERROR(IF([.$A186]=EOMONTH([.$A186];0);SUM(OFFSET([.$E186];-ORG.OPENOFFICE.DAYSINMONTH([.$A186])+1; 0; ORG.OPENOFFICE.DAYSINMONTH([.$A1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6]+1" office:value-type="date" office:date-value="1901-06-21" calcext:value-type="date">
            <text:p>1901-06-21</text:p>
          </table:table-cell>
          <table:table-cell/>
          <table:table-cell table:style-name="ce48" table:formula="of:=[.A187]" office:value-type="date" office:date-value="1901-06-21" calcext:value-type="date">
            <text:p>June</text:p>
          </table:table-cell>
          <table:table-cell table:style-name="ce49" table:formula="of:=[.$A187]" office:value-type="date" office:date-value="1901-06-21" calcext:value-type="date">
            <text:p>Friday</text:p>
          </table:table-cell>
          <table:table-cell table:style-name="ce50"/>
          <table:table-cell table:formula="of:=IFERROR(IF(WEEKDAY([.A187];2)=7; SUM(OFFSET([.E187]; -6; 0; 7; 1)); &quot;&quot;); &quot;&quot;)">
            <text:p/>
          </table:table-cell>
          <table:table-cell table:formula="of:=IFERROR(IF([.$A187]=EOMONTH([.$A187];0);SUM(OFFSET([.$E187];-ORG.OPENOFFICE.DAYSINMONTH([.$A187])+1; 0; ORG.OPENOFFICE.DAYSINMONTH([.$A1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7]+1" office:value-type="date" office:date-value="1901-06-22" calcext:value-type="date">
            <text:p>1901-06-22</text:p>
          </table:table-cell>
          <table:table-cell/>
          <table:table-cell table:style-name="ce48" table:formula="of:=[.A188]" office:value-type="date" office:date-value="1901-06-22" calcext:value-type="date">
            <text:p>June</text:p>
          </table:table-cell>
          <table:table-cell table:style-name="ce49" table:formula="of:=[.$A188]" office:value-type="date" office:date-value="1901-06-22" calcext:value-type="date">
            <text:p>Saturday</text:p>
          </table:table-cell>
          <table:table-cell table:style-name="ce50"/>
          <table:table-cell table:formula="of:=IFERROR(IF(WEEKDAY([.A188];2)=7; SUM(OFFSET([.E188]; -6; 0; 7; 1)); &quot;&quot;); &quot;&quot;)">
            <text:p/>
          </table:table-cell>
          <table:table-cell table:formula="of:=IFERROR(IF([.$A188]=EOMONTH([.$A188];0);SUM(OFFSET([.$E188];-ORG.OPENOFFICE.DAYSINMONTH([.$A188])+1; 0; ORG.OPENOFFICE.DAYSINMONTH([.$A1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8]+1" office:value-type="date" office:date-value="1901-06-23" calcext:value-type="date">
            <text:p>1901-06-23</text:p>
          </table:table-cell>
          <table:table-cell/>
          <table:table-cell table:style-name="ce48" table:formula="of:=[.A189]" office:value-type="date" office:date-value="1901-06-23" calcext:value-type="date">
            <text:p>June</text:p>
          </table:table-cell>
          <table:table-cell table:style-name="ce49" table:formula="of:=[.$A189]" office:value-type="date" office:date-value="1901-06-23" calcext:value-type="date">
            <text:p>Sunday</text:p>
          </table:table-cell>
          <table:table-cell table:style-name="ce50"/>
          <table:table-cell table:formula="of:=IFERROR(IF(WEEKDAY([.A189];2)=7; SUM(OFFSET([.E189]; -6; 0; 7; 1)); &quot;&quot;); &quot;&quot;)" office:value-type="float" office:value="0" calcext:value-type="float">
            <text:p>0.00</text:p>
          </table:table-cell>
          <table:table-cell table:formula="of:=IFERROR(IF([.$A189]=EOMONTH([.$A189];0);SUM(OFFSET([.$E189];-ORG.OPENOFFICE.DAYSINMONTH([.$A189])+1; 0; ORG.OPENOFFICE.DAYSINMONTH([.$A1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89]+1" office:value-type="date" office:date-value="1901-06-24" calcext:value-type="date">
            <text:p>1901-06-24</text:p>
          </table:table-cell>
          <table:table-cell/>
          <table:table-cell table:style-name="ce48" table:formula="of:=[.A190]" office:value-type="date" office:date-value="1901-06-24" calcext:value-type="date">
            <text:p>June</text:p>
          </table:table-cell>
          <table:table-cell table:style-name="ce49" table:formula="of:=[.$A190]" office:value-type="date" office:date-value="1901-06-24" calcext:value-type="date">
            <text:p>Monday</text:p>
          </table:table-cell>
          <table:table-cell table:style-name="ce50"/>
          <table:table-cell table:formula="of:=IFERROR(IF(WEEKDAY([.A190];2)=7; SUM(OFFSET([.E190]; -6; 0; 7; 1)); &quot;&quot;); &quot;&quot;)">
            <text:p/>
          </table:table-cell>
          <table:table-cell table:formula="of:=IFERROR(IF([.$A190]=EOMONTH([.$A190];0);SUM(OFFSET([.$E190];-ORG.OPENOFFICE.DAYSINMONTH([.$A190])+1; 0; ORG.OPENOFFICE.DAYSINMONTH([.$A1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0]+1" office:value-type="date" office:date-value="1901-06-25" calcext:value-type="date">
            <text:p>1901-06-25</text:p>
          </table:table-cell>
          <table:table-cell/>
          <table:table-cell table:style-name="ce48" table:formula="of:=[.A191]" office:value-type="date" office:date-value="1901-06-25" calcext:value-type="date">
            <text:p>June</text:p>
          </table:table-cell>
          <table:table-cell table:style-name="ce49" table:formula="of:=[.$A191]" office:value-type="date" office:date-value="1901-06-25" calcext:value-type="date">
            <text:p>Tuesday</text:p>
          </table:table-cell>
          <table:table-cell table:style-name="ce50"/>
          <table:table-cell table:formula="of:=IFERROR(IF(WEEKDAY([.A191];2)=7; SUM(OFFSET([.E191]; -6; 0; 7; 1)); &quot;&quot;); &quot;&quot;)">
            <text:p/>
          </table:table-cell>
          <table:table-cell table:formula="of:=IFERROR(IF([.$A191]=EOMONTH([.$A191];0);SUM(OFFSET([.$E191];-ORG.OPENOFFICE.DAYSINMONTH([.$A191])+1; 0; ORG.OPENOFFICE.DAYSINMONTH([.$A1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1]+1" office:value-type="date" office:date-value="1901-06-26" calcext:value-type="date">
            <text:p>1901-06-26</text:p>
          </table:table-cell>
          <table:table-cell/>
          <table:table-cell table:style-name="ce48" table:formula="of:=[.A192]" office:value-type="date" office:date-value="1901-06-26" calcext:value-type="date">
            <text:p>June</text:p>
          </table:table-cell>
          <table:table-cell table:style-name="ce49" table:formula="of:=[.$A192]" office:value-type="date" office:date-value="1901-06-26" calcext:value-type="date">
            <text:p>Wednesday</text:p>
          </table:table-cell>
          <table:table-cell table:style-name="ce50"/>
          <table:table-cell table:formula="of:=IFERROR(IF(WEEKDAY([.A192];2)=7; SUM(OFFSET([.E192]; -6; 0; 7; 1)); &quot;&quot;); &quot;&quot;)">
            <text:p/>
          </table:table-cell>
          <table:table-cell table:formula="of:=IFERROR(IF([.$A192]=EOMONTH([.$A192];0);SUM(OFFSET([.$E192];-ORG.OPENOFFICE.DAYSINMONTH([.$A192])+1; 0; ORG.OPENOFFICE.DAYSINMONTH([.$A1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2]+1" office:value-type="date" office:date-value="1901-06-27" calcext:value-type="date">
            <text:p>1901-06-27</text:p>
          </table:table-cell>
          <table:table-cell/>
          <table:table-cell table:style-name="ce48" table:formula="of:=[.A193]" office:value-type="date" office:date-value="1901-06-27" calcext:value-type="date">
            <text:p>June</text:p>
          </table:table-cell>
          <table:table-cell table:style-name="ce49" table:formula="of:=[.$A193]" office:value-type="date" office:date-value="1901-06-27" calcext:value-type="date">
            <text:p>Thursday</text:p>
          </table:table-cell>
          <table:table-cell table:style-name="ce50"/>
          <table:table-cell table:formula="of:=IFERROR(IF(WEEKDAY([.A193];2)=7; SUM(OFFSET([.E193]; -6; 0; 7; 1)); &quot;&quot;); &quot;&quot;)">
            <text:p/>
          </table:table-cell>
          <table:table-cell table:formula="of:=IFERROR(IF([.$A193]=EOMONTH([.$A193];0);SUM(OFFSET([.$E193];-ORG.OPENOFFICE.DAYSINMONTH([.$A193])+1; 0; ORG.OPENOFFICE.DAYSINMONTH([.$A1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3]+1" office:value-type="date" office:date-value="1901-06-28" calcext:value-type="date">
            <text:p>1901-06-28</text:p>
          </table:table-cell>
          <table:table-cell/>
          <table:table-cell table:style-name="ce48" table:formula="of:=[.A194]" office:value-type="date" office:date-value="1901-06-28" calcext:value-type="date">
            <text:p>June</text:p>
          </table:table-cell>
          <table:table-cell table:style-name="ce49" table:formula="of:=[.$A194]" office:value-type="date" office:date-value="1901-06-28" calcext:value-type="date">
            <text:p>Friday</text:p>
          </table:table-cell>
          <table:table-cell table:style-name="ce50"/>
          <table:table-cell table:formula="of:=IFERROR(IF(WEEKDAY([.A194];2)=7; SUM(OFFSET([.E194]; -6; 0; 7; 1)); &quot;&quot;); &quot;&quot;)">
            <text:p/>
          </table:table-cell>
          <table:table-cell table:formula="of:=IFERROR(IF([.$A194]=EOMONTH([.$A194];0);SUM(OFFSET([.$E194];-ORG.OPENOFFICE.DAYSINMONTH([.$A194])+1; 0; ORG.OPENOFFICE.DAYSINMONTH([.$A19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4]+1" office:value-type="date" office:date-value="1901-06-29" calcext:value-type="date">
            <text:p>1901-06-29</text:p>
          </table:table-cell>
          <table:table-cell/>
          <table:table-cell table:style-name="ce48" table:formula="of:=[.A195]" office:value-type="date" office:date-value="1901-06-29" calcext:value-type="date">
            <text:p>June</text:p>
          </table:table-cell>
          <table:table-cell table:style-name="ce49" table:formula="of:=[.$A195]" office:value-type="date" office:date-value="1901-06-29" calcext:value-type="date">
            <text:p>Saturday</text:p>
          </table:table-cell>
          <table:table-cell table:style-name="ce50"/>
          <table:table-cell table:formula="of:=IFERROR(IF(WEEKDAY([.A195];2)=7; SUM(OFFSET([.E195]; -6; 0; 7; 1)); &quot;&quot;); &quot;&quot;)">
            <text:p/>
          </table:table-cell>
          <table:table-cell table:formula="of:=IFERROR(IF([.$A195]=EOMONTH([.$A195];0);SUM(OFFSET([.$E195];-ORG.OPENOFFICE.DAYSINMONTH([.$A195])+1; 0; ORG.OPENOFFICE.DAYSINMONTH([.$A1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5]+1" office:value-type="date" office:date-value="1901-06-30" calcext:value-type="date">
            <text:p>1901-06-30</text:p>
          </table:table-cell>
          <table:table-cell/>
          <table:table-cell table:style-name="ce48" table:formula="of:=[.A196]" office:value-type="date" office:date-value="1901-06-30" calcext:value-type="date">
            <text:p>June</text:p>
          </table:table-cell>
          <table:table-cell table:style-name="ce49" table:formula="of:=[.$A196]" office:value-type="date" office:date-value="1901-06-30" calcext:value-type="date">
            <text:p>Sunday</text:p>
          </table:table-cell>
          <table:table-cell table:style-name="ce50"/>
          <table:table-cell table:formula="of:=IFERROR(IF(WEEKDAY([.A196];2)=7; SUM(OFFSET([.E196]; -6; 0; 7; 1)); &quot;&quot;); &quot;&quot;)" office:value-type="float" office:value="0" calcext:value-type="float">
            <text:p>0.00</text:p>
          </table:table-cell>
          <table:table-cell table:formula="of:=IFERROR(IF([.$A196]=EOMONTH([.$A196];0);SUM(OFFSET([.$E196];-ORG.OPENOFFICE.DAYSINMONTH([.$A196])+1; 0; ORG.OPENOFFICE.DAYSINMONTH([.$A196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196]+1" office:value-type="date" office:date-value="1901-07-01" calcext:value-type="date">
            <text:p>1901-07-01</text:p>
          </table:table-cell>
          <table:table-cell/>
          <table:table-cell table:style-name="ce48" table:formula="of:=[.A197]" office:value-type="date" office:date-value="1901-07-01" calcext:value-type="date">
            <text:p>July</text:p>
          </table:table-cell>
          <table:table-cell table:style-name="ce49" table:formula="of:=[.$A197]" office:value-type="date" office:date-value="1901-07-01" calcext:value-type="date">
            <text:p>Monday</text:p>
          </table:table-cell>
          <table:table-cell table:style-name="ce50"/>
          <table:table-cell table:formula="of:=IFERROR(IF(WEEKDAY([.A197];2)=7; SUM(OFFSET([.E197]; -6; 0; 7; 1)); &quot;&quot;); &quot;&quot;)">
            <text:p/>
          </table:table-cell>
          <table:table-cell table:formula="of:=IFERROR(IF([.$A197]=EOMONTH([.$A197];0);SUM(OFFSET([.$E197];-ORG.OPENOFFICE.DAYSINMONTH([.$A197])+1; 0; ORG.OPENOFFICE.DAYSINMONTH([.$A1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7]+1" office:value-type="date" office:date-value="1901-07-02" calcext:value-type="date">
            <text:p>1901-07-02</text:p>
          </table:table-cell>
          <table:table-cell/>
          <table:table-cell table:style-name="ce48" table:formula="of:=[.A198]" office:value-type="date" office:date-value="1901-07-02" calcext:value-type="date">
            <text:p>July</text:p>
          </table:table-cell>
          <table:table-cell table:style-name="ce49" table:formula="of:=[.$A198]" office:value-type="date" office:date-value="1901-07-02" calcext:value-type="date">
            <text:p>Tuesday</text:p>
          </table:table-cell>
          <table:table-cell table:style-name="ce50"/>
          <table:table-cell table:formula="of:=IFERROR(IF(WEEKDAY([.A198];2)=7; SUM(OFFSET([.E198]; -6; 0; 7; 1)); &quot;&quot;); &quot;&quot;)">
            <text:p/>
          </table:table-cell>
          <table:table-cell table:formula="of:=IFERROR(IF([.$A198]=EOMONTH([.$A198];0);SUM(OFFSET([.$E198];-ORG.OPENOFFICE.DAYSINMONTH([.$A198])+1; 0; ORG.OPENOFFICE.DAYSINMONTH([.$A1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8]+1" office:value-type="date" office:date-value="1901-07-03" calcext:value-type="date">
            <text:p>1901-07-03</text:p>
          </table:table-cell>
          <table:table-cell/>
          <table:table-cell table:style-name="ce48" table:formula="of:=[.A199]" office:value-type="date" office:date-value="1901-07-03" calcext:value-type="date">
            <text:p>July</text:p>
          </table:table-cell>
          <table:table-cell table:style-name="ce49" table:formula="of:=[.$A199]" office:value-type="date" office:date-value="1901-07-03" calcext:value-type="date">
            <text:p>Wednesday</text:p>
          </table:table-cell>
          <table:table-cell table:style-name="ce50"/>
          <table:table-cell table:formula="of:=IFERROR(IF(WEEKDAY([.A199];2)=7; SUM(OFFSET([.E199]; -6; 0; 7; 1)); &quot;&quot;); &quot;&quot;)">
            <text:p/>
          </table:table-cell>
          <table:table-cell table:formula="of:=IFERROR(IF([.$A199]=EOMONTH([.$A199];0);SUM(OFFSET([.$E199];-ORG.OPENOFFICE.DAYSINMONTH([.$A199])+1; 0; ORG.OPENOFFICE.DAYSINMONTH([.$A1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199]+1" office:value-type="date" office:date-value="1901-07-04" calcext:value-type="date">
            <text:p>1901-07-04</text:p>
          </table:table-cell>
          <table:table-cell/>
          <table:table-cell table:style-name="ce48" table:formula="of:=[.A200]" office:value-type="date" office:date-value="1901-07-04" calcext:value-type="date">
            <text:p>July</text:p>
          </table:table-cell>
          <table:table-cell table:style-name="ce49" table:formula="of:=[.$A200]" office:value-type="date" office:date-value="1901-07-04" calcext:value-type="date">
            <text:p>Thursday</text:p>
          </table:table-cell>
          <table:table-cell table:style-name="ce50"/>
          <table:table-cell table:formula="of:=IFERROR(IF(WEEKDAY([.A200];2)=7; SUM(OFFSET([.E200]; -6; 0; 7; 1)); &quot;&quot;); &quot;&quot;)">
            <text:p/>
          </table:table-cell>
          <table:table-cell table:formula="of:=IFERROR(IF([.$A200]=EOMONTH([.$A200];0);SUM(OFFSET([.$E200];-ORG.OPENOFFICE.DAYSINMONTH([.$A200])+1; 0; ORG.OPENOFFICE.DAYSINMONTH([.$A2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0]+1" office:value-type="date" office:date-value="1901-07-05" calcext:value-type="date">
            <text:p>1901-07-05</text:p>
          </table:table-cell>
          <table:table-cell/>
          <table:table-cell table:style-name="ce48" table:formula="of:=[.A201]" office:value-type="date" office:date-value="1901-07-05" calcext:value-type="date">
            <text:p>July</text:p>
          </table:table-cell>
          <table:table-cell table:style-name="ce49" table:formula="of:=[.$A201]" office:value-type="date" office:date-value="1901-07-05" calcext:value-type="date">
            <text:p>Friday</text:p>
          </table:table-cell>
          <table:table-cell table:style-name="ce50"/>
          <table:table-cell table:formula="of:=IFERROR(IF(WEEKDAY([.A201];2)=7; SUM(OFFSET([.E201]; -6; 0; 7; 1)); &quot;&quot;); &quot;&quot;)">
            <text:p/>
          </table:table-cell>
          <table:table-cell table:formula="of:=IFERROR(IF([.$A201]=EOMONTH([.$A201];0);SUM(OFFSET([.$E201];-ORG.OPENOFFICE.DAYSINMONTH([.$A201])+1; 0; ORG.OPENOFFICE.DAYSINMONTH([.$A2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1]+1" office:value-type="date" office:date-value="1901-07-06" calcext:value-type="date">
            <text:p>1901-07-06</text:p>
          </table:table-cell>
          <table:table-cell/>
          <table:table-cell table:style-name="ce48" table:formula="of:=[.A202]" office:value-type="date" office:date-value="1901-07-06" calcext:value-type="date">
            <text:p>July</text:p>
          </table:table-cell>
          <table:table-cell table:style-name="ce49" table:formula="of:=[.$A202]" office:value-type="date" office:date-value="1901-07-06" calcext:value-type="date">
            <text:p>Saturday</text:p>
          </table:table-cell>
          <table:table-cell table:style-name="ce50"/>
          <table:table-cell table:formula="of:=IFERROR(IF(WEEKDAY([.A202];2)=7; SUM(OFFSET([.E202]; -6; 0; 7; 1)); &quot;&quot;); &quot;&quot;)">
            <text:p/>
          </table:table-cell>
          <table:table-cell table:formula="of:=IFERROR(IF([.$A202]=EOMONTH([.$A202];0);SUM(OFFSET([.$E202];-ORG.OPENOFFICE.DAYSINMONTH([.$A202])+1; 0; ORG.OPENOFFICE.DAYSINMONTH([.$A2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2]+1" office:value-type="date" office:date-value="1901-07-07" calcext:value-type="date">
            <text:p>1901-07-07</text:p>
          </table:table-cell>
          <table:table-cell/>
          <table:table-cell table:style-name="ce48" table:formula="of:=[.A203]" office:value-type="date" office:date-value="1901-07-07" calcext:value-type="date">
            <text:p>July</text:p>
          </table:table-cell>
          <table:table-cell table:style-name="ce49" table:formula="of:=[.$A203]" office:value-type="date" office:date-value="1901-07-07" calcext:value-type="date">
            <text:p>Sunday</text:p>
          </table:table-cell>
          <table:table-cell table:style-name="ce50"/>
          <table:table-cell table:formula="of:=IFERROR(IF(WEEKDAY([.A203];2)=7; SUM(OFFSET([.E203]; -6; 0; 7; 1)); &quot;&quot;); &quot;&quot;)" office:value-type="float" office:value="0" calcext:value-type="float">
            <text:p>0.00</text:p>
          </table:table-cell>
          <table:table-cell table:formula="of:=IFERROR(IF([.$A203]=EOMONTH([.$A203];0);SUM(OFFSET([.$E203];-ORG.OPENOFFICE.DAYSINMONTH([.$A203])+1; 0; ORG.OPENOFFICE.DAYSINMONTH([.$A2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3]+1" office:value-type="date" office:date-value="1901-07-08" calcext:value-type="date">
            <text:p>1901-07-08</text:p>
          </table:table-cell>
          <table:table-cell/>
          <table:table-cell table:style-name="ce48" table:formula="of:=[.A204]" office:value-type="date" office:date-value="1901-07-08" calcext:value-type="date">
            <text:p>July</text:p>
          </table:table-cell>
          <table:table-cell table:style-name="ce49" table:formula="of:=[.$A204]" office:value-type="date" office:date-value="1901-07-08" calcext:value-type="date">
            <text:p>Monday</text:p>
          </table:table-cell>
          <table:table-cell table:style-name="ce50"/>
          <table:table-cell table:formula="of:=IFERROR(IF(WEEKDAY([.A204];2)=7; SUM(OFFSET([.E204]; -6; 0; 7; 1)); &quot;&quot;); &quot;&quot;)">
            <text:p/>
          </table:table-cell>
          <table:table-cell table:formula="of:=IFERROR(IF([.$A204]=EOMONTH([.$A204];0);SUM(OFFSET([.$E204];-ORG.OPENOFFICE.DAYSINMONTH([.$A204])+1; 0; ORG.OPENOFFICE.DAYSINMONTH([.$A2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4]+1" office:value-type="date" office:date-value="1901-07-09" calcext:value-type="date">
            <text:p>1901-07-09</text:p>
          </table:table-cell>
          <table:table-cell/>
          <table:table-cell table:style-name="ce48" table:formula="of:=[.A205]" office:value-type="date" office:date-value="1901-07-09" calcext:value-type="date">
            <text:p>July</text:p>
          </table:table-cell>
          <table:table-cell table:style-name="ce49" table:formula="of:=[.$A205]" office:value-type="date" office:date-value="1901-07-09" calcext:value-type="date">
            <text:p>Tuesday</text:p>
          </table:table-cell>
          <table:table-cell table:style-name="ce50"/>
          <table:table-cell table:formula="of:=IFERROR(IF(WEEKDAY([.A205];2)=7; SUM(OFFSET([.E205]; -6; 0; 7; 1)); &quot;&quot;); &quot;&quot;)">
            <text:p/>
          </table:table-cell>
          <table:table-cell table:formula="of:=IFERROR(IF([.$A205]=EOMONTH([.$A205];0);SUM(OFFSET([.$E205];-ORG.OPENOFFICE.DAYSINMONTH([.$A205])+1; 0; ORG.OPENOFFICE.DAYSINMONTH([.$A2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5]+1" office:value-type="date" office:date-value="1901-07-10" calcext:value-type="date">
            <text:p>1901-07-10</text:p>
          </table:table-cell>
          <table:table-cell/>
          <table:table-cell table:style-name="ce48" table:formula="of:=[.A206]" office:value-type="date" office:date-value="1901-07-10" calcext:value-type="date">
            <text:p>July</text:p>
          </table:table-cell>
          <table:table-cell table:style-name="ce49" table:formula="of:=[.$A206]" office:value-type="date" office:date-value="1901-07-10" calcext:value-type="date">
            <text:p>Wednesday</text:p>
          </table:table-cell>
          <table:table-cell table:style-name="ce50"/>
          <table:table-cell table:formula="of:=IFERROR(IF(WEEKDAY([.A206];2)=7; SUM(OFFSET([.E206]; -6; 0; 7; 1)); &quot;&quot;); &quot;&quot;)">
            <text:p/>
          </table:table-cell>
          <table:table-cell table:formula="of:=IFERROR(IF([.$A206]=EOMONTH([.$A206];0);SUM(OFFSET([.$E206];-ORG.OPENOFFICE.DAYSINMONTH([.$A206])+1; 0; ORG.OPENOFFICE.DAYSINMONTH([.$A2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6]+1" office:value-type="date" office:date-value="1901-07-11" calcext:value-type="date">
            <text:p>1901-07-11</text:p>
          </table:table-cell>
          <table:table-cell/>
          <table:table-cell table:style-name="ce48" table:formula="of:=[.A207]" office:value-type="date" office:date-value="1901-07-11" calcext:value-type="date">
            <text:p>July</text:p>
          </table:table-cell>
          <table:table-cell table:style-name="ce49" table:formula="of:=[.$A207]" office:value-type="date" office:date-value="1901-07-11" calcext:value-type="date">
            <text:p>Thursday</text:p>
          </table:table-cell>
          <table:table-cell table:style-name="ce50"/>
          <table:table-cell table:formula="of:=IFERROR(IF(WEEKDAY([.A207];2)=7; SUM(OFFSET([.E207]; -6; 0; 7; 1)); &quot;&quot;); &quot;&quot;)">
            <text:p/>
          </table:table-cell>
          <table:table-cell table:formula="of:=IFERROR(IF([.$A207]=EOMONTH([.$A207];0);SUM(OFFSET([.$E207];-ORG.OPENOFFICE.DAYSINMONTH([.$A207])+1; 0; ORG.OPENOFFICE.DAYSINMONTH([.$A2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7]+1" office:value-type="date" office:date-value="1901-07-12" calcext:value-type="date">
            <text:p>1901-07-12</text:p>
          </table:table-cell>
          <table:table-cell/>
          <table:table-cell table:style-name="ce48" table:formula="of:=[.A208]" office:value-type="date" office:date-value="1901-07-12" calcext:value-type="date">
            <text:p>July</text:p>
          </table:table-cell>
          <table:table-cell table:style-name="ce49" table:formula="of:=[.$A208]" office:value-type="date" office:date-value="1901-07-12" calcext:value-type="date">
            <text:p>Friday</text:p>
          </table:table-cell>
          <table:table-cell table:style-name="ce50"/>
          <table:table-cell table:formula="of:=IFERROR(IF(WEEKDAY([.A208];2)=7; SUM(OFFSET([.E208]; -6; 0; 7; 1)); &quot;&quot;); &quot;&quot;)">
            <text:p/>
          </table:table-cell>
          <table:table-cell table:formula="of:=IFERROR(IF([.$A208]=EOMONTH([.$A208];0);SUM(OFFSET([.$E208];-ORG.OPENOFFICE.DAYSINMONTH([.$A208])+1; 0; ORG.OPENOFFICE.DAYSINMONTH([.$A20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8]+1" office:value-type="date" office:date-value="1901-07-13" calcext:value-type="date">
            <text:p>1901-07-13</text:p>
          </table:table-cell>
          <table:table-cell/>
          <table:table-cell table:style-name="ce48" table:formula="of:=[.A209]" office:value-type="date" office:date-value="1901-07-13" calcext:value-type="date">
            <text:p>July</text:p>
          </table:table-cell>
          <table:table-cell table:style-name="ce49" table:formula="of:=[.$A209]" office:value-type="date" office:date-value="1901-07-13" calcext:value-type="date">
            <text:p>Saturday</text:p>
          </table:table-cell>
          <table:table-cell table:style-name="ce50"/>
          <table:table-cell table:formula="of:=IFERROR(IF(WEEKDAY([.A209];2)=7; SUM(OFFSET([.E209]; -6; 0; 7; 1)); &quot;&quot;); &quot;&quot;)">
            <text:p/>
          </table:table-cell>
          <table:table-cell table:formula="of:=IFERROR(IF([.$A209]=EOMONTH([.$A209];0);SUM(OFFSET([.$E209];-ORG.OPENOFFICE.DAYSINMONTH([.$A209])+1; 0; ORG.OPENOFFICE.DAYSINMONTH([.$A2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09]+1" office:value-type="date" office:date-value="1901-07-14" calcext:value-type="date">
            <text:p>1901-07-14</text:p>
          </table:table-cell>
          <table:table-cell/>
          <table:table-cell table:style-name="ce48" table:formula="of:=[.A210]" office:value-type="date" office:date-value="1901-07-14" calcext:value-type="date">
            <text:p>July</text:p>
          </table:table-cell>
          <table:table-cell table:style-name="ce49" table:formula="of:=[.$A210]" office:value-type="date" office:date-value="1901-07-14" calcext:value-type="date">
            <text:p>Sunday</text:p>
          </table:table-cell>
          <table:table-cell table:style-name="ce50"/>
          <table:table-cell table:formula="of:=IFERROR(IF(WEEKDAY([.A210];2)=7; SUM(OFFSET([.E210]; -6; 0; 7; 1)); &quot;&quot;); &quot;&quot;)" office:value-type="float" office:value="0" calcext:value-type="float">
            <text:p>0.00</text:p>
          </table:table-cell>
          <table:table-cell table:formula="of:=IFERROR(IF([.$A210]=EOMONTH([.$A210];0);SUM(OFFSET([.$E210];-ORG.OPENOFFICE.DAYSINMONTH([.$A210])+1; 0; ORG.OPENOFFICE.DAYSINMONTH([.$A2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0]+1" office:value-type="date" office:date-value="1901-07-15" calcext:value-type="date">
            <text:p>1901-07-15</text:p>
          </table:table-cell>
          <table:table-cell/>
          <table:table-cell table:style-name="ce48" table:formula="of:=[.A211]" office:value-type="date" office:date-value="1901-07-15" calcext:value-type="date">
            <text:p>July</text:p>
          </table:table-cell>
          <table:table-cell table:style-name="ce49" table:formula="of:=[.$A211]" office:value-type="date" office:date-value="1901-07-15" calcext:value-type="date">
            <text:p>Monday</text:p>
          </table:table-cell>
          <table:table-cell table:style-name="ce50"/>
          <table:table-cell table:formula="of:=IFERROR(IF(WEEKDAY([.A211];2)=7; SUM(OFFSET([.E211]; -6; 0; 7; 1)); &quot;&quot;); &quot;&quot;)">
            <text:p/>
          </table:table-cell>
          <table:table-cell table:formula="of:=IFERROR(IF([.$A211]=EOMONTH([.$A211];0);SUM(OFFSET([.$E211];-ORG.OPENOFFICE.DAYSINMONTH([.$A211])+1; 0; ORG.OPENOFFICE.DAYSINMONTH([.$A2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1]+1" office:value-type="date" office:date-value="1901-07-16" calcext:value-type="date">
            <text:p>1901-07-16</text:p>
          </table:table-cell>
          <table:table-cell/>
          <table:table-cell table:style-name="ce48" table:formula="of:=[.A212]" office:value-type="date" office:date-value="1901-07-16" calcext:value-type="date">
            <text:p>July</text:p>
          </table:table-cell>
          <table:table-cell table:style-name="ce49" table:formula="of:=[.$A212]" office:value-type="date" office:date-value="1901-07-16" calcext:value-type="date">
            <text:p>Tuesday</text:p>
          </table:table-cell>
          <table:table-cell table:style-name="ce50"/>
          <table:table-cell table:formula="of:=IFERROR(IF(WEEKDAY([.A212];2)=7; SUM(OFFSET([.E212]; -6; 0; 7; 1)); &quot;&quot;); &quot;&quot;)">
            <text:p/>
          </table:table-cell>
          <table:table-cell table:formula="of:=IFERROR(IF([.$A212]=EOMONTH([.$A212];0);SUM(OFFSET([.$E212];-ORG.OPENOFFICE.DAYSINMONTH([.$A212])+1; 0; ORG.OPENOFFICE.DAYSINMONTH([.$A2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2]+1" office:value-type="date" office:date-value="1901-07-17" calcext:value-type="date">
            <text:p>1901-07-17</text:p>
          </table:table-cell>
          <table:table-cell/>
          <table:table-cell table:style-name="ce48" table:formula="of:=[.A213]" office:value-type="date" office:date-value="1901-07-17" calcext:value-type="date">
            <text:p>July</text:p>
          </table:table-cell>
          <table:table-cell table:style-name="ce49" table:formula="of:=[.$A213]" office:value-type="date" office:date-value="1901-07-17" calcext:value-type="date">
            <text:p>Wednesday</text:p>
          </table:table-cell>
          <table:table-cell table:style-name="ce50"/>
          <table:table-cell table:formula="of:=IFERROR(IF(WEEKDAY([.A213];2)=7; SUM(OFFSET([.E213]; -6; 0; 7; 1)); &quot;&quot;); &quot;&quot;)">
            <text:p/>
          </table:table-cell>
          <table:table-cell table:formula="of:=IFERROR(IF([.$A213]=EOMONTH([.$A213];0);SUM(OFFSET([.$E213];-ORG.OPENOFFICE.DAYSINMONTH([.$A213])+1; 0; ORG.OPENOFFICE.DAYSINMONTH([.$A2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3]+1" office:value-type="date" office:date-value="1901-07-18" calcext:value-type="date">
            <text:p>1901-07-18</text:p>
          </table:table-cell>
          <table:table-cell/>
          <table:table-cell table:style-name="ce48" table:formula="of:=[.A214]" office:value-type="date" office:date-value="1901-07-18" calcext:value-type="date">
            <text:p>July</text:p>
          </table:table-cell>
          <table:table-cell table:style-name="ce49" table:formula="of:=[.$A214]" office:value-type="date" office:date-value="1901-07-18" calcext:value-type="date">
            <text:p>Thursday</text:p>
          </table:table-cell>
          <table:table-cell table:style-name="ce50"/>
          <table:table-cell table:formula="of:=IFERROR(IF(WEEKDAY([.A214];2)=7; SUM(OFFSET([.E214]; -6; 0; 7; 1)); &quot;&quot;); &quot;&quot;)">
            <text:p/>
          </table:table-cell>
          <table:table-cell table:formula="of:=IFERROR(IF([.$A214]=EOMONTH([.$A214];0);SUM(OFFSET([.$E214];-ORG.OPENOFFICE.DAYSINMONTH([.$A214])+1; 0; ORG.OPENOFFICE.DAYSINMONTH([.$A2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4]+1" office:value-type="date" office:date-value="1901-07-19" calcext:value-type="date">
            <text:p>1901-07-19</text:p>
          </table:table-cell>
          <table:table-cell/>
          <table:table-cell table:style-name="ce48" table:formula="of:=[.A215]" office:value-type="date" office:date-value="1901-07-19" calcext:value-type="date">
            <text:p>July</text:p>
          </table:table-cell>
          <table:table-cell table:style-name="ce49" table:formula="of:=[.$A215]" office:value-type="date" office:date-value="1901-07-19" calcext:value-type="date">
            <text:p>Friday</text:p>
          </table:table-cell>
          <table:table-cell table:style-name="ce50"/>
          <table:table-cell table:formula="of:=IFERROR(IF(WEEKDAY([.A215];2)=7; SUM(OFFSET([.E215]; -6; 0; 7; 1)); &quot;&quot;); &quot;&quot;)">
            <text:p/>
          </table:table-cell>
          <table:table-cell table:formula="of:=IFERROR(IF([.$A215]=EOMONTH([.$A215];0);SUM(OFFSET([.$E215];-ORG.OPENOFFICE.DAYSINMONTH([.$A215])+1; 0; ORG.OPENOFFICE.DAYSINMONTH([.$A2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5]+1" office:value-type="date" office:date-value="1901-07-20" calcext:value-type="date">
            <text:p>1901-07-20</text:p>
          </table:table-cell>
          <table:table-cell/>
          <table:table-cell table:style-name="ce48" table:formula="of:=[.A216]" office:value-type="date" office:date-value="1901-07-20" calcext:value-type="date">
            <text:p>July</text:p>
          </table:table-cell>
          <table:table-cell table:style-name="ce49" table:formula="of:=[.$A216]" office:value-type="date" office:date-value="1901-07-20" calcext:value-type="date">
            <text:p>Saturday</text:p>
          </table:table-cell>
          <table:table-cell table:style-name="ce50"/>
          <table:table-cell table:formula="of:=IFERROR(IF(WEEKDAY([.A216];2)=7; SUM(OFFSET([.E216]; -6; 0; 7; 1)); &quot;&quot;); &quot;&quot;)">
            <text:p/>
          </table:table-cell>
          <table:table-cell table:formula="of:=IFERROR(IF([.$A216]=EOMONTH([.$A216];0);SUM(OFFSET([.$E216];-ORG.OPENOFFICE.DAYSINMONTH([.$A216])+1; 0; ORG.OPENOFFICE.DAYSINMONTH([.$A2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6]+1" office:value-type="date" office:date-value="1901-07-21" calcext:value-type="date">
            <text:p>1901-07-21</text:p>
          </table:table-cell>
          <table:table-cell/>
          <table:table-cell table:style-name="ce48" table:formula="of:=[.A217]" office:value-type="date" office:date-value="1901-07-21" calcext:value-type="date">
            <text:p>July</text:p>
          </table:table-cell>
          <table:table-cell table:style-name="ce49" table:formula="of:=[.$A217]" office:value-type="date" office:date-value="1901-07-21" calcext:value-type="date">
            <text:p>Sunday</text:p>
          </table:table-cell>
          <table:table-cell table:style-name="ce50"/>
          <table:table-cell table:formula="of:=IFERROR(IF(WEEKDAY([.A217];2)=7; SUM(OFFSET([.E217]; -6; 0; 7; 1)); &quot;&quot;); &quot;&quot;)" office:value-type="float" office:value="0" calcext:value-type="float">
            <text:p>0.00</text:p>
          </table:table-cell>
          <table:table-cell table:formula="of:=IFERROR(IF([.$A217]=EOMONTH([.$A217];0);SUM(OFFSET([.$E217];-ORG.OPENOFFICE.DAYSINMONTH([.$A217])+1; 0; ORG.OPENOFFICE.DAYSINMONTH([.$A2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7]+1" office:value-type="date" office:date-value="1901-07-22" calcext:value-type="date">
            <text:p>1901-07-22</text:p>
          </table:table-cell>
          <table:table-cell/>
          <table:table-cell table:style-name="ce48" table:formula="of:=[.A218]" office:value-type="date" office:date-value="1901-07-22" calcext:value-type="date">
            <text:p>July</text:p>
          </table:table-cell>
          <table:table-cell table:style-name="ce49" table:formula="of:=[.$A218]" office:value-type="date" office:date-value="1901-07-22" calcext:value-type="date">
            <text:p>Monday</text:p>
          </table:table-cell>
          <table:table-cell table:style-name="ce50"/>
          <table:table-cell table:formula="of:=IFERROR(IF(WEEKDAY([.A218];2)=7; SUM(OFFSET([.E218]; -6; 0; 7; 1)); &quot;&quot;); &quot;&quot;)">
            <text:p/>
          </table:table-cell>
          <table:table-cell table:formula="of:=IFERROR(IF([.$A218]=EOMONTH([.$A218];0);SUM(OFFSET([.$E218];-ORG.OPENOFFICE.DAYSINMONTH([.$A218])+1; 0; ORG.OPENOFFICE.DAYSINMONTH([.$A2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8]+1" office:value-type="date" office:date-value="1901-07-23" calcext:value-type="date">
            <text:p>1901-07-23</text:p>
          </table:table-cell>
          <table:table-cell/>
          <table:table-cell table:style-name="ce48" table:formula="of:=[.A219]" office:value-type="date" office:date-value="1901-07-23" calcext:value-type="date">
            <text:p>July</text:p>
          </table:table-cell>
          <table:table-cell table:style-name="ce49" table:formula="of:=[.$A219]" office:value-type="date" office:date-value="1901-07-23" calcext:value-type="date">
            <text:p>Tuesday</text:p>
          </table:table-cell>
          <table:table-cell table:style-name="ce50"/>
          <table:table-cell table:formula="of:=IFERROR(IF(WEEKDAY([.A219];2)=7; SUM(OFFSET([.E219]; -6; 0; 7; 1)); &quot;&quot;); &quot;&quot;)">
            <text:p/>
          </table:table-cell>
          <table:table-cell table:formula="of:=IFERROR(IF([.$A219]=EOMONTH([.$A219];0);SUM(OFFSET([.$E219];-ORG.OPENOFFICE.DAYSINMONTH([.$A219])+1; 0; ORG.OPENOFFICE.DAYSINMONTH([.$A21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19]+1" office:value-type="date" office:date-value="1901-07-24" calcext:value-type="date">
            <text:p>1901-07-24</text:p>
          </table:table-cell>
          <table:table-cell/>
          <table:table-cell table:style-name="ce48" table:formula="of:=[.A220]" office:value-type="date" office:date-value="1901-07-24" calcext:value-type="date">
            <text:p>July</text:p>
          </table:table-cell>
          <table:table-cell table:style-name="ce49" table:formula="of:=[.$A220]" office:value-type="date" office:date-value="1901-07-24" calcext:value-type="date">
            <text:p>Wednesday</text:p>
          </table:table-cell>
          <table:table-cell table:style-name="ce50"/>
          <table:table-cell table:formula="of:=IFERROR(IF(WEEKDAY([.A220];2)=7; SUM(OFFSET([.E220]; -6; 0; 7; 1)); &quot;&quot;); &quot;&quot;)">
            <text:p/>
          </table:table-cell>
          <table:table-cell table:formula="of:=IFERROR(IF([.$A220]=EOMONTH([.$A220];0);SUM(OFFSET([.$E220];-ORG.OPENOFFICE.DAYSINMONTH([.$A220])+1; 0; ORG.OPENOFFICE.DAYSINMONTH([.$A2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0]+1" office:value-type="date" office:date-value="1901-07-25" calcext:value-type="date">
            <text:p>1901-07-25</text:p>
          </table:table-cell>
          <table:table-cell/>
          <table:table-cell table:style-name="ce48" table:formula="of:=[.A221]" office:value-type="date" office:date-value="1901-07-25" calcext:value-type="date">
            <text:p>July</text:p>
          </table:table-cell>
          <table:table-cell table:style-name="ce49" table:formula="of:=[.$A221]" office:value-type="date" office:date-value="1901-07-25" calcext:value-type="date">
            <text:p>Thursday</text:p>
          </table:table-cell>
          <table:table-cell table:style-name="ce50"/>
          <table:table-cell table:formula="of:=IFERROR(IF(WEEKDAY([.A221];2)=7; SUM(OFFSET([.E221]; -6; 0; 7; 1)); &quot;&quot;); &quot;&quot;)">
            <text:p/>
          </table:table-cell>
          <table:table-cell table:formula="of:=IFERROR(IF([.$A221]=EOMONTH([.$A221];0);SUM(OFFSET([.$E221];-ORG.OPENOFFICE.DAYSINMONTH([.$A221])+1; 0; ORG.OPENOFFICE.DAYSINMONTH([.$A2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1]+1" office:value-type="date" office:date-value="1901-07-26" calcext:value-type="date">
            <text:p>1901-07-26</text:p>
          </table:table-cell>
          <table:table-cell/>
          <table:table-cell table:style-name="ce48" table:formula="of:=[.A222]" office:value-type="date" office:date-value="1901-07-26" calcext:value-type="date">
            <text:p>July</text:p>
          </table:table-cell>
          <table:table-cell table:style-name="ce49" table:formula="of:=[.$A222]" office:value-type="date" office:date-value="1901-07-26" calcext:value-type="date">
            <text:p>Friday</text:p>
          </table:table-cell>
          <table:table-cell table:style-name="ce50"/>
          <table:table-cell table:formula="of:=IFERROR(IF(WEEKDAY([.A222];2)=7; SUM(OFFSET([.E222]; -6; 0; 7; 1)); &quot;&quot;); &quot;&quot;)">
            <text:p/>
          </table:table-cell>
          <table:table-cell table:formula="of:=IFERROR(IF([.$A222]=EOMONTH([.$A222];0);SUM(OFFSET([.$E222];-ORG.OPENOFFICE.DAYSINMONTH([.$A222])+1; 0; ORG.OPENOFFICE.DAYSINMONTH([.$A2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2]+1" office:value-type="date" office:date-value="1901-07-27" calcext:value-type="date">
            <text:p>1901-07-27</text:p>
          </table:table-cell>
          <table:table-cell/>
          <table:table-cell table:style-name="ce48" table:formula="of:=[.A223]" office:value-type="date" office:date-value="1901-07-27" calcext:value-type="date">
            <text:p>July</text:p>
          </table:table-cell>
          <table:table-cell table:style-name="ce49" table:formula="of:=[.$A223]" office:value-type="date" office:date-value="1901-07-27" calcext:value-type="date">
            <text:p>Saturday</text:p>
          </table:table-cell>
          <table:table-cell table:style-name="ce50"/>
          <table:table-cell table:formula="of:=IFERROR(IF(WEEKDAY([.A223];2)=7; SUM(OFFSET([.E223]; -6; 0; 7; 1)); &quot;&quot;); &quot;&quot;)">
            <text:p/>
          </table:table-cell>
          <table:table-cell table:formula="of:=IFERROR(IF([.$A223]=EOMONTH([.$A223];0);SUM(OFFSET([.$E223];-ORG.OPENOFFICE.DAYSINMONTH([.$A223])+1; 0; ORG.OPENOFFICE.DAYSINMONTH([.$A2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3]+1" office:value-type="date" office:date-value="1901-07-28" calcext:value-type="date">
            <text:p>1901-07-28</text:p>
          </table:table-cell>
          <table:table-cell/>
          <table:table-cell table:style-name="ce48" table:formula="of:=[.A224]" office:value-type="date" office:date-value="1901-07-28" calcext:value-type="date">
            <text:p>July</text:p>
          </table:table-cell>
          <table:table-cell table:style-name="ce49" table:formula="of:=[.$A224]" office:value-type="date" office:date-value="1901-07-28" calcext:value-type="date">
            <text:p>Sunday</text:p>
          </table:table-cell>
          <table:table-cell table:style-name="ce50"/>
          <table:table-cell table:formula="of:=IFERROR(IF(WEEKDAY([.A224];2)=7; SUM(OFFSET([.E224]; -6; 0; 7; 1)); &quot;&quot;); &quot;&quot;)" office:value-type="float" office:value="0" calcext:value-type="float">
            <text:p>0.00</text:p>
          </table:table-cell>
          <table:table-cell table:formula="of:=IFERROR(IF([.$A224]=EOMONTH([.$A224];0);SUM(OFFSET([.$E224];-ORG.OPENOFFICE.DAYSINMONTH([.$A224])+1; 0; ORG.OPENOFFICE.DAYSINMONTH([.$A2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4]+1" office:value-type="date" office:date-value="1901-07-29" calcext:value-type="date">
            <text:p>1901-07-29</text:p>
          </table:table-cell>
          <table:table-cell/>
          <table:table-cell table:style-name="ce48" table:formula="of:=[.A225]" office:value-type="date" office:date-value="1901-07-29" calcext:value-type="date">
            <text:p>July</text:p>
          </table:table-cell>
          <table:table-cell table:style-name="ce49" table:formula="of:=[.$A225]" office:value-type="date" office:date-value="1901-07-29" calcext:value-type="date">
            <text:p>Monday</text:p>
          </table:table-cell>
          <table:table-cell table:style-name="ce50"/>
          <table:table-cell table:formula="of:=IFERROR(IF(WEEKDAY([.A225];2)=7; SUM(OFFSET([.E225]; -6; 0; 7; 1)); &quot;&quot;); &quot;&quot;)">
            <text:p/>
          </table:table-cell>
          <table:table-cell table:formula="of:=IFERROR(IF([.$A225]=EOMONTH([.$A225];0);SUM(OFFSET([.$E225];-ORG.OPENOFFICE.DAYSINMONTH([.$A225])+1; 0; ORG.OPENOFFICE.DAYSINMONTH([.$A2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5]+1" office:value-type="date" office:date-value="1901-07-30" calcext:value-type="date">
            <text:p>1901-07-30</text:p>
          </table:table-cell>
          <table:table-cell/>
          <table:table-cell table:style-name="ce48" table:formula="of:=[.A226]" office:value-type="date" office:date-value="1901-07-30" calcext:value-type="date">
            <text:p>July</text:p>
          </table:table-cell>
          <table:table-cell table:style-name="ce49" table:formula="of:=[.$A226]" office:value-type="date" office:date-value="1901-07-30" calcext:value-type="date">
            <text:p>Tuesday</text:p>
          </table:table-cell>
          <table:table-cell table:style-name="ce50"/>
          <table:table-cell table:formula="of:=IFERROR(IF(WEEKDAY([.A226];2)=7; SUM(OFFSET([.E226]; -6; 0; 7; 1)); &quot;&quot;); &quot;&quot;)">
            <text:p/>
          </table:table-cell>
          <table:table-cell table:formula="of:=IFERROR(IF([.$A226]=EOMONTH([.$A226];0);SUM(OFFSET([.$E226];-ORG.OPENOFFICE.DAYSINMONTH([.$A226])+1; 0; ORG.OPENOFFICE.DAYSINMONTH([.$A2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6]+1" office:value-type="date" office:date-value="1901-07-31" calcext:value-type="date">
            <text:p>1901-07-31</text:p>
          </table:table-cell>
          <table:table-cell/>
          <table:table-cell table:style-name="ce48" table:formula="of:=[.A227]" office:value-type="date" office:date-value="1901-07-31" calcext:value-type="date">
            <text:p>July</text:p>
          </table:table-cell>
          <table:table-cell table:style-name="ce49" table:formula="of:=[.$A227]" office:value-type="date" office:date-value="1901-07-31" calcext:value-type="date">
            <text:p>Wednesday</text:p>
          </table:table-cell>
          <table:table-cell table:style-name="ce50"/>
          <table:table-cell table:formula="of:=IFERROR(IF(WEEKDAY([.A227];2)=7; SUM(OFFSET([.E227]; -6; 0; 7; 1)); &quot;&quot;); &quot;&quot;)">
            <text:p/>
          </table:table-cell>
          <table:table-cell table:formula="of:=IFERROR(IF([.$A227]=EOMONTH([.$A227];0);SUM(OFFSET([.$E227];-ORG.OPENOFFICE.DAYSINMONTH([.$A227])+1; 0; ORG.OPENOFFICE.DAYSINMONTH([.$A227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227]+1" office:value-type="date" office:date-value="1901-08-01" calcext:value-type="date">
            <text:p>1901-08-01</text:p>
          </table:table-cell>
          <table:table-cell/>
          <table:table-cell table:style-name="ce48" table:formula="of:=[.A228]" office:value-type="date" office:date-value="1901-08-01" calcext:value-type="date">
            <text:p>August</text:p>
          </table:table-cell>
          <table:table-cell table:style-name="ce49" table:formula="of:=[.$A228]" office:value-type="date" office:date-value="1901-08-01" calcext:value-type="date">
            <text:p>Thursday</text:p>
          </table:table-cell>
          <table:table-cell table:style-name="ce50"/>
          <table:table-cell table:formula="of:=IFERROR(IF(WEEKDAY([.A228];2)=7; SUM(OFFSET([.E228]; -6; 0; 7; 1)); &quot;&quot;); &quot;&quot;)">
            <text:p/>
          </table:table-cell>
          <table:table-cell table:formula="of:=IFERROR(IF([.$A228]=EOMONTH([.$A228];0);SUM(OFFSET([.$E228];-ORG.OPENOFFICE.DAYSINMONTH([.$A228])+1; 0; ORG.OPENOFFICE.DAYSINMONTH([.$A2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8]+1" office:value-type="date" office:date-value="1901-08-02" calcext:value-type="date">
            <text:p>1901-08-02</text:p>
          </table:table-cell>
          <table:table-cell/>
          <table:table-cell table:style-name="ce48" table:formula="of:=[.A229]" office:value-type="date" office:date-value="1901-08-02" calcext:value-type="date">
            <text:p>August</text:p>
          </table:table-cell>
          <table:table-cell table:style-name="ce49" table:formula="of:=[.$A229]" office:value-type="date" office:date-value="1901-08-02" calcext:value-type="date">
            <text:p>Friday</text:p>
          </table:table-cell>
          <table:table-cell table:style-name="ce50"/>
          <table:table-cell table:formula="of:=IFERROR(IF(WEEKDAY([.A229];2)=7; SUM(OFFSET([.E229]; -6; 0; 7; 1)); &quot;&quot;); &quot;&quot;)">
            <text:p/>
          </table:table-cell>
          <table:table-cell table:formula="of:=IFERROR(IF([.$A229]=EOMONTH([.$A229];0);SUM(OFFSET([.$E229];-ORG.OPENOFFICE.DAYSINMONTH([.$A229])+1; 0; ORG.OPENOFFICE.DAYSINMONTH([.$A2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29]+1" office:value-type="date" office:date-value="1901-08-03" calcext:value-type="date">
            <text:p>1901-08-03</text:p>
          </table:table-cell>
          <table:table-cell/>
          <table:table-cell table:style-name="ce48" table:formula="of:=[.A230]" office:value-type="date" office:date-value="1901-08-03" calcext:value-type="date">
            <text:p>August</text:p>
          </table:table-cell>
          <table:table-cell table:style-name="ce49" table:formula="of:=[.$A230]" office:value-type="date" office:date-value="1901-08-03" calcext:value-type="date">
            <text:p>Saturday</text:p>
          </table:table-cell>
          <table:table-cell table:style-name="ce50"/>
          <table:table-cell table:formula="of:=IFERROR(IF(WEEKDAY([.A230];2)=7; SUM(OFFSET([.E230]; -6; 0; 7; 1)); &quot;&quot;); &quot;&quot;)">
            <text:p/>
          </table:table-cell>
          <table:table-cell table:formula="of:=IFERROR(IF([.$A230]=EOMONTH([.$A230];0);SUM(OFFSET([.$E230];-ORG.OPENOFFICE.DAYSINMONTH([.$A230])+1; 0; ORG.OPENOFFICE.DAYSINMONTH([.$A2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0]+1" office:value-type="date" office:date-value="1901-08-04" calcext:value-type="date">
            <text:p>1901-08-04</text:p>
          </table:table-cell>
          <table:table-cell/>
          <table:table-cell table:style-name="ce48" table:formula="of:=[.A231]" office:value-type="date" office:date-value="1901-08-04" calcext:value-type="date">
            <text:p>August</text:p>
          </table:table-cell>
          <table:table-cell table:style-name="ce49" table:formula="of:=[.$A231]" office:value-type="date" office:date-value="1901-08-04" calcext:value-type="date">
            <text:p>Sunday</text:p>
          </table:table-cell>
          <table:table-cell table:style-name="ce50"/>
          <table:table-cell table:formula="of:=IFERROR(IF(WEEKDAY([.A231];2)=7; SUM(OFFSET([.E231]; -6; 0; 7; 1)); &quot;&quot;); &quot;&quot;)" office:value-type="float" office:value="0" calcext:value-type="float">
            <text:p>0.00</text:p>
          </table:table-cell>
          <table:table-cell table:formula="of:=IFERROR(IF([.$A231]=EOMONTH([.$A231];0);SUM(OFFSET([.$E231];-ORG.OPENOFFICE.DAYSINMONTH([.$A231])+1; 0; ORG.OPENOFFICE.DAYSINMONTH([.$A2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1]+1" office:value-type="date" office:date-value="1901-08-05" calcext:value-type="date">
            <text:p>1901-08-05</text:p>
          </table:table-cell>
          <table:table-cell/>
          <table:table-cell table:style-name="ce48" table:formula="of:=[.A232]" office:value-type="date" office:date-value="1901-08-05" calcext:value-type="date">
            <text:p>August</text:p>
          </table:table-cell>
          <table:table-cell table:style-name="ce49" table:formula="of:=[.$A232]" office:value-type="date" office:date-value="1901-08-05" calcext:value-type="date">
            <text:p>Monday</text:p>
          </table:table-cell>
          <table:table-cell table:style-name="ce50"/>
          <table:table-cell table:formula="of:=IFERROR(IF(WEEKDAY([.A232];2)=7; SUM(OFFSET([.E232]; -6; 0; 7; 1)); &quot;&quot;); &quot;&quot;)">
            <text:p/>
          </table:table-cell>
          <table:table-cell table:formula="of:=IFERROR(IF([.$A232]=EOMONTH([.$A232];0);SUM(OFFSET([.$E232];-ORG.OPENOFFICE.DAYSINMONTH([.$A232])+1; 0; ORG.OPENOFFICE.DAYSINMONTH([.$A2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2]+1" office:value-type="date" office:date-value="1901-08-06" calcext:value-type="date">
            <text:p>1901-08-06</text:p>
          </table:table-cell>
          <table:table-cell/>
          <table:table-cell table:style-name="ce48" table:formula="of:=[.A233]" office:value-type="date" office:date-value="1901-08-06" calcext:value-type="date">
            <text:p>August</text:p>
          </table:table-cell>
          <table:table-cell table:style-name="ce49" table:formula="of:=[.$A233]" office:value-type="date" office:date-value="1901-08-06" calcext:value-type="date">
            <text:p>Tuesday</text:p>
          </table:table-cell>
          <table:table-cell table:style-name="ce50"/>
          <table:table-cell table:formula="of:=IFERROR(IF(WEEKDAY([.A233];2)=7; SUM(OFFSET([.E233]; -6; 0; 7; 1)); &quot;&quot;); &quot;&quot;)">
            <text:p/>
          </table:table-cell>
          <table:table-cell table:formula="of:=IFERROR(IF([.$A233]=EOMONTH([.$A233];0);SUM(OFFSET([.$E233];-ORG.OPENOFFICE.DAYSINMONTH([.$A233])+1; 0; ORG.OPENOFFICE.DAYSINMONTH([.$A2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3]+1" office:value-type="date" office:date-value="1901-08-07" calcext:value-type="date">
            <text:p>1901-08-07</text:p>
          </table:table-cell>
          <table:table-cell/>
          <table:table-cell table:style-name="ce48" table:formula="of:=[.A234]" office:value-type="date" office:date-value="1901-08-07" calcext:value-type="date">
            <text:p>August</text:p>
          </table:table-cell>
          <table:table-cell table:style-name="ce49" table:formula="of:=[.$A234]" office:value-type="date" office:date-value="1901-08-07" calcext:value-type="date">
            <text:p>Wednesday</text:p>
          </table:table-cell>
          <table:table-cell table:style-name="ce50"/>
          <table:table-cell table:formula="of:=IFERROR(IF(WEEKDAY([.A234];2)=7; SUM(OFFSET([.E234]; -6; 0; 7; 1)); &quot;&quot;); &quot;&quot;)">
            <text:p/>
          </table:table-cell>
          <table:table-cell table:formula="of:=IFERROR(IF([.$A234]=EOMONTH([.$A234];0);SUM(OFFSET([.$E234];-ORG.OPENOFFICE.DAYSINMONTH([.$A234])+1; 0; ORG.OPENOFFICE.DAYSINMONTH([.$A2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4]+1" office:value-type="date" office:date-value="1901-08-08" calcext:value-type="date">
            <text:p>1901-08-08</text:p>
          </table:table-cell>
          <table:table-cell/>
          <table:table-cell table:style-name="ce48" table:formula="of:=[.A235]" office:value-type="date" office:date-value="1901-08-08" calcext:value-type="date">
            <text:p>August</text:p>
          </table:table-cell>
          <table:table-cell table:style-name="ce49" table:formula="of:=[.$A235]" office:value-type="date" office:date-value="1901-08-08" calcext:value-type="date">
            <text:p>Thursday</text:p>
          </table:table-cell>
          <table:table-cell table:style-name="ce50"/>
          <table:table-cell table:formula="of:=IFERROR(IF(WEEKDAY([.A235];2)=7; SUM(OFFSET([.E235]; -6; 0; 7; 1)); &quot;&quot;); &quot;&quot;)">
            <text:p/>
          </table:table-cell>
          <table:table-cell table:formula="of:=IFERROR(IF([.$A235]=EOMONTH([.$A235];0);SUM(OFFSET([.$E235];-ORG.OPENOFFICE.DAYSINMONTH([.$A235])+1; 0; ORG.OPENOFFICE.DAYSINMONTH([.$A2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5]+1" office:value-type="date" office:date-value="1901-08-09" calcext:value-type="date">
            <text:p>1901-08-09</text:p>
          </table:table-cell>
          <table:table-cell/>
          <table:table-cell table:style-name="ce48" table:formula="of:=[.A236]" office:value-type="date" office:date-value="1901-08-09" calcext:value-type="date">
            <text:p>August</text:p>
          </table:table-cell>
          <table:table-cell table:style-name="ce49" table:formula="of:=[.$A236]" office:value-type="date" office:date-value="1901-08-09" calcext:value-type="date">
            <text:p>Friday</text:p>
          </table:table-cell>
          <table:table-cell table:style-name="ce50"/>
          <table:table-cell table:formula="of:=IFERROR(IF(WEEKDAY([.A236];2)=7; SUM(OFFSET([.E236]; -6; 0; 7; 1)); &quot;&quot;); &quot;&quot;)">
            <text:p/>
          </table:table-cell>
          <table:table-cell table:formula="of:=IFERROR(IF([.$A236]=EOMONTH([.$A236];0);SUM(OFFSET([.$E236];-ORG.OPENOFFICE.DAYSINMONTH([.$A236])+1; 0; ORG.OPENOFFICE.DAYSINMONTH([.$A2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6]+1" office:value-type="date" office:date-value="1901-08-10" calcext:value-type="date">
            <text:p>1901-08-10</text:p>
          </table:table-cell>
          <table:table-cell/>
          <table:table-cell table:style-name="ce48" table:formula="of:=[.A237]" office:value-type="date" office:date-value="1901-08-10" calcext:value-type="date">
            <text:p>August</text:p>
          </table:table-cell>
          <table:table-cell table:style-name="ce49" table:formula="of:=[.$A237]" office:value-type="date" office:date-value="1901-08-10" calcext:value-type="date">
            <text:p>Saturday</text:p>
          </table:table-cell>
          <table:table-cell table:style-name="ce50"/>
          <table:table-cell table:formula="of:=IFERROR(IF(WEEKDAY([.A237];2)=7; SUM(OFFSET([.E237]; -6; 0; 7; 1)); &quot;&quot;); &quot;&quot;)">
            <text:p/>
          </table:table-cell>
          <table:table-cell table:formula="of:=IFERROR(IF([.$A237]=EOMONTH([.$A237];0);SUM(OFFSET([.$E237];-ORG.OPENOFFICE.DAYSINMONTH([.$A237])+1; 0; ORG.OPENOFFICE.DAYSINMONTH([.$A2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7]+1" office:value-type="date" office:date-value="1901-08-11" calcext:value-type="date">
            <text:p>1901-08-11</text:p>
          </table:table-cell>
          <table:table-cell/>
          <table:table-cell table:style-name="ce48" table:formula="of:=[.A238]" office:value-type="date" office:date-value="1901-08-11" calcext:value-type="date">
            <text:p>August</text:p>
          </table:table-cell>
          <table:table-cell table:style-name="ce49" table:formula="of:=[.$A238]" office:value-type="date" office:date-value="1901-08-11" calcext:value-type="date">
            <text:p>Sunday</text:p>
          </table:table-cell>
          <table:table-cell table:style-name="ce50"/>
          <table:table-cell table:formula="of:=IFERROR(IF(WEEKDAY([.A238];2)=7; SUM(OFFSET([.E238]; -6; 0; 7; 1)); &quot;&quot;); &quot;&quot;)" office:value-type="float" office:value="0" calcext:value-type="float">
            <text:p>0.00</text:p>
          </table:table-cell>
          <table:table-cell table:formula="of:=IFERROR(IF([.$A238]=EOMONTH([.$A238];0);SUM(OFFSET([.$E238];-ORG.OPENOFFICE.DAYSINMONTH([.$A238])+1; 0; ORG.OPENOFFICE.DAYSINMONTH([.$A2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8]+1" office:value-type="date" office:date-value="1901-08-12" calcext:value-type="date">
            <text:p>1901-08-12</text:p>
          </table:table-cell>
          <table:table-cell/>
          <table:table-cell table:style-name="ce48" table:formula="of:=[.A239]" office:value-type="date" office:date-value="1901-08-12" calcext:value-type="date">
            <text:p>August</text:p>
          </table:table-cell>
          <table:table-cell table:style-name="ce49" table:formula="of:=[.$A239]" office:value-type="date" office:date-value="1901-08-12" calcext:value-type="date">
            <text:p>Monday</text:p>
          </table:table-cell>
          <table:table-cell table:style-name="ce50"/>
          <table:table-cell table:formula="of:=IFERROR(IF(WEEKDAY([.A239];2)=7; SUM(OFFSET([.E239]; -6; 0; 7; 1)); &quot;&quot;); &quot;&quot;)">
            <text:p/>
          </table:table-cell>
          <table:table-cell table:formula="of:=IFERROR(IF([.$A239]=EOMONTH([.$A239];0);SUM(OFFSET([.$E239];-ORG.OPENOFFICE.DAYSINMONTH([.$A239])+1; 0; ORG.OPENOFFICE.DAYSINMONTH([.$A2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39]+1" office:value-type="date" office:date-value="1901-08-13" calcext:value-type="date">
            <text:p>1901-08-13</text:p>
          </table:table-cell>
          <table:table-cell/>
          <table:table-cell table:style-name="ce48" table:formula="of:=[.A240]" office:value-type="date" office:date-value="1901-08-13" calcext:value-type="date">
            <text:p>August</text:p>
          </table:table-cell>
          <table:table-cell table:style-name="ce49" table:formula="of:=[.$A240]" office:value-type="date" office:date-value="1901-08-13" calcext:value-type="date">
            <text:p>Tuesday</text:p>
          </table:table-cell>
          <table:table-cell table:style-name="ce50"/>
          <table:table-cell table:formula="of:=IFERROR(IF(WEEKDAY([.A240];2)=7; SUM(OFFSET([.E240]; -6; 0; 7; 1)); &quot;&quot;); &quot;&quot;)">
            <text:p/>
          </table:table-cell>
          <table:table-cell table:formula="of:=IFERROR(IF([.$A240]=EOMONTH([.$A240];0);SUM(OFFSET([.$E240];-ORG.OPENOFFICE.DAYSINMONTH([.$A240])+1; 0; ORG.OPENOFFICE.DAYSINMONTH([.$A2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0]+1" office:value-type="date" office:date-value="1901-08-14" calcext:value-type="date">
            <text:p>1901-08-14</text:p>
          </table:table-cell>
          <table:table-cell/>
          <table:table-cell table:style-name="ce48" table:formula="of:=[.A241]" office:value-type="date" office:date-value="1901-08-14" calcext:value-type="date">
            <text:p>August</text:p>
          </table:table-cell>
          <table:table-cell table:style-name="ce49" table:formula="of:=[.$A241]" office:value-type="date" office:date-value="1901-08-14" calcext:value-type="date">
            <text:p>Wednesday</text:p>
          </table:table-cell>
          <table:table-cell table:style-name="ce50"/>
          <table:table-cell table:formula="of:=IFERROR(IF(WEEKDAY([.A241];2)=7; SUM(OFFSET([.E241]; -6; 0; 7; 1)); &quot;&quot;); &quot;&quot;)">
            <text:p/>
          </table:table-cell>
          <table:table-cell table:formula="of:=IFERROR(IF([.$A241]=EOMONTH([.$A241];0);SUM(OFFSET([.$E241];-ORG.OPENOFFICE.DAYSINMONTH([.$A241])+1; 0; ORG.OPENOFFICE.DAYSINMONTH([.$A2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1]+1" office:value-type="date" office:date-value="1901-08-15" calcext:value-type="date">
            <text:p>1901-08-15</text:p>
          </table:table-cell>
          <table:table-cell/>
          <table:table-cell table:style-name="ce48" table:formula="of:=[.A242]" office:value-type="date" office:date-value="1901-08-15" calcext:value-type="date">
            <text:p>August</text:p>
          </table:table-cell>
          <table:table-cell table:style-name="ce49" table:formula="of:=[.$A242]" office:value-type="date" office:date-value="1901-08-15" calcext:value-type="date">
            <text:p>Thursday</text:p>
          </table:table-cell>
          <table:table-cell table:style-name="ce50"/>
          <table:table-cell table:formula="of:=IFERROR(IF(WEEKDAY([.A242];2)=7; SUM(OFFSET([.E242]; -6; 0; 7; 1)); &quot;&quot;); &quot;&quot;)">
            <text:p/>
          </table:table-cell>
          <table:table-cell table:formula="of:=IFERROR(IF([.$A242]=EOMONTH([.$A242];0);SUM(OFFSET([.$E242];-ORG.OPENOFFICE.DAYSINMONTH([.$A242])+1; 0; ORG.OPENOFFICE.DAYSINMONTH([.$A2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2]+1" office:value-type="date" office:date-value="1901-08-16" calcext:value-type="date">
            <text:p>1901-08-16</text:p>
          </table:table-cell>
          <table:table-cell/>
          <table:table-cell table:style-name="ce48" table:formula="of:=[.A243]" office:value-type="date" office:date-value="1901-08-16" calcext:value-type="date">
            <text:p>August</text:p>
          </table:table-cell>
          <table:table-cell table:style-name="ce49" table:formula="of:=[.$A243]" office:value-type="date" office:date-value="1901-08-16" calcext:value-type="date">
            <text:p>Friday</text:p>
          </table:table-cell>
          <table:table-cell table:style-name="ce50"/>
          <table:table-cell table:formula="of:=IFERROR(IF(WEEKDAY([.A243];2)=7; SUM(OFFSET([.E243]; -6; 0; 7; 1)); &quot;&quot;); &quot;&quot;)">
            <text:p/>
          </table:table-cell>
          <table:table-cell table:formula="of:=IFERROR(IF([.$A243]=EOMONTH([.$A243];0);SUM(OFFSET([.$E243];-ORG.OPENOFFICE.DAYSINMONTH([.$A243])+1; 0; ORG.OPENOFFICE.DAYSINMONTH([.$A2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3]+1" office:value-type="date" office:date-value="1901-08-17" calcext:value-type="date">
            <text:p>1901-08-17</text:p>
          </table:table-cell>
          <table:table-cell/>
          <table:table-cell table:style-name="ce48" table:formula="of:=[.A244]" office:value-type="date" office:date-value="1901-08-17" calcext:value-type="date">
            <text:p>August</text:p>
          </table:table-cell>
          <table:table-cell table:style-name="ce49" table:formula="of:=[.$A244]" office:value-type="date" office:date-value="1901-08-17" calcext:value-type="date">
            <text:p>Saturday</text:p>
          </table:table-cell>
          <table:table-cell table:style-name="ce50"/>
          <table:table-cell table:formula="of:=IFERROR(IF(WEEKDAY([.A244];2)=7; SUM(OFFSET([.E244]; -6; 0; 7; 1)); &quot;&quot;); &quot;&quot;)">
            <text:p/>
          </table:table-cell>
          <table:table-cell table:formula="of:=IFERROR(IF([.$A244]=EOMONTH([.$A244];0);SUM(OFFSET([.$E244];-ORG.OPENOFFICE.DAYSINMONTH([.$A244])+1; 0; ORG.OPENOFFICE.DAYSINMONTH([.$A2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4]+1" office:value-type="date" office:date-value="1901-08-18" calcext:value-type="date">
            <text:p>1901-08-18</text:p>
          </table:table-cell>
          <table:table-cell/>
          <table:table-cell table:style-name="ce48" table:formula="of:=[.A245]" office:value-type="date" office:date-value="1901-08-18" calcext:value-type="date">
            <text:p>August</text:p>
          </table:table-cell>
          <table:table-cell table:style-name="ce49" table:formula="of:=[.$A245]" office:value-type="date" office:date-value="1901-08-18" calcext:value-type="date">
            <text:p>Sunday</text:p>
          </table:table-cell>
          <table:table-cell table:style-name="ce50"/>
          <table:table-cell table:formula="of:=IFERROR(IF(WEEKDAY([.A245];2)=7; SUM(OFFSET([.E245]; -6; 0; 7; 1)); &quot;&quot;); &quot;&quot;)" office:value-type="float" office:value="0" calcext:value-type="float">
            <text:p>0.00</text:p>
          </table:table-cell>
          <table:table-cell table:formula="of:=IFERROR(IF([.$A245]=EOMONTH([.$A245];0);SUM(OFFSET([.$E245];-ORG.OPENOFFICE.DAYSINMONTH([.$A245])+1; 0; ORG.OPENOFFICE.DAYSINMONTH([.$A2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5]+1" office:value-type="date" office:date-value="1901-08-19" calcext:value-type="date">
            <text:p>1901-08-19</text:p>
          </table:table-cell>
          <table:table-cell/>
          <table:table-cell table:style-name="ce48" table:formula="of:=[.A246]" office:value-type="date" office:date-value="1901-08-19" calcext:value-type="date">
            <text:p>August</text:p>
          </table:table-cell>
          <table:table-cell table:style-name="ce49" table:formula="of:=[.$A246]" office:value-type="date" office:date-value="1901-08-19" calcext:value-type="date">
            <text:p>Monday</text:p>
          </table:table-cell>
          <table:table-cell table:style-name="ce50"/>
          <table:table-cell table:formula="of:=IFERROR(IF(WEEKDAY([.A246];2)=7; SUM(OFFSET([.E246]; -6; 0; 7; 1)); &quot;&quot;); &quot;&quot;)">
            <text:p/>
          </table:table-cell>
          <table:table-cell table:formula="of:=IFERROR(IF([.$A246]=EOMONTH([.$A246];0);SUM(OFFSET([.$E246];-ORG.OPENOFFICE.DAYSINMONTH([.$A246])+1; 0; ORG.OPENOFFICE.DAYSINMONTH([.$A2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6]+1" office:value-type="date" office:date-value="1901-08-20" calcext:value-type="date">
            <text:p>1901-08-20</text:p>
          </table:table-cell>
          <table:table-cell/>
          <table:table-cell table:style-name="ce48" table:formula="of:=[.A247]" office:value-type="date" office:date-value="1901-08-20" calcext:value-type="date">
            <text:p>August</text:p>
          </table:table-cell>
          <table:table-cell table:style-name="ce49" table:formula="of:=[.$A247]" office:value-type="date" office:date-value="1901-08-20" calcext:value-type="date">
            <text:p>Tuesday</text:p>
          </table:table-cell>
          <table:table-cell table:style-name="ce50"/>
          <table:table-cell table:formula="of:=IFERROR(IF(WEEKDAY([.A247];2)=7; SUM(OFFSET([.E247]; -6; 0; 7; 1)); &quot;&quot;); &quot;&quot;)">
            <text:p/>
          </table:table-cell>
          <table:table-cell table:formula="of:=IFERROR(IF([.$A247]=EOMONTH([.$A247];0);SUM(OFFSET([.$E247];-ORG.OPENOFFICE.DAYSINMONTH([.$A247])+1; 0; ORG.OPENOFFICE.DAYSINMONTH([.$A2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7]+1" office:value-type="date" office:date-value="1901-08-21" calcext:value-type="date">
            <text:p>1901-08-21</text:p>
          </table:table-cell>
          <table:table-cell/>
          <table:table-cell table:style-name="ce48" table:formula="of:=[.A248]" office:value-type="date" office:date-value="1901-08-21" calcext:value-type="date">
            <text:p>August</text:p>
          </table:table-cell>
          <table:table-cell table:style-name="ce49" table:formula="of:=[.$A248]" office:value-type="date" office:date-value="1901-08-21" calcext:value-type="date">
            <text:p>Wednesday</text:p>
          </table:table-cell>
          <table:table-cell table:style-name="ce50"/>
          <table:table-cell table:formula="of:=IFERROR(IF(WEEKDAY([.A248];2)=7; SUM(OFFSET([.E248]; -6; 0; 7; 1)); &quot;&quot;); &quot;&quot;)">
            <text:p/>
          </table:table-cell>
          <table:table-cell table:formula="of:=IFERROR(IF([.$A248]=EOMONTH([.$A248];0);SUM(OFFSET([.$E248];-ORG.OPENOFFICE.DAYSINMONTH([.$A248])+1; 0; ORG.OPENOFFICE.DAYSINMONTH([.$A2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8]+1" office:value-type="date" office:date-value="1901-08-22" calcext:value-type="date">
            <text:p>1901-08-22</text:p>
          </table:table-cell>
          <table:table-cell/>
          <table:table-cell table:style-name="ce48" table:formula="of:=[.A249]" office:value-type="date" office:date-value="1901-08-22" calcext:value-type="date">
            <text:p>August</text:p>
          </table:table-cell>
          <table:table-cell table:style-name="ce49" table:formula="of:=[.$A249]" office:value-type="date" office:date-value="1901-08-22" calcext:value-type="date">
            <text:p>Thursday</text:p>
          </table:table-cell>
          <table:table-cell table:style-name="ce50"/>
          <table:table-cell table:formula="of:=IFERROR(IF(WEEKDAY([.A249];2)=7; SUM(OFFSET([.E249]; -6; 0; 7; 1)); &quot;&quot;); &quot;&quot;)">
            <text:p/>
          </table:table-cell>
          <table:table-cell table:formula="of:=IFERROR(IF([.$A249]=EOMONTH([.$A249];0);SUM(OFFSET([.$E249];-ORG.OPENOFFICE.DAYSINMONTH([.$A249])+1; 0; ORG.OPENOFFICE.DAYSINMONTH([.$A24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49]+1" office:value-type="date" office:date-value="1901-08-23" calcext:value-type="date">
            <text:p>1901-08-23</text:p>
          </table:table-cell>
          <table:table-cell/>
          <table:table-cell table:style-name="ce48" table:formula="of:=[.A250]" office:value-type="date" office:date-value="1901-08-23" calcext:value-type="date">
            <text:p>August</text:p>
          </table:table-cell>
          <table:table-cell table:style-name="ce49" table:formula="of:=[.$A250]" office:value-type="date" office:date-value="1901-08-23" calcext:value-type="date">
            <text:p>Friday</text:p>
          </table:table-cell>
          <table:table-cell table:style-name="ce50"/>
          <table:table-cell table:formula="of:=IFERROR(IF(WEEKDAY([.A250];2)=7; SUM(OFFSET([.E250]; -6; 0; 7; 1)); &quot;&quot;); &quot;&quot;)">
            <text:p/>
          </table:table-cell>
          <table:table-cell table:formula="of:=IFERROR(IF([.$A250]=EOMONTH([.$A250];0);SUM(OFFSET([.$E250];-ORG.OPENOFFICE.DAYSINMONTH([.$A250])+1; 0; ORG.OPENOFFICE.DAYSINMONTH([.$A2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0]+1" office:value-type="date" office:date-value="1901-08-24" calcext:value-type="date">
            <text:p>1901-08-24</text:p>
          </table:table-cell>
          <table:table-cell/>
          <table:table-cell table:style-name="ce48" table:formula="of:=[.A251]" office:value-type="date" office:date-value="1901-08-24" calcext:value-type="date">
            <text:p>August</text:p>
          </table:table-cell>
          <table:table-cell table:style-name="ce49" table:formula="of:=[.$A251]" office:value-type="date" office:date-value="1901-08-24" calcext:value-type="date">
            <text:p>Saturday</text:p>
          </table:table-cell>
          <table:table-cell table:style-name="ce50"/>
          <table:table-cell table:formula="of:=IFERROR(IF(WEEKDAY([.A251];2)=7; SUM(OFFSET([.E251]; -6; 0; 7; 1)); &quot;&quot;); &quot;&quot;)">
            <text:p/>
          </table:table-cell>
          <table:table-cell table:formula="of:=IFERROR(IF([.$A251]=EOMONTH([.$A251];0);SUM(OFFSET([.$E251];-ORG.OPENOFFICE.DAYSINMONTH([.$A251])+1; 0; ORG.OPENOFFICE.DAYSINMONTH([.$A2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1]+1" office:value-type="date" office:date-value="1901-08-25" calcext:value-type="date">
            <text:p>1901-08-25</text:p>
          </table:table-cell>
          <table:table-cell/>
          <table:table-cell table:style-name="ce48" table:formula="of:=[.A252]" office:value-type="date" office:date-value="1901-08-25" calcext:value-type="date">
            <text:p>August</text:p>
          </table:table-cell>
          <table:table-cell table:style-name="ce49" table:formula="of:=[.$A252]" office:value-type="date" office:date-value="1901-08-25" calcext:value-type="date">
            <text:p>Sunday</text:p>
          </table:table-cell>
          <table:table-cell table:style-name="ce50"/>
          <table:table-cell table:formula="of:=IFERROR(IF(WEEKDAY([.A252];2)=7; SUM(OFFSET([.E252]; -6; 0; 7; 1)); &quot;&quot;); &quot;&quot;)" office:value-type="float" office:value="0" calcext:value-type="float">
            <text:p>0.00</text:p>
          </table:table-cell>
          <table:table-cell table:formula="of:=IFERROR(IF([.$A252]=EOMONTH([.$A252];0);SUM(OFFSET([.$E252];-ORG.OPENOFFICE.DAYSINMONTH([.$A252])+1; 0; ORG.OPENOFFICE.DAYSINMONTH([.$A2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2]+1" office:value-type="date" office:date-value="1901-08-26" calcext:value-type="date">
            <text:p>1901-08-26</text:p>
          </table:table-cell>
          <table:table-cell/>
          <table:table-cell table:style-name="ce48" table:formula="of:=[.A253]" office:value-type="date" office:date-value="1901-08-26" calcext:value-type="date">
            <text:p>August</text:p>
          </table:table-cell>
          <table:table-cell table:style-name="ce49" table:formula="of:=[.$A253]" office:value-type="date" office:date-value="1901-08-26" calcext:value-type="date">
            <text:p>Monday</text:p>
          </table:table-cell>
          <table:table-cell table:style-name="ce50"/>
          <table:table-cell table:formula="of:=IFERROR(IF(WEEKDAY([.A253];2)=7; SUM(OFFSET([.E253]; -6; 0; 7; 1)); &quot;&quot;); &quot;&quot;)">
            <text:p/>
          </table:table-cell>
          <table:table-cell table:formula="of:=IFERROR(IF([.$A253]=EOMONTH([.$A253];0);SUM(OFFSET([.$E253];-ORG.OPENOFFICE.DAYSINMONTH([.$A253])+1; 0; ORG.OPENOFFICE.DAYSINMONTH([.$A2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3]+1" office:value-type="date" office:date-value="1901-08-27" calcext:value-type="date">
            <text:p>1901-08-27</text:p>
          </table:table-cell>
          <table:table-cell/>
          <table:table-cell table:style-name="ce48" table:formula="of:=[.A254]" office:value-type="date" office:date-value="1901-08-27" calcext:value-type="date">
            <text:p>August</text:p>
          </table:table-cell>
          <table:table-cell table:style-name="ce49" table:formula="of:=[.$A254]" office:value-type="date" office:date-value="1901-08-27" calcext:value-type="date">
            <text:p>Tuesday</text:p>
          </table:table-cell>
          <table:table-cell table:style-name="ce50"/>
          <table:table-cell table:formula="of:=IFERROR(IF(WEEKDAY([.A254];2)=7; SUM(OFFSET([.E254]; -6; 0; 7; 1)); &quot;&quot;); &quot;&quot;)">
            <text:p/>
          </table:table-cell>
          <table:table-cell table:formula="of:=IFERROR(IF([.$A254]=EOMONTH([.$A254];0);SUM(OFFSET([.$E254];-ORG.OPENOFFICE.DAYSINMONTH([.$A254])+1; 0; ORG.OPENOFFICE.DAYSINMONTH([.$A2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4]+1" office:value-type="date" office:date-value="1901-08-28" calcext:value-type="date">
            <text:p>1901-08-28</text:p>
          </table:table-cell>
          <table:table-cell/>
          <table:table-cell table:style-name="ce48" table:formula="of:=[.A255]" office:value-type="date" office:date-value="1901-08-28" calcext:value-type="date">
            <text:p>August</text:p>
          </table:table-cell>
          <table:table-cell table:style-name="ce49" table:formula="of:=[.$A255]" office:value-type="date" office:date-value="1901-08-28" calcext:value-type="date">
            <text:p>Wednesday</text:p>
          </table:table-cell>
          <table:table-cell table:style-name="ce50"/>
          <table:table-cell table:formula="of:=IFERROR(IF(WEEKDAY([.A255];2)=7; SUM(OFFSET([.E255]; -6; 0; 7; 1)); &quot;&quot;); &quot;&quot;)">
            <text:p/>
          </table:table-cell>
          <table:table-cell table:formula="of:=IFERROR(IF([.$A255]=EOMONTH([.$A255];0);SUM(OFFSET([.$E255];-ORG.OPENOFFICE.DAYSINMONTH([.$A255])+1; 0; ORG.OPENOFFICE.DAYSINMONTH([.$A2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5]+1" office:value-type="date" office:date-value="1901-08-29" calcext:value-type="date">
            <text:p>1901-08-29</text:p>
          </table:table-cell>
          <table:table-cell/>
          <table:table-cell table:style-name="ce48" table:formula="of:=[.A256]" office:value-type="date" office:date-value="1901-08-29" calcext:value-type="date">
            <text:p>August</text:p>
          </table:table-cell>
          <table:table-cell table:style-name="ce49" table:formula="of:=[.$A256]" office:value-type="date" office:date-value="1901-08-29" calcext:value-type="date">
            <text:p>Thursday</text:p>
          </table:table-cell>
          <table:table-cell table:style-name="ce50"/>
          <table:table-cell table:formula="of:=IFERROR(IF(WEEKDAY([.A256];2)=7; SUM(OFFSET([.E256]; -6; 0; 7; 1)); &quot;&quot;); &quot;&quot;)">
            <text:p/>
          </table:table-cell>
          <table:table-cell table:formula="of:=IFERROR(IF([.$A256]=EOMONTH([.$A256];0);SUM(OFFSET([.$E256];-ORG.OPENOFFICE.DAYSINMONTH([.$A256])+1; 0; ORG.OPENOFFICE.DAYSINMONTH([.$A2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6]+1" office:value-type="date" office:date-value="1901-08-30" calcext:value-type="date">
            <text:p>1901-08-30</text:p>
          </table:table-cell>
          <table:table-cell/>
          <table:table-cell table:style-name="ce48" table:formula="of:=[.A257]" office:value-type="date" office:date-value="1901-08-30" calcext:value-type="date">
            <text:p>August</text:p>
          </table:table-cell>
          <table:table-cell table:style-name="ce49" table:formula="of:=[.$A257]" office:value-type="date" office:date-value="1901-08-30" calcext:value-type="date">
            <text:p>Friday</text:p>
          </table:table-cell>
          <table:table-cell table:style-name="ce50"/>
          <table:table-cell table:formula="of:=IFERROR(IF(WEEKDAY([.A257];2)=7; SUM(OFFSET([.E257]; -6; 0; 7; 1)); &quot;&quot;); &quot;&quot;)">
            <text:p/>
          </table:table-cell>
          <table:table-cell table:formula="of:=IFERROR(IF([.$A257]=EOMONTH([.$A257];0);SUM(OFFSET([.$E257];-ORG.OPENOFFICE.DAYSINMONTH([.$A257])+1; 0; ORG.OPENOFFICE.DAYSINMONTH([.$A2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7]+1" office:value-type="date" office:date-value="1901-08-31" calcext:value-type="date">
            <text:p>1901-08-31</text:p>
          </table:table-cell>
          <table:table-cell/>
          <table:table-cell table:style-name="ce48" table:formula="of:=[.A258]" office:value-type="date" office:date-value="1901-08-31" calcext:value-type="date">
            <text:p>August</text:p>
          </table:table-cell>
          <table:table-cell table:style-name="ce49" table:formula="of:=[.$A258]" office:value-type="date" office:date-value="1901-08-31" calcext:value-type="date">
            <text:p>Saturday</text:p>
          </table:table-cell>
          <table:table-cell table:style-name="ce50"/>
          <table:table-cell table:formula="of:=IFERROR(IF(WEEKDAY([.A258];2)=7; SUM(OFFSET([.E258]; -6; 0; 7; 1)); &quot;&quot;); &quot;&quot;)">
            <text:p/>
          </table:table-cell>
          <table:table-cell table:formula="of:=IFERROR(IF([.$A258]=EOMONTH([.$A258];0);SUM(OFFSET([.$E258];-ORG.OPENOFFICE.DAYSINMONTH([.$A258])+1; 0; ORG.OPENOFFICE.DAYSINMONTH([.$A258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258]+1" office:value-type="date" office:date-value="1901-09-01" calcext:value-type="date">
            <text:p>1901-09-01</text:p>
          </table:table-cell>
          <table:table-cell/>
          <table:table-cell table:style-name="ce48" table:formula="of:=[.A259]" office:value-type="date" office:date-value="1901-09-01" calcext:value-type="date">
            <text:p>September</text:p>
          </table:table-cell>
          <table:table-cell table:style-name="ce49" table:formula="of:=[.$A259]" office:value-type="date" office:date-value="1901-09-01" calcext:value-type="date">
            <text:p>Sunday</text:p>
          </table:table-cell>
          <table:table-cell table:style-name="ce50"/>
          <table:table-cell table:formula="of:=IFERROR(IF(WEEKDAY([.A259];2)=7; SUM(OFFSET([.E259]; -6; 0; 7; 1)); &quot;&quot;); &quot;&quot;)" office:value-type="float" office:value="0" calcext:value-type="float">
            <text:p>0.00</text:p>
          </table:table-cell>
          <table:table-cell table:formula="of:=IFERROR(IF([.$A259]=EOMONTH([.$A259];0);SUM(OFFSET([.$E259];-ORG.OPENOFFICE.DAYSINMONTH([.$A259])+1; 0; ORG.OPENOFFICE.DAYSINMONTH([.$A2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59]+1" office:value-type="date" office:date-value="1901-09-02" calcext:value-type="date">
            <text:p>1901-09-02</text:p>
          </table:table-cell>
          <table:table-cell/>
          <table:table-cell table:style-name="ce48" table:formula="of:=[.A260]" office:value-type="date" office:date-value="1901-09-02" calcext:value-type="date">
            <text:p>September</text:p>
          </table:table-cell>
          <table:table-cell table:style-name="ce49" table:formula="of:=[.$A260]" office:value-type="date" office:date-value="1901-09-02" calcext:value-type="date">
            <text:p>Monday</text:p>
          </table:table-cell>
          <table:table-cell table:style-name="ce50"/>
          <table:table-cell table:formula="of:=IFERROR(IF(WEEKDAY([.A260];2)=7; SUM(OFFSET([.E260]; -6; 0; 7; 1)); &quot;&quot;); &quot;&quot;)">
            <text:p/>
          </table:table-cell>
          <table:table-cell table:formula="of:=IFERROR(IF([.$A260]=EOMONTH([.$A260];0);SUM(OFFSET([.$E260];-ORG.OPENOFFICE.DAYSINMONTH([.$A260])+1; 0; ORG.OPENOFFICE.DAYSINMONTH([.$A2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0]+1" office:value-type="date" office:date-value="1901-09-03" calcext:value-type="date">
            <text:p>1901-09-03</text:p>
          </table:table-cell>
          <table:table-cell/>
          <table:table-cell table:style-name="ce48" table:formula="of:=[.A261]" office:value-type="date" office:date-value="1901-09-03" calcext:value-type="date">
            <text:p>September</text:p>
          </table:table-cell>
          <table:table-cell table:style-name="ce49" table:formula="of:=[.$A261]" office:value-type="date" office:date-value="1901-09-03" calcext:value-type="date">
            <text:p>Tuesday</text:p>
          </table:table-cell>
          <table:table-cell table:style-name="ce50"/>
          <table:table-cell table:formula="of:=IFERROR(IF(WEEKDAY([.A261];2)=7; SUM(OFFSET([.E261]; -6; 0; 7; 1)); &quot;&quot;); &quot;&quot;)">
            <text:p/>
          </table:table-cell>
          <table:table-cell table:formula="of:=IFERROR(IF([.$A261]=EOMONTH([.$A261];0);SUM(OFFSET([.$E261];-ORG.OPENOFFICE.DAYSINMONTH([.$A261])+1; 0; ORG.OPENOFFICE.DAYSINMONTH([.$A2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1]+1" office:value-type="date" office:date-value="1901-09-04" calcext:value-type="date">
            <text:p>1901-09-04</text:p>
          </table:table-cell>
          <table:table-cell/>
          <table:table-cell table:style-name="ce48" table:formula="of:=[.A262]" office:value-type="date" office:date-value="1901-09-04" calcext:value-type="date">
            <text:p>September</text:p>
          </table:table-cell>
          <table:table-cell table:style-name="ce49" table:formula="of:=[.$A262]" office:value-type="date" office:date-value="1901-09-04" calcext:value-type="date">
            <text:p>Wednesday</text:p>
          </table:table-cell>
          <table:table-cell table:style-name="ce50"/>
          <table:table-cell table:formula="of:=IFERROR(IF(WEEKDAY([.A262];2)=7; SUM(OFFSET([.E262]; -6; 0; 7; 1)); &quot;&quot;); &quot;&quot;)">
            <text:p/>
          </table:table-cell>
          <table:table-cell table:formula="of:=IFERROR(IF([.$A262]=EOMONTH([.$A262];0);SUM(OFFSET([.$E262];-ORG.OPENOFFICE.DAYSINMONTH([.$A262])+1; 0; ORG.OPENOFFICE.DAYSINMONTH([.$A2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2]+1" office:value-type="date" office:date-value="1901-09-05" calcext:value-type="date">
            <text:p>1901-09-05</text:p>
          </table:table-cell>
          <table:table-cell/>
          <table:table-cell table:style-name="ce48" table:formula="of:=[.A263]" office:value-type="date" office:date-value="1901-09-05" calcext:value-type="date">
            <text:p>September</text:p>
          </table:table-cell>
          <table:table-cell table:style-name="ce49" table:formula="of:=[.$A263]" office:value-type="date" office:date-value="1901-09-05" calcext:value-type="date">
            <text:p>Thursday</text:p>
          </table:table-cell>
          <table:table-cell table:style-name="ce50"/>
          <table:table-cell table:formula="of:=IFERROR(IF(WEEKDAY([.A263];2)=7; SUM(OFFSET([.E263]; -6; 0; 7; 1)); &quot;&quot;); &quot;&quot;)">
            <text:p/>
          </table:table-cell>
          <table:table-cell table:formula="of:=IFERROR(IF([.$A263]=EOMONTH([.$A263];0);SUM(OFFSET([.$E263];-ORG.OPENOFFICE.DAYSINMONTH([.$A263])+1; 0; ORG.OPENOFFICE.DAYSINMONTH([.$A2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3]+1" office:value-type="date" office:date-value="1901-09-06" calcext:value-type="date">
            <text:p>1901-09-06</text:p>
          </table:table-cell>
          <table:table-cell/>
          <table:table-cell table:style-name="ce48" table:formula="of:=[.A264]" office:value-type="date" office:date-value="1901-09-06" calcext:value-type="date">
            <text:p>September</text:p>
          </table:table-cell>
          <table:table-cell table:style-name="ce49" table:formula="of:=[.$A264]" office:value-type="date" office:date-value="1901-09-06" calcext:value-type="date">
            <text:p>Friday</text:p>
          </table:table-cell>
          <table:table-cell table:style-name="ce50"/>
          <table:table-cell table:formula="of:=IFERROR(IF(WEEKDAY([.A264];2)=7; SUM(OFFSET([.E264]; -6; 0; 7; 1)); &quot;&quot;); &quot;&quot;)">
            <text:p/>
          </table:table-cell>
          <table:table-cell table:formula="of:=IFERROR(IF([.$A264]=EOMONTH([.$A264];0);SUM(OFFSET([.$E264];-ORG.OPENOFFICE.DAYSINMONTH([.$A264])+1; 0; ORG.OPENOFFICE.DAYSINMONTH([.$A2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4]+1" office:value-type="date" office:date-value="1901-09-07" calcext:value-type="date">
            <text:p>1901-09-07</text:p>
          </table:table-cell>
          <table:table-cell/>
          <table:table-cell table:style-name="ce48" table:formula="of:=[.A265]" office:value-type="date" office:date-value="1901-09-07" calcext:value-type="date">
            <text:p>September</text:p>
          </table:table-cell>
          <table:table-cell table:style-name="ce49" table:formula="of:=[.$A265]" office:value-type="date" office:date-value="1901-09-07" calcext:value-type="date">
            <text:p>Saturday</text:p>
          </table:table-cell>
          <table:table-cell table:style-name="ce50"/>
          <table:table-cell table:formula="of:=IFERROR(IF(WEEKDAY([.A265];2)=7; SUM(OFFSET([.E265]; -6; 0; 7; 1)); &quot;&quot;); &quot;&quot;)">
            <text:p/>
          </table:table-cell>
          <table:table-cell table:formula="of:=IFERROR(IF([.$A265]=EOMONTH([.$A265];0);SUM(OFFSET([.$E265];-ORG.OPENOFFICE.DAYSINMONTH([.$A265])+1; 0; ORG.OPENOFFICE.DAYSINMONTH([.$A2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5]+1" office:value-type="date" office:date-value="1901-09-08" calcext:value-type="date">
            <text:p>1901-09-08</text:p>
          </table:table-cell>
          <table:table-cell/>
          <table:table-cell table:style-name="ce48" table:formula="of:=[.A266]" office:value-type="date" office:date-value="1901-09-08" calcext:value-type="date">
            <text:p>September</text:p>
          </table:table-cell>
          <table:table-cell table:style-name="ce49" table:formula="of:=[.$A266]" office:value-type="date" office:date-value="1901-09-08" calcext:value-type="date">
            <text:p>Sunday</text:p>
          </table:table-cell>
          <table:table-cell table:style-name="ce50"/>
          <table:table-cell table:formula="of:=IFERROR(IF(WEEKDAY([.A266];2)=7; SUM(OFFSET([.E266]; -6; 0; 7; 1)); &quot;&quot;); &quot;&quot;)" office:value-type="float" office:value="0" calcext:value-type="float">
            <text:p>0.00</text:p>
          </table:table-cell>
          <table:table-cell table:formula="of:=IFERROR(IF([.$A266]=EOMONTH([.$A266];0);SUM(OFFSET([.$E266];-ORG.OPENOFFICE.DAYSINMONTH([.$A266])+1; 0; ORG.OPENOFFICE.DAYSINMONTH([.$A2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6]+1" office:value-type="date" office:date-value="1901-09-09" calcext:value-type="date">
            <text:p>1901-09-09</text:p>
          </table:table-cell>
          <table:table-cell/>
          <table:table-cell table:style-name="ce48" table:formula="of:=[.A267]" office:value-type="date" office:date-value="1901-09-09" calcext:value-type="date">
            <text:p>September</text:p>
          </table:table-cell>
          <table:table-cell table:style-name="ce49" table:formula="of:=[.$A267]" office:value-type="date" office:date-value="1901-09-09" calcext:value-type="date">
            <text:p>Monday</text:p>
          </table:table-cell>
          <table:table-cell table:style-name="ce50"/>
          <table:table-cell table:formula="of:=IFERROR(IF(WEEKDAY([.A267];2)=7; SUM(OFFSET([.E267]; -6; 0; 7; 1)); &quot;&quot;); &quot;&quot;)">
            <text:p/>
          </table:table-cell>
          <table:table-cell table:formula="of:=IFERROR(IF([.$A267]=EOMONTH([.$A267];0);SUM(OFFSET([.$E267];-ORG.OPENOFFICE.DAYSINMONTH([.$A267])+1; 0; ORG.OPENOFFICE.DAYSINMONTH([.$A2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7]+1" office:value-type="date" office:date-value="1901-09-10" calcext:value-type="date">
            <text:p>1901-09-10</text:p>
          </table:table-cell>
          <table:table-cell/>
          <table:table-cell table:style-name="ce48" table:formula="of:=[.A268]" office:value-type="date" office:date-value="1901-09-10" calcext:value-type="date">
            <text:p>September</text:p>
          </table:table-cell>
          <table:table-cell table:style-name="ce49" table:formula="of:=[.$A268]" office:value-type="date" office:date-value="1901-09-10" calcext:value-type="date">
            <text:p>Tuesday</text:p>
          </table:table-cell>
          <table:table-cell table:style-name="ce50"/>
          <table:table-cell table:formula="of:=IFERROR(IF(WEEKDAY([.A268];2)=7; SUM(OFFSET([.E268]; -6; 0; 7; 1)); &quot;&quot;); &quot;&quot;)">
            <text:p/>
          </table:table-cell>
          <table:table-cell table:formula="of:=IFERROR(IF([.$A268]=EOMONTH([.$A268];0);SUM(OFFSET([.$E268];-ORG.OPENOFFICE.DAYSINMONTH([.$A268])+1; 0; ORG.OPENOFFICE.DAYSINMONTH([.$A2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8]+1" office:value-type="date" office:date-value="1901-09-11" calcext:value-type="date">
            <text:p>1901-09-11</text:p>
          </table:table-cell>
          <table:table-cell/>
          <table:table-cell table:style-name="ce48" table:formula="of:=[.A269]" office:value-type="date" office:date-value="1901-09-11" calcext:value-type="date">
            <text:p>September</text:p>
          </table:table-cell>
          <table:table-cell table:style-name="ce49" table:formula="of:=[.$A269]" office:value-type="date" office:date-value="1901-09-11" calcext:value-type="date">
            <text:p>Wednesday</text:p>
          </table:table-cell>
          <table:table-cell table:style-name="ce50"/>
          <table:table-cell table:formula="of:=IFERROR(IF(WEEKDAY([.A269];2)=7; SUM(OFFSET([.E269]; -6; 0; 7; 1)); &quot;&quot;); &quot;&quot;)">
            <text:p/>
          </table:table-cell>
          <table:table-cell table:formula="of:=IFERROR(IF([.$A269]=EOMONTH([.$A269];0);SUM(OFFSET([.$E269];-ORG.OPENOFFICE.DAYSINMONTH([.$A269])+1; 0; ORG.OPENOFFICE.DAYSINMONTH([.$A2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69]+1" office:value-type="date" office:date-value="1901-09-12" calcext:value-type="date">
            <text:p>1901-09-12</text:p>
          </table:table-cell>
          <table:table-cell/>
          <table:table-cell table:style-name="ce48" table:formula="of:=[.A270]" office:value-type="date" office:date-value="1901-09-12" calcext:value-type="date">
            <text:p>September</text:p>
          </table:table-cell>
          <table:table-cell table:style-name="ce49" table:formula="of:=[.$A270]" office:value-type="date" office:date-value="1901-09-12" calcext:value-type="date">
            <text:p>Thursday</text:p>
          </table:table-cell>
          <table:table-cell table:style-name="ce50"/>
          <table:table-cell table:formula="of:=IFERROR(IF(WEEKDAY([.A270];2)=7; SUM(OFFSET([.E270]; -6; 0; 7; 1)); &quot;&quot;); &quot;&quot;)">
            <text:p/>
          </table:table-cell>
          <table:table-cell table:formula="of:=IFERROR(IF([.$A270]=EOMONTH([.$A270];0);SUM(OFFSET([.$E270];-ORG.OPENOFFICE.DAYSINMONTH([.$A270])+1; 0; ORG.OPENOFFICE.DAYSINMONTH([.$A2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0]+1" office:value-type="date" office:date-value="1901-09-13" calcext:value-type="date">
            <text:p>1901-09-13</text:p>
          </table:table-cell>
          <table:table-cell/>
          <table:table-cell table:style-name="ce48" table:formula="of:=[.A271]" office:value-type="date" office:date-value="1901-09-13" calcext:value-type="date">
            <text:p>September</text:p>
          </table:table-cell>
          <table:table-cell table:style-name="ce49" table:formula="of:=[.$A271]" office:value-type="date" office:date-value="1901-09-13" calcext:value-type="date">
            <text:p>Friday</text:p>
          </table:table-cell>
          <table:table-cell table:style-name="ce50"/>
          <table:table-cell table:formula="of:=IFERROR(IF(WEEKDAY([.A271];2)=7; SUM(OFFSET([.E271]; -6; 0; 7; 1)); &quot;&quot;); &quot;&quot;)">
            <text:p/>
          </table:table-cell>
          <table:table-cell table:formula="of:=IFERROR(IF([.$A271]=EOMONTH([.$A271];0);SUM(OFFSET([.$E271];-ORG.OPENOFFICE.DAYSINMONTH([.$A271])+1; 0; ORG.OPENOFFICE.DAYSINMONTH([.$A2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1]+1" office:value-type="date" office:date-value="1901-09-14" calcext:value-type="date">
            <text:p>1901-09-14</text:p>
          </table:table-cell>
          <table:table-cell/>
          <table:table-cell table:style-name="ce48" table:formula="of:=[.A272]" office:value-type="date" office:date-value="1901-09-14" calcext:value-type="date">
            <text:p>September</text:p>
          </table:table-cell>
          <table:table-cell table:style-name="ce49" table:formula="of:=[.$A272]" office:value-type="date" office:date-value="1901-09-14" calcext:value-type="date">
            <text:p>Saturday</text:p>
          </table:table-cell>
          <table:table-cell table:style-name="ce50"/>
          <table:table-cell table:formula="of:=IFERROR(IF(WEEKDAY([.A272];2)=7; SUM(OFFSET([.E272]; -6; 0; 7; 1)); &quot;&quot;); &quot;&quot;)">
            <text:p/>
          </table:table-cell>
          <table:table-cell table:formula="of:=IFERROR(IF([.$A272]=EOMONTH([.$A272];0);SUM(OFFSET([.$E272];-ORG.OPENOFFICE.DAYSINMONTH([.$A272])+1; 0; ORG.OPENOFFICE.DAYSINMONTH([.$A2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2]+1" office:value-type="date" office:date-value="1901-09-15" calcext:value-type="date">
            <text:p>1901-09-15</text:p>
          </table:table-cell>
          <table:table-cell/>
          <table:table-cell table:style-name="ce48" table:formula="of:=[.A273]" office:value-type="date" office:date-value="1901-09-15" calcext:value-type="date">
            <text:p>September</text:p>
          </table:table-cell>
          <table:table-cell table:style-name="ce49" table:formula="of:=[.$A273]" office:value-type="date" office:date-value="1901-09-15" calcext:value-type="date">
            <text:p>Sunday</text:p>
          </table:table-cell>
          <table:table-cell table:style-name="ce50"/>
          <table:table-cell table:formula="of:=IFERROR(IF(WEEKDAY([.A273];2)=7; SUM(OFFSET([.E273]; -6; 0; 7; 1)); &quot;&quot;); &quot;&quot;)" office:value-type="float" office:value="0" calcext:value-type="float">
            <text:p>0.00</text:p>
          </table:table-cell>
          <table:table-cell table:formula="of:=IFERROR(IF([.$A273]=EOMONTH([.$A273];0);SUM(OFFSET([.$E273];-ORG.OPENOFFICE.DAYSINMONTH([.$A273])+1; 0; ORG.OPENOFFICE.DAYSINMONTH([.$A2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3]+1" office:value-type="date" office:date-value="1901-09-16" calcext:value-type="date">
            <text:p>1901-09-16</text:p>
          </table:table-cell>
          <table:table-cell/>
          <table:table-cell table:style-name="ce48" table:formula="of:=[.A274]" office:value-type="date" office:date-value="1901-09-16" calcext:value-type="date">
            <text:p>September</text:p>
          </table:table-cell>
          <table:table-cell table:style-name="ce49" table:formula="of:=[.$A274]" office:value-type="date" office:date-value="1901-09-16" calcext:value-type="date">
            <text:p>Monday</text:p>
          </table:table-cell>
          <table:table-cell table:style-name="ce50"/>
          <table:table-cell table:formula="of:=IFERROR(IF(WEEKDAY([.A274];2)=7; SUM(OFFSET([.E274]; -6; 0; 7; 1)); &quot;&quot;); &quot;&quot;)">
            <text:p/>
          </table:table-cell>
          <table:table-cell table:formula="of:=IFERROR(IF([.$A274]=EOMONTH([.$A274];0);SUM(OFFSET([.$E274];-ORG.OPENOFFICE.DAYSINMONTH([.$A274])+1; 0; ORG.OPENOFFICE.DAYSINMONTH([.$A2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4]+1" office:value-type="date" office:date-value="1901-09-17" calcext:value-type="date">
            <text:p>1901-09-17</text:p>
          </table:table-cell>
          <table:table-cell/>
          <table:table-cell table:style-name="ce48" table:formula="of:=[.A275]" office:value-type="date" office:date-value="1901-09-17" calcext:value-type="date">
            <text:p>September</text:p>
          </table:table-cell>
          <table:table-cell table:style-name="ce49" table:formula="of:=[.$A275]" office:value-type="date" office:date-value="1901-09-17" calcext:value-type="date">
            <text:p>Tuesday</text:p>
          </table:table-cell>
          <table:table-cell table:style-name="ce50"/>
          <table:table-cell table:formula="of:=IFERROR(IF(WEEKDAY([.A275];2)=7; SUM(OFFSET([.E275]; -6; 0; 7; 1)); &quot;&quot;); &quot;&quot;)">
            <text:p/>
          </table:table-cell>
          <table:table-cell table:formula="of:=IFERROR(IF([.$A275]=EOMONTH([.$A275];0);SUM(OFFSET([.$E275];-ORG.OPENOFFICE.DAYSINMONTH([.$A275])+1; 0; ORG.OPENOFFICE.DAYSINMONTH([.$A2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5]+1" office:value-type="date" office:date-value="1901-09-18" calcext:value-type="date">
            <text:p>1901-09-18</text:p>
          </table:table-cell>
          <table:table-cell/>
          <table:table-cell table:style-name="ce48" table:formula="of:=[.A276]" office:value-type="date" office:date-value="1901-09-18" calcext:value-type="date">
            <text:p>September</text:p>
          </table:table-cell>
          <table:table-cell table:style-name="ce49" table:formula="of:=[.$A276]" office:value-type="date" office:date-value="1901-09-18" calcext:value-type="date">
            <text:p>Wednesday</text:p>
          </table:table-cell>
          <table:table-cell table:style-name="ce50"/>
          <table:table-cell table:formula="of:=IFERROR(IF(WEEKDAY([.A276];2)=7; SUM(OFFSET([.E276]; -6; 0; 7; 1)); &quot;&quot;); &quot;&quot;)">
            <text:p/>
          </table:table-cell>
          <table:table-cell table:formula="of:=IFERROR(IF([.$A276]=EOMONTH([.$A276];0);SUM(OFFSET([.$E276];-ORG.OPENOFFICE.DAYSINMONTH([.$A276])+1; 0; ORG.OPENOFFICE.DAYSINMONTH([.$A2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6]+1" office:value-type="date" office:date-value="1901-09-19" calcext:value-type="date">
            <text:p>1901-09-19</text:p>
          </table:table-cell>
          <table:table-cell/>
          <table:table-cell table:style-name="ce48" table:formula="of:=[.A277]" office:value-type="date" office:date-value="1901-09-19" calcext:value-type="date">
            <text:p>September</text:p>
          </table:table-cell>
          <table:table-cell table:style-name="ce49" table:formula="of:=[.$A277]" office:value-type="date" office:date-value="1901-09-19" calcext:value-type="date">
            <text:p>Thursday</text:p>
          </table:table-cell>
          <table:table-cell table:style-name="ce50"/>
          <table:table-cell table:formula="of:=IFERROR(IF(WEEKDAY([.A277];2)=7; SUM(OFFSET([.E277]; -6; 0; 7; 1)); &quot;&quot;); &quot;&quot;)">
            <text:p/>
          </table:table-cell>
          <table:table-cell table:formula="of:=IFERROR(IF([.$A277]=EOMONTH([.$A277];0);SUM(OFFSET([.$E277];-ORG.OPENOFFICE.DAYSINMONTH([.$A277])+1; 0; ORG.OPENOFFICE.DAYSINMONTH([.$A2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7]+1" office:value-type="date" office:date-value="1901-09-20" calcext:value-type="date">
            <text:p>1901-09-20</text:p>
          </table:table-cell>
          <table:table-cell/>
          <table:table-cell table:style-name="ce48" table:formula="of:=[.A278]" office:value-type="date" office:date-value="1901-09-20" calcext:value-type="date">
            <text:p>September</text:p>
          </table:table-cell>
          <table:table-cell table:style-name="ce49" table:formula="of:=[.$A278]" office:value-type="date" office:date-value="1901-09-20" calcext:value-type="date">
            <text:p>Friday</text:p>
          </table:table-cell>
          <table:table-cell table:style-name="ce50"/>
          <table:table-cell table:formula="of:=IFERROR(IF(WEEKDAY([.A278];2)=7; SUM(OFFSET([.E278]; -6; 0; 7; 1)); &quot;&quot;); &quot;&quot;)">
            <text:p/>
          </table:table-cell>
          <table:table-cell table:formula="of:=IFERROR(IF([.$A278]=EOMONTH([.$A278];0);SUM(OFFSET([.$E278];-ORG.OPENOFFICE.DAYSINMONTH([.$A278])+1; 0; ORG.OPENOFFICE.DAYSINMONTH([.$A2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8]+1" office:value-type="date" office:date-value="1901-09-21" calcext:value-type="date">
            <text:p>1901-09-21</text:p>
          </table:table-cell>
          <table:table-cell/>
          <table:table-cell table:style-name="ce48" table:formula="of:=[.A279]" office:value-type="date" office:date-value="1901-09-21" calcext:value-type="date">
            <text:p>September</text:p>
          </table:table-cell>
          <table:table-cell table:style-name="ce49" table:formula="of:=[.$A279]" office:value-type="date" office:date-value="1901-09-21" calcext:value-type="date">
            <text:p>Saturday</text:p>
          </table:table-cell>
          <table:table-cell table:style-name="ce50"/>
          <table:table-cell table:formula="of:=IFERROR(IF(WEEKDAY([.A279];2)=7; SUM(OFFSET([.E279]; -6; 0; 7; 1)); &quot;&quot;); &quot;&quot;)">
            <text:p/>
          </table:table-cell>
          <table:table-cell table:formula="of:=IFERROR(IF([.$A279]=EOMONTH([.$A279];0);SUM(OFFSET([.$E279];-ORG.OPENOFFICE.DAYSINMONTH([.$A279])+1; 0; ORG.OPENOFFICE.DAYSINMONTH([.$A2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79]+1" office:value-type="date" office:date-value="1901-09-22" calcext:value-type="date">
            <text:p>1901-09-22</text:p>
          </table:table-cell>
          <table:table-cell/>
          <table:table-cell table:style-name="ce48" table:formula="of:=[.A280]" office:value-type="date" office:date-value="1901-09-22" calcext:value-type="date">
            <text:p>September</text:p>
          </table:table-cell>
          <table:table-cell table:style-name="ce49" table:formula="of:=[.$A280]" office:value-type="date" office:date-value="1901-09-22" calcext:value-type="date">
            <text:p>Sunday</text:p>
          </table:table-cell>
          <table:table-cell table:style-name="ce50"/>
          <table:table-cell table:formula="of:=IFERROR(IF(WEEKDAY([.A280];2)=7; SUM(OFFSET([.E280]; -6; 0; 7; 1)); &quot;&quot;); &quot;&quot;)" office:value-type="float" office:value="0" calcext:value-type="float">
            <text:p>0.00</text:p>
          </table:table-cell>
          <table:table-cell table:formula="of:=IFERROR(IF([.$A280]=EOMONTH([.$A280];0);SUM(OFFSET([.$E280];-ORG.OPENOFFICE.DAYSINMONTH([.$A280])+1; 0; ORG.OPENOFFICE.DAYSINMONTH([.$A28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0]+1" office:value-type="date" office:date-value="1901-09-23" calcext:value-type="date">
            <text:p>1901-09-23</text:p>
          </table:table-cell>
          <table:table-cell/>
          <table:table-cell table:style-name="ce48" table:formula="of:=[.A281]" office:value-type="date" office:date-value="1901-09-23" calcext:value-type="date">
            <text:p>September</text:p>
          </table:table-cell>
          <table:table-cell table:style-name="ce49" table:formula="of:=[.$A281]" office:value-type="date" office:date-value="1901-09-23" calcext:value-type="date">
            <text:p>Monday</text:p>
          </table:table-cell>
          <table:table-cell table:style-name="ce50"/>
          <table:table-cell table:formula="of:=IFERROR(IF(WEEKDAY([.A281];2)=7; SUM(OFFSET([.E281]; -6; 0; 7; 1)); &quot;&quot;); &quot;&quot;)">
            <text:p/>
          </table:table-cell>
          <table:table-cell table:formula="of:=IFERROR(IF([.$A281]=EOMONTH([.$A281];0);SUM(OFFSET([.$E281];-ORG.OPENOFFICE.DAYSINMONTH([.$A281])+1; 0; ORG.OPENOFFICE.DAYSINMONTH([.$A2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1]+1" office:value-type="date" office:date-value="1901-09-24" calcext:value-type="date">
            <text:p>1901-09-24</text:p>
          </table:table-cell>
          <table:table-cell/>
          <table:table-cell table:style-name="ce48" table:formula="of:=[.A282]" office:value-type="date" office:date-value="1901-09-24" calcext:value-type="date">
            <text:p>September</text:p>
          </table:table-cell>
          <table:table-cell table:style-name="ce49" table:formula="of:=[.$A282]" office:value-type="date" office:date-value="1901-09-24" calcext:value-type="date">
            <text:p>Tuesday</text:p>
          </table:table-cell>
          <table:table-cell table:style-name="ce50"/>
          <table:table-cell table:formula="of:=IFERROR(IF(WEEKDAY([.A282];2)=7; SUM(OFFSET([.E282]; -6; 0; 7; 1)); &quot;&quot;); &quot;&quot;)">
            <text:p/>
          </table:table-cell>
          <table:table-cell table:formula="of:=IFERROR(IF([.$A282]=EOMONTH([.$A282];0);SUM(OFFSET([.$E282];-ORG.OPENOFFICE.DAYSINMONTH([.$A282])+1; 0; ORG.OPENOFFICE.DAYSINMONTH([.$A2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2]+1" office:value-type="date" office:date-value="1901-09-25" calcext:value-type="date">
            <text:p>1901-09-25</text:p>
          </table:table-cell>
          <table:table-cell/>
          <table:table-cell table:style-name="ce48" table:formula="of:=[.A283]" office:value-type="date" office:date-value="1901-09-25" calcext:value-type="date">
            <text:p>September</text:p>
          </table:table-cell>
          <table:table-cell table:style-name="ce49" table:formula="of:=[.$A283]" office:value-type="date" office:date-value="1901-09-25" calcext:value-type="date">
            <text:p>Wednesday</text:p>
          </table:table-cell>
          <table:table-cell table:style-name="ce50"/>
          <table:table-cell table:formula="of:=IFERROR(IF(WEEKDAY([.A283];2)=7; SUM(OFFSET([.E283]; -6; 0; 7; 1)); &quot;&quot;); &quot;&quot;)">
            <text:p/>
          </table:table-cell>
          <table:table-cell table:formula="of:=IFERROR(IF([.$A283]=EOMONTH([.$A283];0);SUM(OFFSET([.$E283];-ORG.OPENOFFICE.DAYSINMONTH([.$A283])+1; 0; ORG.OPENOFFICE.DAYSINMONTH([.$A2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3]+1" office:value-type="date" office:date-value="1901-09-26" calcext:value-type="date">
            <text:p>1901-09-26</text:p>
          </table:table-cell>
          <table:table-cell/>
          <table:table-cell table:style-name="ce48" table:formula="of:=[.A284]" office:value-type="date" office:date-value="1901-09-26" calcext:value-type="date">
            <text:p>September</text:p>
          </table:table-cell>
          <table:table-cell table:style-name="ce49" table:formula="of:=[.$A284]" office:value-type="date" office:date-value="1901-09-26" calcext:value-type="date">
            <text:p>Thursday</text:p>
          </table:table-cell>
          <table:table-cell table:style-name="ce50"/>
          <table:table-cell table:formula="of:=IFERROR(IF(WEEKDAY([.A284];2)=7; SUM(OFFSET([.E284]; -6; 0; 7; 1)); &quot;&quot;); &quot;&quot;)">
            <text:p/>
          </table:table-cell>
          <table:table-cell table:formula="of:=IFERROR(IF([.$A284]=EOMONTH([.$A284];0);SUM(OFFSET([.$E284];-ORG.OPENOFFICE.DAYSINMONTH([.$A284])+1; 0; ORG.OPENOFFICE.DAYSINMONTH([.$A2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4]+1" office:value-type="date" office:date-value="1901-09-27" calcext:value-type="date">
            <text:p>1901-09-27</text:p>
          </table:table-cell>
          <table:table-cell/>
          <table:table-cell table:style-name="ce48" table:formula="of:=[.A285]" office:value-type="date" office:date-value="1901-09-27" calcext:value-type="date">
            <text:p>September</text:p>
          </table:table-cell>
          <table:table-cell table:style-name="ce49" table:formula="of:=[.$A285]" office:value-type="date" office:date-value="1901-09-27" calcext:value-type="date">
            <text:p>Friday</text:p>
          </table:table-cell>
          <table:table-cell table:style-name="ce50"/>
          <table:table-cell table:formula="of:=IFERROR(IF(WEEKDAY([.A285];2)=7; SUM(OFFSET([.E285]; -6; 0; 7; 1)); &quot;&quot;); &quot;&quot;)">
            <text:p/>
          </table:table-cell>
          <table:table-cell table:formula="of:=IFERROR(IF([.$A285]=EOMONTH([.$A285];0);SUM(OFFSET([.$E285];-ORG.OPENOFFICE.DAYSINMONTH([.$A285])+1; 0; ORG.OPENOFFICE.DAYSINMONTH([.$A2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5]+1" office:value-type="date" office:date-value="1901-09-28" calcext:value-type="date">
            <text:p>1901-09-28</text:p>
          </table:table-cell>
          <table:table-cell/>
          <table:table-cell table:style-name="ce48" table:formula="of:=[.A286]" office:value-type="date" office:date-value="1901-09-28" calcext:value-type="date">
            <text:p>September</text:p>
          </table:table-cell>
          <table:table-cell table:style-name="ce49" table:formula="of:=[.$A286]" office:value-type="date" office:date-value="1901-09-28" calcext:value-type="date">
            <text:p>Saturday</text:p>
          </table:table-cell>
          <table:table-cell table:style-name="ce50"/>
          <table:table-cell table:formula="of:=IFERROR(IF(WEEKDAY([.A286];2)=7; SUM(OFFSET([.E286]; -6; 0; 7; 1)); &quot;&quot;); &quot;&quot;)">
            <text:p/>
          </table:table-cell>
          <table:table-cell table:formula="of:=IFERROR(IF([.$A286]=EOMONTH([.$A286];0);SUM(OFFSET([.$E286];-ORG.OPENOFFICE.DAYSINMONTH([.$A286])+1; 0; ORG.OPENOFFICE.DAYSINMONTH([.$A2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6]+1" office:value-type="date" office:date-value="1901-09-29" calcext:value-type="date">
            <text:p>1901-09-29</text:p>
          </table:table-cell>
          <table:table-cell/>
          <table:table-cell table:style-name="ce48" table:formula="of:=[.A287]" office:value-type="date" office:date-value="1901-09-29" calcext:value-type="date">
            <text:p>September</text:p>
          </table:table-cell>
          <table:table-cell table:style-name="ce49" table:formula="of:=[.$A287]" office:value-type="date" office:date-value="1901-09-29" calcext:value-type="date">
            <text:p>Sunday</text:p>
          </table:table-cell>
          <table:table-cell table:style-name="ce50"/>
          <table:table-cell table:formula="of:=IFERROR(IF(WEEKDAY([.A287];2)=7; SUM(OFFSET([.E287]; -6; 0; 7; 1)); &quot;&quot;); &quot;&quot;)" office:value-type="float" office:value="0" calcext:value-type="float">
            <text:p>0.00</text:p>
          </table:table-cell>
          <table:table-cell table:formula="of:=IFERROR(IF([.$A287]=EOMONTH([.$A287];0);SUM(OFFSET([.$E287];-ORG.OPENOFFICE.DAYSINMONTH([.$A287])+1; 0; ORG.OPENOFFICE.DAYSINMONTH([.$A2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7]+1" office:value-type="date" office:date-value="1901-09-30" calcext:value-type="date">
            <text:p>1901-09-30</text:p>
          </table:table-cell>
          <table:table-cell/>
          <table:table-cell table:style-name="ce48" table:formula="of:=[.A288]" office:value-type="date" office:date-value="1901-09-30" calcext:value-type="date">
            <text:p>September</text:p>
          </table:table-cell>
          <table:table-cell table:style-name="ce49" table:formula="of:=[.$A288]" office:value-type="date" office:date-value="1901-09-30" calcext:value-type="date">
            <text:p>Monday</text:p>
          </table:table-cell>
          <table:table-cell table:style-name="ce50"/>
          <table:table-cell table:formula="of:=IFERROR(IF(WEEKDAY([.A288];2)=7; SUM(OFFSET([.E288]; -6; 0; 7; 1)); &quot;&quot;); &quot;&quot;)">
            <text:p/>
          </table:table-cell>
          <table:table-cell table:formula="of:=IFERROR(IF([.$A288]=EOMONTH([.$A288];0);SUM(OFFSET([.$E288];-ORG.OPENOFFICE.DAYSINMONTH([.$A288])+1; 0; ORG.OPENOFFICE.DAYSINMONTH([.$A288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288]+1" office:value-type="date" office:date-value="1901-10-01" calcext:value-type="date">
            <text:p>1901-10-01</text:p>
          </table:table-cell>
          <table:table-cell/>
          <table:table-cell table:style-name="ce48" table:formula="of:=[.A289]" office:value-type="date" office:date-value="1901-10-01" calcext:value-type="date">
            <text:p>October</text:p>
          </table:table-cell>
          <table:table-cell table:style-name="ce49" table:formula="of:=[.$A289]" office:value-type="date" office:date-value="1901-10-01" calcext:value-type="date">
            <text:p>Tuesday</text:p>
          </table:table-cell>
          <table:table-cell table:style-name="ce50"/>
          <table:table-cell table:formula="of:=IFERROR(IF(WEEKDAY([.A289];2)=7; SUM(OFFSET([.E289]; -6; 0; 7; 1)); &quot;&quot;); &quot;&quot;)">
            <text:p/>
          </table:table-cell>
          <table:table-cell table:formula="of:=IFERROR(IF([.$A289]=EOMONTH([.$A289];0);SUM(OFFSET([.$E289];-ORG.OPENOFFICE.DAYSINMONTH([.$A289])+1; 0; ORG.OPENOFFICE.DAYSINMONTH([.$A28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89]+1" office:value-type="date" office:date-value="1901-10-02" calcext:value-type="date">
            <text:p>1901-10-02</text:p>
          </table:table-cell>
          <table:table-cell/>
          <table:table-cell table:style-name="ce48" table:formula="of:=[.A290]" office:value-type="date" office:date-value="1901-10-02" calcext:value-type="date">
            <text:p>October</text:p>
          </table:table-cell>
          <table:table-cell table:style-name="ce49" table:formula="of:=[.$A290]" office:value-type="date" office:date-value="1901-10-02" calcext:value-type="date">
            <text:p>Wednesday</text:p>
          </table:table-cell>
          <table:table-cell table:style-name="ce50"/>
          <table:table-cell table:formula="of:=IFERROR(IF(WEEKDAY([.A290];2)=7; SUM(OFFSET([.E290]; -6; 0; 7; 1)); &quot;&quot;); &quot;&quot;)">
            <text:p/>
          </table:table-cell>
          <table:table-cell table:formula="of:=IFERROR(IF([.$A290]=EOMONTH([.$A290];0);SUM(OFFSET([.$E290];-ORG.OPENOFFICE.DAYSINMONTH([.$A290])+1; 0; ORG.OPENOFFICE.DAYSINMONTH([.$A29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0]+1" office:value-type="date" office:date-value="1901-10-03" calcext:value-type="date">
            <text:p>1901-10-03</text:p>
          </table:table-cell>
          <table:table-cell/>
          <table:table-cell table:style-name="ce48" table:formula="of:=[.A291]" office:value-type="date" office:date-value="1901-10-03" calcext:value-type="date">
            <text:p>October</text:p>
          </table:table-cell>
          <table:table-cell table:style-name="ce49" table:formula="of:=[.$A291]" office:value-type="date" office:date-value="1901-10-03" calcext:value-type="date">
            <text:p>Thursday</text:p>
          </table:table-cell>
          <table:table-cell table:style-name="ce50"/>
          <table:table-cell table:formula="of:=IFERROR(IF(WEEKDAY([.A291];2)=7; SUM(OFFSET([.E291]; -6; 0; 7; 1)); &quot;&quot;); &quot;&quot;)">
            <text:p/>
          </table:table-cell>
          <table:table-cell table:formula="of:=IFERROR(IF([.$A291]=EOMONTH([.$A291];0);SUM(OFFSET([.$E291];-ORG.OPENOFFICE.DAYSINMONTH([.$A291])+1; 0; ORG.OPENOFFICE.DAYSINMONTH([.$A29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1]+1" office:value-type="date" office:date-value="1901-10-04" calcext:value-type="date">
            <text:p>1901-10-04</text:p>
          </table:table-cell>
          <table:table-cell/>
          <table:table-cell table:style-name="ce48" table:formula="of:=[.A292]" office:value-type="date" office:date-value="1901-10-04" calcext:value-type="date">
            <text:p>October</text:p>
          </table:table-cell>
          <table:table-cell table:style-name="ce49" table:formula="of:=[.$A292]" office:value-type="date" office:date-value="1901-10-04" calcext:value-type="date">
            <text:p>Friday</text:p>
          </table:table-cell>
          <table:table-cell table:style-name="ce50"/>
          <table:table-cell table:formula="of:=IFERROR(IF(WEEKDAY([.A292];2)=7; SUM(OFFSET([.E292]; -6; 0; 7; 1)); &quot;&quot;); &quot;&quot;)">
            <text:p/>
          </table:table-cell>
          <table:table-cell table:formula="of:=IFERROR(IF([.$A292]=EOMONTH([.$A292];0);SUM(OFFSET([.$E292];-ORG.OPENOFFICE.DAYSINMONTH([.$A292])+1; 0; ORG.OPENOFFICE.DAYSINMONTH([.$A29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2]+1" office:value-type="date" office:date-value="1901-10-05" calcext:value-type="date">
            <text:p>1901-10-05</text:p>
          </table:table-cell>
          <table:table-cell/>
          <table:table-cell table:style-name="ce48" table:formula="of:=[.A293]" office:value-type="date" office:date-value="1901-10-05" calcext:value-type="date">
            <text:p>October</text:p>
          </table:table-cell>
          <table:table-cell table:style-name="ce49" table:formula="of:=[.$A293]" office:value-type="date" office:date-value="1901-10-05" calcext:value-type="date">
            <text:p>Saturday</text:p>
          </table:table-cell>
          <table:table-cell table:style-name="ce50"/>
          <table:table-cell table:formula="of:=IFERROR(IF(WEEKDAY([.A293];2)=7; SUM(OFFSET([.E293]; -6; 0; 7; 1)); &quot;&quot;); &quot;&quot;)">
            <text:p/>
          </table:table-cell>
          <table:table-cell table:formula="of:=IFERROR(IF([.$A293]=EOMONTH([.$A293];0);SUM(OFFSET([.$E293];-ORG.OPENOFFICE.DAYSINMONTH([.$A293])+1; 0; ORG.OPENOFFICE.DAYSINMONTH([.$A29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3]+1" office:value-type="date" office:date-value="1901-10-06" calcext:value-type="date">
            <text:p>1901-10-06</text:p>
          </table:table-cell>
          <table:table-cell/>
          <table:table-cell table:style-name="ce48" table:formula="of:=[.A294]" office:value-type="date" office:date-value="1901-10-06" calcext:value-type="date">
            <text:p>October</text:p>
          </table:table-cell>
          <table:table-cell table:style-name="ce49" table:formula="of:=[.$A294]" office:value-type="date" office:date-value="1901-10-06" calcext:value-type="date">
            <text:p>Sunday</text:p>
          </table:table-cell>
          <table:table-cell table:style-name="ce50"/>
          <table:table-cell table:formula="of:=IFERROR(IF(WEEKDAY([.A294];2)=7; SUM(OFFSET([.E294]; -6; 0; 7; 1)); &quot;&quot;); &quot;&quot;)" office:value-type="float" office:value="0" calcext:value-type="float">
            <text:p>0.00</text:p>
          </table:table-cell>
          <table:table-cell table:formula="of:=IFERROR(IF([.$A294]=EOMONTH([.$A294];0);SUM(OFFSET([.$E294];-ORG.OPENOFFICE.DAYSINMONTH([.$A294])+1; 0; ORG.OPENOFFICE.DAYSINMONTH([.$A29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4]+1" office:value-type="date" office:date-value="1901-10-07" calcext:value-type="date">
            <text:p>1901-10-07</text:p>
          </table:table-cell>
          <table:table-cell/>
          <table:table-cell table:style-name="ce48" table:formula="of:=[.A295]" office:value-type="date" office:date-value="1901-10-07" calcext:value-type="date">
            <text:p>October</text:p>
          </table:table-cell>
          <table:table-cell table:style-name="ce49" table:formula="of:=[.$A295]" office:value-type="date" office:date-value="1901-10-07" calcext:value-type="date">
            <text:p>Monday</text:p>
          </table:table-cell>
          <table:table-cell table:style-name="ce50"/>
          <table:table-cell table:formula="of:=IFERROR(IF(WEEKDAY([.A295];2)=7; SUM(OFFSET([.E295]; -6; 0; 7; 1)); &quot;&quot;); &quot;&quot;)">
            <text:p/>
          </table:table-cell>
          <table:table-cell table:formula="of:=IFERROR(IF([.$A295]=EOMONTH([.$A295];0);SUM(OFFSET([.$E295];-ORG.OPENOFFICE.DAYSINMONTH([.$A295])+1; 0; ORG.OPENOFFICE.DAYSINMONTH([.$A29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5]+1" office:value-type="date" office:date-value="1901-10-08" calcext:value-type="date">
            <text:p>1901-10-08</text:p>
          </table:table-cell>
          <table:table-cell/>
          <table:table-cell table:style-name="ce48" table:formula="of:=[.A296]" office:value-type="date" office:date-value="1901-10-08" calcext:value-type="date">
            <text:p>October</text:p>
          </table:table-cell>
          <table:table-cell table:style-name="ce49" table:formula="of:=[.$A296]" office:value-type="date" office:date-value="1901-10-08" calcext:value-type="date">
            <text:p>Tuesday</text:p>
          </table:table-cell>
          <table:table-cell table:style-name="ce50"/>
          <table:table-cell table:formula="of:=IFERROR(IF(WEEKDAY([.A296];2)=7; SUM(OFFSET([.E296]; -6; 0; 7; 1)); &quot;&quot;); &quot;&quot;)">
            <text:p/>
          </table:table-cell>
          <table:table-cell table:formula="of:=IFERROR(IF([.$A296]=EOMONTH([.$A296];0);SUM(OFFSET([.$E296];-ORG.OPENOFFICE.DAYSINMONTH([.$A296])+1; 0; ORG.OPENOFFICE.DAYSINMONTH([.$A29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6]+1" office:value-type="date" office:date-value="1901-10-09" calcext:value-type="date">
            <text:p>1901-10-09</text:p>
          </table:table-cell>
          <table:table-cell/>
          <table:table-cell table:style-name="ce48" table:formula="of:=[.A297]" office:value-type="date" office:date-value="1901-10-09" calcext:value-type="date">
            <text:p>October</text:p>
          </table:table-cell>
          <table:table-cell table:style-name="ce49" table:formula="of:=[.$A297]" office:value-type="date" office:date-value="1901-10-09" calcext:value-type="date">
            <text:p>Wednesday</text:p>
          </table:table-cell>
          <table:table-cell table:style-name="ce50"/>
          <table:table-cell table:formula="of:=IFERROR(IF(WEEKDAY([.A297];2)=7; SUM(OFFSET([.E297]; -6; 0; 7; 1)); &quot;&quot;); &quot;&quot;)">
            <text:p/>
          </table:table-cell>
          <table:table-cell table:formula="of:=IFERROR(IF([.$A297]=EOMONTH([.$A297];0);SUM(OFFSET([.$E297];-ORG.OPENOFFICE.DAYSINMONTH([.$A297])+1; 0; ORG.OPENOFFICE.DAYSINMONTH([.$A29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7]+1" office:value-type="date" office:date-value="1901-10-10" calcext:value-type="date">
            <text:p>1901-10-10</text:p>
          </table:table-cell>
          <table:table-cell/>
          <table:table-cell table:style-name="ce48" table:formula="of:=[.A298]" office:value-type="date" office:date-value="1901-10-10" calcext:value-type="date">
            <text:p>October</text:p>
          </table:table-cell>
          <table:table-cell table:style-name="ce49" table:formula="of:=[.$A298]" office:value-type="date" office:date-value="1901-10-10" calcext:value-type="date">
            <text:p>Thursday</text:p>
          </table:table-cell>
          <table:table-cell table:style-name="ce50"/>
          <table:table-cell table:formula="of:=IFERROR(IF(WEEKDAY([.A298];2)=7; SUM(OFFSET([.E298]; -6; 0; 7; 1)); &quot;&quot;); &quot;&quot;)">
            <text:p/>
          </table:table-cell>
          <table:table-cell table:formula="of:=IFERROR(IF([.$A298]=EOMONTH([.$A298];0);SUM(OFFSET([.$E298];-ORG.OPENOFFICE.DAYSINMONTH([.$A298])+1; 0; ORG.OPENOFFICE.DAYSINMONTH([.$A29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8]+1" office:value-type="date" office:date-value="1901-10-11" calcext:value-type="date">
            <text:p>1901-10-11</text:p>
          </table:table-cell>
          <table:table-cell/>
          <table:table-cell table:style-name="ce48" table:formula="of:=[.A299]" office:value-type="date" office:date-value="1901-10-11" calcext:value-type="date">
            <text:p>October</text:p>
          </table:table-cell>
          <table:table-cell table:style-name="ce49" table:formula="of:=[.$A299]" office:value-type="date" office:date-value="1901-10-11" calcext:value-type="date">
            <text:p>Friday</text:p>
          </table:table-cell>
          <table:table-cell table:style-name="ce50"/>
          <table:table-cell table:formula="of:=IFERROR(IF(WEEKDAY([.A299];2)=7; SUM(OFFSET([.E299]; -6; 0; 7; 1)); &quot;&quot;); &quot;&quot;)">
            <text:p/>
          </table:table-cell>
          <table:table-cell table:formula="of:=IFERROR(IF([.$A299]=EOMONTH([.$A299];0);SUM(OFFSET([.$E299];-ORG.OPENOFFICE.DAYSINMONTH([.$A299])+1; 0; ORG.OPENOFFICE.DAYSINMONTH([.$A29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299]+1" office:value-type="date" office:date-value="1901-10-12" calcext:value-type="date">
            <text:p>1901-10-12</text:p>
          </table:table-cell>
          <table:table-cell/>
          <table:table-cell table:style-name="ce48" table:formula="of:=[.A300]" office:value-type="date" office:date-value="1901-10-12" calcext:value-type="date">
            <text:p>October</text:p>
          </table:table-cell>
          <table:table-cell table:style-name="ce49" table:formula="of:=[.$A300]" office:value-type="date" office:date-value="1901-10-12" calcext:value-type="date">
            <text:p>Saturday</text:p>
          </table:table-cell>
          <table:table-cell table:style-name="ce50"/>
          <table:table-cell table:formula="of:=IFERROR(IF(WEEKDAY([.A300];2)=7; SUM(OFFSET([.E300]; -6; 0; 7; 1)); &quot;&quot;); &quot;&quot;)">
            <text:p/>
          </table:table-cell>
          <table:table-cell table:formula="of:=IFERROR(IF([.$A300]=EOMONTH([.$A300];0);SUM(OFFSET([.$E300];-ORG.OPENOFFICE.DAYSINMONTH([.$A300])+1; 0; ORG.OPENOFFICE.DAYSINMONTH([.$A30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0]+1" office:value-type="date" office:date-value="1901-10-13" calcext:value-type="date">
            <text:p>1901-10-13</text:p>
          </table:table-cell>
          <table:table-cell/>
          <table:table-cell table:style-name="ce48" table:formula="of:=[.A301]" office:value-type="date" office:date-value="1901-10-13" calcext:value-type="date">
            <text:p>October</text:p>
          </table:table-cell>
          <table:table-cell table:style-name="ce49" table:formula="of:=[.$A301]" office:value-type="date" office:date-value="1901-10-13" calcext:value-type="date">
            <text:p>Sunday</text:p>
          </table:table-cell>
          <table:table-cell table:style-name="ce50"/>
          <table:table-cell table:formula="of:=IFERROR(IF(WEEKDAY([.A301];2)=7; SUM(OFFSET([.E301]; -6; 0; 7; 1)); &quot;&quot;); &quot;&quot;)" office:value-type="float" office:value="0" calcext:value-type="float">
            <text:p>0.00</text:p>
          </table:table-cell>
          <table:table-cell table:formula="of:=IFERROR(IF([.$A301]=EOMONTH([.$A301];0);SUM(OFFSET([.$E301];-ORG.OPENOFFICE.DAYSINMONTH([.$A301])+1; 0; ORG.OPENOFFICE.DAYSINMONTH([.$A30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1]+1" office:value-type="date" office:date-value="1901-10-14" calcext:value-type="date">
            <text:p>1901-10-14</text:p>
          </table:table-cell>
          <table:table-cell/>
          <table:table-cell table:style-name="ce48" table:formula="of:=[.A302]" office:value-type="date" office:date-value="1901-10-14" calcext:value-type="date">
            <text:p>October</text:p>
          </table:table-cell>
          <table:table-cell table:style-name="ce49" table:formula="of:=[.$A302]" office:value-type="date" office:date-value="1901-10-14" calcext:value-type="date">
            <text:p>Monday</text:p>
          </table:table-cell>
          <table:table-cell table:style-name="ce50"/>
          <table:table-cell table:formula="of:=IFERROR(IF(WEEKDAY([.A302];2)=7; SUM(OFFSET([.E302]; -6; 0; 7; 1)); &quot;&quot;); &quot;&quot;)">
            <text:p/>
          </table:table-cell>
          <table:table-cell table:formula="of:=IFERROR(IF([.$A302]=EOMONTH([.$A302];0);SUM(OFFSET([.$E302];-ORG.OPENOFFICE.DAYSINMONTH([.$A302])+1; 0; ORG.OPENOFFICE.DAYSINMONTH([.$A30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2]+1" office:value-type="date" office:date-value="1901-10-15" calcext:value-type="date">
            <text:p>1901-10-15</text:p>
          </table:table-cell>
          <table:table-cell/>
          <table:table-cell table:style-name="ce48" table:formula="of:=[.A303]" office:value-type="date" office:date-value="1901-10-15" calcext:value-type="date">
            <text:p>October</text:p>
          </table:table-cell>
          <table:table-cell table:style-name="ce49" table:formula="of:=[.$A303]" office:value-type="date" office:date-value="1901-10-15" calcext:value-type="date">
            <text:p>Tuesday</text:p>
          </table:table-cell>
          <table:table-cell table:style-name="ce50"/>
          <table:table-cell table:formula="of:=IFERROR(IF(WEEKDAY([.A303];2)=7; SUM(OFFSET([.E303]; -6; 0; 7; 1)); &quot;&quot;); &quot;&quot;)">
            <text:p/>
          </table:table-cell>
          <table:table-cell table:formula="of:=IFERROR(IF([.$A303]=EOMONTH([.$A303];0);SUM(OFFSET([.$E303];-ORG.OPENOFFICE.DAYSINMONTH([.$A303])+1; 0; ORG.OPENOFFICE.DAYSINMONTH([.$A30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3]+1" office:value-type="date" office:date-value="1901-10-16" calcext:value-type="date">
            <text:p>1901-10-16</text:p>
          </table:table-cell>
          <table:table-cell/>
          <table:table-cell table:style-name="ce48" table:formula="of:=[.A304]" office:value-type="date" office:date-value="1901-10-16" calcext:value-type="date">
            <text:p>October</text:p>
          </table:table-cell>
          <table:table-cell table:style-name="ce49" table:formula="of:=[.$A304]" office:value-type="date" office:date-value="1901-10-16" calcext:value-type="date">
            <text:p>Wednesday</text:p>
          </table:table-cell>
          <table:table-cell table:style-name="ce50"/>
          <table:table-cell table:formula="of:=IFERROR(IF(WEEKDAY([.A304];2)=7; SUM(OFFSET([.E304]; -6; 0; 7; 1)); &quot;&quot;); &quot;&quot;)">
            <text:p/>
          </table:table-cell>
          <table:table-cell table:formula="of:=IFERROR(IF([.$A304]=EOMONTH([.$A304];0);SUM(OFFSET([.$E304];-ORG.OPENOFFICE.DAYSINMONTH([.$A304])+1; 0; ORG.OPENOFFICE.DAYSINMONTH([.$A30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4]+1" office:value-type="date" office:date-value="1901-10-17" calcext:value-type="date">
            <text:p>1901-10-17</text:p>
          </table:table-cell>
          <table:table-cell/>
          <table:table-cell table:style-name="ce48" table:formula="of:=[.A305]" office:value-type="date" office:date-value="1901-10-17" calcext:value-type="date">
            <text:p>October</text:p>
          </table:table-cell>
          <table:table-cell table:style-name="ce49" table:formula="of:=[.$A305]" office:value-type="date" office:date-value="1901-10-17" calcext:value-type="date">
            <text:p>Thursday</text:p>
          </table:table-cell>
          <table:table-cell table:style-name="ce50"/>
          <table:table-cell table:formula="of:=IFERROR(IF(WEEKDAY([.A305];2)=7; SUM(OFFSET([.E305]; -6; 0; 7; 1)); &quot;&quot;); &quot;&quot;)">
            <text:p/>
          </table:table-cell>
          <table:table-cell table:formula="of:=IFERROR(IF([.$A305]=EOMONTH([.$A305];0);SUM(OFFSET([.$E305];-ORG.OPENOFFICE.DAYSINMONTH([.$A305])+1; 0; ORG.OPENOFFICE.DAYSINMONTH([.$A30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5]+1" office:value-type="date" office:date-value="1901-10-18" calcext:value-type="date">
            <text:p>1901-10-18</text:p>
          </table:table-cell>
          <table:table-cell/>
          <table:table-cell table:style-name="ce48" table:formula="of:=[.A306]" office:value-type="date" office:date-value="1901-10-18" calcext:value-type="date">
            <text:p>October</text:p>
          </table:table-cell>
          <table:table-cell table:style-name="ce49" table:formula="of:=[.$A306]" office:value-type="date" office:date-value="1901-10-18" calcext:value-type="date">
            <text:p>Friday</text:p>
          </table:table-cell>
          <table:table-cell table:style-name="ce50"/>
          <table:table-cell table:formula="of:=IFERROR(IF(WEEKDAY([.A306];2)=7; SUM(OFFSET([.E306]; -6; 0; 7; 1)); &quot;&quot;); &quot;&quot;)">
            <text:p/>
          </table:table-cell>
          <table:table-cell table:formula="of:=IFERROR(IF([.$A306]=EOMONTH([.$A306];0);SUM(OFFSET([.$E306];-ORG.OPENOFFICE.DAYSINMONTH([.$A306])+1; 0; ORG.OPENOFFICE.DAYSINMONTH([.$A30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6]+1" office:value-type="date" office:date-value="1901-10-19" calcext:value-type="date">
            <text:p>1901-10-19</text:p>
          </table:table-cell>
          <table:table-cell/>
          <table:table-cell table:style-name="ce48" table:formula="of:=[.A307]" office:value-type="date" office:date-value="1901-10-19" calcext:value-type="date">
            <text:p>October</text:p>
          </table:table-cell>
          <table:table-cell table:style-name="ce49" table:formula="of:=[.$A307]" office:value-type="date" office:date-value="1901-10-19" calcext:value-type="date">
            <text:p>Saturday</text:p>
          </table:table-cell>
          <table:table-cell table:style-name="ce50"/>
          <table:table-cell table:formula="of:=IFERROR(IF(WEEKDAY([.A307];2)=7; SUM(OFFSET([.E307]; -6; 0; 7; 1)); &quot;&quot;); &quot;&quot;)">
            <text:p/>
          </table:table-cell>
          <table:table-cell table:formula="of:=IFERROR(IF([.$A307]=EOMONTH([.$A307];0);SUM(OFFSET([.$E307];-ORG.OPENOFFICE.DAYSINMONTH([.$A307])+1; 0; ORG.OPENOFFICE.DAYSINMONTH([.$A30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7]+1" office:value-type="date" office:date-value="1901-10-20" calcext:value-type="date">
            <text:p>1901-10-20</text:p>
          </table:table-cell>
          <table:table-cell/>
          <table:table-cell table:style-name="ce48" table:formula="of:=[.A308]" office:value-type="date" office:date-value="1901-10-20" calcext:value-type="date">
            <text:p>October</text:p>
          </table:table-cell>
          <table:table-cell table:style-name="ce49" table:formula="of:=[.$A308]" office:value-type="date" office:date-value="1901-10-20" calcext:value-type="date">
            <text:p>Sunday</text:p>
          </table:table-cell>
          <table:table-cell table:style-name="ce50"/>
          <table:table-cell table:formula="of:=IFERROR(IF(WEEKDAY([.A308];2)=7; SUM(OFFSET([.E308]; -6; 0; 7; 1)); &quot;&quot;); &quot;&quot;)" office:value-type="float" office:value="0" calcext:value-type="float">
            <text:p>0.00</text:p>
          </table:table-cell>
          <table:table-cell table:formula="of:=IFERROR(IF([.$A308]=EOMONTH([.$A308];0);SUM(OFFSET([.$E308];-ORG.OPENOFFICE.DAYSINMONTH([.$A308])+1; 0; ORG.OPENOFFICE.DAYSINMONTH([.$A30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8]+1" office:value-type="date" office:date-value="1901-10-21" calcext:value-type="date">
            <text:p>1901-10-21</text:p>
          </table:table-cell>
          <table:table-cell/>
          <table:table-cell table:style-name="ce48" table:formula="of:=[.A309]" office:value-type="date" office:date-value="1901-10-21" calcext:value-type="date">
            <text:p>October</text:p>
          </table:table-cell>
          <table:table-cell table:style-name="ce49" table:formula="of:=[.$A309]" office:value-type="date" office:date-value="1901-10-21" calcext:value-type="date">
            <text:p>Monday</text:p>
          </table:table-cell>
          <table:table-cell table:style-name="ce50"/>
          <table:table-cell table:formula="of:=IFERROR(IF(WEEKDAY([.A309];2)=7; SUM(OFFSET([.E309]; -6; 0; 7; 1)); &quot;&quot;); &quot;&quot;)">
            <text:p/>
          </table:table-cell>
          <table:table-cell table:formula="of:=IFERROR(IF([.$A309]=EOMONTH([.$A309];0);SUM(OFFSET([.$E309];-ORG.OPENOFFICE.DAYSINMONTH([.$A309])+1; 0; ORG.OPENOFFICE.DAYSINMONTH([.$A30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09]+1" office:value-type="date" office:date-value="1901-10-22" calcext:value-type="date">
            <text:p>1901-10-22</text:p>
          </table:table-cell>
          <table:table-cell/>
          <table:table-cell table:style-name="ce48" table:formula="of:=[.A310]" office:value-type="date" office:date-value="1901-10-22" calcext:value-type="date">
            <text:p>October</text:p>
          </table:table-cell>
          <table:table-cell table:style-name="ce49" table:formula="of:=[.$A310]" office:value-type="date" office:date-value="1901-10-22" calcext:value-type="date">
            <text:p>Tuesday</text:p>
          </table:table-cell>
          <table:table-cell table:style-name="ce50"/>
          <table:table-cell table:formula="of:=IFERROR(IF(WEEKDAY([.A310];2)=7; SUM(OFFSET([.E310]; -6; 0; 7; 1)); &quot;&quot;); &quot;&quot;)">
            <text:p/>
          </table:table-cell>
          <table:table-cell table:formula="of:=IFERROR(IF([.$A310]=EOMONTH([.$A310];0);SUM(OFFSET([.$E310];-ORG.OPENOFFICE.DAYSINMONTH([.$A310])+1; 0; ORG.OPENOFFICE.DAYSINMONTH([.$A31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0]+1" office:value-type="date" office:date-value="1901-10-23" calcext:value-type="date">
            <text:p>1901-10-23</text:p>
          </table:table-cell>
          <table:table-cell/>
          <table:table-cell table:style-name="ce48" table:formula="of:=[.A311]" office:value-type="date" office:date-value="1901-10-23" calcext:value-type="date">
            <text:p>October</text:p>
          </table:table-cell>
          <table:table-cell table:style-name="ce49" table:formula="of:=[.$A311]" office:value-type="date" office:date-value="1901-10-23" calcext:value-type="date">
            <text:p>Wednesday</text:p>
          </table:table-cell>
          <table:table-cell table:style-name="ce50"/>
          <table:table-cell table:formula="of:=IFERROR(IF(WEEKDAY([.A311];2)=7; SUM(OFFSET([.E311]; -6; 0; 7; 1)); &quot;&quot;); &quot;&quot;)">
            <text:p/>
          </table:table-cell>
          <table:table-cell table:formula="of:=IFERROR(IF([.$A311]=EOMONTH([.$A311];0);SUM(OFFSET([.$E311];-ORG.OPENOFFICE.DAYSINMONTH([.$A311])+1; 0; ORG.OPENOFFICE.DAYSINMONTH([.$A31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1]+1" office:value-type="date" office:date-value="1901-10-24" calcext:value-type="date">
            <text:p>1901-10-24</text:p>
          </table:table-cell>
          <table:table-cell/>
          <table:table-cell table:style-name="ce48" table:formula="of:=[.A312]" office:value-type="date" office:date-value="1901-10-24" calcext:value-type="date">
            <text:p>October</text:p>
          </table:table-cell>
          <table:table-cell table:style-name="ce49" table:formula="of:=[.$A312]" office:value-type="date" office:date-value="1901-10-24" calcext:value-type="date">
            <text:p>Thursday</text:p>
          </table:table-cell>
          <table:table-cell table:style-name="ce50"/>
          <table:table-cell table:formula="of:=IFERROR(IF(WEEKDAY([.A312];2)=7; SUM(OFFSET([.E312]; -6; 0; 7; 1)); &quot;&quot;); &quot;&quot;)">
            <text:p/>
          </table:table-cell>
          <table:table-cell table:formula="of:=IFERROR(IF([.$A312]=EOMONTH([.$A312];0);SUM(OFFSET([.$E312];-ORG.OPENOFFICE.DAYSINMONTH([.$A312])+1; 0; ORG.OPENOFFICE.DAYSINMONTH([.$A31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2]+1" office:value-type="date" office:date-value="1901-10-25" calcext:value-type="date">
            <text:p>1901-10-25</text:p>
          </table:table-cell>
          <table:table-cell/>
          <table:table-cell table:style-name="ce48" table:formula="of:=[.A313]" office:value-type="date" office:date-value="1901-10-25" calcext:value-type="date">
            <text:p>October</text:p>
          </table:table-cell>
          <table:table-cell table:style-name="ce49" table:formula="of:=[.$A313]" office:value-type="date" office:date-value="1901-10-25" calcext:value-type="date">
            <text:p>Friday</text:p>
          </table:table-cell>
          <table:table-cell table:style-name="ce50"/>
          <table:table-cell table:formula="of:=IFERROR(IF(WEEKDAY([.A313];2)=7; SUM(OFFSET([.E313]; -6; 0; 7; 1)); &quot;&quot;); &quot;&quot;)">
            <text:p/>
          </table:table-cell>
          <table:table-cell table:formula="of:=IFERROR(IF([.$A313]=EOMONTH([.$A313];0);SUM(OFFSET([.$E313];-ORG.OPENOFFICE.DAYSINMONTH([.$A313])+1; 0; ORG.OPENOFFICE.DAYSINMONTH([.$A31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3]+1" office:value-type="date" office:date-value="1901-10-26" calcext:value-type="date">
            <text:p>1901-10-26</text:p>
          </table:table-cell>
          <table:table-cell/>
          <table:table-cell table:style-name="ce48" table:formula="of:=[.A314]" office:value-type="date" office:date-value="1901-10-26" calcext:value-type="date">
            <text:p>October</text:p>
          </table:table-cell>
          <table:table-cell table:style-name="ce49" table:formula="of:=[.$A314]" office:value-type="date" office:date-value="1901-10-26" calcext:value-type="date">
            <text:p>Saturday</text:p>
          </table:table-cell>
          <table:table-cell table:style-name="ce50"/>
          <table:table-cell table:formula="of:=IFERROR(IF(WEEKDAY([.A314];2)=7; SUM(OFFSET([.E314]; -6; 0; 7; 1)); &quot;&quot;); &quot;&quot;)">
            <text:p/>
          </table:table-cell>
          <table:table-cell table:formula="of:=IFERROR(IF([.$A314]=EOMONTH([.$A314];0);SUM(OFFSET([.$E314];-ORG.OPENOFFICE.DAYSINMONTH([.$A314])+1; 0; ORG.OPENOFFICE.DAYSINMONTH([.$A31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4]+1" office:value-type="date" office:date-value="1901-10-27" calcext:value-type="date">
            <text:p>1901-10-27</text:p>
          </table:table-cell>
          <table:table-cell/>
          <table:table-cell table:style-name="ce48" table:formula="of:=[.A315]" office:value-type="date" office:date-value="1901-10-27" calcext:value-type="date">
            <text:p>October</text:p>
          </table:table-cell>
          <table:table-cell table:style-name="ce49" table:formula="of:=[.$A315]" office:value-type="date" office:date-value="1901-10-27" calcext:value-type="date">
            <text:p>Sunday</text:p>
          </table:table-cell>
          <table:table-cell table:style-name="ce50"/>
          <table:table-cell table:formula="of:=IFERROR(IF(WEEKDAY([.A315];2)=7; SUM(OFFSET([.E315]; -6; 0; 7; 1)); &quot;&quot;); &quot;&quot;)" office:value-type="float" office:value="0" calcext:value-type="float">
            <text:p>0.00</text:p>
          </table:table-cell>
          <table:table-cell table:formula="of:=IFERROR(IF([.$A315]=EOMONTH([.$A315];0);SUM(OFFSET([.$E315];-ORG.OPENOFFICE.DAYSINMONTH([.$A315])+1; 0; ORG.OPENOFFICE.DAYSINMONTH([.$A31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5]+1" office:value-type="date" office:date-value="1901-10-28" calcext:value-type="date">
            <text:p>1901-10-28</text:p>
          </table:table-cell>
          <table:table-cell/>
          <table:table-cell table:style-name="ce48" table:formula="of:=[.A316]" office:value-type="date" office:date-value="1901-10-28" calcext:value-type="date">
            <text:p>October</text:p>
          </table:table-cell>
          <table:table-cell table:style-name="ce49" table:formula="of:=[.$A316]" office:value-type="date" office:date-value="1901-10-28" calcext:value-type="date">
            <text:p>Monday</text:p>
          </table:table-cell>
          <table:table-cell table:style-name="ce50"/>
          <table:table-cell table:formula="of:=IFERROR(IF(WEEKDAY([.A316];2)=7; SUM(OFFSET([.E316]; -6; 0; 7; 1)); &quot;&quot;); &quot;&quot;)">
            <text:p/>
          </table:table-cell>
          <table:table-cell table:formula="of:=IFERROR(IF([.$A316]=EOMONTH([.$A316];0);SUM(OFFSET([.$E316];-ORG.OPENOFFICE.DAYSINMONTH([.$A316])+1; 0; ORG.OPENOFFICE.DAYSINMONTH([.$A31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6]+1" office:value-type="date" office:date-value="1901-10-29" calcext:value-type="date">
            <text:p>1901-10-29</text:p>
          </table:table-cell>
          <table:table-cell/>
          <table:table-cell table:style-name="ce48" table:formula="of:=[.A317]" office:value-type="date" office:date-value="1901-10-29" calcext:value-type="date">
            <text:p>October</text:p>
          </table:table-cell>
          <table:table-cell table:style-name="ce49" table:formula="of:=[.$A317]" office:value-type="date" office:date-value="1901-10-29" calcext:value-type="date">
            <text:p>Tuesday</text:p>
          </table:table-cell>
          <table:table-cell table:style-name="ce50"/>
          <table:table-cell table:formula="of:=IFERROR(IF(WEEKDAY([.A317];2)=7; SUM(OFFSET([.E317]; -6; 0; 7; 1)); &quot;&quot;); &quot;&quot;)">
            <text:p/>
          </table:table-cell>
          <table:table-cell table:formula="of:=IFERROR(IF([.$A317]=EOMONTH([.$A317];0);SUM(OFFSET([.$E317];-ORG.OPENOFFICE.DAYSINMONTH([.$A317])+1; 0; ORG.OPENOFFICE.DAYSINMONTH([.$A31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7]+1" office:value-type="date" office:date-value="1901-10-30" calcext:value-type="date">
            <text:p>1901-10-30</text:p>
          </table:table-cell>
          <table:table-cell/>
          <table:table-cell table:style-name="ce48" table:formula="of:=[.A318]" office:value-type="date" office:date-value="1901-10-30" calcext:value-type="date">
            <text:p>October</text:p>
          </table:table-cell>
          <table:table-cell table:style-name="ce49" table:formula="of:=[.$A318]" office:value-type="date" office:date-value="1901-10-30" calcext:value-type="date">
            <text:p>Wednesday</text:p>
          </table:table-cell>
          <table:table-cell table:style-name="ce50"/>
          <table:table-cell table:formula="of:=IFERROR(IF(WEEKDAY([.A318];2)=7; SUM(OFFSET([.E318]; -6; 0; 7; 1)); &quot;&quot;); &quot;&quot;)">
            <text:p/>
          </table:table-cell>
          <table:table-cell table:formula="of:=IFERROR(IF([.$A318]=EOMONTH([.$A318];0);SUM(OFFSET([.$E318];-ORG.OPENOFFICE.DAYSINMONTH([.$A318])+1; 0; ORG.OPENOFFICE.DAYSINMONTH([.$A31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18]+1" office:value-type="date" office:date-value="1901-10-31" calcext:value-type="date">
            <text:p>1901-10-31</text:p>
          </table:table-cell>
          <table:table-cell/>
          <table:table-cell table:style-name="ce48" table:formula="of:=[.A319]" office:value-type="date" office:date-value="1901-10-31" calcext:value-type="date">
            <text:p>October</text:p>
          </table:table-cell>
          <table:table-cell table:style-name="ce49" table:formula="of:=[.$A319]" office:value-type="date" office:date-value="1901-10-31" calcext:value-type="date">
            <text:p>Thursday</text:p>
          </table:table-cell>
          <table:table-cell table:style-name="ce50"/>
          <table:table-cell table:formula="of:=IFERROR(IF(WEEKDAY([.A319];2)=7; SUM(OFFSET([.E319]; -6; 0; 7; 1)); &quot;&quot;); &quot;&quot;)">
            <text:p/>
          </table:table-cell>
          <table:table-cell table:formula="of:=IFERROR(IF([.$A319]=EOMONTH([.$A319];0);SUM(OFFSET([.$E319];-ORG.OPENOFFICE.DAYSINMONTH([.$A319])+1; 0; ORG.OPENOFFICE.DAYSINMONTH([.$A319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319]+1" office:value-type="date" office:date-value="1901-11-01" calcext:value-type="date">
            <text:p>1901-11-01</text:p>
          </table:table-cell>
          <table:table-cell/>
          <table:table-cell table:style-name="ce48" table:formula="of:=[.A320]" office:value-type="date" office:date-value="1901-11-01" calcext:value-type="date">
            <text:p>November</text:p>
          </table:table-cell>
          <table:table-cell table:style-name="ce49" table:formula="of:=[.$A320]" office:value-type="date" office:date-value="1901-11-01" calcext:value-type="date">
            <text:p>Friday</text:p>
          </table:table-cell>
          <table:table-cell table:style-name="ce50"/>
          <table:table-cell table:formula="of:=IFERROR(IF(WEEKDAY([.A320];2)=7; SUM(OFFSET([.E320]; -6; 0; 7; 1)); &quot;&quot;); &quot;&quot;)">
            <text:p/>
          </table:table-cell>
          <table:table-cell table:formula="of:=IFERROR(IF([.$A320]=EOMONTH([.$A320];0);SUM(OFFSET([.$E320];-ORG.OPENOFFICE.DAYSINMONTH([.$A320])+1; 0; ORG.OPENOFFICE.DAYSINMONTH([.$A32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0]+1" office:value-type="date" office:date-value="1901-11-02" calcext:value-type="date">
            <text:p>1901-11-02</text:p>
          </table:table-cell>
          <table:table-cell/>
          <table:table-cell table:style-name="ce48" table:formula="of:=[.A321]" office:value-type="date" office:date-value="1901-11-02" calcext:value-type="date">
            <text:p>November</text:p>
          </table:table-cell>
          <table:table-cell table:style-name="ce49" table:formula="of:=[.$A321]" office:value-type="date" office:date-value="1901-11-02" calcext:value-type="date">
            <text:p>Saturday</text:p>
          </table:table-cell>
          <table:table-cell table:style-name="ce50"/>
          <table:table-cell table:formula="of:=IFERROR(IF(WEEKDAY([.A321];2)=7; SUM(OFFSET([.E321]; -6; 0; 7; 1)); &quot;&quot;); &quot;&quot;)">
            <text:p/>
          </table:table-cell>
          <table:table-cell table:formula="of:=IFERROR(IF([.$A321]=EOMONTH([.$A321];0);SUM(OFFSET([.$E321];-ORG.OPENOFFICE.DAYSINMONTH([.$A321])+1; 0; ORG.OPENOFFICE.DAYSINMONTH([.$A32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1]+1" office:value-type="date" office:date-value="1901-11-03" calcext:value-type="date">
            <text:p>1901-11-03</text:p>
          </table:table-cell>
          <table:table-cell/>
          <table:table-cell table:style-name="ce48" table:formula="of:=[.A322]" office:value-type="date" office:date-value="1901-11-03" calcext:value-type="date">
            <text:p>November</text:p>
          </table:table-cell>
          <table:table-cell table:style-name="ce49" table:formula="of:=[.$A322]" office:value-type="date" office:date-value="1901-11-03" calcext:value-type="date">
            <text:p>Sunday</text:p>
          </table:table-cell>
          <table:table-cell table:style-name="ce50"/>
          <table:table-cell table:formula="of:=IFERROR(IF(WEEKDAY([.A322];2)=7; SUM(OFFSET([.E322]; -6; 0; 7; 1)); &quot;&quot;); &quot;&quot;)" office:value-type="float" office:value="0" calcext:value-type="float">
            <text:p>0.00</text:p>
          </table:table-cell>
          <table:table-cell table:formula="of:=IFERROR(IF([.$A322]=EOMONTH([.$A322];0);SUM(OFFSET([.$E322];-ORG.OPENOFFICE.DAYSINMONTH([.$A322])+1; 0; ORG.OPENOFFICE.DAYSINMONTH([.$A32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2]+1" office:value-type="date" office:date-value="1901-11-04" calcext:value-type="date">
            <text:p>1901-11-04</text:p>
          </table:table-cell>
          <table:table-cell/>
          <table:table-cell table:style-name="ce48" table:formula="of:=[.A323]" office:value-type="date" office:date-value="1901-11-04" calcext:value-type="date">
            <text:p>November</text:p>
          </table:table-cell>
          <table:table-cell table:style-name="ce49" table:formula="of:=[.$A323]" office:value-type="date" office:date-value="1901-11-04" calcext:value-type="date">
            <text:p>Monday</text:p>
          </table:table-cell>
          <table:table-cell table:style-name="ce50"/>
          <table:table-cell table:formula="of:=IFERROR(IF(WEEKDAY([.A323];2)=7; SUM(OFFSET([.E323]; -6; 0; 7; 1)); &quot;&quot;); &quot;&quot;)">
            <text:p/>
          </table:table-cell>
          <table:table-cell table:formula="of:=IFERROR(IF([.$A323]=EOMONTH([.$A323];0);SUM(OFFSET([.$E323];-ORG.OPENOFFICE.DAYSINMONTH([.$A323])+1; 0; ORG.OPENOFFICE.DAYSINMONTH([.$A32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3]+1" office:value-type="date" office:date-value="1901-11-05" calcext:value-type="date">
            <text:p>1901-11-05</text:p>
          </table:table-cell>
          <table:table-cell/>
          <table:table-cell table:style-name="ce48" table:formula="of:=[.A324]" office:value-type="date" office:date-value="1901-11-05" calcext:value-type="date">
            <text:p>November</text:p>
          </table:table-cell>
          <table:table-cell table:style-name="ce49" table:formula="of:=[.$A324]" office:value-type="date" office:date-value="1901-11-05" calcext:value-type="date">
            <text:p>Tuesday</text:p>
          </table:table-cell>
          <table:table-cell table:style-name="ce50"/>
          <table:table-cell table:formula="of:=IFERROR(IF(WEEKDAY([.A324];2)=7; SUM(OFFSET([.E324]; -6; 0; 7; 1)); &quot;&quot;); &quot;&quot;)">
            <text:p/>
          </table:table-cell>
          <table:table-cell table:formula="of:=IFERROR(IF([.$A324]=EOMONTH([.$A324];0);SUM(OFFSET([.$E324];-ORG.OPENOFFICE.DAYSINMONTH([.$A324])+1; 0; ORG.OPENOFFICE.DAYSINMONTH([.$A32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4]+1" office:value-type="date" office:date-value="1901-11-06" calcext:value-type="date">
            <text:p>1901-11-06</text:p>
          </table:table-cell>
          <table:table-cell/>
          <table:table-cell table:style-name="ce48" table:formula="of:=[.A325]" office:value-type="date" office:date-value="1901-11-06" calcext:value-type="date">
            <text:p>November</text:p>
          </table:table-cell>
          <table:table-cell table:style-name="ce49" table:formula="of:=[.$A325]" office:value-type="date" office:date-value="1901-11-06" calcext:value-type="date">
            <text:p>Wednesday</text:p>
          </table:table-cell>
          <table:table-cell table:style-name="ce50"/>
          <table:table-cell table:formula="of:=IFERROR(IF(WEEKDAY([.A325];2)=7; SUM(OFFSET([.E325]; -6; 0; 7; 1)); &quot;&quot;); &quot;&quot;)">
            <text:p/>
          </table:table-cell>
          <table:table-cell table:formula="of:=IFERROR(IF([.$A325]=EOMONTH([.$A325];0);SUM(OFFSET([.$E325];-ORG.OPENOFFICE.DAYSINMONTH([.$A325])+1; 0; ORG.OPENOFFICE.DAYSINMONTH([.$A32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5]+1" office:value-type="date" office:date-value="1901-11-07" calcext:value-type="date">
            <text:p>1901-11-07</text:p>
          </table:table-cell>
          <table:table-cell/>
          <table:table-cell table:style-name="ce48" table:formula="of:=[.A326]" office:value-type="date" office:date-value="1901-11-07" calcext:value-type="date">
            <text:p>November</text:p>
          </table:table-cell>
          <table:table-cell table:style-name="ce49" table:formula="of:=[.$A326]" office:value-type="date" office:date-value="1901-11-07" calcext:value-type="date">
            <text:p>Thursday</text:p>
          </table:table-cell>
          <table:table-cell table:style-name="ce50"/>
          <table:table-cell table:formula="of:=IFERROR(IF(WEEKDAY([.A326];2)=7; SUM(OFFSET([.E326]; -6; 0; 7; 1)); &quot;&quot;); &quot;&quot;)">
            <text:p/>
          </table:table-cell>
          <table:table-cell table:formula="of:=IFERROR(IF([.$A326]=EOMONTH([.$A326];0);SUM(OFFSET([.$E326];-ORG.OPENOFFICE.DAYSINMONTH([.$A326])+1; 0; ORG.OPENOFFICE.DAYSINMONTH([.$A32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6]+1" office:value-type="date" office:date-value="1901-11-08" calcext:value-type="date">
            <text:p>1901-11-08</text:p>
          </table:table-cell>
          <table:table-cell/>
          <table:table-cell table:style-name="ce48" table:formula="of:=[.A327]" office:value-type="date" office:date-value="1901-11-08" calcext:value-type="date">
            <text:p>November</text:p>
          </table:table-cell>
          <table:table-cell table:style-name="ce49" table:formula="of:=[.$A327]" office:value-type="date" office:date-value="1901-11-08" calcext:value-type="date">
            <text:p>Friday</text:p>
          </table:table-cell>
          <table:table-cell table:style-name="ce50"/>
          <table:table-cell table:formula="of:=IFERROR(IF(WEEKDAY([.A327];2)=7; SUM(OFFSET([.E327]; -6; 0; 7; 1)); &quot;&quot;); &quot;&quot;)">
            <text:p/>
          </table:table-cell>
          <table:table-cell table:formula="of:=IFERROR(IF([.$A327]=EOMONTH([.$A327];0);SUM(OFFSET([.$E327];-ORG.OPENOFFICE.DAYSINMONTH([.$A327])+1; 0; ORG.OPENOFFICE.DAYSINMONTH([.$A32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7]+1" office:value-type="date" office:date-value="1901-11-09" calcext:value-type="date">
            <text:p>1901-11-09</text:p>
          </table:table-cell>
          <table:table-cell/>
          <table:table-cell table:style-name="ce48" table:formula="of:=[.A328]" office:value-type="date" office:date-value="1901-11-09" calcext:value-type="date">
            <text:p>November</text:p>
          </table:table-cell>
          <table:table-cell table:style-name="ce49" table:formula="of:=[.$A328]" office:value-type="date" office:date-value="1901-11-09" calcext:value-type="date">
            <text:p>Saturday</text:p>
          </table:table-cell>
          <table:table-cell table:style-name="ce50"/>
          <table:table-cell table:formula="of:=IFERROR(IF(WEEKDAY([.A328];2)=7; SUM(OFFSET([.E328]; -6; 0; 7; 1)); &quot;&quot;); &quot;&quot;)">
            <text:p/>
          </table:table-cell>
          <table:table-cell table:formula="of:=IFERROR(IF([.$A328]=EOMONTH([.$A328];0);SUM(OFFSET([.$E328];-ORG.OPENOFFICE.DAYSINMONTH([.$A328])+1; 0; ORG.OPENOFFICE.DAYSINMONTH([.$A32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8]+1" office:value-type="date" office:date-value="1901-11-10" calcext:value-type="date">
            <text:p>1901-11-10</text:p>
          </table:table-cell>
          <table:table-cell/>
          <table:table-cell table:style-name="ce48" table:formula="of:=[.A329]" office:value-type="date" office:date-value="1901-11-10" calcext:value-type="date">
            <text:p>November</text:p>
          </table:table-cell>
          <table:table-cell table:style-name="ce49" table:formula="of:=[.$A329]" office:value-type="date" office:date-value="1901-11-10" calcext:value-type="date">
            <text:p>Sunday</text:p>
          </table:table-cell>
          <table:table-cell table:style-name="ce50"/>
          <table:table-cell table:formula="of:=IFERROR(IF(WEEKDAY([.A329];2)=7; SUM(OFFSET([.E329]; -6; 0; 7; 1)); &quot;&quot;); &quot;&quot;)" office:value-type="float" office:value="0" calcext:value-type="float">
            <text:p>0.00</text:p>
          </table:table-cell>
          <table:table-cell table:formula="of:=IFERROR(IF([.$A329]=EOMONTH([.$A329];0);SUM(OFFSET([.$E329];-ORG.OPENOFFICE.DAYSINMONTH([.$A329])+1; 0; ORG.OPENOFFICE.DAYSINMONTH([.$A32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29]+1" office:value-type="date" office:date-value="1901-11-11" calcext:value-type="date">
            <text:p>1901-11-11</text:p>
          </table:table-cell>
          <table:table-cell/>
          <table:table-cell table:style-name="ce48" table:formula="of:=[.A330]" office:value-type="date" office:date-value="1901-11-11" calcext:value-type="date">
            <text:p>November</text:p>
          </table:table-cell>
          <table:table-cell table:style-name="ce49" table:formula="of:=[.$A330]" office:value-type="date" office:date-value="1901-11-11" calcext:value-type="date">
            <text:p>Monday</text:p>
          </table:table-cell>
          <table:table-cell table:style-name="ce50"/>
          <table:table-cell table:formula="of:=IFERROR(IF(WEEKDAY([.A330];2)=7; SUM(OFFSET([.E330]; -6; 0; 7; 1)); &quot;&quot;); &quot;&quot;)">
            <text:p/>
          </table:table-cell>
          <table:table-cell table:formula="of:=IFERROR(IF([.$A330]=EOMONTH([.$A330];0);SUM(OFFSET([.$E330];-ORG.OPENOFFICE.DAYSINMONTH([.$A330])+1; 0; ORG.OPENOFFICE.DAYSINMONTH([.$A33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0]+1" office:value-type="date" office:date-value="1901-11-12" calcext:value-type="date">
            <text:p>1901-11-12</text:p>
          </table:table-cell>
          <table:table-cell/>
          <table:table-cell table:style-name="ce48" table:formula="of:=[.A331]" office:value-type="date" office:date-value="1901-11-12" calcext:value-type="date">
            <text:p>November</text:p>
          </table:table-cell>
          <table:table-cell table:style-name="ce49" table:formula="of:=[.$A331]" office:value-type="date" office:date-value="1901-11-12" calcext:value-type="date">
            <text:p>Tuesday</text:p>
          </table:table-cell>
          <table:table-cell table:style-name="ce50"/>
          <table:table-cell table:formula="of:=IFERROR(IF(WEEKDAY([.A331];2)=7; SUM(OFFSET([.E331]; -6; 0; 7; 1)); &quot;&quot;); &quot;&quot;)">
            <text:p/>
          </table:table-cell>
          <table:table-cell table:formula="of:=IFERROR(IF([.$A331]=EOMONTH([.$A331];0);SUM(OFFSET([.$E331];-ORG.OPENOFFICE.DAYSINMONTH([.$A331])+1; 0; ORG.OPENOFFICE.DAYSINMONTH([.$A33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1]+1" office:value-type="date" office:date-value="1901-11-13" calcext:value-type="date">
            <text:p>1901-11-13</text:p>
          </table:table-cell>
          <table:table-cell/>
          <table:table-cell table:style-name="ce48" table:formula="of:=[.A332]" office:value-type="date" office:date-value="1901-11-13" calcext:value-type="date">
            <text:p>November</text:p>
          </table:table-cell>
          <table:table-cell table:style-name="ce49" table:formula="of:=[.$A332]" office:value-type="date" office:date-value="1901-11-13" calcext:value-type="date">
            <text:p>Wednesday</text:p>
          </table:table-cell>
          <table:table-cell table:style-name="ce50"/>
          <table:table-cell table:formula="of:=IFERROR(IF(WEEKDAY([.A332];2)=7; SUM(OFFSET([.E332]; -6; 0; 7; 1)); &quot;&quot;); &quot;&quot;)">
            <text:p/>
          </table:table-cell>
          <table:table-cell table:formula="of:=IFERROR(IF([.$A332]=EOMONTH([.$A332];0);SUM(OFFSET([.$E332];-ORG.OPENOFFICE.DAYSINMONTH([.$A332])+1; 0; ORG.OPENOFFICE.DAYSINMONTH([.$A33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2]+1" office:value-type="date" office:date-value="1901-11-14" calcext:value-type="date">
            <text:p>1901-11-14</text:p>
          </table:table-cell>
          <table:table-cell/>
          <table:table-cell table:style-name="ce48" table:formula="of:=[.A333]" office:value-type="date" office:date-value="1901-11-14" calcext:value-type="date">
            <text:p>November</text:p>
          </table:table-cell>
          <table:table-cell table:style-name="ce49" table:formula="of:=[.$A333]" office:value-type="date" office:date-value="1901-11-14" calcext:value-type="date">
            <text:p>Thursday</text:p>
          </table:table-cell>
          <table:table-cell table:style-name="ce50"/>
          <table:table-cell table:formula="of:=IFERROR(IF(WEEKDAY([.A333];2)=7; SUM(OFFSET([.E333]; -6; 0; 7; 1)); &quot;&quot;); &quot;&quot;)">
            <text:p/>
          </table:table-cell>
          <table:table-cell table:formula="of:=IFERROR(IF([.$A333]=EOMONTH([.$A333];0);SUM(OFFSET([.$E333];-ORG.OPENOFFICE.DAYSINMONTH([.$A333])+1; 0; ORG.OPENOFFICE.DAYSINMONTH([.$A33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3]+1" office:value-type="date" office:date-value="1901-11-15" calcext:value-type="date">
            <text:p>1901-11-15</text:p>
          </table:table-cell>
          <table:table-cell/>
          <table:table-cell table:style-name="ce48" table:formula="of:=[.A334]" office:value-type="date" office:date-value="1901-11-15" calcext:value-type="date">
            <text:p>November</text:p>
          </table:table-cell>
          <table:table-cell table:style-name="ce49" table:formula="of:=[.$A334]" office:value-type="date" office:date-value="1901-11-15" calcext:value-type="date">
            <text:p>Friday</text:p>
          </table:table-cell>
          <table:table-cell table:style-name="ce50"/>
          <table:table-cell table:formula="of:=IFERROR(IF(WEEKDAY([.A334];2)=7; SUM(OFFSET([.E334]; -6; 0; 7; 1)); &quot;&quot;); &quot;&quot;)">
            <text:p/>
          </table:table-cell>
          <table:table-cell table:formula="of:=IFERROR(IF([.$A334]=EOMONTH([.$A334];0);SUM(OFFSET([.$E334];-ORG.OPENOFFICE.DAYSINMONTH([.$A334])+1; 0; ORG.OPENOFFICE.DAYSINMONTH([.$A33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4]+1" office:value-type="date" office:date-value="1901-11-16" calcext:value-type="date">
            <text:p>1901-11-16</text:p>
          </table:table-cell>
          <table:table-cell/>
          <table:table-cell table:style-name="ce48" table:formula="of:=[.A335]" office:value-type="date" office:date-value="1901-11-16" calcext:value-type="date">
            <text:p>November</text:p>
          </table:table-cell>
          <table:table-cell table:style-name="ce49" table:formula="of:=[.$A335]" office:value-type="date" office:date-value="1901-11-16" calcext:value-type="date">
            <text:p>Saturday</text:p>
          </table:table-cell>
          <table:table-cell table:style-name="ce50"/>
          <table:table-cell table:formula="of:=IFERROR(IF(WEEKDAY([.A335];2)=7; SUM(OFFSET([.E335]; -6; 0; 7; 1)); &quot;&quot;); &quot;&quot;)">
            <text:p/>
          </table:table-cell>
          <table:table-cell table:formula="of:=IFERROR(IF([.$A335]=EOMONTH([.$A335];0);SUM(OFFSET([.$E335];-ORG.OPENOFFICE.DAYSINMONTH([.$A335])+1; 0; ORG.OPENOFFICE.DAYSINMONTH([.$A33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5]+1" office:value-type="date" office:date-value="1901-11-17" calcext:value-type="date">
            <text:p>1901-11-17</text:p>
          </table:table-cell>
          <table:table-cell/>
          <table:table-cell table:style-name="ce48" table:formula="of:=[.A336]" office:value-type="date" office:date-value="1901-11-17" calcext:value-type="date">
            <text:p>November</text:p>
          </table:table-cell>
          <table:table-cell table:style-name="ce49" table:formula="of:=[.$A336]" office:value-type="date" office:date-value="1901-11-17" calcext:value-type="date">
            <text:p>Sunday</text:p>
          </table:table-cell>
          <table:table-cell table:style-name="ce50"/>
          <table:table-cell table:formula="of:=IFERROR(IF(WEEKDAY([.A336];2)=7; SUM(OFFSET([.E336]; -6; 0; 7; 1)); &quot;&quot;); &quot;&quot;)" office:value-type="float" office:value="0" calcext:value-type="float">
            <text:p>0.00</text:p>
          </table:table-cell>
          <table:table-cell table:formula="of:=IFERROR(IF([.$A336]=EOMONTH([.$A336];0);SUM(OFFSET([.$E336];-ORG.OPENOFFICE.DAYSINMONTH([.$A336])+1; 0; ORG.OPENOFFICE.DAYSINMONTH([.$A33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6]+1" office:value-type="date" office:date-value="1901-11-18" calcext:value-type="date">
            <text:p>1901-11-18</text:p>
          </table:table-cell>
          <table:table-cell/>
          <table:table-cell table:style-name="ce48" table:formula="of:=[.A337]" office:value-type="date" office:date-value="1901-11-18" calcext:value-type="date">
            <text:p>November</text:p>
          </table:table-cell>
          <table:table-cell table:style-name="ce49" table:formula="of:=[.$A337]" office:value-type="date" office:date-value="1901-11-18" calcext:value-type="date">
            <text:p>Monday</text:p>
          </table:table-cell>
          <table:table-cell table:style-name="ce50"/>
          <table:table-cell table:formula="of:=IFERROR(IF(WEEKDAY([.A337];2)=7; SUM(OFFSET([.E337]; -6; 0; 7; 1)); &quot;&quot;); &quot;&quot;)">
            <text:p/>
          </table:table-cell>
          <table:table-cell table:formula="of:=IFERROR(IF([.$A337]=EOMONTH([.$A337];0);SUM(OFFSET([.$E337];-ORG.OPENOFFICE.DAYSINMONTH([.$A337])+1; 0; ORG.OPENOFFICE.DAYSINMONTH([.$A33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7]+1" office:value-type="date" office:date-value="1901-11-19" calcext:value-type="date">
            <text:p>1901-11-19</text:p>
          </table:table-cell>
          <table:table-cell/>
          <table:table-cell table:style-name="ce48" table:formula="of:=[.A338]" office:value-type="date" office:date-value="1901-11-19" calcext:value-type="date">
            <text:p>November</text:p>
          </table:table-cell>
          <table:table-cell table:style-name="ce49" table:formula="of:=[.$A338]" office:value-type="date" office:date-value="1901-11-19" calcext:value-type="date">
            <text:p>Tuesday</text:p>
          </table:table-cell>
          <table:table-cell table:style-name="ce50"/>
          <table:table-cell table:formula="of:=IFERROR(IF(WEEKDAY([.A338];2)=7; SUM(OFFSET([.E338]; -6; 0; 7; 1)); &quot;&quot;); &quot;&quot;)">
            <text:p/>
          </table:table-cell>
          <table:table-cell table:formula="of:=IFERROR(IF([.$A338]=EOMONTH([.$A338];0);SUM(OFFSET([.$E338];-ORG.OPENOFFICE.DAYSINMONTH([.$A338])+1; 0; ORG.OPENOFFICE.DAYSINMONTH([.$A33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8]+1" office:value-type="date" office:date-value="1901-11-20" calcext:value-type="date">
            <text:p>1901-11-20</text:p>
          </table:table-cell>
          <table:table-cell/>
          <table:table-cell table:style-name="ce48" table:formula="of:=[.A339]" office:value-type="date" office:date-value="1901-11-20" calcext:value-type="date">
            <text:p>November</text:p>
          </table:table-cell>
          <table:table-cell table:style-name="ce49" table:formula="of:=[.$A339]" office:value-type="date" office:date-value="1901-11-20" calcext:value-type="date">
            <text:p>Wednesday</text:p>
          </table:table-cell>
          <table:table-cell table:style-name="ce50"/>
          <table:table-cell table:formula="of:=IFERROR(IF(WEEKDAY([.A339];2)=7; SUM(OFFSET([.E339]; -6; 0; 7; 1)); &quot;&quot;); &quot;&quot;)">
            <text:p/>
          </table:table-cell>
          <table:table-cell table:formula="of:=IFERROR(IF([.$A339]=EOMONTH([.$A339];0);SUM(OFFSET([.$E339];-ORG.OPENOFFICE.DAYSINMONTH([.$A339])+1; 0; ORG.OPENOFFICE.DAYSINMONTH([.$A33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39]+1" office:value-type="date" office:date-value="1901-11-21" calcext:value-type="date">
            <text:p>1901-11-21</text:p>
          </table:table-cell>
          <table:table-cell/>
          <table:table-cell table:style-name="ce48" table:formula="of:=[.A340]" office:value-type="date" office:date-value="1901-11-21" calcext:value-type="date">
            <text:p>November</text:p>
          </table:table-cell>
          <table:table-cell table:style-name="ce49" table:formula="of:=[.$A340]" office:value-type="date" office:date-value="1901-11-21" calcext:value-type="date">
            <text:p>Thursday</text:p>
          </table:table-cell>
          <table:table-cell table:style-name="ce50"/>
          <table:table-cell table:formula="of:=IFERROR(IF(WEEKDAY([.A340];2)=7; SUM(OFFSET([.E340]; -6; 0; 7; 1)); &quot;&quot;); &quot;&quot;)">
            <text:p/>
          </table:table-cell>
          <table:table-cell table:formula="of:=IFERROR(IF([.$A340]=EOMONTH([.$A340];0);SUM(OFFSET([.$E340];-ORG.OPENOFFICE.DAYSINMONTH([.$A340])+1; 0; ORG.OPENOFFICE.DAYSINMONTH([.$A34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0]+1" office:value-type="date" office:date-value="1901-11-22" calcext:value-type="date">
            <text:p>1901-11-22</text:p>
          </table:table-cell>
          <table:table-cell/>
          <table:table-cell table:style-name="ce48" table:formula="of:=[.A341]" office:value-type="date" office:date-value="1901-11-22" calcext:value-type="date">
            <text:p>November</text:p>
          </table:table-cell>
          <table:table-cell table:style-name="ce49" table:formula="of:=[.$A341]" office:value-type="date" office:date-value="1901-11-22" calcext:value-type="date">
            <text:p>Friday</text:p>
          </table:table-cell>
          <table:table-cell table:style-name="ce50"/>
          <table:table-cell table:formula="of:=IFERROR(IF(WEEKDAY([.A341];2)=7; SUM(OFFSET([.E341]; -6; 0; 7; 1)); &quot;&quot;); &quot;&quot;)">
            <text:p/>
          </table:table-cell>
          <table:table-cell table:formula="of:=IFERROR(IF([.$A341]=EOMONTH([.$A341];0);SUM(OFFSET([.$E341];-ORG.OPENOFFICE.DAYSINMONTH([.$A341])+1; 0; ORG.OPENOFFICE.DAYSINMONTH([.$A34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1]+1" office:value-type="date" office:date-value="1901-11-23" calcext:value-type="date">
            <text:p>1901-11-23</text:p>
          </table:table-cell>
          <table:table-cell/>
          <table:table-cell table:style-name="ce48" table:formula="of:=[.A342]" office:value-type="date" office:date-value="1901-11-23" calcext:value-type="date">
            <text:p>November</text:p>
          </table:table-cell>
          <table:table-cell table:style-name="ce49" table:formula="of:=[.$A342]" office:value-type="date" office:date-value="1901-11-23" calcext:value-type="date">
            <text:p>Saturday</text:p>
          </table:table-cell>
          <table:table-cell table:style-name="ce50"/>
          <table:table-cell table:formula="of:=IFERROR(IF(WEEKDAY([.A342];2)=7; SUM(OFFSET([.E342]; -6; 0; 7; 1)); &quot;&quot;); &quot;&quot;)">
            <text:p/>
          </table:table-cell>
          <table:table-cell table:formula="of:=IFERROR(IF([.$A342]=EOMONTH([.$A342];0);SUM(OFFSET([.$E342];-ORG.OPENOFFICE.DAYSINMONTH([.$A342])+1; 0; ORG.OPENOFFICE.DAYSINMONTH([.$A34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2]+1" office:value-type="date" office:date-value="1901-11-24" calcext:value-type="date">
            <text:p>1901-11-24</text:p>
          </table:table-cell>
          <table:table-cell/>
          <table:table-cell table:style-name="ce48" table:formula="of:=[.A343]" office:value-type="date" office:date-value="1901-11-24" calcext:value-type="date">
            <text:p>November</text:p>
          </table:table-cell>
          <table:table-cell table:style-name="ce49" table:formula="of:=[.$A343]" office:value-type="date" office:date-value="1901-11-24" calcext:value-type="date">
            <text:p>Sunday</text:p>
          </table:table-cell>
          <table:table-cell table:style-name="ce50"/>
          <table:table-cell table:formula="of:=IFERROR(IF(WEEKDAY([.A343];2)=7; SUM(OFFSET([.E343]; -6; 0; 7; 1)); &quot;&quot;); &quot;&quot;)" office:value-type="float" office:value="0" calcext:value-type="float">
            <text:p>0.00</text:p>
          </table:table-cell>
          <table:table-cell table:formula="of:=IFERROR(IF([.$A343]=EOMONTH([.$A343];0);SUM(OFFSET([.$E343];-ORG.OPENOFFICE.DAYSINMONTH([.$A343])+1; 0; ORG.OPENOFFICE.DAYSINMONTH([.$A34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3]+1" office:value-type="date" office:date-value="1901-11-25" calcext:value-type="date">
            <text:p>1901-11-25</text:p>
          </table:table-cell>
          <table:table-cell/>
          <table:table-cell table:style-name="ce48" table:formula="of:=[.A344]" office:value-type="date" office:date-value="1901-11-25" calcext:value-type="date">
            <text:p>November</text:p>
          </table:table-cell>
          <table:table-cell table:style-name="ce49" table:formula="of:=[.$A344]" office:value-type="date" office:date-value="1901-11-25" calcext:value-type="date">
            <text:p>Monday</text:p>
          </table:table-cell>
          <table:table-cell table:style-name="ce50"/>
          <table:table-cell table:formula="of:=IFERROR(IF(WEEKDAY([.A344];2)=7; SUM(OFFSET([.E344]; -6; 0; 7; 1)); &quot;&quot;); &quot;&quot;)">
            <text:p/>
          </table:table-cell>
          <table:table-cell table:formula="of:=IFERROR(IF([.$A344]=EOMONTH([.$A344];0);SUM(OFFSET([.$E344];-ORG.OPENOFFICE.DAYSINMONTH([.$A344])+1; 0; ORG.OPENOFFICE.DAYSINMONTH([.$A34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4]+1" office:value-type="date" office:date-value="1901-11-26" calcext:value-type="date">
            <text:p>1901-11-26</text:p>
          </table:table-cell>
          <table:table-cell/>
          <table:table-cell table:style-name="ce48" table:formula="of:=[.A345]" office:value-type="date" office:date-value="1901-11-26" calcext:value-type="date">
            <text:p>November</text:p>
          </table:table-cell>
          <table:table-cell table:style-name="ce49" table:formula="of:=[.$A345]" office:value-type="date" office:date-value="1901-11-26" calcext:value-type="date">
            <text:p>Tuesday</text:p>
          </table:table-cell>
          <table:table-cell table:style-name="ce50"/>
          <table:table-cell table:formula="of:=IFERROR(IF(WEEKDAY([.A345];2)=7; SUM(OFFSET([.E345]; -6; 0; 7; 1)); &quot;&quot;); &quot;&quot;)">
            <text:p/>
          </table:table-cell>
          <table:table-cell table:formula="of:=IFERROR(IF([.$A345]=EOMONTH([.$A345];0);SUM(OFFSET([.$E345];-ORG.OPENOFFICE.DAYSINMONTH([.$A345])+1; 0; ORG.OPENOFFICE.DAYSINMONTH([.$A34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5]+1" office:value-type="date" office:date-value="1901-11-27" calcext:value-type="date">
            <text:p>1901-11-27</text:p>
          </table:table-cell>
          <table:table-cell/>
          <table:table-cell table:style-name="ce48" table:formula="of:=[.A346]" office:value-type="date" office:date-value="1901-11-27" calcext:value-type="date">
            <text:p>November</text:p>
          </table:table-cell>
          <table:table-cell table:style-name="ce49" table:formula="of:=[.$A346]" office:value-type="date" office:date-value="1901-11-27" calcext:value-type="date">
            <text:p>Wednesday</text:p>
          </table:table-cell>
          <table:table-cell table:style-name="ce50"/>
          <table:table-cell table:formula="of:=IFERROR(IF(WEEKDAY([.A346];2)=7; SUM(OFFSET([.E346]; -6; 0; 7; 1)); &quot;&quot;); &quot;&quot;)">
            <text:p/>
          </table:table-cell>
          <table:table-cell table:formula="of:=IFERROR(IF([.$A346]=EOMONTH([.$A346];0);SUM(OFFSET([.$E346];-ORG.OPENOFFICE.DAYSINMONTH([.$A346])+1; 0; ORG.OPENOFFICE.DAYSINMONTH([.$A34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6]+1" office:value-type="date" office:date-value="1901-11-28" calcext:value-type="date">
            <text:p>1901-11-28</text:p>
          </table:table-cell>
          <table:table-cell/>
          <table:table-cell table:style-name="ce48" table:formula="of:=[.A347]" office:value-type="date" office:date-value="1901-11-28" calcext:value-type="date">
            <text:p>November</text:p>
          </table:table-cell>
          <table:table-cell table:style-name="ce49" table:formula="of:=[.$A347]" office:value-type="date" office:date-value="1901-11-28" calcext:value-type="date">
            <text:p>Thursday</text:p>
          </table:table-cell>
          <table:table-cell table:style-name="ce50"/>
          <table:table-cell table:formula="of:=IFERROR(IF(WEEKDAY([.A347];2)=7; SUM(OFFSET([.E347]; -6; 0; 7; 1)); &quot;&quot;); &quot;&quot;)">
            <text:p/>
          </table:table-cell>
          <table:table-cell table:formula="of:=IFERROR(IF([.$A347]=EOMONTH([.$A347];0);SUM(OFFSET([.$E347];-ORG.OPENOFFICE.DAYSINMONTH([.$A347])+1; 0; ORG.OPENOFFICE.DAYSINMONTH([.$A34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7]+1" office:value-type="date" office:date-value="1901-11-29" calcext:value-type="date">
            <text:p>1901-11-29</text:p>
          </table:table-cell>
          <table:table-cell/>
          <table:table-cell table:style-name="ce48" table:formula="of:=[.A348]" office:value-type="date" office:date-value="1901-11-29" calcext:value-type="date">
            <text:p>November</text:p>
          </table:table-cell>
          <table:table-cell table:style-name="ce49" table:formula="of:=[.$A348]" office:value-type="date" office:date-value="1901-11-29" calcext:value-type="date">
            <text:p>Friday</text:p>
          </table:table-cell>
          <table:table-cell table:style-name="ce50"/>
          <table:table-cell table:formula="of:=IFERROR(IF(WEEKDAY([.A348];2)=7; SUM(OFFSET([.E348]; -6; 0; 7; 1)); &quot;&quot;); &quot;&quot;)">
            <text:p/>
          </table:table-cell>
          <table:table-cell table:formula="of:=IFERROR(IF([.$A348]=EOMONTH([.$A348];0);SUM(OFFSET([.$E348];-ORG.OPENOFFICE.DAYSINMONTH([.$A348])+1; 0; ORG.OPENOFFICE.DAYSINMONTH([.$A34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48]+1" office:value-type="date" office:date-value="1901-11-30" calcext:value-type="date">
            <text:p>1901-11-30</text:p>
          </table:table-cell>
          <table:table-cell/>
          <table:table-cell table:style-name="ce48" table:formula="of:=[.A349]" office:value-type="date" office:date-value="1901-11-30" calcext:value-type="date">
            <text:p>November</text:p>
          </table:table-cell>
          <table:table-cell table:style-name="ce49" table:formula="of:=[.$A349]" office:value-type="date" office:date-value="1901-11-30" calcext:value-type="date">
            <text:p>Saturday</text:p>
          </table:table-cell>
          <table:table-cell table:style-name="ce50"/>
          <table:table-cell table:formula="of:=IFERROR(IF(WEEKDAY([.A349];2)=7; SUM(OFFSET([.E349]; -6; 0; 7; 1)); &quot;&quot;); &quot;&quot;)">
            <text:p/>
          </table:table-cell>
          <table:table-cell table:formula="of:=IFERROR(IF([.$A349]=EOMONTH([.$A349];0);SUM(OFFSET([.$E349];-ORG.OPENOFFICE.DAYSINMONTH([.$A349])+1; 0; ORG.OPENOFFICE.DAYSINMONTH([.$A349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349]+1" office:value-type="date" office:date-value="1901-12-01" calcext:value-type="date">
            <text:p>1901-12-01</text:p>
          </table:table-cell>
          <table:table-cell/>
          <table:table-cell table:style-name="ce48" table:formula="of:=[.A350]" office:value-type="date" office:date-value="1901-12-01" calcext:value-type="date">
            <text:p>December</text:p>
          </table:table-cell>
          <table:table-cell table:style-name="ce49" table:formula="of:=[.$A350]" office:value-type="date" office:date-value="1901-12-01" calcext:value-type="date">
            <text:p>Sunday</text:p>
          </table:table-cell>
          <table:table-cell table:style-name="ce50"/>
          <table:table-cell table:formula="of:=IFERROR(IF(WEEKDAY([.A350];2)=7; SUM(OFFSET([.E350]; -6; 0; 7; 1)); &quot;&quot;); &quot;&quot;)" office:value-type="float" office:value="0" calcext:value-type="float">
            <text:p>0.00</text:p>
          </table:table-cell>
          <table:table-cell table:formula="of:=IFERROR(IF([.$A350]=EOMONTH([.$A350];0);SUM(OFFSET([.$E350];-ORG.OPENOFFICE.DAYSINMONTH([.$A350])+1; 0; ORG.OPENOFFICE.DAYSINMONTH([.$A35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0]+1" office:value-type="date" office:date-value="1901-12-02" calcext:value-type="date">
            <text:p>1901-12-02</text:p>
          </table:table-cell>
          <table:table-cell/>
          <table:table-cell table:style-name="ce48" table:formula="of:=[.A351]" office:value-type="date" office:date-value="1901-12-02" calcext:value-type="date">
            <text:p>December</text:p>
          </table:table-cell>
          <table:table-cell table:style-name="ce49" table:formula="of:=[.$A351]" office:value-type="date" office:date-value="1901-12-02" calcext:value-type="date">
            <text:p>Monday</text:p>
          </table:table-cell>
          <table:table-cell table:style-name="ce50"/>
          <table:table-cell table:formula="of:=IFERROR(IF(WEEKDAY([.A351];2)=7; SUM(OFFSET([.E351]; -6; 0; 7; 1)); &quot;&quot;); &quot;&quot;)">
            <text:p/>
          </table:table-cell>
          <table:table-cell table:formula="of:=IFERROR(IF([.$A351]=EOMONTH([.$A351];0);SUM(OFFSET([.$E351];-ORG.OPENOFFICE.DAYSINMONTH([.$A351])+1; 0; ORG.OPENOFFICE.DAYSINMONTH([.$A35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1]+1" office:value-type="date" office:date-value="1901-12-03" calcext:value-type="date">
            <text:p>1901-12-03</text:p>
          </table:table-cell>
          <table:table-cell/>
          <table:table-cell table:style-name="ce48" table:formula="of:=[.A352]" office:value-type="date" office:date-value="1901-12-03" calcext:value-type="date">
            <text:p>December</text:p>
          </table:table-cell>
          <table:table-cell table:style-name="ce49" table:formula="of:=[.$A352]" office:value-type="date" office:date-value="1901-12-03" calcext:value-type="date">
            <text:p>Tuesday</text:p>
          </table:table-cell>
          <table:table-cell table:style-name="ce50"/>
          <table:table-cell table:formula="of:=IFERROR(IF(WEEKDAY([.A352];2)=7; SUM(OFFSET([.E352]; -6; 0; 7; 1)); &quot;&quot;); &quot;&quot;)">
            <text:p/>
          </table:table-cell>
          <table:table-cell table:formula="of:=IFERROR(IF([.$A352]=EOMONTH([.$A352];0);SUM(OFFSET([.$E352];-ORG.OPENOFFICE.DAYSINMONTH([.$A352])+1; 0; ORG.OPENOFFICE.DAYSINMONTH([.$A35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2]+1" office:value-type="date" office:date-value="1901-12-04" calcext:value-type="date">
            <text:p>1901-12-04</text:p>
          </table:table-cell>
          <table:table-cell/>
          <table:table-cell table:style-name="ce48" table:formula="of:=[.A353]" office:value-type="date" office:date-value="1901-12-04" calcext:value-type="date">
            <text:p>December</text:p>
          </table:table-cell>
          <table:table-cell table:style-name="ce49" table:formula="of:=[.$A353]" office:value-type="date" office:date-value="1901-12-04" calcext:value-type="date">
            <text:p>Wednesday</text:p>
          </table:table-cell>
          <table:table-cell table:style-name="ce50"/>
          <table:table-cell table:formula="of:=IFERROR(IF(WEEKDAY([.A353];2)=7; SUM(OFFSET([.E353]; -6; 0; 7; 1)); &quot;&quot;); &quot;&quot;)">
            <text:p/>
          </table:table-cell>
          <table:table-cell table:formula="of:=IFERROR(IF([.$A353]=EOMONTH([.$A353];0);SUM(OFFSET([.$E353];-ORG.OPENOFFICE.DAYSINMONTH([.$A353])+1; 0; ORG.OPENOFFICE.DAYSINMONTH([.$A35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3]+1" office:value-type="date" office:date-value="1901-12-05" calcext:value-type="date">
            <text:p>1901-12-05</text:p>
          </table:table-cell>
          <table:table-cell/>
          <table:table-cell table:style-name="ce48" table:formula="of:=[.A354]" office:value-type="date" office:date-value="1901-12-05" calcext:value-type="date">
            <text:p>December</text:p>
          </table:table-cell>
          <table:table-cell table:style-name="ce49" table:formula="of:=[.$A354]" office:value-type="date" office:date-value="1901-12-05" calcext:value-type="date">
            <text:p>Thursday</text:p>
          </table:table-cell>
          <table:table-cell table:style-name="ce50"/>
          <table:table-cell table:formula="of:=IFERROR(IF(WEEKDAY([.A354];2)=7; SUM(OFFSET([.E354]; -6; 0; 7; 1)); &quot;&quot;); &quot;&quot;)">
            <text:p/>
          </table:table-cell>
          <table:table-cell table:formula="of:=IFERROR(IF([.$A354]=EOMONTH([.$A354];0);SUM(OFFSET([.$E354];-ORG.OPENOFFICE.DAYSINMONTH([.$A354])+1; 0; ORG.OPENOFFICE.DAYSINMONTH([.$A35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4]+1" office:value-type="date" office:date-value="1901-12-06" calcext:value-type="date">
            <text:p>1901-12-06</text:p>
          </table:table-cell>
          <table:table-cell/>
          <table:table-cell table:style-name="ce48" table:formula="of:=[.A355]" office:value-type="date" office:date-value="1901-12-06" calcext:value-type="date">
            <text:p>December</text:p>
          </table:table-cell>
          <table:table-cell table:style-name="ce49" table:formula="of:=[.$A355]" office:value-type="date" office:date-value="1901-12-06" calcext:value-type="date">
            <text:p>Friday</text:p>
          </table:table-cell>
          <table:table-cell table:style-name="ce50"/>
          <table:table-cell table:formula="of:=IFERROR(IF(WEEKDAY([.A355];2)=7; SUM(OFFSET([.E355]; -6; 0; 7; 1)); &quot;&quot;); &quot;&quot;)">
            <text:p/>
          </table:table-cell>
          <table:table-cell table:formula="of:=IFERROR(IF([.$A355]=EOMONTH([.$A355];0);SUM(OFFSET([.$E355];-ORG.OPENOFFICE.DAYSINMONTH([.$A355])+1; 0; ORG.OPENOFFICE.DAYSINMONTH([.$A35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5]+1" office:value-type="date" office:date-value="1901-12-07" calcext:value-type="date">
            <text:p>1901-12-07</text:p>
          </table:table-cell>
          <table:table-cell/>
          <table:table-cell table:style-name="ce48" table:formula="of:=[.A356]" office:value-type="date" office:date-value="1901-12-07" calcext:value-type="date">
            <text:p>December</text:p>
          </table:table-cell>
          <table:table-cell table:style-name="ce49" table:formula="of:=[.$A356]" office:value-type="date" office:date-value="1901-12-07" calcext:value-type="date">
            <text:p>Saturday</text:p>
          </table:table-cell>
          <table:table-cell table:style-name="ce50"/>
          <table:table-cell table:formula="of:=IFERROR(IF(WEEKDAY([.A356];2)=7; SUM(OFFSET([.E356]; -6; 0; 7; 1)); &quot;&quot;); &quot;&quot;)">
            <text:p/>
          </table:table-cell>
          <table:table-cell table:formula="of:=IFERROR(IF([.$A356]=EOMONTH([.$A356];0);SUM(OFFSET([.$E356];-ORG.OPENOFFICE.DAYSINMONTH([.$A356])+1; 0; ORG.OPENOFFICE.DAYSINMONTH([.$A35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6]+1" office:value-type="date" office:date-value="1901-12-08" calcext:value-type="date">
            <text:p>1901-12-08</text:p>
          </table:table-cell>
          <table:table-cell/>
          <table:table-cell table:style-name="ce48" table:formula="of:=[.A357]" office:value-type="date" office:date-value="1901-12-08" calcext:value-type="date">
            <text:p>December</text:p>
          </table:table-cell>
          <table:table-cell table:style-name="ce49" table:formula="of:=[.$A357]" office:value-type="date" office:date-value="1901-12-08" calcext:value-type="date">
            <text:p>Sunday</text:p>
          </table:table-cell>
          <table:table-cell table:style-name="ce50"/>
          <table:table-cell table:formula="of:=IFERROR(IF(WEEKDAY([.A357];2)=7; SUM(OFFSET([.E357]; -6; 0; 7; 1)); &quot;&quot;); &quot;&quot;)" office:value-type="float" office:value="0" calcext:value-type="float">
            <text:p>0.00</text:p>
          </table:table-cell>
          <table:table-cell table:formula="of:=IFERROR(IF([.$A357]=EOMONTH([.$A357];0);SUM(OFFSET([.$E357];-ORG.OPENOFFICE.DAYSINMONTH([.$A357])+1; 0; ORG.OPENOFFICE.DAYSINMONTH([.$A35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7]+1" office:value-type="date" office:date-value="1901-12-09" calcext:value-type="date">
            <text:p>1901-12-09</text:p>
          </table:table-cell>
          <table:table-cell/>
          <table:table-cell table:style-name="ce48" table:formula="of:=[.A358]" office:value-type="date" office:date-value="1901-12-09" calcext:value-type="date">
            <text:p>December</text:p>
          </table:table-cell>
          <table:table-cell table:style-name="ce49" table:formula="of:=[.$A358]" office:value-type="date" office:date-value="1901-12-09" calcext:value-type="date">
            <text:p>Monday</text:p>
          </table:table-cell>
          <table:table-cell table:style-name="ce50"/>
          <table:table-cell table:formula="of:=IFERROR(IF(WEEKDAY([.A358];2)=7; SUM(OFFSET([.E358]; -6; 0; 7; 1)); &quot;&quot;); &quot;&quot;)">
            <text:p/>
          </table:table-cell>
          <table:table-cell table:formula="of:=IFERROR(IF([.$A358]=EOMONTH([.$A358];0);SUM(OFFSET([.$E358];-ORG.OPENOFFICE.DAYSINMONTH([.$A358])+1; 0; ORG.OPENOFFICE.DAYSINMONTH([.$A35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8]+1" office:value-type="date" office:date-value="1901-12-10" calcext:value-type="date">
            <text:p>1901-12-10</text:p>
          </table:table-cell>
          <table:table-cell/>
          <table:table-cell table:style-name="ce48" table:formula="of:=[.A359]" office:value-type="date" office:date-value="1901-12-10" calcext:value-type="date">
            <text:p>December</text:p>
          </table:table-cell>
          <table:table-cell table:style-name="ce49" table:formula="of:=[.$A359]" office:value-type="date" office:date-value="1901-12-10" calcext:value-type="date">
            <text:p>Tuesday</text:p>
          </table:table-cell>
          <table:table-cell table:style-name="ce50"/>
          <table:table-cell table:formula="of:=IFERROR(IF(WEEKDAY([.A359];2)=7; SUM(OFFSET([.E359]; -6; 0; 7; 1)); &quot;&quot;); &quot;&quot;)">
            <text:p/>
          </table:table-cell>
          <table:table-cell table:formula="of:=IFERROR(IF([.$A359]=EOMONTH([.$A359];0);SUM(OFFSET([.$E359];-ORG.OPENOFFICE.DAYSINMONTH([.$A359])+1; 0; ORG.OPENOFFICE.DAYSINMONTH([.$A35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59]+1" office:value-type="date" office:date-value="1901-12-11" calcext:value-type="date">
            <text:p>1901-12-11</text:p>
          </table:table-cell>
          <table:table-cell/>
          <table:table-cell table:style-name="ce48" table:formula="of:=[.A360]" office:value-type="date" office:date-value="1901-12-11" calcext:value-type="date">
            <text:p>December</text:p>
          </table:table-cell>
          <table:table-cell table:style-name="ce49" table:formula="of:=[.$A360]" office:value-type="date" office:date-value="1901-12-11" calcext:value-type="date">
            <text:p>Wednesday</text:p>
          </table:table-cell>
          <table:table-cell table:style-name="ce50"/>
          <table:table-cell table:formula="of:=IFERROR(IF(WEEKDAY([.A360];2)=7; SUM(OFFSET([.E360]; -6; 0; 7; 1)); &quot;&quot;); &quot;&quot;)">
            <text:p/>
          </table:table-cell>
          <table:table-cell table:formula="of:=IFERROR(IF([.$A360]=EOMONTH([.$A360];0);SUM(OFFSET([.$E360];-ORG.OPENOFFICE.DAYSINMONTH([.$A360])+1; 0; ORG.OPENOFFICE.DAYSINMONTH([.$A36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0]+1" office:value-type="date" office:date-value="1901-12-12" calcext:value-type="date">
            <text:p>1901-12-12</text:p>
          </table:table-cell>
          <table:table-cell/>
          <table:table-cell table:style-name="ce48" table:formula="of:=[.A361]" office:value-type="date" office:date-value="1901-12-12" calcext:value-type="date">
            <text:p>December</text:p>
          </table:table-cell>
          <table:table-cell table:style-name="ce49" table:formula="of:=[.$A361]" office:value-type="date" office:date-value="1901-12-12" calcext:value-type="date">
            <text:p>Thursday</text:p>
          </table:table-cell>
          <table:table-cell table:style-name="ce50"/>
          <table:table-cell table:formula="of:=IFERROR(IF(WEEKDAY([.A361];2)=7; SUM(OFFSET([.E361]; -6; 0; 7; 1)); &quot;&quot;); &quot;&quot;)">
            <text:p/>
          </table:table-cell>
          <table:table-cell table:formula="of:=IFERROR(IF([.$A361]=EOMONTH([.$A361];0);SUM(OFFSET([.$E361];-ORG.OPENOFFICE.DAYSINMONTH([.$A361])+1; 0; ORG.OPENOFFICE.DAYSINMONTH([.$A36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1]+1" office:value-type="date" office:date-value="1901-12-13" calcext:value-type="date">
            <text:p>1901-12-13</text:p>
          </table:table-cell>
          <table:table-cell/>
          <table:table-cell table:style-name="ce48" table:formula="of:=[.A362]" office:value-type="date" office:date-value="1901-12-13" calcext:value-type="date">
            <text:p>December</text:p>
          </table:table-cell>
          <table:table-cell table:style-name="ce49" table:formula="of:=[.$A362]" office:value-type="date" office:date-value="1901-12-13" calcext:value-type="date">
            <text:p>Friday</text:p>
          </table:table-cell>
          <table:table-cell table:style-name="ce50"/>
          <table:table-cell table:formula="of:=IFERROR(IF(WEEKDAY([.A362];2)=7; SUM(OFFSET([.E362]; -6; 0; 7; 1)); &quot;&quot;); &quot;&quot;)">
            <text:p/>
          </table:table-cell>
          <table:table-cell table:formula="of:=IFERROR(IF([.$A362]=EOMONTH([.$A362];0);SUM(OFFSET([.$E362];-ORG.OPENOFFICE.DAYSINMONTH([.$A362])+1; 0; ORG.OPENOFFICE.DAYSINMONTH([.$A36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2]+1" office:value-type="date" office:date-value="1901-12-14" calcext:value-type="date">
            <text:p>1901-12-14</text:p>
          </table:table-cell>
          <table:table-cell/>
          <table:table-cell table:style-name="ce48" table:formula="of:=[.A363]" office:value-type="date" office:date-value="1901-12-14" calcext:value-type="date">
            <text:p>December</text:p>
          </table:table-cell>
          <table:table-cell table:style-name="ce49" table:formula="of:=[.$A363]" office:value-type="date" office:date-value="1901-12-14" calcext:value-type="date">
            <text:p>Saturday</text:p>
          </table:table-cell>
          <table:table-cell table:style-name="ce50"/>
          <table:table-cell table:formula="of:=IFERROR(IF(WEEKDAY([.A363];2)=7; SUM(OFFSET([.E363]; -6; 0; 7; 1)); &quot;&quot;); &quot;&quot;)">
            <text:p/>
          </table:table-cell>
          <table:table-cell table:formula="of:=IFERROR(IF([.$A363]=EOMONTH([.$A363];0);SUM(OFFSET([.$E363];-ORG.OPENOFFICE.DAYSINMONTH([.$A363])+1; 0; ORG.OPENOFFICE.DAYSINMONTH([.$A36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3]+1" office:value-type="date" office:date-value="1901-12-15" calcext:value-type="date">
            <text:p>1901-12-15</text:p>
          </table:table-cell>
          <table:table-cell/>
          <table:table-cell table:style-name="ce48" table:formula="of:=[.A364]" office:value-type="date" office:date-value="1901-12-15" calcext:value-type="date">
            <text:p>December</text:p>
          </table:table-cell>
          <table:table-cell table:style-name="ce49" table:formula="of:=[.$A364]" office:value-type="date" office:date-value="1901-12-15" calcext:value-type="date">
            <text:p>Sunday</text:p>
          </table:table-cell>
          <table:table-cell table:style-name="ce50"/>
          <table:table-cell table:formula="of:=IFERROR(IF(WEEKDAY([.A364];2)=7; SUM(OFFSET([.E364]; -6; 0; 7; 1)); &quot;&quot;); &quot;&quot;)" office:value-type="float" office:value="0" calcext:value-type="float">
            <text:p>0.00</text:p>
          </table:table-cell>
          <table:table-cell table:formula="of:=IFERROR(IF([.$A364]=EOMONTH([.$A364];0);SUM(OFFSET([.$E364];-ORG.OPENOFFICE.DAYSINMONTH([.$A364])+1; 0; ORG.OPENOFFICE.DAYSINMONTH([.$A36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4]+1" office:value-type="date" office:date-value="1901-12-16" calcext:value-type="date">
            <text:p>1901-12-16</text:p>
          </table:table-cell>
          <table:table-cell/>
          <table:table-cell table:style-name="ce48" table:formula="of:=[.A365]" office:value-type="date" office:date-value="1901-12-16" calcext:value-type="date">
            <text:p>December</text:p>
          </table:table-cell>
          <table:table-cell table:style-name="ce49" table:formula="of:=[.$A365]" office:value-type="date" office:date-value="1901-12-16" calcext:value-type="date">
            <text:p>Monday</text:p>
          </table:table-cell>
          <table:table-cell table:style-name="ce50"/>
          <table:table-cell table:formula="of:=IFERROR(IF(WEEKDAY([.A365];2)=7; SUM(OFFSET([.E365]; -6; 0; 7; 1)); &quot;&quot;); &quot;&quot;)">
            <text:p/>
          </table:table-cell>
          <table:table-cell table:formula="of:=IFERROR(IF([.$A365]=EOMONTH([.$A365];0);SUM(OFFSET([.$E365];-ORG.OPENOFFICE.DAYSINMONTH([.$A365])+1; 0; ORG.OPENOFFICE.DAYSINMONTH([.$A36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5]+1" office:value-type="date" office:date-value="1901-12-17" calcext:value-type="date">
            <text:p>1901-12-17</text:p>
          </table:table-cell>
          <table:table-cell/>
          <table:table-cell table:style-name="ce48" table:formula="of:=[.A366]" office:value-type="date" office:date-value="1901-12-17" calcext:value-type="date">
            <text:p>December</text:p>
          </table:table-cell>
          <table:table-cell table:style-name="ce49" table:formula="of:=[.$A366]" office:value-type="date" office:date-value="1901-12-17" calcext:value-type="date">
            <text:p>Tuesday</text:p>
          </table:table-cell>
          <table:table-cell table:style-name="ce50"/>
          <table:table-cell table:formula="of:=IFERROR(IF(WEEKDAY([.A366];2)=7; SUM(OFFSET([.E366]; -6; 0; 7; 1)); &quot;&quot;); &quot;&quot;)">
            <text:p/>
          </table:table-cell>
          <table:table-cell table:formula="of:=IFERROR(IF([.$A366]=EOMONTH([.$A366];0);SUM(OFFSET([.$E366];-ORG.OPENOFFICE.DAYSINMONTH([.$A366])+1; 0; ORG.OPENOFFICE.DAYSINMONTH([.$A36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6]+1" office:value-type="date" office:date-value="1901-12-18" calcext:value-type="date">
            <text:p>1901-12-18</text:p>
          </table:table-cell>
          <table:table-cell/>
          <table:table-cell table:style-name="ce48" table:formula="of:=[.A367]" office:value-type="date" office:date-value="1901-12-18" calcext:value-type="date">
            <text:p>December</text:p>
          </table:table-cell>
          <table:table-cell table:style-name="ce49" table:formula="of:=[.$A367]" office:value-type="date" office:date-value="1901-12-18" calcext:value-type="date">
            <text:p>Wednesday</text:p>
          </table:table-cell>
          <table:table-cell table:style-name="ce50"/>
          <table:table-cell table:formula="of:=IFERROR(IF(WEEKDAY([.A367];2)=7; SUM(OFFSET([.E367]; -6; 0; 7; 1)); &quot;&quot;); &quot;&quot;)">
            <text:p/>
          </table:table-cell>
          <table:table-cell table:formula="of:=IFERROR(IF([.$A367]=EOMONTH([.$A367];0);SUM(OFFSET([.$E367];-ORG.OPENOFFICE.DAYSINMONTH([.$A367])+1; 0; ORG.OPENOFFICE.DAYSINMONTH([.$A36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7]+1" office:value-type="date" office:date-value="1901-12-19" calcext:value-type="date">
            <text:p>1901-12-19</text:p>
          </table:table-cell>
          <table:table-cell/>
          <table:table-cell table:style-name="ce48" table:formula="of:=[.A368]" office:value-type="date" office:date-value="1901-12-19" calcext:value-type="date">
            <text:p>December</text:p>
          </table:table-cell>
          <table:table-cell table:style-name="ce49" table:formula="of:=[.$A368]" office:value-type="date" office:date-value="1901-12-19" calcext:value-type="date">
            <text:p>Thursday</text:p>
          </table:table-cell>
          <table:table-cell table:style-name="ce50"/>
          <table:table-cell table:formula="of:=IFERROR(IF(WEEKDAY([.A368];2)=7; SUM(OFFSET([.E368]; -6; 0; 7; 1)); &quot;&quot;); &quot;&quot;)">
            <text:p/>
          </table:table-cell>
          <table:table-cell table:formula="of:=IFERROR(IF([.$A368]=EOMONTH([.$A368];0);SUM(OFFSET([.$E368];-ORG.OPENOFFICE.DAYSINMONTH([.$A368])+1; 0; ORG.OPENOFFICE.DAYSINMONTH([.$A36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8]+1" office:value-type="date" office:date-value="1901-12-20" calcext:value-type="date">
            <text:p>1901-12-20</text:p>
          </table:table-cell>
          <table:table-cell/>
          <table:table-cell table:style-name="ce48" table:formula="of:=[.A369]" office:value-type="date" office:date-value="1901-12-20" calcext:value-type="date">
            <text:p>December</text:p>
          </table:table-cell>
          <table:table-cell table:style-name="ce49" table:formula="of:=[.$A369]" office:value-type="date" office:date-value="1901-12-20" calcext:value-type="date">
            <text:p>Friday</text:p>
          </table:table-cell>
          <table:table-cell table:style-name="ce50"/>
          <table:table-cell table:formula="of:=IFERROR(IF(WEEKDAY([.A369];2)=7; SUM(OFFSET([.E369]; -6; 0; 7; 1)); &quot;&quot;); &quot;&quot;)">
            <text:p/>
          </table:table-cell>
          <table:table-cell table:formula="of:=IFERROR(IF([.$A369]=EOMONTH([.$A369];0);SUM(OFFSET([.$E369];-ORG.OPENOFFICE.DAYSINMONTH([.$A369])+1; 0; ORG.OPENOFFICE.DAYSINMONTH([.$A36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69]+1" office:value-type="date" office:date-value="1901-12-21" calcext:value-type="date">
            <text:p>1901-12-21</text:p>
          </table:table-cell>
          <table:table-cell/>
          <table:table-cell table:style-name="ce48" table:formula="of:=[.A370]" office:value-type="date" office:date-value="1901-12-21" calcext:value-type="date">
            <text:p>December</text:p>
          </table:table-cell>
          <table:table-cell table:style-name="ce49" table:formula="of:=[.$A370]" office:value-type="date" office:date-value="1901-12-21" calcext:value-type="date">
            <text:p>Saturday</text:p>
          </table:table-cell>
          <table:table-cell table:style-name="ce50"/>
          <table:table-cell table:formula="of:=IFERROR(IF(WEEKDAY([.A370];2)=7; SUM(OFFSET([.E370]; -6; 0; 7; 1)); &quot;&quot;); &quot;&quot;)">
            <text:p/>
          </table:table-cell>
          <table:table-cell table:formula="of:=IFERROR(IF([.$A370]=EOMONTH([.$A370];0);SUM(OFFSET([.$E370];-ORG.OPENOFFICE.DAYSINMONTH([.$A370])+1; 0; ORG.OPENOFFICE.DAYSINMONTH([.$A370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0]+1" office:value-type="date" office:date-value="1901-12-22" calcext:value-type="date">
            <text:p>1901-12-22</text:p>
          </table:table-cell>
          <table:table-cell/>
          <table:table-cell table:style-name="ce48" table:formula="of:=[.A371]" office:value-type="date" office:date-value="1901-12-22" calcext:value-type="date">
            <text:p>December</text:p>
          </table:table-cell>
          <table:table-cell table:style-name="ce49" table:formula="of:=[.$A371]" office:value-type="date" office:date-value="1901-12-22" calcext:value-type="date">
            <text:p>Sunday</text:p>
          </table:table-cell>
          <table:table-cell table:style-name="ce50"/>
          <table:table-cell table:formula="of:=IFERROR(IF(WEEKDAY([.A371];2)=7; SUM(OFFSET([.E371]; -6; 0; 7; 1)); &quot;&quot;); &quot;&quot;)" office:value-type="float" office:value="0" calcext:value-type="float">
            <text:p>0.00</text:p>
          </table:table-cell>
          <table:table-cell table:formula="of:=IFERROR(IF([.$A371]=EOMONTH([.$A371];0);SUM(OFFSET([.$E371];-ORG.OPENOFFICE.DAYSINMONTH([.$A371])+1; 0; ORG.OPENOFFICE.DAYSINMONTH([.$A37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1]+1" office:value-type="date" office:date-value="1901-12-23" calcext:value-type="date">
            <text:p>1901-12-23</text:p>
          </table:table-cell>
          <table:table-cell/>
          <table:table-cell table:style-name="ce48" table:formula="of:=[.A372]" office:value-type="date" office:date-value="1901-12-23" calcext:value-type="date">
            <text:p>December</text:p>
          </table:table-cell>
          <table:table-cell table:style-name="ce49" table:formula="of:=[.$A372]" office:value-type="date" office:date-value="1901-12-23" calcext:value-type="date">
            <text:p>Monday</text:p>
          </table:table-cell>
          <table:table-cell table:style-name="ce50"/>
          <table:table-cell table:formula="of:=IFERROR(IF(WEEKDAY([.A372];2)=7; SUM(OFFSET([.E372]; -6; 0; 7; 1)); &quot;&quot;); &quot;&quot;)">
            <text:p/>
          </table:table-cell>
          <table:table-cell table:formula="of:=IFERROR(IF([.$A372]=EOMONTH([.$A372];0);SUM(OFFSET([.$E372];-ORG.OPENOFFICE.DAYSINMONTH([.$A372])+1; 0; ORG.OPENOFFICE.DAYSINMONTH([.$A37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2]+1" office:value-type="date" office:date-value="1901-12-24" calcext:value-type="date">
            <text:p>1901-12-24</text:p>
          </table:table-cell>
          <table:table-cell/>
          <table:table-cell table:style-name="ce48" table:formula="of:=[.A373]" office:value-type="date" office:date-value="1901-12-24" calcext:value-type="date">
            <text:p>December</text:p>
          </table:table-cell>
          <table:table-cell table:style-name="ce49" table:formula="of:=[.$A373]" office:value-type="date" office:date-value="1901-12-24" calcext:value-type="date">
            <text:p>Tuesday</text:p>
          </table:table-cell>
          <table:table-cell table:style-name="ce50"/>
          <table:table-cell table:formula="of:=IFERROR(IF(WEEKDAY([.A373];2)=7; SUM(OFFSET([.E373]; -6; 0; 7; 1)); &quot;&quot;); &quot;&quot;)">
            <text:p/>
          </table:table-cell>
          <table:table-cell table:formula="of:=IFERROR(IF([.$A373]=EOMONTH([.$A373];0);SUM(OFFSET([.$E373];-ORG.OPENOFFICE.DAYSINMONTH([.$A373])+1; 0; ORG.OPENOFFICE.DAYSINMONTH([.$A37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3]+1" office:value-type="date" office:date-value="1901-12-25" calcext:value-type="date">
            <text:p>1901-12-25</text:p>
          </table:table-cell>
          <table:table-cell/>
          <table:table-cell table:style-name="ce48" table:formula="of:=[.A374]" office:value-type="date" office:date-value="1901-12-25" calcext:value-type="date">
            <text:p>December</text:p>
          </table:table-cell>
          <table:table-cell table:style-name="ce49" table:formula="of:=[.$A374]" office:value-type="date" office:date-value="1901-12-25" calcext:value-type="date">
            <text:p>Wednesday</text:p>
          </table:table-cell>
          <table:table-cell table:style-name="ce50"/>
          <table:table-cell table:formula="of:=IFERROR(IF(WEEKDAY([.A374];2)=7; SUM(OFFSET([.E374]; -6; 0; 7; 1)); &quot;&quot;); &quot;&quot;)">
            <text:p/>
          </table:table-cell>
          <table:table-cell table:formula="of:=IFERROR(IF([.$A374]=EOMONTH([.$A374];0);SUM(OFFSET([.$E374];-ORG.OPENOFFICE.DAYSINMONTH([.$A374])+1; 0; ORG.OPENOFFICE.DAYSINMONTH([.$A37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4]+1" office:value-type="date" office:date-value="1901-12-26" calcext:value-type="date">
            <text:p>1901-12-26</text:p>
          </table:table-cell>
          <table:table-cell/>
          <table:table-cell table:style-name="ce48" table:formula="of:=[.A375]" office:value-type="date" office:date-value="1901-12-26" calcext:value-type="date">
            <text:p>December</text:p>
          </table:table-cell>
          <table:table-cell table:style-name="ce49" table:formula="of:=[.$A375]" office:value-type="date" office:date-value="1901-12-26" calcext:value-type="date">
            <text:p>Thursday</text:p>
          </table:table-cell>
          <table:table-cell table:style-name="ce50"/>
          <table:table-cell table:formula="of:=IFERROR(IF(WEEKDAY([.A375];2)=7; SUM(OFFSET([.E375]; -6; 0; 7; 1)); &quot;&quot;); &quot;&quot;)">
            <text:p/>
          </table:table-cell>
          <table:table-cell table:formula="of:=IFERROR(IF([.$A375]=EOMONTH([.$A375];0);SUM(OFFSET([.$E375];-ORG.OPENOFFICE.DAYSINMONTH([.$A375])+1; 0; ORG.OPENOFFICE.DAYSINMONTH([.$A37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5]+1" office:value-type="date" office:date-value="1901-12-27" calcext:value-type="date">
            <text:p>1901-12-27</text:p>
          </table:table-cell>
          <table:table-cell/>
          <table:table-cell table:style-name="ce48" table:formula="of:=[.A376]" office:value-type="date" office:date-value="1901-12-27" calcext:value-type="date">
            <text:p>December</text:p>
          </table:table-cell>
          <table:table-cell table:style-name="ce49" table:formula="of:=[.$A376]" office:value-type="date" office:date-value="1901-12-27" calcext:value-type="date">
            <text:p>Friday</text:p>
          </table:table-cell>
          <table:table-cell table:style-name="ce50"/>
          <table:table-cell table:formula="of:=IFERROR(IF(WEEKDAY([.A376];2)=7; SUM(OFFSET([.E376]; -6; 0; 7; 1)); &quot;&quot;); &quot;&quot;)">
            <text:p/>
          </table:table-cell>
          <table:table-cell table:formula="of:=IFERROR(IF([.$A376]=EOMONTH([.$A376];0);SUM(OFFSET([.$E376];-ORG.OPENOFFICE.DAYSINMONTH([.$A376])+1; 0; ORG.OPENOFFICE.DAYSINMONTH([.$A37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6]+1" office:value-type="date" office:date-value="1901-12-28" calcext:value-type="date">
            <text:p>1901-12-28</text:p>
          </table:table-cell>
          <table:table-cell/>
          <table:table-cell table:style-name="ce48" table:formula="of:=[.A377]" office:value-type="date" office:date-value="1901-12-28" calcext:value-type="date">
            <text:p>December</text:p>
          </table:table-cell>
          <table:table-cell table:style-name="ce49" table:formula="of:=[.$A377]" office:value-type="date" office:date-value="1901-12-28" calcext:value-type="date">
            <text:p>Saturday</text:p>
          </table:table-cell>
          <table:table-cell table:style-name="ce50"/>
          <table:table-cell table:formula="of:=IFERROR(IF(WEEKDAY([.A377];2)=7; SUM(OFFSET([.E377]; -6; 0; 7; 1)); &quot;&quot;); &quot;&quot;)">
            <text:p/>
          </table:table-cell>
          <table:table-cell table:formula="of:=IFERROR(IF([.$A377]=EOMONTH([.$A377];0);SUM(OFFSET([.$E377];-ORG.OPENOFFICE.DAYSINMONTH([.$A377])+1; 0; ORG.OPENOFFICE.DAYSINMONTH([.$A37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7]+1" office:value-type="date" office:date-value="1901-12-29" calcext:value-type="date">
            <text:p>1901-12-29</text:p>
          </table:table-cell>
          <table:table-cell/>
          <table:table-cell table:style-name="ce48" table:formula="of:=[.A378]" office:value-type="date" office:date-value="1901-12-29" calcext:value-type="date">
            <text:p>December</text:p>
          </table:table-cell>
          <table:table-cell table:style-name="ce49" table:formula="of:=[.$A378]" office:value-type="date" office:date-value="1901-12-29" calcext:value-type="date">
            <text:p>Sunday</text:p>
          </table:table-cell>
          <table:table-cell table:style-name="ce50"/>
          <table:table-cell table:formula="of:=IFERROR(IF(WEEKDAY([.A378];2)=7; SUM(OFFSET([.E378]; -6; 0; 7; 1)); &quot;&quot;); &quot;&quot;)" office:value-type="float" office:value="0" calcext:value-type="float">
            <text:p>0.00</text:p>
          </table:table-cell>
          <table:table-cell table:formula="of:=IFERROR(IF([.$A378]=EOMONTH([.$A378];0);SUM(OFFSET([.$E378];-ORG.OPENOFFICE.DAYSINMONTH([.$A378])+1; 0; ORG.OPENOFFICE.DAYSINMONTH([.$A37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8]+1" office:value-type="date" office:date-value="1901-12-30" calcext:value-type="date">
            <text:p>1901-12-30</text:p>
          </table:table-cell>
          <table:table-cell/>
          <table:table-cell table:style-name="ce48" table:formula="of:=[.A379]" office:value-type="date" office:date-value="1901-12-30" calcext:value-type="date">
            <text:p>December</text:p>
          </table:table-cell>
          <table:table-cell table:style-name="ce49" table:formula="of:=[.$A379]" office:value-type="date" office:date-value="1901-12-30" calcext:value-type="date">
            <text:p>Monday</text:p>
          </table:table-cell>
          <table:table-cell table:style-name="ce50"/>
          <table:table-cell table:formula="of:=IFERROR(IF(WEEKDAY([.A379];2)=7; SUM(OFFSET([.E379]; -6; 0; 7; 1)); &quot;&quot;); &quot;&quot;)">
            <text:p/>
          </table:table-cell>
          <table:table-cell table:formula="of:=IFERROR(IF([.$A379]=EOMONTH([.$A379];0);SUM(OFFSET([.$E379];-ORG.OPENOFFICE.DAYSINMONTH([.$A379])+1; 0; ORG.OPENOFFICE.DAYSINMONTH([.$A379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79]+1" office:value-type="date" office:date-value="1901-12-31" calcext:value-type="date">
            <text:p>1901-12-31</text:p>
          </table:table-cell>
          <table:table-cell/>
          <table:table-cell table:style-name="ce48" table:formula="of:=[.A380]" office:value-type="date" office:date-value="1901-12-31" calcext:value-type="date">
            <text:p>December</text:p>
          </table:table-cell>
          <table:table-cell table:style-name="ce49" table:formula="of:=[.$A380]" office:value-type="date" office:date-value="1901-12-31" calcext:value-type="date">
            <text:p>Tuesday</text:p>
          </table:table-cell>
          <table:table-cell table:style-name="ce50"/>
          <table:table-cell table:formula="of:=IFERROR(IF(WEEKDAY([.A380];2)=7; SUM(OFFSET([.E380]; -6; 0; 7; 1)); &quot;&quot;); &quot;&quot;)">
            <text:p/>
          </table:table-cell>
          <table:table-cell table:formula="of:=IFERROR(IF([.$A380]=EOMONTH([.$A380];0);SUM(OFFSET([.$E380];-ORG.OPENOFFICE.DAYSINMONTH([.$A380])+1; 0; ORG.OPENOFFICE.DAYSINMONTH([.$A380]);1));&quot;&quot;); &quot;EOM&quot;)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45" table:formula="of:=[.A380]+1" office:value-type="date" office:date-value="1902-01-01" calcext:value-type="date">
            <text:p>1902-01-01</text:p>
          </table:table-cell>
          <table:table-cell/>
          <table:table-cell table:style-name="ce48" table:formula="of:=[.A381]" office:value-type="date" office:date-value="1902-01-01" calcext:value-type="date">
            <text:p>January</text:p>
          </table:table-cell>
          <table:table-cell table:style-name="ce49" table:formula="of:=[.$A381]" office:value-type="date" office:date-value="1902-01-01" calcext:value-type="date">
            <text:p>Wednesday</text:p>
          </table:table-cell>
          <table:table-cell table:style-name="ce50"/>
          <table:table-cell table:formula="of:=IFERROR(IF(WEEKDAY([.A381];2)=7; SUM(OFFSET([.E381]; -6; 0; 7; 1)); &quot;&quot;); &quot;&quot;)">
            <text:p/>
          </table:table-cell>
          <table:table-cell table:formula="of:=IFERROR(IF([.$A381]=EOMONTH([.$A381];0);SUM(OFFSET([.$E381];-ORG.OPENOFFICE.DAYSINMONTH([.$A381])+1; 0; ORG.OPENOFFICE.DAYSINMONTH([.$A381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1]+1" office:value-type="date" office:date-value="1902-01-02" calcext:value-type="date">
            <text:p>1902-01-02</text:p>
          </table:table-cell>
          <table:table-cell/>
          <table:table-cell table:style-name="ce48" table:formula="of:=[.A382]" office:value-type="date" office:date-value="1902-01-02" calcext:value-type="date">
            <text:p>January</text:p>
          </table:table-cell>
          <table:table-cell table:style-name="ce49" table:formula="of:=[.$A382]" office:value-type="date" office:date-value="1902-01-02" calcext:value-type="date">
            <text:p>Thursday</text:p>
          </table:table-cell>
          <table:table-cell table:style-name="ce50"/>
          <table:table-cell table:formula="of:=IFERROR(IF(WEEKDAY([.A382];2)=7; SUM(OFFSET([.E382]; -6; 0; 7; 1)); &quot;&quot;); &quot;&quot;)">
            <text:p/>
          </table:table-cell>
          <table:table-cell table:formula="of:=IFERROR(IF([.$A382]=EOMONTH([.$A382];0);SUM(OFFSET([.$E382];-ORG.OPENOFFICE.DAYSINMONTH([.$A382])+1; 0; ORG.OPENOFFICE.DAYSINMONTH([.$A382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2]+1" office:value-type="date" office:date-value="1902-01-03" calcext:value-type="date">
            <text:p>1902-01-03</text:p>
          </table:table-cell>
          <table:table-cell/>
          <table:table-cell table:style-name="ce48" table:formula="of:=[.A383]" office:value-type="date" office:date-value="1902-01-03" calcext:value-type="date">
            <text:p>January</text:p>
          </table:table-cell>
          <table:table-cell table:style-name="ce49" table:formula="of:=[.$A383]" office:value-type="date" office:date-value="1902-01-03" calcext:value-type="date">
            <text:p>Friday</text:p>
          </table:table-cell>
          <table:table-cell table:style-name="ce50"/>
          <table:table-cell table:formula="of:=IFERROR(IF(WEEKDAY([.A383];2)=7; SUM(OFFSET([.E383]; -6; 0; 7; 1)); &quot;&quot;); &quot;&quot;)">
            <text:p/>
          </table:table-cell>
          <table:table-cell table:formula="of:=IFERROR(IF([.$A383]=EOMONTH([.$A383];0);SUM(OFFSET([.$E383];-ORG.OPENOFFICE.DAYSINMONTH([.$A383])+1; 0; ORG.OPENOFFICE.DAYSINMONTH([.$A383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3]+1" office:value-type="date" office:date-value="1902-01-04" calcext:value-type="date">
            <text:p>1902-01-04</text:p>
          </table:table-cell>
          <table:table-cell/>
          <table:table-cell table:style-name="ce48" table:formula="of:=[.A384]" office:value-type="date" office:date-value="1902-01-04" calcext:value-type="date">
            <text:p>January</text:p>
          </table:table-cell>
          <table:table-cell table:style-name="ce49" table:formula="of:=[.$A384]" office:value-type="date" office:date-value="1902-01-04" calcext:value-type="date">
            <text:p>Saturday</text:p>
          </table:table-cell>
          <table:table-cell table:style-name="ce50"/>
          <table:table-cell table:formula="of:=IFERROR(IF(WEEKDAY([.A384];2)=7; SUM(OFFSET([.E384]; -6; 0; 7; 1)); &quot;&quot;); &quot;&quot;)">
            <text:p/>
          </table:table-cell>
          <table:table-cell table:formula="of:=IFERROR(IF([.$A384]=EOMONTH([.$A384];0);SUM(OFFSET([.$E384];-ORG.OPENOFFICE.DAYSINMONTH([.$A384])+1; 0; ORG.OPENOFFICE.DAYSINMONTH([.$A384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4]+1" office:value-type="date" office:date-value="1902-01-05" calcext:value-type="date">
            <text:p>1902-01-05</text:p>
          </table:table-cell>
          <table:table-cell/>
          <table:table-cell table:style-name="ce48" table:formula="of:=[.A385]" office:value-type="date" office:date-value="1902-01-05" calcext:value-type="date">
            <text:p>January</text:p>
          </table:table-cell>
          <table:table-cell table:style-name="ce49" table:formula="of:=[.$A385]" office:value-type="date" office:date-value="1902-01-05" calcext:value-type="date">
            <text:p>Sunday</text:p>
          </table:table-cell>
          <table:table-cell table:style-name="ce50"/>
          <table:table-cell table:formula="of:=IFERROR(IF(WEEKDAY([.A385];2)=7; SUM(OFFSET([.E385]; -6; 0; 7; 1)); &quot;&quot;); &quot;&quot;)" office:value-type="float" office:value="0" calcext:value-type="float">
            <text:p>0.00</text:p>
          </table:table-cell>
          <table:table-cell table:formula="of:=IFERROR(IF([.$A385]=EOMONTH([.$A385];0);SUM(OFFSET([.$E385];-ORG.OPENOFFICE.DAYSINMONTH([.$A385])+1; 0; ORG.OPENOFFICE.DAYSINMONTH([.$A385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5]+1" office:value-type="date" office:date-value="1902-01-06" calcext:value-type="date">
            <text:p>1902-01-06</text:p>
          </table:table-cell>
          <table:table-cell/>
          <table:table-cell table:style-name="ce48" table:formula="of:=[.A386]" office:value-type="date" office:date-value="1902-01-06" calcext:value-type="date">
            <text:p>January</text:p>
          </table:table-cell>
          <table:table-cell table:style-name="ce49" table:formula="of:=[.$A386]" office:value-type="date" office:date-value="1902-01-06" calcext:value-type="date">
            <text:p>Monday</text:p>
          </table:table-cell>
          <table:table-cell table:style-name="ce50"/>
          <table:table-cell table:formula="of:=IFERROR(IF(WEEKDAY([.A386];2)=7; SUM(OFFSET([.E386]; -6; 0; 7; 1)); &quot;&quot;); &quot;&quot;)">
            <text:p/>
          </table:table-cell>
          <table:table-cell table:formula="of:=IFERROR(IF([.$A386]=EOMONTH([.$A386];0);SUM(OFFSET([.$E386];-ORG.OPENOFFICE.DAYSINMONTH([.$A386])+1; 0; ORG.OPENOFFICE.DAYSINMONTH([.$A386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6]+1" office:value-type="date" office:date-value="1902-01-07" calcext:value-type="date">
            <text:p>1902-01-07</text:p>
          </table:table-cell>
          <table:table-cell/>
          <table:table-cell table:style-name="ce48" table:formula="of:=[.A387]" office:value-type="date" office:date-value="1902-01-07" calcext:value-type="date">
            <text:p>January</text:p>
          </table:table-cell>
          <table:table-cell table:style-name="ce49" table:formula="of:=[.$A387]" office:value-type="date" office:date-value="1902-01-07" calcext:value-type="date">
            <text:p>Tuesday</text:p>
          </table:table-cell>
          <table:table-cell table:style-name="ce50"/>
          <table:table-cell table:formula="of:=IFERROR(IF(WEEKDAY([.A387];2)=7; SUM(OFFSET([.E387]; -6; 0; 7; 1)); &quot;&quot;); &quot;&quot;)">
            <text:p/>
          </table:table-cell>
          <table:table-cell table:formula="of:=IFERROR(IF([.$A387]=EOMONTH([.$A387];0);SUM(OFFSET([.$E387];-ORG.OPENOFFICE.DAYSINMONTH([.$A387])+1; 0; ORG.OPENOFFICE.DAYSINMONTH([.$A387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7]+1" office:value-type="date" office:date-value="1902-01-08" calcext:value-type="date">
            <text:p>1902-01-08</text:p>
          </table:table-cell>
          <table:table-cell/>
          <table:table-cell table:style-name="ce48" table:formula="of:=[.A388]" office:value-type="date" office:date-value="1902-01-08" calcext:value-type="date">
            <text:p>January</text:p>
          </table:table-cell>
          <table:table-cell table:style-name="ce49" table:formula="of:=[.$A388]" office:value-type="date" office:date-value="1902-01-08" calcext:value-type="date">
            <text:p>Wednesday</text:p>
          </table:table-cell>
          <table:table-cell table:style-name="ce50"/>
          <table:table-cell table:formula="of:=IFERROR(IF(WEEKDAY([.A388];2)=7; SUM(OFFSET([.E388]; -6; 0; 7; 1)); &quot;&quot;); &quot;&quot;)">
            <text:p/>
          </table:table-cell>
          <table:table-cell table:formula="of:=IFERROR(IF([.$A388]=EOMONTH([.$A388];0);SUM(OFFSET([.$E388];-ORG.OPENOFFICE.DAYSINMONTH([.$A388])+1; 0; ORG.OPENOFFICE.DAYSINMONTH([.$A388]);1));&quot;&quot;); &quot;EOM&quot;)">
            <text:p/>
          </table:table-cell>
          <table:table-cell table:number-columns-repeated="16377"/>
        </table:table-row>
        <table:table-row table:style-name="ro1">
          <table:table-cell table:style-name="ce45" table:formula="of:=[.A388]+1" office:value-type="date" office:date-value="1902-01-09" calcext:value-type="date">
            <text:p>1902-01-09</text:p>
          </table:table-cell>
          <table:table-cell/>
          <table:table-cell table:style-name="ce48" table:formula="of:=[.A389]" office:value-type="date" office:date-value="1902-01-09" calcext:value-type="date">
            <text:p>January</text:p>
          </table:table-cell>
          <table:table-cell table:style-name="ce49" table:formula="of:=[.$A389]" office:value-type="date" office:date-value="1902-01-09" calcext:value-type="date">
            <text:p>Thursday</text:p>
          </table:table-cell>
          <table:table-cell table:style-name="ce50"/>
          <table:table-cell table:formula="of:=IFERROR(IF(WEEKDAY([.A389];2)=7; SUM(OFFSET([.E389]; -6; 0; 7; 1)); &quot;&quot;); &quot;&quot;)">
            <text:p/>
          </table:table-cell>
          <table:table-cell table:formula="of:=IFERROR(IF([.$A389]=EOMONTH([.$A389];0);SUM(OFFSET([.$E389];-ORG.OPENOFFICE.DAYSINMONTH([.$A389])+1; 0; ORG.OPENOFFICE.DAYSINMONTH([.$A389]);1));&quot;&quot;); &quot;EOM&quot;)">
            <text:p/>
          </table:table-cell>
          <table:table-cell table:number-columns-repeated="16377"/>
        </table:table-row>
        <table:table-row table:style-name="ro1" table:number-rows-repeated="18">
          <table:table-cell table:style-name="ce45"/>
          <table:table-cell/>
          <table:table-cell table:style-name="ce48"/>
          <table:table-cell table:style-name="ce49"/>
          <table:table-cell table:number-columns-repeated="16380"/>
        </table:table-row>
        <table:table-row table:style-name="ro1" table:number-rows-repeated="104816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bookNNNN_recommended_template.H2:bookNNNN_recommended_template.XFD1048576 bookNNNN_recommended_template.A2:bookNNNN_recommended_template.G2 bookNNNN_recommended_template.A15:bookNNNN_recommended_template.G1048576">
            <calcext:condition calcext:apply-style-name="cfEndOfWeek" calcext:value="formula-is(WEEKDAY([.$A2]; 2)=7)" calcext:base-cell-address="bookNNNN_recommended_template.A2"/>
          </calcext:conditional-format>
        </calcext:conditional-formats>
      </table:table>
      <table:named-expressions/>
      <table:database-ranges>
        <table:database-range table:name="__Anonymous_Sheet_DB__1" table:target-range-address="book2027_alternative.C4:book2027_alternative.C1007" table:display-filter-buttons="true">
          <table:filter>
            <table:filter-and>
              <table:filter-condition table:value="" table:operator="=" table:field-number="0">
                <table:filter-set-item table:value=""/>
                <table:filter-set-item table:value="2027-01-01"/>
                <table:filter-set-item table:value="2027-01-02"/>
                <table:filter-set-item table:value="2027-01-03"/>
                <table:filter-set-item table:value="2027-01-04"/>
                <table:filter-set-item table:value="2027-01-05"/>
                <table:filter-set-item table:value="2027-01-06"/>
                <table:filter-set-item table:value="2027-01-07"/>
                <table:filter-set-item table:value="2027-01-08"/>
                <table:filter-set-item table:value="2027-01-09"/>
                <table:filter-set-item table:value="2027-01-10"/>
                <table:filter-set-item table:value="2027-01-11"/>
                <table:filter-set-item table:value="2027-01-12"/>
                <table:filter-set-item table:value="2027-01-13"/>
                <table:filter-set-item table:value="2027-01-14"/>
                <table:filter-set-item table:value="2027-01-15"/>
                <table:filter-set-item table:value="2027-01-16"/>
                <table:filter-set-item table:value="2027-01-17"/>
                <table:filter-set-item table:value="2027-01-18"/>
                <table:filter-set-item table:value="2027-01-19"/>
                <table:filter-set-item table:value="2027-01-20"/>
                <table:filter-set-item table:value="2027-01-21"/>
                <table:filter-set-item table:value="2027-01-22"/>
                <table:filter-set-item table:value="2027-01-23"/>
                <table:filter-set-item table:value="2027-01-24"/>
                <table:filter-set-item table:value="2027-01-25"/>
                <table:filter-set-item table:value="2027-01-26"/>
                <table:filter-set-item table:value="2027-01-27"/>
                <table:filter-set-item table:value="2027-01-28"/>
                <table:filter-set-item table:value="2027-01-29"/>
                <table:filter-set-item table:value="2027-01-30"/>
                <table:filter-set-item table:value="2027-01-31"/>
                <table:filter-set-item table:value="2027-02-01"/>
                <table:filter-set-item table:value="2027-02-02"/>
                <table:filter-set-item table:value="2027-02-03"/>
                <table:filter-set-item table:value="2027-02-04"/>
                <table:filter-set-item table:value="2027-02-05"/>
                <table:filter-set-item table:value="2027-02-06"/>
                <table:filter-set-item table:value="2027-02-07"/>
                <table:filter-set-item table:value="2027-02-08"/>
                <table:filter-set-item table:value="2027-02-09"/>
                <table:filter-set-item table:value="2027-02-10"/>
                <table:filter-set-item table:value="2027-02-11"/>
                <table:filter-set-item table:value="2027-02-12"/>
                <table:filter-set-item table:value="2027-02-13"/>
                <table:filter-set-item table:value="2027-02-14"/>
                <table:filter-set-item table:value="2027-02-15"/>
                <table:filter-set-item table:value="2027-02-16"/>
                <table:filter-set-item table:value="2027-02-17"/>
                <table:filter-set-item table:value="2027-02-18"/>
                <table:filter-set-item table:value="2027-02-19"/>
                <table:filter-set-item table:value="2027-02-20"/>
                <table:filter-set-item table:value="2027-02-21"/>
                <table:filter-set-item table:value="2027-02-22"/>
                <table:filter-set-item table:value="2027-02-23"/>
                <table:filter-set-item table:value="2027-02-24"/>
                <table:filter-set-item table:value="2027-02-25"/>
                <table:filter-set-item table:value="2027-02-26"/>
                <table:filter-set-item table:value="2027-02-27"/>
                <table:filter-set-item table:value="2027-02-28"/>
                <table:filter-set-item table:value="2027-03-01"/>
                <table:filter-set-item table:value="2027-03-02"/>
                <table:filter-set-item table:value="2027-03-03"/>
                <table:filter-set-item table:value="2027-03-04"/>
                <table:filter-set-item table:value="2027-03-05"/>
                <table:filter-set-item table:value="2027-03-06"/>
                <table:filter-set-item table:value="2027-03-07"/>
                <table:filter-set-item table:value="2027-03-08"/>
                <table:filter-set-item table:value="2027-03-09"/>
                <table:filter-set-item table:value="2027-03-10"/>
                <table:filter-set-item table:value="2027-03-11"/>
                <table:filter-set-item table:value="2027-03-12"/>
                <table:filter-set-item table:value="2027-03-13"/>
                <table:filter-set-item table:value="2027-03-14"/>
                <table:filter-set-item table:value="2027-03-15"/>
                <table:filter-set-item table:value="2027-03-16"/>
                <table:filter-set-item table:value="2027-03-17"/>
                <table:filter-set-item table:value="2027-03-18"/>
                <table:filter-set-item table:value="2027-03-19"/>
                <table:filter-set-item table:value="2027-03-20"/>
                <table:filter-set-item table:value="2027-03-21"/>
                <table:filter-set-item table:value="2027-03-22"/>
                <table:filter-set-item table:value="2027-03-23"/>
                <table:filter-set-item table:value="2027-03-24"/>
                <table:filter-set-item table:value="2027-03-25"/>
                <table:filter-set-item table:value="2027-03-26"/>
                <table:filter-set-item table:value="2027-03-27"/>
                <table:filter-set-item table:value="2027-03-28"/>
                <table:filter-set-item table:value="2027-03-29"/>
                <table:filter-set-item table:value="2027-03-30"/>
                <table:filter-set-item table:value="2027-03-31"/>
                <table:filter-set-item table:value="2027-04-01"/>
                <table:filter-set-item table:value="2027-04-02"/>
                <table:filter-set-item table:value="2027-04-03"/>
                <table:filter-set-item table:value="2027-04-04"/>
                <table:filter-set-item table:value="2027-04-05"/>
                <table:filter-set-item table:value="2027-04-06"/>
                <table:filter-set-item table:value="2027-04-07"/>
                <table:filter-set-item table:value="2027-04-08"/>
                <table:filter-set-item table:value="2027-04-09"/>
                <table:filter-set-item table:value="2027-04-10"/>
                <table:filter-set-item table:value="2027-04-11"/>
                <table:filter-set-item table:value="2027-04-12"/>
                <table:filter-set-item table:value="2027-04-13"/>
                <table:filter-set-item table:value="2027-04-14"/>
                <table:filter-set-item table:value="2027-04-15"/>
                <table:filter-set-item table:value="2027-04-16"/>
                <table:filter-set-item table:value="2027-04-17"/>
                <table:filter-set-item table:value="2027-04-18"/>
                <table:filter-set-item table:value="2027-04-19"/>
                <table:filter-set-item table:value="2027-04-20"/>
                <table:filter-set-item table:value="2027-04-21"/>
                <table:filter-set-item table:value="2027-04-22"/>
                <table:filter-set-item table:value="2027-04-23"/>
                <table:filter-set-item table:value="2027-04-24"/>
                <table:filter-set-item table:value="2027-04-25"/>
                <table:filter-set-item table:value="2027-04-26"/>
                <table:filter-set-item table:value="2027-04-27"/>
                <table:filter-set-item table:value="2027-04-28"/>
                <table:filter-set-item table:value="2027-04-29"/>
                <table:filter-set-item table:value="2027-04-30"/>
                <table:filter-set-item table:value="2027-05-01"/>
                <table:filter-set-item table:value="2027-05-02"/>
                <table:filter-set-item table:value="2027-05-03"/>
                <table:filter-set-item table:value="2027-05-04"/>
                <table:filter-set-item table:value="2027-05-05"/>
                <table:filter-set-item table:value="2027-05-06"/>
                <table:filter-set-item table:value="2027-05-07"/>
                <table:filter-set-item table:value="2027-05-08"/>
                <table:filter-set-item table:value="2027-05-09"/>
                <table:filter-set-item table:value="2027-05-10"/>
                <table:filter-set-item table:value="2027-05-11"/>
                <table:filter-set-item table:value="2027-05-12"/>
                <table:filter-set-item table:value="2027-05-13"/>
                <table:filter-set-item table:value="2027-05-14"/>
                <table:filter-set-item table:value="2027-05-15"/>
                <table:filter-set-item table:value="2027-05-16"/>
                <table:filter-set-item table:value="2027-05-17"/>
                <table:filter-set-item table:value="2027-05-18"/>
                <table:filter-set-item table:value="2027-05-19"/>
                <table:filter-set-item table:value="2027-05-20"/>
                <table:filter-set-item table:value="2027-05-21"/>
                <table:filter-set-item table:value="2027-05-22"/>
                <table:filter-set-item table:value="2027-05-23"/>
                <table:filter-set-item table:value="2027-05-24"/>
                <table:filter-set-item table:value="2027-05-25"/>
                <table:filter-set-item table:value="2027-05-26"/>
                <table:filter-set-item table:value="2027-05-27"/>
                <table:filter-set-item table:value="2027-05-28"/>
                <table:filter-set-item table:value="2027-05-29"/>
                <table:filter-set-item table:value="2027-05-30"/>
                <table:filter-set-item table:value="2027-05-31"/>
                <table:filter-set-item table:value="2027-06-01"/>
                <table:filter-set-item table:value="2027-06-02"/>
                <table:filter-set-item table:value="2027-06-03"/>
                <table:filter-set-item table:value="2027-06-04"/>
                <table:filter-set-item table:value="2027-06-05"/>
                <table:filter-set-item table:value="2027-06-06"/>
                <table:filter-set-item table:value="2027-06-07"/>
                <table:filter-set-item table:value="2027-06-08"/>
                <table:filter-set-item table:value="2027-06-09"/>
                <table:filter-set-item table:value="2027-06-10"/>
                <table:filter-set-item table:value="2027-06-11"/>
                <table:filter-set-item table:value="2027-06-12"/>
                <table:filter-set-item table:value="2027-06-13"/>
                <table:filter-set-item table:value="2027-06-14"/>
                <table:filter-set-item table:value="2027-06-15"/>
                <table:filter-set-item table:value="2027-06-16"/>
                <table:filter-set-item table:value="2027-06-17"/>
                <table:filter-set-item table:value="2027-06-18"/>
                <table:filter-set-item table:value="2027-06-19"/>
                <table:filter-set-item table:value="2027-06-20"/>
                <table:filter-set-item table:value="2027-06-21"/>
                <table:filter-set-item table:value="2027-06-22"/>
                <table:filter-set-item table:value="2027-06-23"/>
                <table:filter-set-item table:value="2027-06-24"/>
                <table:filter-set-item table:value="2027-06-25"/>
                <table:filter-set-item table:value="2027-06-26"/>
                <table:filter-set-item table:value="2027-06-27"/>
                <table:filter-set-item table:value="2027-06-28"/>
                <table:filter-set-item table:value="2027-06-29"/>
                <table:filter-set-item table:value="2027-06-30"/>
                <table:filter-set-item table:value="2027-07-01"/>
                <table:filter-set-item table:value="2027-07-02"/>
                <table:filter-set-item table:value="2027-07-03"/>
                <table:filter-set-item table:value="2027-07-04"/>
                <table:filter-set-item table:value="2027-07-05"/>
                <table:filter-set-item table:value="2027-07-06"/>
                <table:filter-set-item table:value="2027-07-07"/>
                <table:filter-set-item table:value="2027-07-08"/>
                <table:filter-set-item table:value="2027-07-09"/>
                <table:filter-set-item table:value="2027-07-10"/>
                <table:filter-set-item table:value="2027-07-11"/>
                <table:filter-set-item table:value="2027-07-12"/>
                <table:filter-set-item table:value="2027-07-13"/>
                <table:filter-set-item table:value="2027-07-14"/>
                <table:filter-set-item table:value="2027-07-15"/>
                <table:filter-set-item table:value="2027-07-16"/>
                <table:filter-set-item table:value="2027-07-17"/>
                <table:filter-set-item table:value="2027-07-18"/>
                <table:filter-set-item table:value="2027-07-19"/>
                <table:filter-set-item table:value="2027-07-20"/>
                <table:filter-set-item table:value="2027-07-21"/>
                <table:filter-set-item table:value="2027-07-22"/>
                <table:filter-set-item table:value="2027-07-23"/>
                <table:filter-set-item table:value="2027-07-24"/>
                <table:filter-set-item table:value="2027-07-25"/>
                <table:filter-set-item table:value="2027-07-26"/>
                <table:filter-set-item table:value="2027-07-27"/>
                <table:filter-set-item table:value="2027-07-28"/>
                <table:filter-set-item table:value="2027-07-29"/>
                <table:filter-set-item table:value="2027-07-30"/>
                <table:filter-set-item table:value="2027-07-31"/>
                <table:filter-set-item table:value="2027-08-01"/>
                <table:filter-set-item table:value="2027-08-02"/>
                <table:filter-set-item table:value="2027-08-03"/>
                <table:filter-set-item table:value="2027-08-04"/>
                <table:filter-set-item table:value="2027-08-05"/>
                <table:filter-set-item table:value="2027-08-06"/>
                <table:filter-set-item table:value="2027-08-07"/>
                <table:filter-set-item table:value="2027-08-08"/>
                <table:filter-set-item table:value="2027-08-09"/>
                <table:filter-set-item table:value="2027-08-10"/>
                <table:filter-set-item table:value="2027-08-11"/>
                <table:filter-set-item table:value="2027-08-12"/>
                <table:filter-set-item table:value="2027-08-13"/>
                <table:filter-set-item table:value="2027-08-14"/>
                <table:filter-set-item table:value="2027-08-15"/>
                <table:filter-set-item table:value="2027-08-16"/>
                <table:filter-set-item table:value="2027-08-17"/>
                <table:filter-set-item table:value="2027-08-18"/>
                <table:filter-set-item table:value="2027-08-19"/>
                <table:filter-set-item table:value="2027-08-20"/>
                <table:filter-set-item table:value="2027-08-21"/>
                <table:filter-set-item table:value="2027-08-22"/>
                <table:filter-set-item table:value="2027-08-23"/>
                <table:filter-set-item table:value="2027-08-24"/>
                <table:filter-set-item table:value="2027-08-25"/>
                <table:filter-set-item table:value="2027-08-26"/>
                <table:filter-set-item table:value="2027-08-27"/>
                <table:filter-set-item table:value="2027-08-28"/>
                <table:filter-set-item table:value="2027-08-29"/>
                <table:filter-set-item table:value="2027-08-30"/>
                <table:filter-set-item table:value="2027-08-31"/>
                <table:filter-set-item table:value="2027-09-01"/>
                <table:filter-set-item table:value="2027-09-02"/>
                <table:filter-set-item table:value="2027-09-03"/>
                <table:filter-set-item table:value="2027-09-04"/>
                <table:filter-set-item table:value="2027-09-05"/>
                <table:filter-set-item table:value="2027-09-06"/>
                <table:filter-set-item table:value="2027-09-07"/>
                <table:filter-set-item table:value="2027-09-08"/>
                <table:filter-set-item table:value="2027-09-09"/>
                <table:filter-set-item table:value="2027-09-10"/>
                <table:filter-set-item table:value="2027-09-11"/>
                <table:filter-set-item table:value="2027-09-12"/>
                <table:filter-set-item table:value="2027-09-13"/>
                <table:filter-set-item table:value="2027-09-14"/>
                <table:filter-set-item table:value="2027-09-15"/>
                <table:filter-set-item table:value="2027-09-16"/>
                <table:filter-set-item table:value="2027-09-17"/>
                <table:filter-set-item table:value="2027-09-18"/>
                <table:filter-set-item table:value="2027-09-19"/>
                <table:filter-set-item table:value="2027-09-20"/>
                <table:filter-set-item table:value="2027-09-21"/>
                <table:filter-set-item table:value="2027-09-22"/>
                <table:filter-set-item table:value="2027-09-23"/>
                <table:filter-set-item table:value="2027-09-24"/>
                <table:filter-set-item table:value="2027-09-25"/>
                <table:filter-set-item table:value="2027-09-26"/>
                <table:filter-set-item table:value="2027-09-27"/>
                <table:filter-set-item table:value="2027-09-28"/>
                <table:filter-set-item table:value="2027-09-29"/>
                <table:filter-set-item table:value="2027-09-30"/>
                <table:filter-set-item table:value="2027-10-01"/>
                <table:filter-set-item table:value="2027-10-02"/>
                <table:filter-set-item table:value="2027-10-03"/>
                <table:filter-set-item table:value="2027-10-04"/>
                <table:filter-set-item table:value="2027-10-05"/>
                <table:filter-set-item table:value="2027-10-06"/>
                <table:filter-set-item table:value="2027-10-07"/>
                <table:filter-set-item table:value="2027-10-08"/>
                <table:filter-set-item table:value="2027-10-09"/>
                <table:filter-set-item table:value="2027-10-10"/>
                <table:filter-set-item table:value="2027-10-11"/>
                <table:filter-set-item table:value="2027-10-12"/>
                <table:filter-set-item table:value="2027-10-13"/>
                <table:filter-set-item table:value="2027-10-14"/>
                <table:filter-set-item table:value="2027-10-15"/>
                <table:filter-set-item table:value="2027-10-16"/>
                <table:filter-set-item table:value="2027-10-17"/>
                <table:filter-set-item table:value="2027-10-18"/>
                <table:filter-set-item table:value="2027-10-19"/>
                <table:filter-set-item table:value="2027-10-20"/>
                <table:filter-set-item table:value="2027-10-21"/>
                <table:filter-set-item table:value="2027-10-22"/>
                <table:filter-set-item table:value="2027-10-23"/>
                <table:filter-set-item table:value="2027-10-24"/>
                <table:filter-set-item table:value="2027-10-25"/>
                <table:filter-set-item table:value="2027-10-26"/>
                <table:filter-set-item table:value="2027-10-27"/>
                <table:filter-set-item table:value="2027-10-28"/>
                <table:filter-set-item table:value="2027-10-29"/>
                <table:filter-set-item table:value="2027-10-30"/>
                <table:filter-set-item table:value="2027-10-31"/>
                <table:filter-set-item table:value="2027-11-01"/>
                <table:filter-set-item table:value="2027-11-02"/>
                <table:filter-set-item table:value="2027-11-03"/>
                <table:filter-set-item table:value="2027-11-04"/>
                <table:filter-set-item table:value="2027-11-05"/>
                <table:filter-set-item table:value="2027-11-06"/>
                <table:filter-set-item table:value="2027-11-07"/>
                <table:filter-set-item table:value="2027-11-08"/>
                <table:filter-set-item table:value="2027-11-09"/>
                <table:filter-set-item table:value="2027-11-10"/>
                <table:filter-set-item table:value="2027-11-11"/>
                <table:filter-set-item table:value="2027-11-12"/>
                <table:filter-set-item table:value="2027-11-13"/>
                <table:filter-set-item table:value="2027-11-14"/>
                <table:filter-set-item table:value="2027-11-15"/>
                <table:filter-set-item table:value="2027-11-16"/>
                <table:filter-set-item table:value="2027-11-17"/>
                <table:filter-set-item table:value="2027-11-18"/>
                <table:filter-set-item table:value="2027-11-19"/>
                <table:filter-set-item table:value="2027-11-20"/>
                <table:filter-set-item table:value="2027-11-21"/>
                <table:filter-set-item table:value="2027-11-22"/>
                <table:filter-set-item table:value="2027-11-23"/>
                <table:filter-set-item table:value="2027-11-24"/>
                <table:filter-set-item table:value="2027-11-25"/>
                <table:filter-set-item table:value="2027-11-26"/>
                <table:filter-set-item table:value="2027-11-27"/>
                <table:filter-set-item table:value="2027-11-28"/>
                <table:filter-set-item table:value="2027-11-29"/>
                <table:filter-set-item table:value="2027-11-30"/>
                <table:filter-set-item table:value="2027-12-01"/>
                <table:filter-set-item table:value="2027-12-02"/>
                <table:filter-set-item table:value="2027-12-03"/>
                <table:filter-set-item table:value="2027-12-04"/>
                <table:filter-set-item table:value="2027-12-05"/>
                <table:filter-set-item table:value="2027-12-06"/>
                <table:filter-set-item table:value="2027-12-07"/>
                <table:filter-set-item table:value="2027-12-08"/>
                <table:filter-set-item table:value="2027-12-09"/>
                <table:filter-set-item table:value="2027-12-10"/>
                <table:filter-set-item table:value="2027-12-11"/>
                <table:filter-set-item table:value="2027-12-12"/>
                <table:filter-set-item table:value="2027-12-13"/>
                <table:filter-set-item table:value="2027-12-14"/>
                <table:filter-set-item table:value="2027-12-15"/>
                <table:filter-set-item table:value="2027-12-16"/>
                <table:filter-set-item table:value="2027-12-17"/>
                <table:filter-set-item table:value="2027-12-18"/>
                <table:filter-set-item table:value="2027-12-19"/>
                <table:filter-set-item table:value="2027-12-20"/>
                <table:filter-set-item table:value="2027-12-21"/>
                <table:filter-set-item table:value="2027-12-22"/>
                <table:filter-set-item table:value="2027-12-23"/>
                <table:filter-set-item table:value="2027-12-24"/>
                <table:filter-set-item table:value="2027-12-25"/>
                <table:filter-set-item table:value="2027-12-26"/>
                <table:filter-set-item table:value="2027-12-27"/>
                <table:filter-set-item table:value="2027-12-28"/>
                <table:filter-set-item table:value="2027-12-29"/>
                <table:filter-set-item table:value="2027-12-30"/>
                <table:filter-set-item table:value="2027-12-31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day-of-week number:style="long"/>
    </number:date-style>
    <number:number-style style:name="N120">
      <number:number number:decimal-places="0" number:min-decimal-places="0" number:min-integer-digits="3"/>
    </number:number-style>
    <number:number-style style:name="N121">
      <number:number number:decimal-places="0" number:min-decimal-places="0" number:min-integer-digits="4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cfEndOfWeek" style:family="table-cell" style:parent-style-name="Default">
      <style:table-cell-properties fo:border-bottom="1.5pt inset #000000" style:diagonal-bl-tr="none" style:diagonal-tl-br="none" fo:border-left="none" fo:padding="0cm" fo:border-right="none" fo:border-top="non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00-00-00</text:date>, <text:time style:data-style-name="N2" text:time-value="13:26:10.049763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0T14:35:07.481597900</meta:creation-date>
    <meta:editing-duration>PT8M1S</meta:editing-duration>
    <meta:editing-cycles>2</meta:editing-cycles>
    <meta:generator>LibreOffice/25.8.4.2$Windows_X86_64 LibreOffice_project/290daaa01b999472f0c7a3890eb6a550fd74c6df</meta:generator>
    <meta:keyword>MonoCalc</meta:keyword>
    <meta:initial-creator>Lupp Lupp</meta:initial-creator>
    <dc:date>2026-01-10T14:35:11.090234900</dc:date>
    <dc:creator>Lupp Lupp</dc:creator>
    <meta:document-statistic meta:table-count="4" meta:cell-count="8110" meta:object-count="0"/>
    <meta:template xlink:type="simple" xlink:actuate="onRequest" xlink:title="MonoCalc" xlink:href="../../../../../AppData/Roaming/LibreOffice/clean/user/template/MonoCalc.ots" meta:date="2026-01-09T17:23:26.638112800"/>
  </office:meta>
</office:document-meta>
</file>