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style:font-face style:name="Segoe UI" svg:font-family="'Segoe UI'"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8.236cm" fo:min-width="7.986cm"/>
    </style:style>
    <style:style style:name="gr2" style:family="graphic" style:parent-style-name="standard">
      <style:graphic-properties draw:stroke="solid" svg:stroke-width="0cm" svg:stroke-color="#3465a4" draw:fill="none" draw:textarea-horizontal-align="justify" draw:textarea-vertical-align="middle" draw:auto-grow-height="false" fo:min-height="8.236cm" fo:min-width="7.986cm"/>
    </style:style>
    <style:style style:name="gr3" style:family="graphic" style:parent-style-name="standard">
      <style:graphic-properties draw:fill="none" draw:textarea-horizontal-align="justify" draw:textarea-vertical-align="middle" draw:auto-grow-height="false" fo:min-height="0.458cm" fo:min-width="0.208cm"/>
    </style:style>
    <style:style style:name="gr4" style:family="graphic" style:parent-style-name="objectwithoutfill">
      <style:graphic-properties draw:marker-end="Circle" draw:marker-end-width="0.1cm" draw:marker-end-center="true" draw:fill="none" draw:textarea-vertical-align="middle"/>
    </style:style>
    <style:style style:name="gr5" style:family="graphic" style:parent-style-name="objectwithoutfill">
      <style:graphic-properties draw:marker-end="Circle" draw:marker-end-width="0.15cm" draw:marker-end-center="true" draw:fill="none" draw:textarea-vertical-align="middle"/>
    </style:style>
    <style:style style:name="P1" style:family="paragraph">
      <loext:graphic-properties draw:fill="none"/>
      <style:paragraph-properties fo:text-align="center"/>
    </style:style>
  </office:automatic-styles>
  <office:body>
    <office:drawing>
      <draw:page draw:name="page1" draw:style-name="dp1" draw:master-page-name="Default">
        <draw:g>
          <draw:custom-shape draw:style-name="gr1" draw:text-style-name="P1" draw:layer="layout" svg:width="12cm" svg:height="12cm" svg:x="3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 draw:text-style-name="P1" draw:layer="layout" svg:width="11cm" svg:height="11cm" svg:x="3.5cm" svg:y="3.5cm" svg:viewBox="0 0 11001 11001" draw:points="11001,5500 10989,5861 10954,6220 10895,6574 10814,6924 10709,7267 10583,7604 10434,7932 10264,8250 10073,8557 9864,8850 9636,9128 9390,9390 9128,9635 8850,9863 8558,10073 8251,10264 7933,10434 7605,10583 7268,10709 6925,10813 6575,10895 6221,10954 5862,10989 5501,11001 5140,10989 4782,10954 4427,10895 4078,10814 3734,10710 3398,10583 3070,10435 2751,10264 2444,10074 2152,9864 1874,9636 1612,9391 1366,9129 1138,8851 928,8558 738,8252 567,7933 419,7605 292,7269 188,6925 106,6576 47,6221 12,5863 0,5502 12,5141 47,4782 106,4428 187,4078 291,3735 417,3398 566,3070 736,2752 927,2445 1136,2152 1364,1874 1610,1612 1872,1367 2149,1139 2442,929 2749,738 3067,568 3395,419 3731,292 4075,188 4424,106 4779,48 5137,12 5498,0 5859,12 6218,47 6572,105 6922,187 7265,291 7602,417 7930,566 8249,736 8555,926 8848,1136 9126,1364 9388,1609 9634,1871 9862,2149 10072,2441 10263,2748 10433,3066 10582,3394 10708,3731 10813,4074 10894,4424 10953,4778 10989,5136 11001,5497">
            <text:p/>
          </draw:polygon>
          <draw:polygon draw:style-name="gr2" draw:text-style-name="P1" draw:layer="layout" svg:width="10cm" svg:height="10cm" svg:x="4cm" svg:y="4cm" svg:viewBox="0 0 10001 10001" draw:points="10001,5000 9990,5329 9958,5654 9905,5977 9831,6294 9736,6607 9621,6912 9486,7211 9331,7500 9158,7779 8967,8045 8760,8298 8537,8536 8299,8759 8046,8966 7780,9157 7501,9330 7212,9485 6914,9620 6608,9735 6296,9830 5978,9904 5656,9958 5330,9990 5002,10001 4674,9990 4348,9958 4026,9905 3708,9831 3396,9736 3090,9621 2792,9486 2502,9332 2223,9159 1957,8968 1704,8761 1466,8538 1243,8300 1036,8047 845,7781 671,7503 516,7213 381,6915 266,6609 171,6297 97,5979 43,5657 11,5331 0,5003 11,4675 43,4349 96,4027 170,3709 264,3397 379,3091 514,2793 668,2503 841,2224 1032,1958 1239,1705 1462,1467 1700,1244 1952,1036 2218,846 2497,672 2786,517 3084,382 3390,266 3702,171 4020,97 4342,44 4668,11 4996,0 5324,10 5650,42 5972,95 6290,169 6602,264 6908,378 7207,513 7496,667 7775,841 8042,1031 8294,1238 8533,1461 8756,1699 8963,1951 9154,2217 9328,2496 9483,2785 9619,3083 9734,3389 9829,3701 9903,4018 9957,4341 9990,4666 10001,4994">
            <text:p/>
          </draw:polygon>
          <draw:polygon draw:style-name="gr2" draw:text-style-name="P1" draw:layer="layout" svg:width="9cm" svg:height="9cm" svg:x="4.5cm" svg:y="4.5cm" svg:viewBox="0 0 9001 9001" draw:points="9001,4500 8991,4796 8962,5089 8914,5379 8848,5665 8762,5946 8659,6221 8537,6489 8398,6750 8242,7001 8071,7240 7884,7467 7683,7682 7469,7883 7242,8069 7003,8241 6752,8397 6491,8536 6223,8658 5948,8762 5667,8847 5381,8914 5091,8962 4798,8991 4503,9001 4207,8991 3914,8962 3624,8915 3338,8848 3057,8763 2782,8660 2513,8538 2253,8399 2002,8243 1762,8072 1535,7885 1320,7685 1120,7471 933,7244 761,7004 605,6754 465,6493 344,6225 240,5950 154,5669 87,5383 39,5093 10,4800 0,4505 9,4209 38,3916 86,3626 152,3340 237,3059 340,2784 461,2515 600,2255 756,2004 927,1764 1114,1537 1314,1322 1528,1121 1755,934 1994,762 2245,606 2506,466 2774,344 3049,241 3330,155 3615,88 3905,39 4198,10 4494,0 4789,9 5082,38 5372,85 5658,152 5939,236 6215,339 6483,460 6744,599 6995,755 7235,926 7462,1112 7677,1313 7878,1527 8065,1753 8237,1993 8394,2243 8533,2503 8655,2772 8759,3047 8845,3327 8912,3613 8961,3903 8990,4196 9001,4491">
            <text:p/>
          </draw:polygon>
          <draw:polygon draw:style-name="gr2" draw:text-style-name="P1" draw:layer="layout" svg:width="8cm" svg:height="8cm" svg:x="5cm" svg:y="5cm" svg:viewBox="0 0 8001 8001" draw:points="8001,4000 7992,4263 7966,4523 7924,4781 7865,5035 7789,5285 7697,5529 7589,5768 7465,6000 7327,6223 7174,6435 7008,6637 6830,6828 6640,7006 6438,7172 6225,7325 6002,7464 5771,7588 5532,7696 5288,7788 5038,7864 4784,7923 4526,7966 4266,7992 4003,8001 3741,7992 3480,7967 3222,7924 2968,7865 2718,7790 2474,7698 2235,7590 2004,7467 1780,7328 1568,7176 1365,7010 1175,6832 996,6642 830,6440 677,6227 538,6005 414,5773 306,5535 214,5290 138,5041 78,4787 35,4529 9,4269 0,4006 8,3744 34,3483 76,3225 135,2971 210,2721 302,2476 409,2238 533,2006 671,1783 823,1570 988,1368 1166,1177 1357,998 1558,832 1771,679 1993,540 2225,416 2463,307 2707,215 2957,138 3211,79 3469,35 3729,9 3991,0 4254,8 4514,33 4772,75 5027,134 5277,209 5521,300 5760,408 5992,531 6215,669 6428,821 6631,986 6822,1164 7000,1354 7167,1556 7320,1768 7459,1991 7584,2222 7692,2460 7785,2704 7861,2954 7921,3208 7965,3466 7991,3726 8000,3988">
            <text:p/>
          </draw:polygon>
          <draw:polygon draw:style-name="gr2" draw:text-style-name="P1" draw:layer="layout" svg:width="7cm" svg:height="7cm" svg:x="5.5cm" svg:y="5.5cm" svg:viewBox="0 0 7001 7001" draw:points="7001,3500 6993,3730 6971,3958 6933,4183 6882,4406 6815,4624 6735,4838 6641,5047 6532,5249 6411,5444 6278,5631 6133,5807 5977,5974 5810,6130 5634,6275 5448,6409 5253,6530 5050,6639 4842,6733 4628,6814 4409,6880 4187,6933 3961,6970 3734,6993 3504,7001 3274,6993 3046,6971 2821,6934 2598,6882 2380,6816 2166,6736 1957,6642 1754,6534 1559,6413 1373,6280 1196,6135 1029,5979 873,5813 727,5636 594,5450 472,5256 363,5053 269,4845 188,4631 121,4413 69,4190 31,3965 8,3737 0,3508 7,3278 29,3050 66,2824 117,2602 183,2383 263,2169 357,1960 465,1757 586,1562 718,1376 863,1199 1019,1032 1185,875 1361,730 1547,596 1742,474 1944,365 2152,270 2366,189 2584,122 2806,69 3032,31 3260,8 3489,0 3719,7 3947,29 4172,65 4395,116 4614,182 4828,262 5037,355 5240,463 5435,583 5622,716 5799,861 5966,1016 6123,1182 6268,1358 6403,1544 6525,1738 6634,1941 6729,2149 6810,2362 6877,2581 6930,2803 6968,3028 6992,3256 7000,3485">
            <text:p/>
          </draw:polygon>
          <draw:polygon draw:style-name="gr2" draw:text-style-name="P1" draw:layer="layout" svg:width="6cm" svg:height="5.999cm" svg:x="6cm" svg:y="6cm" svg:viewBox="0 0 6001 6000" draw:points="6001,3000 5994,3197 5975,3392 5943,3585 5899,3776 5842,3963 5773,4147 5692,4325 5599,4499 5496,4666 5381,4826 5257,4977 5123,5120 4981,5254 4829,5378 4670,5493 4503,5597 4329,5690 4151,5771 3968,5840 3780,5897 3590,5942 3397,5974 3201,5994 3005,6000 2808,5994 2613,5975 2419,5944 2229,5899 2041,5843 1858,5774 1679,5694 1505,5601 1338,5498 1178,5384 1026,5260 883,5126 749,4984 625,4833 510,4673 406,4507 312,4333 231,4155 162,3972 104,3784 59,3594 27,3401 7,3206 0,3009 6,2812 25,2617 56,2424 100,2233 156,2045 224,1862 305,1683 397,1509 500,1341 614,1182 738,1030 871,886 1013,752 1164,627 1323,512 1490,408 1663,314 1842,233 2025,163 2212,105 2402,60 2595,27 2790,7 2987,0 3184,6 3379,24 3572,55 3763,99 3951,155 4134,223 4313,303 4487,395 4655,498 4815,611 4967,735 5111,868 5245,1010 5370,1161 5485,1319 5590,1486 5684,1659 5766,1837 5836,2020 5894,2207 5939,2398 5972,2591 5993,2786 6000,2982">
            <text:p/>
          </draw:polygon>
          <draw:polygon draw:style-name="gr2" draw:text-style-name="P1" draw:layer="layout" svg:width="5cm" svg:height="4.999cm" svg:x="6.5cm" svg:y="6.5cm" svg:viewBox="0 0 5001 5000" draw:points="5001,2500 4995,2664 4979,2827 4953,2988 4916,3146 4868,3302 4811,3455 4744,3604 4666,3749 4580,3888 4485,4021 4381,4147 4270,4266 4151,4378 4025,4481 3892,4577 3753,4664 3609,4741 3460,4809 3307,4866 3151,4914 2993,4951 2832,4978 2669,4995 2505,5000 2341,4995 2179,4980 2018,4953 1859,4917 1703,4870 1550,4813 1401,4746 1256,4669 1117,4583 983,4488 857,4384 738,4273 626,4155 522,4029 426,3896 339,3758 261,3613 193,3465 135,3312 88,3156 50,2998 23,2837 6,2674 0,2510 5,2346 20,2184 46,2023 82,1864 129,1707 186,1555 252,1405 329,1260 415,1121 509,987 612,861 723,741 842,629 967,525 1100,429 1238,342 1382,264 1531,195 1683,137 1839,89 1998,51 2158,23 2321,6 2485,0 2649,4 2811,19 2972,45 3131,81 3288,127 3441,184 3590,250 3735,326 3875,412 4009,506 4135,609 4255,720 4367,838 4472,963 4568,1095 4656,1234 4734,1378 4803,1526 4861,1678 4910,1834 4948,1992 4976,2153 4993,2316 5000,2479">
            <text:p/>
          </draw:polygon>
          <draw:polygon draw:style-name="gr2" draw:text-style-name="P1" draw:layer="layout" svg:width="4cm" svg:height="3.999cm" svg:x="7cm" svg:y="7cm" svg:viewBox="0 0 4001 4000" draw:points="4001,2000 3996,2131 3983,2261 3962,2390 3933,2517 3895,2642 3849,2764 3795,2883 3734,2998 3664,3110 3588,3216 3506,3317 3417,3412 3322,3502 3221,3585 3115,3661 3004,3730 2888,3792 2769,3846 2647,3893 2523,3931 2396,3961 2267,3982 2137,3996 2006,4000 1875,3996 1745,3984 1616,3963 1489,3934 1364,3896 1242,3851 1123,3797 1007,3736 895,3667 789,3592 688,3509 592,3421 502,3326 419,3225 343,3119 273,3009 210,2893 156,2774 109,2653 71,2528 41,2401 19,2273 5,2143 0,2012 4,1881 16,1751 36,1622 65,1495 102,1370 147,1247 200,1128 261,1012 330,900 405,793 487,692 575,596 670,506 770,423 876,346 987,276 1102,213 1220,158 1342,111 1466,72 1593,42 1722,19 1852,5 1982,0 2113,3 2244,15 2372,35 2500,63 2625,100 2747,145 2867,198 2983,258 3095,326 3202,401 3304,483 3400,571 3490,665 3574,765 3651,871 3721,981 3784,1096 3839,1215 3887,1336 3926,1461 3957,1587 3980,1716 3994,1845 4000,1976">
            <text:p/>
          </draw:polygon>
          <draw:polygon draw:style-name="gr2" draw:text-style-name="P1" draw:layer="layout" svg:width="3cm" svg:height="2.999cm" svg:x="7.5cm" svg:y="7.5cm" svg:viewBox="0 0 3001 3000" draw:points="3001,1500 2997,1598 2988,1695 2972,1792 2950,1887 2921,1981 2887,2072 2847,2162 2801,2248 2749,2332 2692,2411 2630,2487 2563,2558 2492,2625 2417,2688 2337,2745 2254,2797 2168,2844 2079,2884 1987,2919 1894,2948 1799,2970 1702,2986 1605,2996 1507,3000 1409,2997 1311,2988 1215,2973 1119,2951 1026,2923 934,2889 844,2849 758,2803 674,2752 594,2696 518,2634 446,2568 379,2497 316,2422 259,2342 206,2259 160,2173 118,2084 83,1993 54,1900 31,1805 15,1709 4,1611 0,1513 2,1415 11,1317 26,1221 47,1125 75,1032 108,940 148,850 193,763 244,679 300,599 362,523 428,451 498,383 573,320 652,263 735,210 821,162 910,121 1001,85 1094,56 1189,33 1285,15 1382,5 1480,0 1578,2 1676,10 1773,25 1868,46 1962,73 2054,106 2144,145 2231,190 2315,241 2395,296 2472,357 2544,423 2612,493 2675,568 2734,646 2787,729 2834,815 2876,903 2912,994 2942,1087 2966,1182 2983,1278 2995,1375 3000,1473">
            <text:p/>
          </draw:polygon>
          <draw:polygon draw:style-name="gr2" draw:text-style-name="P1" draw:layer="layout" svg:width="2cm" svg:height="1.999cm" svg:x="8cm" svg:y="8cm" svg:viewBox="0 0 2001 2000" draw:points="2001,1000 1998,1065 1992,1130 1981,1194 1967,1258 1948,1320 1925,1381 1898,1440 1868,1498 1833,1553 1795,1606 1754,1657 1710,1705 1663,1749 1613,1791 1560,1829 1504,1864 1447,1895 1388,1922 1327,1945 1265,1964 1202,1980 1137,1991 1073,1997 1007,2000 942,1998 877,1992 813,1982 749,1968 687,1950 626,1927 566,1901 508,1871 453,1837 399,1800 349,1759 301,1715 256,1668 214,1618 175,1565 140,1510 109,1453 81,1394 57,1334 38,1272 22,1209 10,1144 3,1080 0,1015 1,949 7,884 16,820 30,756 48,694 70,633 96,573 125,515 159,459 196,405 236,354 280,306 327,260 376,218 428,179 483,144 540,112 599,84 659,60 721,39 784,23 848,11 913,4 978,0 1043,1 1108,6 1173,15 1236,28 1299,45 1360,67 1420,92 1479,122 1535,155 1589,191 1640,231 1689,275 1734,321 1777,370 1816,422 1852,477 1885,533 1913,592 1938,652 1958,714 1975,777 1987,841 1996,905 2000,970">
            <text:p/>
          </draw:polygon>
          <draw:custom-shape draw:style-name="gr3" draw:text-style-name="P1" draw:layer="layout" svg:width="1cm" svg:height="1cm" svg:x="8.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 draw:text-style-name="P1" draw:layer="layout" svg:x1="9cm" svg:y1="9cm" svg:x2="9.5cm" svg:y2="9cm">
          <text:p/>
        </draw:line>
        <draw:line draw:style-name="gr4" draw:text-style-name="P1" draw:layer="layout" svg:x1="9.5cm" svg:y1="9cm" svg:x2="10cm" svg:y2="9cm">
          <text:p/>
        </draw:line>
        <draw:line draw:style-name="gr4" draw:text-style-name="P1" draw:layer="layout" svg:x1="10cm" svg:y1="9cm" svg:x2="10.5cm" svg:y2="9cm">
          <text:p/>
        </draw:line>
        <draw:line draw:style-name="gr4" draw:text-style-name="P1" draw:layer="layout" svg:x1="10.5cm" svg:y1="9cm" svg:x2="11cm" svg:y2="9cm">
          <text:p/>
        </draw:line>
        <draw:line draw:style-name="gr4" draw:text-style-name="P1" draw:layer="layout" svg:x1="11cm" svg:y1="9cm" svg:x2="11.5cm" svg:y2="9cm">
          <text:p/>
        </draw:line>
        <draw:line draw:style-name="gr4" draw:text-style-name="P1" draw:layer="layout" svg:x1="11.5cm" svg:y1="9cm" svg:x2="12cm" svg:y2="9cm">
          <text:p/>
        </draw:line>
        <draw:line draw:style-name="gr4" draw:text-style-name="P1" draw:layer="layout" svg:x1="12cm" svg:y1="9cm" svg:x2="12.5cm" svg:y2="9cm">
          <text:p/>
        </draw:line>
        <draw:line draw:style-name="gr4" draw:text-style-name="P1" draw:layer="layout" svg:x1="12.5cm" svg:y1="9cm" svg:x2="13cm" svg:y2="9cm">
          <text:p/>
        </draw:line>
        <draw:line draw:style-name="gr4" draw:text-style-name="P1" draw:layer="layout" svg:x1="13cm" svg:y1="9cm" svg:x2="13.5cm" svg:y2="9cm">
          <text:p/>
        </draw:line>
        <draw:line draw:style-name="gr4" draw:text-style-name="P1" draw:layer="layout" svg:x1="13.5cm" svg:y1="9cm" svg:x2="14cm" svg:y2="9cm">
          <text:p/>
        </draw:line>
        <draw:line draw:style-name="gr4" draw:text-style-name="P1" draw:layer="layout" svg:x1="14cm" svg:y1="9cm" svg:x2="14.5cm" svg:y2="9cm">
          <text:p/>
        </draw:line>
        <draw:line draw:style-name="gr4" draw:text-style-name="P1" draw:layer="layout" svg:x1="14.5cm" svg:y1="9cm" svg:x2="15cm" svg:y2="9cm">
          <text:p/>
        </draw:line>
        <draw:line draw:style-name="gr4" draw:text-style-name="P1" draw:layer="layout" svg:x1="9cm" svg:y1="9cm" svg:x2="9.492cm" svg:y2="8.913cm">
          <text:p/>
        </draw:line>
        <draw:line draw:style-name="gr4" draw:text-style-name="P1" draw:layer="layout" svg:x1="9.492cm" svg:y1="8.913cm" svg:x2="9.984cm" svg:y2="8.826cm">
          <text:p/>
        </draw:line>
        <draw:line draw:style-name="gr4" draw:text-style-name="P1" draw:layer="layout" svg:x1="9.985cm" svg:y1="8.827cm" svg:x2="10.477cm" svg:y2="8.74cm">
          <text:p/>
        </draw:line>
        <draw:line draw:style-name="gr4" draw:text-style-name="P1" draw:layer="layout" svg:x1="10.477cm" svg:y1="8.74cm" svg:x2="10.969cm" svg:y2="8.653cm">
          <text:p/>
        </draw:line>
        <draw:line draw:style-name="gr4" draw:text-style-name="P1" draw:layer="layout" svg:x1="10.97cm" svg:y1="8.653cm" svg:x2="11.462cm" svg:y2="8.566cm">
          <text:p/>
        </draw:line>
        <draw:line draw:style-name="gr4" draw:text-style-name="P1" draw:layer="layout" svg:x1="11.462cm" svg:y1="8.566cm" svg:x2="11.954cm" svg:y2="8.479cm">
          <text:p/>
        </draw:line>
        <draw:line draw:style-name="gr4" draw:text-style-name="P1" draw:layer="layout" svg:x1="11.954cm" svg:y1="8.479cm" svg:x2="12.446cm" svg:y2="8.392cm">
          <text:p/>
        </draw:line>
        <draw:line draw:style-name="gr4" draw:text-style-name="P1" draw:layer="layout" svg:x1="12.447cm" svg:y1="8.392cm" svg:x2="12.939cm" svg:y2="8.305cm">
          <text:p/>
        </draw:line>
        <draw:line draw:style-name="gr4" draw:text-style-name="P1" draw:layer="layout" svg:x1="12.939cm" svg:y1="8.306cm" svg:x2="13.431cm" svg:y2="8.219cm">
          <text:p/>
        </draw:line>
        <draw:line draw:style-name="gr4" draw:text-style-name="P1" draw:layer="layout" svg:x1="13.432cm" svg:y1="8.219cm" svg:x2="13.924cm" svg:y2="8.132cm">
          <text:p/>
        </draw:line>
        <draw:line draw:style-name="gr4" draw:text-style-name="P1" draw:layer="layout" svg:x1="13.924cm" svg:y1="8.132cm" svg:x2="14.416cm" svg:y2="8.045cm">
          <text:p/>
        </draw:line>
        <draw:line draw:style-name="gr4" draw:text-style-name="P1" draw:layer="layout" svg:x1="14.416cm" svg:y1="8.045cm" svg:x2="14.908cm" svg:y2="7.958cm">
          <text:p/>
        </draw:line>
        <draw:line draw:style-name="gr4" draw:text-style-name="P1" draw:layer="layout" svg:x1="9cm" svg:y1="9cm" svg:x2="9.47cm" svg:y2="8.829cm">
          <text:p/>
        </draw:line>
        <draw:line draw:style-name="gr4" draw:text-style-name="P1" draw:layer="layout" svg:x1="9.47cm" svg:y1="8.829cm" svg:x2="9.94cm" svg:y2="8.658cm">
          <text:p/>
        </draw:line>
        <draw:line draw:style-name="gr4" draw:text-style-name="P1" draw:layer="layout" svg:x1="9.94cm" svg:y1="8.658cm" svg:x2="10.41cm" svg:y2="8.487cm">
          <text:p/>
        </draw:line>
        <draw:line draw:style-name="gr4" draw:text-style-name="P1" draw:layer="layout" svg:x1="10.41cm" svg:y1="8.487cm" svg:x2="10.88cm" svg:y2="8.316cm">
          <text:p/>
        </draw:line>
        <draw:line draw:style-name="gr4" draw:text-style-name="P1" draw:layer="layout" svg:x1="10.879cm" svg:y1="8.316cm" svg:x2="11.349cm" svg:y2="8.145cm">
          <text:p/>
        </draw:line>
        <draw:line draw:style-name="gr4" draw:text-style-name="P1" draw:layer="layout" svg:x1="11.349cm" svg:y1="8.145cm" svg:x2="11.819cm" svg:y2="7.974cm">
          <text:p/>
        </draw:line>
        <draw:line draw:style-name="gr5" draw:text-style-name="P1" draw:layer="layout" svg:x1="11.819cm" svg:y1="7.974cm" svg:x2="12.289cm" svg:y2="7.803cm">
          <text:p/>
        </draw:line>
        <draw:line draw:style-name="gr5" draw:text-style-name="P1" draw:layer="layout" svg:x1="12.289cm" svg:y1="7.803cm" svg:x2="12.759cm" svg:y2="7.632cm">
          <text:p/>
        </draw:line>
        <draw:line draw:style-name="gr5" draw:text-style-name="P1" draw:layer="layout" svg:x1="12.759cm" svg:y1="7.632cm" svg:x2="13.229cm" svg:y2="7.461cm">
          <text:p/>
        </draw:line>
        <draw:line draw:style-name="gr4" draw:text-style-name="P1" draw:layer="layout" svg:x1="13.229cm" svg:y1="7.461cm" svg:x2="13.699cm" svg:y2="7.29cm">
          <text:p/>
        </draw:line>
        <draw:line draw:style-name="gr4" draw:text-style-name="P1" draw:layer="layout" svg:x1="13.698cm" svg:y1="7.29cm" svg:x2="14.168cm" svg:y2="7.119cm">
          <text:p/>
        </draw:line>
        <draw:line draw:style-name="gr4" draw:text-style-name="P1" draw:layer="layout" svg:x1="14.168cm" svg:y1="7.119cm" svg:x2="14.638cm" svg:y2="6.948cm">
          <text:p/>
        </draw:line>
        <draw:line draw:style-name="gr4" draw:text-style-name="P1" draw:layer="layout" svg:x1="9cm" svg:y1="9cm" svg:x2="9.433cm" svg:y2="8.75cm">
          <text:p/>
        </draw:line>
        <draw:line draw:style-name="gr4" draw:text-style-name="P1" draw:layer="layout" svg:x1="9.433cm" svg:y1="8.75cm" svg:x2="9.866cm" svg:y2="8.5cm">
          <text:p/>
        </draw:line>
        <draw:line draw:style-name="gr4" draw:text-style-name="P1" draw:layer="layout" svg:x1="9.866cm" svg:y1="8.5cm" svg:x2="10.299cm" svg:y2="8.25cm">
          <text:p/>
        </draw:line>
        <draw:line draw:style-name="gr4" draw:text-style-name="P1" draw:layer="layout" svg:x1="10.299cm" svg:y1="8.25cm" svg:x2="10.732cm" svg:y2="8cm">
          <text:p/>
        </draw:line>
        <draw:line draw:style-name="gr4" draw:text-style-name="P1" draw:layer="layout" svg:x1="10.732cm" svg:y1="8cm" svg:x2="11.165cm" svg:y2="7.75cm">
          <text:p/>
        </draw:line>
        <draw:line draw:style-name="gr4" draw:text-style-name="P1" draw:layer="layout" svg:x1="11.165cm" svg:y1="7.75cm" svg:x2="11.598cm" svg:y2="7.5cm">
          <text:p/>
        </draw:line>
        <draw:line draw:style-name="gr4" draw:text-style-name="P1" draw:layer="layout" svg:x1="11.598cm" svg:y1="7.5cm" svg:x2="12.031cm" svg:y2="7.25cm">
          <text:p/>
        </draw:line>
        <draw:line draw:style-name="gr4" draw:text-style-name="P1" draw:layer="layout" svg:x1="12.031cm" svg:y1="7.25cm" svg:x2="12.464cm" svg:y2="7cm">
          <text:p/>
        </draw:line>
        <draw:line draw:style-name="gr4" draw:text-style-name="P1" draw:layer="layout" svg:x1="12.464cm" svg:y1="7cm" svg:x2="12.897cm" svg:y2="6.75cm">
          <text:p/>
        </draw:line>
        <draw:line draw:style-name="gr4" draw:text-style-name="P1" draw:layer="layout" svg:x1="12.897cm" svg:y1="6.75cm" svg:x2="13.33cm" svg:y2="6.5cm">
          <text:p/>
        </draw:line>
        <draw:line draw:style-name="gr4" draw:text-style-name="P1" draw:layer="layout" svg:x1="13.33cm" svg:y1="6.5cm" svg:x2="13.763cm" svg:y2="6.25cm">
          <text:p/>
        </draw:line>
        <draw:line draw:style-name="gr4" draw:text-style-name="P1" draw:layer="layout" svg:x1="13.763cm" svg:y1="6.25cm" svg:x2="14.196cm" svg:y2="6cm">
          <text:p/>
        </draw:line>
        <draw:line draw:style-name="gr4" draw:text-style-name="P1" draw:layer="layout" svg:x1="9cm" svg:y1="9cm" svg:x2="9.383cm" svg:y2="8.679cm">
          <text:p/>
        </draw:line>
        <draw:line draw:style-name="gr4" draw:text-style-name="P1" draw:layer="layout" svg:x1="9.383cm" svg:y1="8.678cm" svg:x2="9.766cm" svg:y2="8.357cm">
          <text:p/>
        </draw:line>
        <draw:line draw:style-name="gr4" draw:text-style-name="P1" draw:layer="layout" svg:x1="9.766cm" svg:y1="8.357cm" svg:x2="10.149cm" svg:y2="8.036cm">
          <text:p/>
        </draw:line>
        <draw:line draw:style-name="gr4" draw:text-style-name="P1" draw:layer="layout" svg:x1="10.149cm" svg:y1="8.035cm" svg:x2="10.532cm" svg:y2="7.714cm">
          <text:p/>
        </draw:line>
        <draw:line draw:style-name="gr4" draw:text-style-name="P1" draw:layer="layout" svg:x1="10.532cm" svg:y1="7.714cm" svg:x2="10.915cm" svg:y2="7.393cm">
          <text:p/>
        </draw:line>
        <draw:line draw:style-name="gr4" draw:text-style-name="P1" draw:layer="layout" svg:x1="10.915cm" svg:y1="7.393cm" svg:x2="11.298cm" svg:y2="7.072cm">
          <text:p/>
        </draw:line>
        <draw:line draw:style-name="gr4" draw:text-style-name="P1" draw:layer="layout" svg:x1="11.298cm" svg:y1="7.071cm" svg:x2="11.681cm" svg:y2="6.75cm">
          <text:p/>
        </draw:line>
        <draw:line draw:style-name="gr4" draw:text-style-name="P1" draw:layer="layout" svg:x1="11.681cm" svg:y1="6.75cm" svg:x2="12.064cm" svg:y2="6.429cm">
          <text:p/>
        </draw:line>
        <draw:line draw:style-name="gr4" draw:text-style-name="P1" draw:layer="layout" svg:x1="12.064cm" svg:y1="6.428cm" svg:x2="12.447cm" svg:y2="6.107cm">
          <text:p/>
        </draw:line>
        <draw:line draw:style-name="gr4" draw:text-style-name="P1" draw:layer="layout" svg:x1="12.447cm" svg:y1="6.107cm" svg:x2="12.83cm" svg:y2="5.786cm">
          <text:p/>
        </draw:line>
        <draw:line draw:style-name="gr4" draw:text-style-name="P1" draw:layer="layout" svg:x1="12.83cm" svg:y1="5.786cm" svg:x2="13.213cm" svg:y2="5.465cm">
          <text:p/>
        </draw:line>
        <draw:line draw:style-name="gr4" draw:text-style-name="P1" draw:layer="layout" svg:x1="13.213cm" svg:y1="5.464cm" svg:x2="13.596cm" svg:y2="5.143cm">
          <text:p/>
        </draw:line>
        <draw:line draw:style-name="gr4" draw:text-style-name="P1" draw:layer="layout" svg:x1="9cm" svg:y1="9cm" svg:x2="9.321cm" svg:y2="8.617cm">
          <text:p/>
        </draw:line>
        <draw:line draw:style-name="gr4" draw:text-style-name="P1" draw:layer="layout" svg:x1="9.321cm" svg:y1="8.617cm" svg:x2="9.642cm" svg:y2="8.234cm">
          <text:p/>
        </draw:line>
        <draw:line draw:style-name="gr4" draw:text-style-name="P1" draw:layer="layout" svg:x1="9.643cm" svg:y1="8.234cm" svg:x2="9.964cm" svg:y2="7.851cm">
          <text:p/>
        </draw:line>
        <draw:line draw:style-name="gr4" draw:text-style-name="P1" draw:layer="layout" svg:x1="9.964cm" svg:y1="7.851cm" svg:x2="10.285cm" svg:y2="7.468cm">
          <text:p/>
        </draw:line>
        <draw:line draw:style-name="gr4" draw:text-style-name="P1" draw:layer="layout" svg:x1="10.286cm" svg:y1="7.468cm" svg:x2="10.607cm" svg:y2="7.085cm">
          <text:p/>
        </draw:line>
        <draw:line draw:style-name="gr4" draw:text-style-name="P1" draw:layer="layout" svg:x1="10.607cm" svg:y1="7.085cm" svg:x2="10.928cm" svg:y2="6.702cm">
          <text:p/>
        </draw:line>
        <draw:line draw:style-name="gr4" draw:text-style-name="P1" draw:layer="layout" svg:x1="10.928cm" svg:y1="6.702cm" svg:x2="11.249cm" svg:y2="6.319cm">
          <text:p/>
        </draw:line>
        <draw:line draw:style-name="gr4" draw:text-style-name="P1" draw:layer="layout" svg:x1="11.25cm" svg:y1="6.319cm" svg:x2="11.571cm" svg:y2="5.936cm">
          <text:p/>
        </draw:line>
        <draw:line draw:style-name="gr4" draw:text-style-name="P1" draw:layer="layout" svg:x1="11.571cm" svg:y1="5.936cm" svg:x2="11.892cm" svg:y2="5.553cm">
          <text:p/>
        </draw:line>
        <draw:line draw:style-name="gr4" draw:text-style-name="P1" draw:layer="layout" svg:x1="11.893cm" svg:y1="5.553cm" svg:x2="12.214cm" svg:y2="5.17cm">
          <text:p/>
        </draw:line>
        <draw:line draw:style-name="gr4" draw:text-style-name="P1" draw:layer="layout" svg:x1="12.214cm" svg:y1="5.17cm" svg:x2="12.535cm" svg:y2="4.787cm">
          <text:p/>
        </draw:line>
        <draw:line draw:style-name="gr4" draw:text-style-name="P1" draw:layer="layout" svg:x1="12.535cm" svg:y1="4.787cm" svg:x2="12.856cm" svg:y2="4.404cm">
          <text:p/>
        </draw:line>
        <draw:line draw:style-name="gr4" draw:text-style-name="P1" draw:layer="layout" svg:x1="9cm" svg:y1="9cm" svg:x2="9.25cm" svg:y2="8.567cm">
          <text:p/>
        </draw:line>
        <draw:line draw:style-name="gr4" draw:text-style-name="P1" draw:layer="layout" svg:x1="9.25cm" svg:y1="8.567cm" svg:x2="9.5cm" svg:y2="8.134cm">
          <text:p/>
        </draw:line>
        <draw:line draw:style-name="gr4" draw:text-style-name="P1" draw:layer="layout" svg:x1="9.5cm" svg:y1="8.134cm" svg:x2="9.75cm" svg:y2="7.701cm">
          <text:p/>
        </draw:line>
        <draw:line draw:style-name="gr4" draw:text-style-name="P1" draw:layer="layout" svg:x1="9.75cm" svg:y1="7.701cm" svg:x2="10cm" svg:y2="7.268cm">
          <text:p/>
        </draw:line>
        <draw:line draw:style-name="gr4" draw:text-style-name="P1" draw:layer="layout" svg:x1="10cm" svg:y1="7.268cm" svg:x2="10.25cm" svg:y2="6.835cm">
          <text:p/>
        </draw:line>
        <draw:line draw:style-name="gr4" draw:text-style-name="P1" draw:layer="layout" svg:x1="10.25cm" svg:y1="6.835cm" svg:x2="10.5cm" svg:y2="6.402cm">
          <text:p/>
        </draw:line>
        <draw:line draw:style-name="gr4" draw:text-style-name="P1" draw:layer="layout" svg:x1="10.5cm" svg:y1="6.402cm" svg:x2="10.75cm" svg:y2="5.969cm">
          <text:p/>
        </draw:line>
        <draw:line draw:style-name="gr4" draw:text-style-name="P1" draw:layer="layout" svg:x1="10.75cm" svg:y1="5.969cm" svg:x2="11cm" svg:y2="5.536cm">
          <text:p/>
        </draw:line>
        <draw:line draw:style-name="gr4" draw:text-style-name="P1" draw:layer="layout" svg:x1="11cm" svg:y1="5.536cm" svg:x2="11.25cm" svg:y2="5.103cm">
          <text:p/>
        </draw:line>
        <draw:line draw:style-name="gr4" draw:text-style-name="P1" draw:layer="layout" svg:x1="11.25cm" svg:y1="5.103cm" svg:x2="11.5cm" svg:y2="4.67cm">
          <text:p/>
        </draw:line>
        <draw:line draw:style-name="gr4" draw:text-style-name="P1" draw:layer="layout" svg:x1="11.5cm" svg:y1="4.67cm" svg:x2="11.75cm" svg:y2="4.237cm">
          <text:p/>
        </draw:line>
        <draw:line draw:style-name="gr4" draw:text-style-name="P1" draw:layer="layout" svg:x1="11.75cm" svg:y1="4.237cm" svg:x2="12cm" svg:y2="3.804cm">
          <text:p/>
        </draw:lin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style:font-face style:name="Segoe UI" svg:font-family="'Segoe U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AR" style:font-name-asian="Segoe UI"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Leroy </meta:initial-creator>
    <meta:creation-date>2022-02-14T12:58:59.845743045</meta:creation-date>
    <dc:date>2022-02-14T18:15:26.586146726</dc:date>
    <dc:creator>Leroy </dc:creator>
    <meta:editing-duration>PT5M13S</meta:editing-duration>
    <meta:editing-cycles>2</meta:editing-cycles>
    <meta:generator>LibreOffice/7.1.8.1$Linux_X86_64 LibreOffice_project/e1f30c802c3269a1d052614453f260e49458c82c</meta:generator>
    <meta:document-statistic meta:object-count="97"/>
  </office:meta>
</office:document-meta>
</file>