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 style:font-pitch="variable"/>
    <style:font-face style:name="仿宋" svg:font-family="仿宋" style:font-family-generic="modern"/>
    <style:font-face style:name="宋体" svg:font-family="宋体, SimSun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margin-right="0cm" fo:margin-top="0cm" fo:margin-bottom="0.575cm" style:contextual-spacing="false" fo:text-indent="0.847cm" style:auto-text-indent="false" style:text-autospace="ideograph-alpha" style:punctuation-wrap="hanging" style:line-break="strict"/>
      <style:text-properties fo:font-size="12pt" officeooo:paragraph-rsid="00102dd3" style:font-size-asian="12pt" style:font-size-complex="12pt"/>
    </style:style>
    <style:style style:name="P2" style:family="paragraph" style:parent-style-name="Standard">
      <style:paragraph-properties fo:margin-right="0cm" fo:margin-top="0cm" fo:margin-bottom="0.575cm" style:contextual-spacing="false" fo:text-indent="0.847cm" style:auto-text-indent="false" style:text-autospace="ideograph-alpha" style:punctuation-wrap="hanging" style:line-break="strict"/>
      <style:text-properties fo:font-size="12pt" officeooo:paragraph-rsid="00116f6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在讨论资本主义的反自由意志主义方面之前，有必要明确“私有财产”与“个人财物”之间的区别，并更详细地说明，……</text:p>
      <text:p text:style-name="P2">在讨论资本主义的反自由意志主义方面之前，有必要明确“私有财产”与“个人财物” 之间的区别，并更详细地说明，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 style:font-pitch="variable"/>
    <style:font-face style:name="仿宋" svg:font-family="仿宋" style:font-family-generic="modern"/>
    <style:font-face style:name="宋体" svg:font-family="宋体, SimSun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text-autospace="none" style:punctuation-wrap="simple" style:line-break="normal">
        <style:tab-stops/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正文引文_20_字符" style:display-name="正文引文 字符" style:family="text">
      <style:text-properties style:font-name="Times New Roman" fo:font-family="'Times New Roman'" style:font-family-generic="roman" style:font-pitch="variable" fo:font-size="12pt" fo:font-style="italic" style:font-name-asian="仿宋" style:font-family-asian="仿宋" style:font-family-generic-asian="modern" style:font-size-asian="12pt" style:font-name-complex="宋体" style:font-family-complex="宋体, SimSu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0T17:46:46.416641100</meta:creation-date>
    <dc:date>2025-07-20T17:58:49.388893000</dc:date>
    <meta:editing-duration>PT12M3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2" meta:word-count="106" meta:character-count="109" meta:non-whitespace-character-count="108"/>
  </office:meta>
</office:document-meta>
</file>