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382cm"/>
    </style:style>
    <style:style style:name="co2" style:family="table-column">
      <style:table-column-properties fo:break-before="auto" style:column-width="2.258cm"/>
    </style:style>
    <style:style style:name="ro1" style:family="table-row">
      <style:table-row-properties style:row-height="0.945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22pt" fo:language="ru" fo:country="RU" fo:font-style="normal" fo:text-shadow="none" style:text-underline-style="none" fo:font-weight="bold" style:text-underline-mode="continuous" style:text-overline-mode="continuous" style:text-line-through-mode="continuous" style:font-name-asian="Segoe UI" style:font-size-asian="22pt" style:language-asian="zh" style:country-asian="CN" style:font-style-asian="normal" style:font-weight-asian="bold" style:font-name-complex="Tahoma" style:font-size-complex="22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ru" fo:country="R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6pt" fo:language="ru" fo:country="RU" fo:font-style="normal" fo:text-shadow="none" style:text-underline-style="none" fo:font-weight="bold" style:text-underline-mode="continuous" style:text-overline-mode="continuous" style:text-line-through-mode="continuous" style:font-name-asian="Segoe UI" style:font-size-asian="16pt" style:language-asian="zh" style:country-asian="CN" style:font-style-asian="normal" style:font-weight-asian="bold" style:font-name-complex="Tahoma" style:font-size-complex="16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ce2"/>
        <table:table-row table:style-name="ro1">
          <table:table-cell table:style-name="ce1" office:value-type="string" calcext:value-type="string">
            <text:p>LibreOfficeDev Writer Features </text:p>
          </table:table-cell>
        </table:table-row>
        <table:table-row table:style-name="ro2">
          <table:table-cell office:value-type="string" calcext:value-type="string">
            <text:p>LibreOfficeDev Writer lets you design and produce text documents that can include graphics, tables, or charts. You can then save the documents in a variety of formats, including the standardized OpenDocument format (ODF), Microsoft Word .doc format, or HTML. And you can easily export your document to the Portable Document Format (PDF).</text:p>
          </table:table-cell>
        </table:table-row>
        <table:table-row table:style-name="ro3">
          <table:table-cell table:style-name="ce3" office:value-type="string" calcext:value-type="string">
            <text:p>Writing</text:p>
          </table:table-cell>
        </table:table-row>
        <table:table-row table:style-name="ro4">
          <table:table-cell office:value-type="string" calcext:value-type="string">
            <text:p>LibreOfficeDev Writer lets you create both basic documents, such as memos, <text:a xlink:href="https://help.libreoffice.org/25.8/en-US/text/shared/guide/fax.html?&amp;DbPAR=WRITER&amp;System=WIN" xlink:type="simple">faxes</text:a>, letters , resumes and <text:a xlink:href="https://help.libreoffice.org/25.8/en-US/text/swriter/01/01150000.html?&amp;DbPAR=WRITER&amp;System=WIN" xlink:type="simple">merge documents</text:a>, as well as long and complex or multi-part documents, complete with bibliographies, reference tables and indexes.</text:p>
          </table:table-cell>
        </table:table-row>
        <table:table-row table:style-name="ro4">
          <table:table-cell office:value-type="string" calcext:value-type="string">
            <text:p>LibreOfficeDev Writer also includes such useful features as a <text:a xlink:href="https://help.libreoffice.org/25.8/en-US/text/shared/01/06010000.html?&amp;DbPAR=WRITER&amp;System=WIN" xlink:type="simple">spellchecker</text:a>, a <text:a xlink:href="https://help.libreoffice.org/25.8/en-US/text/swriter/guide/using_thesaurus.html?&amp;DbPAR=WRITER&amp;System=WIN" xlink:type="simple">thesaurus</text:a>, <text:a xlink:href="https://help.libreoffice.org/25.8/en-US/text/shared/01/06040000.html?&amp;DbPAR=WRITER&amp;System=WIN" xlink:type="simple">AutoCorrect</text:a>, and <text:a xlink:href="https://help.libreoffice.org/25.8/en-US/text/swriter/01/06030000.html?&amp;DbPAR=WRITER&amp;System=WIN" xlink:type="simple">hyphenation</text:a> as well as a variety of templates for almost every purpose. You can also create your own templates using the wizards.</text:p>
          </table:table-cell>
        </table:table-row>
        <table:table-row table:style-name="ro3">
          <table:table-cell table:style-name="ce3" office:value-type="string" calcext:value-type="string">
            <text:p>Designing and Structuring</text:p>
          </table:table-cell>
        </table:table-row>
        <table:table-row table:style-name="ro2">
          <table:table-cell office:value-type="string" calcext:value-type="string">
            <text:p>LibreOfficeDev offers a wide variety of options to design documents. Use the <text:a xlink:href="https://help.libreoffice.org/25.8/en-US/text/shared/01/styles.html?&amp;DbPAR=WRITER&amp;System=WIN" xlink:type="simple">Styles window</text:a> to create, assign and modify styles for paragraphs, individual characters, frames and pages. In addition, the <text:a xlink:href="https://help.libreoffice.org/25.8/en-US/text/swriter/01/02110000.html?&amp;DbPAR=WRITER&amp;System=WIN" xlink:type="simple">Navigator</text:a> helps you to quickly move around inside your documents, lets you look at your document in an outline view, and keeps track of the objects that you have inserted into your document.</text:p>
          </table:table-cell>
        </table:table-row>
        <table:table-row table:style-name="ro4">
          <table:table-cell office:value-type="string" calcext:value-type="string">
            <text:p>You can also create various <text:a xlink:href="https://help.libreoffice.org/25.8/en-US/text/swriter/01/04120000.html?&amp;DbPAR=WRITER&amp;System=WIN" xlink:type="simple">indexes and tables</text:a> in text documents. You can define the structure and appearance of the indexes and tables according to your individual needs. Live hyperlinks and bookmarks let you jump directly to the corresponding items in the text.</text:p>
          </table:table-cell>
        </table:table-row>
        <table:table-row table:style-name="ro3">
          <table:table-cell table:style-name="ce3" office:value-type="string" calcext:value-type="string">
            <text:p>Desktop Publishing with LibreOfficeDev Writer</text:p>
          </table:table-cell>
        </table:table-row>
        <table:table-row table:style-name="ro4">
          <table:table-cell office:value-type="string" calcext:value-type="string">
            <text:p>LibreOfficeDev Writer contains numerous desktop publishing and drawing tools to assist you in creating professionally styled documents, such as brochures, newsletters and invitations. You can format your documents with multi-column layouts, <text:a xlink:href="https://help.libreoffice.org/25.8/en-US/text/swriter/guide/text_frame.html?&amp;DbPAR=WRITER&amp;System=WIN" xlink:type="simple">frames</text:a>, <text:a xlink:href="https://help.libreoffice.org/25.8/en-US/text/swriter/guide/insert_graphic.html?&amp;DbPAR=WRITER&amp;System=WIN" xlink:type="simple">graphics</text:a>, <text:a xlink:href="https://help.libreoffice.org/25.8/en-US/text/swriter/guide/table_insert.html?&amp;DbPAR=WRITER&amp;System=WIN" xlink:type="simple">tables</text:a>, and other objects.</text:p>
          </table:table-cell>
        </table:table-row>
        <table:table-row table:style-name="ro3">
          <table:table-cell table:style-name="ce3" office:value-type="string" calcext:value-type="string">
            <text:p>Calculations</text:p>
          </table:table-cell>
        </table:table-row>
        <table:table-row table:style-name="ro4">
          <table:table-cell office:value-type="string" calcext:value-type="string">
            <text:p>Text documents in LibreOfficeDev have an integrated <text:a xlink:href="https://help.libreoffice.org/25.8/en-US/text/swriter/main0214.html?&amp;DbPAR=WRITER&amp;System=WIN" xlink:type="simple">calculation function</text:a> that helps you execute sophisticated calculations or logical links. You can easily create a table in a text document in order to perform calculations.</text:p>
          </table:table-cell>
        </table:table-row>
        <table:table-row table:style-name="ro3">
          <table:table-cell table:style-name="ce3" office:value-type="string" calcext:value-type="string">
            <text:p>Creating Drawings</text:p>
          </table:table-cell>
        </table:table-row>
        <table:table-row table:style-name="ro5">
          <table:table-cell office:value-type="string" calcext:value-type="string">
            <text:p>The LibreOfficeDev Writer <text:a xlink:href="https://help.libreoffice.org/25.8/en-US/text/shared/02/01140000.html?&amp;DbPAR=WRITER&amp;System=WIN" xlink:type="simple">drawing tool</text:a> lets you create drawings, graphics, legends, and other types of drawings directly in text documents.</text:p>
          </table:table-cell>
        </table:table-row>
        <table:table-row table:style-name="ro3">
          <table:table-cell table:style-name="ce3" office:value-type="string" calcext:value-type="string">
            <text:p>Inserting Graphics</text:p>
          </table:table-cell>
        </table:table-row>
        <table:table-row table:style-name="ro4">
          <table:table-cell office:value-type="string" calcext:value-type="string">
            <text:p>You can insert pictures with <text:a xlink:href="https://help.libreoffice.org/25.8/en-US/text/shared/00/00000020.html?&amp;DbPAR=WRITER&amp;System=WIN" xlink:type="simple">different formats</text:a> into a text document, including graphics with a JPG or GIF format. In addition, the <text:a xlink:href="https://help.libreoffice.org/25.8/en-US/text/shared/01/gallery.html?&amp;DbPAR=WRITER&amp;System=WIN" xlink:type="simple">Gallery</text:a> provides a collection of clipart graphics, and the <text:a xlink:href="https://help.libreoffice.org/25.8/en-US/text/shared/guide/fontwork.html?&amp;DbPAR=WRITER&amp;System=WIN" xlink:type="simple">Fontwork Gallery</text:a> creates stunning font effects.</text:p>
          </table:table-cell>
        </table:table-row>
        <table:table-row table:style-name="ro3">
          <table:table-cell table:style-name="ce3" office:value-type="string" calcext:value-type="string">
            <text:p>Flexible Application Interface</text:p>
          </table:table-cell>
        </table:table-row>
        <table:table-row table:style-name="ro2">
          <table:table-cell office:value-type="string" calcext:value-type="string">
            <text:p>The program interface is designed so that you can configure it according to your preferences, including customizing icons and menus. You can position various program windows, such as the Styles window or the Navigator as floating windows anywhere on the screen. You can also <text:a xlink:href="https://help.libreoffice.org/25.8/en-US/text/shared/guide/autohide.html?&amp;DbPAR=WRITER&amp;System=WIN" xlink:type="simple">dock</text:a> some windows to the edge of the workspace.</text:p>
          </table:table-cell>
        </table:table-row>
        <table:table-row table:style-name="ro3">
          <table:table-cell table:style-name="ce3" office:value-type="string" calcext:value-type="string">
            <text:p>Drag&amp;Drop</text:p>
          </table:table-cell>
        </table:table-row>
        <table:table-row table:style-name="ro4">
          <table:table-cell office:value-type="string" calcext:value-type="string">
            <text:p>The <text:a xlink:href="https://help.libreoffice.org/25.8/en-US/text/shared/guide/dragdrop.html?&amp;DbPAR=WRITER&amp;System=WIN" xlink:type="simple">drag-and-drop</text:a> feature enables you to work quickly and efficiently with text documents in LibreOfficeDev. For example, you can drag-and-drop objects, such as graphics from the Gallery, from one location to another in the same document, or between open LibreOfficeDev documents.</text:p>
          </table:table-cell>
        </table:table-row>
        <table:table-row table:style-name="ro3">
          <table:table-cell table:style-name="ce3" office:value-type="string" calcext:value-type="string">
            <text:p>Help Functions</text:p>
          </table:table-cell>
        </table:table-row>
        <table:table-row table:style-name="ro5">
          <table:table-cell office:value-type="string" calcext:value-type="string">
            <text:p>You can use the <text:a xlink:href="https://help.libreoffice.org/25.8/en-US/text/shared/05/00000110.html?&amp;DbPAR=WRITER&amp;System=WIN" xlink:type="simple">Help system</text:a> as a complete reference for LibreOfficeDev applications, including <text:a xlink:href="https://help.libreoffice.org/25.8/en-US/text/swriter/guide/main.html?&amp;DbPAR=WRITER&amp;System=WIN" xlink:type="simple">instructions</text:a> for simple and complex tasks.</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ru" fo:country="R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7">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7T17:14:58.132416100</meta:creation-date>
    <dc:date>2025-05-07T17:17:20.881329600</dc:date>
    <meta:editing-duration>PT2M23S</meta:editing-duration>
    <meta:editing-cycles>2</meta:editing-cycles>
    <meta:generator>LibreOffice/25.2.3.2$Windows_X86_64 LibreOffice_project/bbb074479178df812d175f709636b368952c2ce3</meta:generator>
    <meta:document-statistic meta:table-count="1" meta:cell-count="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RemoveHyperlinks(Optional oRanges)
  Dim oCell As Object, oPar As Object, oTextPortion As Object, bCont As Boolean
  If IsMissing(oRanges) Then  oRanges = ThisComponent.CurrentSelection
  oRanges = oRanges.queryContentCells(512)   ' it was 4+256. Thanks to @Lupp.
  For Each oCell In oRanges.Cells
    bCont = True
    Do While bCont 
      bCont = False
      For Each oPar In oCell
        For Each oTextPortion In oPar
          If oTextPortion.TextPortionType="TextField" Then
            If oTextPortion.TextField.supportsService("com.sun.star.text.textfield.URL") Then
              oTextPortion.setstring oTextPortion.TextField.Representation
              bCont=True
              Exit For
            End If
          End If
        Next oTextPortion
      Next oPar
    Loop  
  Next oCe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