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Body_20_FR">
      <style:text-properties officeooo:rsid="000083f5" officeooo:paragraph-rsid="000083f5"/>
    </style:style>
    <style:style style:name="P2" style:family="paragraph" style:parent-style-name="Body_20_EN">
      <style:text-properties officeooo:rsid="000083f5" officeooo:paragraph-rsid="000083f5"/>
    </style:style>
    <style:style style:name="P3" style:family="paragraph" style:parent-style-name="Text_20_body">
      <style:text-properties officeooo:rsid="000083f5" officeooo:paragraph-rsid="00008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graph with « French double-quotes ».</text:p>
      <text:p text:style-name="P2">Paragraph with “English double-quotes”.</text:p>
      <text:p text:style-name="P3">Paragraph with „German double-quotes“.</text:p>
      <text:p text:style-name="P3">Version: 25.2.2.2 (X86_64) / LibreOffice Community</text:p>
      <text:p text:style-name="P3">Build ID: 7370d4be9e3cf6031a51beef54ff3bda878e3fac</text:p>
      <text:p text:style-name="P3">CPU threads: 4; OS: Linux 5.15; UI render: Skia/Raster; VCL: x11</text:p>
      <text:p text:style-name="P3">Locale: de-DE (de_DE.UTF-8); UI: en-US</text:p>
      <text:p text:style-name="P3">Calc: thread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ody_20_EN" style:display-name="Body EN" style:family="paragraph" style:parent-style-name="Text_20_body">
      <style:text-properties fo:language="en" fo:country="GB"/>
    </style:style>
    <style:style style:name="Body_20_FR" style:display-name="Body FR" style:family="paragraph" style:parent-style-name="Text_20_body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5-04-05T23:12:58.582608137</meta:creation-date>
    <dc:date>2025-04-05T23:17:38.231506147</dc:date>
    <dc:creator>Andreas Säger</dc:creator>
    <meta:editing-duration>PT4M40S</meta:editing-duration>
    <meta:editing-cycles>1</meta:editing-cycles>
    <meta:document-statistic meta:table-count="0" meta:image-count="0" meta:object-count="0" meta:page-count="1" meta:paragraph-count="8" meta:word-count="41" meta:character-count="333" meta:non-whitespace-character-count="300"/>
    <meta:generator>LibreOffice/25.2.2.2$Linux_X86_64 LibreOffice_project/7370d4be9e3cf6031a51beef54ff3bda878e3fac</meta:generator>
  </office:meta>
</office:document-meta>
</file>