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roman" style:font-pitch="variable"/>
    <style:font-face style:name="Cascadia Code" svg:font-family="'Cascadia Cod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1.61cm" fo:margin-left="-0.101cm" fo:margin-top="0cm" fo:margin-bottom="0cm" fo:break-before="page" table:align="left" style:writing-mode="page"/>
    </style:style>
    <style:style style:name="Table2.A" style:family="table-column">
      <style:table-column-properties style:column-width="1.109cm"/>
    </style:style>
    <style:style style:name="Table2.B" style:family="table-column">
      <style:table-column-properties style:column-width="3.496cm"/>
    </style:style>
    <style:style style:name="Table2.C" style:family="table-column">
      <style:table-column-properties style:column-width="1.094cm"/>
    </style:style>
    <style:style style:name="Table2.D" style:family="table-column">
      <style:table-column-properties style:column-width="5.91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-left="none" fo:border-right="none" fo:border-top="0.5pt solid #000000" fo:border-bottom="0.5pt solid #000000"/>
    </style:style>
    <style:style style:name="Table2.D1" style:family="table-cell">
      <style:table-cell-properties fo:padding="0.097cm" fo:border-left="none" fo:border-right="0.5pt solid #000000" fo:border-top="0.5pt solid #000000" fo:border-bottom="0.5pt solid #000000"/>
    </style:style>
    <style:style style:name="Table3" style:family="table">
      <style:table-properties style:width="11.61cm" fo:margin-left="-0.101cm" fo:margin-top="0cm" fo:margin-bottom="0cm" table:align="left" style:writing-mode="page"/>
    </style:style>
    <style:style style:name="Table3.A" style:family="table-column">
      <style:table-column-properties style:column-width="1.498cm"/>
    </style:style>
    <style:style style:name="Table3.B" style:family="table-column">
      <style:table-column-properties style:column-width="0.988cm"/>
    </style:style>
    <style:style style:name="Table3.C" style:family="table-column">
      <style:table-column-properties style:column-width="3.21cm"/>
    </style:style>
    <style:style style:name="Table3.D" style:family="table-column">
      <style:table-column-properties style:column-width="2.9cm"/>
    </style:style>
    <style:style style:name="Table3.E" style:family="table-column">
      <style:table-column-properties style:column-width="3.01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199cm" fo:border-left="0.5pt solid #000000" fo:border-right="none" fo:border-top="0.5pt solid #000000" fo:border-bottom="0.5pt solid #000000"/>
    </style:style>
    <style:style style:name="Table3.E1" style:family="table-cell">
      <style:table-cell-properties fo:padding="0.199cm" fo:border-left="none" fo:border-right="0.5pt solid #000000" fo:border-top="0.5pt solid #000000" fo:border-bottom="0.5pt solid #000000"/>
    </style:style>
    <style:style style:name="Table3.A2" style:family="table-cell">
      <style:table-cell-properties fo:padding="0.199cm" fo:border-left="0.5pt solid #000000" fo:border-right="none" fo:border-top="none" fo:border-bottom="0.5pt solid #000000"/>
    </style:style>
    <style:style style:name="Table3.E2" style:family="table-cell">
      <style:table-cell-properties fo:padding="0.199cm" fo:border-left="none" fo:border-right="0.5pt solid #000000" fo:border-top="none" fo:border-bottom="0.5pt solid #000000"/>
    </style:style>
    <style:style style:name="Table3.B6" style:family="table-cell">
      <style:table-cell-properties fo:padding="0.199cm" fo:border-left="none" fo:border-right="none" fo:border-top="none" fo:border-bottom="0.5pt solid #000000"/>
    </style:style>
    <style:style style:name="Table4" style:family="table">
      <style:table-properties style:width="11.599cm" fo:margin-left="-0.101cm" fo:margin-top="0cm" fo:margin-bottom="0cm" table:align="left" style:writing-mode="page"/>
    </style:style>
    <style:style style:name="Table4.A" style:family="table-column">
      <style:table-column-properties style:column-width="11.59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-left="0.5pt solid #000000" fo:border-right="0.5pt solid #000000" fo:border-top="0.5pt solid #000000" fo:border-bottom="none"/>
    </style:style>
    <style:style style:name="Table4.A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1.585cm" fo:margin-left="-0.106cm" fo:margin-top="0cm" fo:margin-bottom="0cm" table:align="left" style:writing-mode="page"/>
    </style:style>
    <style:style style:name="Table1.A" style:family="table-column">
      <style:table-column-properties style:column-width="1.45cm"/>
    </style:style>
    <style:style style:name="Table1.B" style:family="table-column">
      <style:table-column-properties style:column-width="1.448cm"/>
    </style:style>
    <style:style style:name="Table1.G" style:family="table-column">
      <style:table-column-properties style:column-width="1.61cm"/>
    </style:style>
    <style:style style:name="Table1.H" style:family="table-column">
      <style:table-column-properties style:column-width="1.2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01cm" fo:padding-right="0.101cm" fo:padding-top="0.101cm" fo:padding-bottom="0cm" fo:border-left="0.5pt solid #000000" fo:border-right="0.5pt solid #000000" fo:border-top="0.5pt solid #000000" fo:border-bottom="none"/>
    </style:style>
    <style:style style:name="Table1.2" style:family="table-row">
      <style:table-row-properties style:min-row-height="1.466cm" fo:keep-together="auto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none" fo:border-right="none" fo:border-top="none" fo:border-bottom="0.5pt solid #000000"/>
    </style:style>
    <style:style style:name="Table1.H2" style:family="table-cell">
      <style:table-cell-properties fo:padding="0.097cm" fo:border-left="none" fo:border-right="0.5pt solid #000000" fo:border-top="none" fo:border-bottom="0.5pt solid #000000"/>
    </style:style>
    <style:style style:name="Table6" style:family="table">
      <style:table-properties style:width="11.582cm" fo:margin-left="-0.106cm" fo:margin-top="0cm" fo:margin-bottom="0cm" table:align="left" style:writing-mode="page"/>
    </style:style>
    <style:style style:name="Table6.A" style:family="table-column">
      <style:table-column-properties style:column-width="11.58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97cm" fo:border-left="0.5pt solid #000000" fo:border-right="0.5pt solid #000000" fo:border-top="0.5pt solid #000000" fo:border-bottom="none"/>
    </style:style>
    <style:style style:name="Table6.2" style:family="table-row">
      <style:table-row-properties style:min-row-height="2.985cm" fo:keep-together="auto"/>
    </style:style>
    <style:style style:name="Table6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orphans="0" fo:widows="0"/>
    </style:style>
    <style:style style:name="P2" style:family="paragraph" style:parent-style-name="Table_20_Contents">
      <style:paragraph-properties fo:text-align="start" style:justify-single-word="false" fo:orphans="0" fo:widows="0" style:writing-mode="lr-tb"/>
    </style:style>
    <style:style style:name="P3" style:family="paragraph" style:parent-style-name="Standard">
      <style:text-properties fo:font-size="10pt" style:font-size-asian="8.75pt" style:font-size-complex="10pt"/>
    </style:style>
    <style:style style:name="P4" style:family="paragraph" style:parent-style-name="Table_20_Contents">
      <style:paragraph-properties fo:orphans="0" fo:widows="0">
        <style:tab-stops>
          <style:tab-stop style:position="5.398cm" style:type="right"/>
        </style:tab-stops>
      </style:paragraph-properties>
      <style:text-properties style:font-name="Cascadia Code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fo:orphans="0" fo:widows="0">
        <style:tab-stops>
          <style:tab-stop style:position="5.398cm" style:type="right"/>
        </style:tab-stops>
      </style:paragraph-properties>
    </style:style>
    <style:style style:name="P6" style:family="paragraph" style:parent-style-name="Table_20_Contents">
      <style:paragraph-properties fo:margin-left="0.199cm" fo:text-align="end" style:justify-single-word="false" fo:orphans="0" fo:widows="0" fo:text-indent="0cm" style:auto-text-indent="false"/>
      <style:text-properties style:font-name="MV Boli"/>
    </style:style>
    <style:style style:name="P7" style:family="paragraph" style:parent-style-name="Table_20_Contents">
      <style:paragraph-properties fo:margin-top="0cm" fo:margin-bottom="0cm" style:contextual-spacing="true" style:line-height-at-least="0cm" fo:orphans="0" fo:widows="0"/>
    </style:style>
    <style:style style:name="P8" style:family="paragraph" style:parent-style-name="Table_20_Contents">
      <style:paragraph-properties fo:margin-left="0.199cm" fo:text-align="end" style:justify-single-word="false" fo:orphans="0" fo:widows="0" fo:text-indent="0cm" style:auto-text-indent="false"/>
    </style:style>
    <style:style style:name="P9" style:family="paragraph" style:parent-style-name="Table_20_Contents">
      <style:paragraph-properties fo:orphans="0" fo:widows="0">
        <style:tab-stops>
          <style:tab-stop style:position="5.398cm" style:type="right"/>
        </style:tab-stops>
      </style:paragraph-properties>
    </style:style>
    <style:style style:name="P10" style:family="paragraph" style:parent-style-name="Table_20_Contents">
      <style:paragraph-properties fo:text-align="end" style:justify-single-word="false" fo:orphans="0" fo:widows="0">
        <style:tab-stops>
          <style:tab-stop style:position="5.398cm" style:type="right"/>
        </style:tab-stops>
      </style:paragraph-properties>
      <style:text-properties style:font-name="Cascadia Code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 fo:orphans="0" fo:widows="0">
        <style:tab-stops>
          <style:tab-stop style:position="5.398cm" style:type="right"/>
        </style:tab-stops>
      </style:paragraph-properties>
      <style:text-properties style:use-window-font-color="true" loext:opacity="0%" style:font-name="MV Boli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12" style:family="paragraph" style:parent-style-name="Table_20_Contents">
      <style:paragraph-properties fo:orphans="0" fo:widows="0"/>
      <style:text-properties style:font-name="Cascadia Code" fo:font-size="10pt" style:font-size-asian="10pt" style:font-size-complex="10pt"/>
    </style:style>
    <style:style style:name="P13" style:family="paragraph" style:parent-style-name="Standard">
      <style:text-properties style:font-name="Cascadia Code" fo:font-size="10pt" style:font-size-asian="10pt" style:font-size-complex="10pt"/>
    </style:style>
    <style:style style:name="P14" style:family="paragraph" style:parent-style-name="Standard">
      <style:paragraph-properties fo:orphans="0" fo:widows="0"/>
      <style:text-properties style:font-name="Cascadia Code" fo:font-size="11pt" style:font-size-asian="11pt" style:font-size-complex="11pt"/>
    </style:style>
    <style:style style:name="P15" style:family="paragraph">
      <style:paragraph-properties fo:text-align="start"/>
      <style:text-properties fo:color="#000000" style:text-line-through-style="none" style:text-line-through-type="none" fo:font-family="'Cascadia Code'" fo:font-size="10pt" fo:font-style="normal" style:text-underline-style="none" fo:font-weight="normal"/>
    </style:style>
    <style:style style:name="P16" style:family="paragraph" style:parent-style-name="Table_20_Contents">
      <style:paragraph-properties fo:orphans="0" fo:widows="0">
        <style:tab-stops>
          <style:tab-stop style:position="5.398cm" style:type="right"/>
        </style:tab-stops>
      </style:paragraph-properties>
      <style:text-properties officeooo:paragraph-rsid="002066cc"/>
    </style:style>
    <style:style style:name="P17" style:family="paragraph" style:parent-style-name="Table_20_Contents">
      <style:paragraph-properties fo:orphans="0" fo:widows="0"/>
      <style:text-properties officeooo:paragraph-rsid="002066cc"/>
    </style:style>
    <style:style style:name="P18" style:family="paragraph" style:parent-style-name="Standard">
      <style:text-properties fo:font-size="10pt" officeooo:paragraph-rsid="003f3cd9" style:font-size-asian="8.75pt" style:font-size-complex="10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style:font-name="Cascadia Code"/>
    </style:style>
    <style:style style:name="T2" style:family="text">
      <style:text-properties style:font-name="Cascadia Code" fo:font-size="10pt" style:font-size-asian="10pt" style:font-size-complex="10pt"/>
    </style:style>
    <style:style style:name="T3" style:family="text">
      <style:text-properties style:font-name="MV Boli" fo:font-size="12pt" style:font-size-asian="12pt" style:font-size-complex="12pt"/>
    </style:style>
    <style:style style:name="T4" style:family="text">
      <style:text-properties style:use-window-font-color="true" loext:opacity="0%" style:font-name="MV Boli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5" style:family="text">
      <style:text-properties style:font-name="MV Boli"/>
    </style:style>
    <style:style style:name="T6" style:family="text">
      <style:text-properties style:font-name="MV Boli" fo:font-size="10pt" style:font-size-asian="10pt" style:font-size-complex="10pt"/>
    </style:style>
    <style:style style:name="T7" style:family="text">
      <style:text-properties style:font-name="Cascadia Code" fo:font-size="11pt" style:font-size-asian="11pt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enctype="multipart/formdata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itchType2" form:control-implementation="ooo:com.sun.star.form.component.CheckBox" xml:id="control1" form:id="control1" form:label="Serviced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pmor/Documents/Van/Journal/Motorhome%20Journal%20Sites%20COMPLETE.odt/content.xml"/>
              <form:property form:property-name="SecondaryRefValue" office:value-type="string" office:string-value=""/>
            </form:properties>
          </form:checkbox>
          <form:checkbox form:name="PitchType1A" form:control-implementation="ooo:com.sun.star.form.component.CheckBox" xml:id="control2" form:id="control2" form:label="Gras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pmor/Documents/Van/Journal/Motorhome%20Journal%20Sites%20COMPLETE.odt/content.xml"/>
              <form:property form:property-name="SecondaryRefValue" office:value-type="string" office:string-value=""/>
            </form:properties>
          </form:checkbox>
          <form:checkbox form:name="PitchType1B" form:control-implementation="ooo:com.sun.star.form.component.CheckBox" xml:id="control3" form:id="control3" form:label="Hardstanding" form:input-required="false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pmor/Documents/Van/Journal/Motorhome%20Journal%20Sites%20COMPLETE.odt/content.xml"/>
              <form:property form:property-name="SecondaryRefValue" office:value-type="string" office:string-value=""/>
            </form:properties>
          </form:checkbox>
          <form:checkbox form:name="Drive over waste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rive over waste"/>
              <form:property form:property-name="ImageURL" office:value-type="string" office:string-value="file:///C:/Users/cpmor/Documents/Van/Journal%202/Icons/Drain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Motorhome Service Point" form:control-implementation="ooo:com.sun.star.form.component.CheckBox" xml:id="control5" form:id="control5" form:tab-stop="tr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otorhome Service Point"/>
              <form:property form:property-name="ImageURL" office:value-type="string" office:string-value="file:///C:/Users/cpmor/Documents/Van/Journal%202/Icons/MH_Friendly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" form:id="control6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hower"/>
              <form:property form:property-name="ImageURL" office:value-type="string" office:string-value="file:///C:/Users/cpmor/Documents/Van/Journal%202/Icons/Shower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TV socket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V socket"/>
              <form:property form:property-name="ImageURL" office:value-type="string" office:string-value="file:///C:/Users/cpmor/Documents/Van/Journal%202/Icons/TV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Dog friendly" form:control-implementation="ooo:com.sun.star.form.component.CheckBox" xml:id="control8" form:id="control8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og friendly"/>
              <form:property form:property-name="ImageURL" office:value-type="string" office:string-value="file:///C:/Users/cpmor/Documents/Van/Journal%202/Icons/Dog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Open all year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Open all year"/>
              <form:property form:property-name="ImageURL" office:value-type="string" office:string-value="file:///C:/Users/cpmor/Documents/Van/Journal%202/Icons/365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Pitch Tap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itch Tap"/>
              <form:property form:property-name="ImageURL" office:value-type="string" office:string-value="file:///C:/Users/cpmor/Documents/Van/Journal%202/Icons/Pitch_Tap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Washing Up Area" form:control-implementation="ooo:com.sun.star.form.component.CheckBox" xml:id="control11" form:id="control1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ashing Up Area"/>
              <form:property form:property-name="ImageURL" office:value-type="string" office:string-value="file:///C:/Users/cpmor/Documents/Van/Journal%202/Icons/Dishwashing_Area_A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Laundry room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Laundry room"/>
              <form:property form:property-name="ImageURL" office:value-type="string" office:string-value="file:///C:/Users/cpmor/Documents/Van/Journal%202/Icons/Laundry_Room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Electric" form:control-implementation="ooo:com.sun.star.form.component.CheckBox" xml:id="control13" form:id="control13" form:input-required="false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Electric"/>
              <form:property form:property-name="ImageURL" office:value-type="string" office:string-value="file:///C:/Users/cpmor/Documents/Van/Journal%202/Icons/Electric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  <form:checkbox form:name="Adult only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dult only"/>
              <form:property form:property-name="ImageURL" office:value-type="string" office:string-value="file:///C:/Users/cpmor/Documents/Van/Journal%202/Icons/Adult_only.jpg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Toilets" form:control-implementation="ooo:com.sun.star.form.component.CheckBox" xml:id="control15" form:id="control1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oilets"/>
              <form:property form:property-name="ImageURL" office:value-type="string" office:string-value="file:///C:/Users/cpmor/Documents/Van/Journal%202/Icons/Toilet.jpg"/>
              <form:property form:property-name="ObjIDinMSO" office:value-type="float" office:value="65535"/>
              <form:property form:property-name="Referer" office:value-type="string" office:string-value="file:///C:/Users/cpmor/Documents/Van/Journal%202/Motorhome%20Journal%20Site%20Page%201.ott/content.xml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" loext:marker-style-name="T1"><text:span text:style-name="T2">Date</text:span></text:p>
            </table:table-cell>
            <table:table-cell table:style-name="Table2.B1" office:value-type="string">
              <text:p text:style-name="P1" loext:marker-style-name="T3"><text:span text:style-name="T3">30/10/2020-01/11/2020</text:span><text:span text:style-name="T3"/></text:p>
            </table:table-cell>
            <table:table-cell table:style-name="Table2.A1" office:value-type="string">
              <text:p text:style-name="P1" loext:marker-style-name="T1"><text:span text:style-name="T2">Site</text:span><text:span text:style-name="T2"/></text:p>
            </table:table-cell>
            <table:table-cell table:style-name="Table2.D1" office:value-type="string">
              <text:p text:style-name="P2" loext:marker-style-name="T4"><text:span text:style-name="T4">Rutland Caravan &amp; Camping, Greetham</text:span><text:span text:style-name="T4"/></text:p>
            </table:table-cell>
          </table:table-row>
        </table:table>
        <text:p text:style-name="P3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columns-spanned="2" office:value-type="string">
              <text:p text:style-name="P4">Site type</text:p>
            </table:table-cell>
            <table:covered-table-cell/>
            <table:table-cell table:style-name="Table3.A1" office:value-type="string">
              <text:p text:style-name="P5" loext:marker-style-name="T5"><text:span text:style-name="T5">Com-CMC Aff</text:span><text:span text:style-name="T5"/></text:p>
            </table:table-cell>
            <table:table-cell table:style-name="Table3.A1" office:value-type="string">
              <text:p text:style-name="P1" loext:marker-style-name="T2"><text:span text:style-name="T2">Start miles</text:span><text:span text:style-name="T2"/></text:p>
            </table:table-cell>
            <table:table-cell table:style-name="Table3.E1" office:value-type="string">
              <text:p text:style-name="P6" loext:marker-style-name="T5"/>
            </table:table-cell>
          </table:table-row>
          <table:table-row table:style-name="Table3.1">
            <table:table-cell table:style-name="Table3.A2" table:number-rows-spanned="4" table:number-columns-spanned="3" office:value-type="string">
              <text:p text:style-name="P7" loext:marker-style-name="T5"><text:span text:style-name="T2">Address<text:line-break/></text:span><text:span text:style-name="T4">Park Lane</text:span></text:p>
              <text:p text:style-name="P7" loext:marker-style-name="T4"><text:span text:style-name="T4">Greetham</text:span><text:span text:style-name="T4"/></text:p>
              <text:p text:style-name="P7" loext:marker-style-name="T4"><text:span text:style-name="T4">Oakham</text:span><text:span text:style-name="T4"/></text:p>
              <text:p text:style-name="P7" loext:marker-style-name="T5"><text:span text:style-name="T4">LE15 7FN</text:span><text:span text:style-name="T4"/></text:p>
            </table:table-cell>
            <table:covered-table-cell/>
            <table:covered-table-cell/>
            <table:table-cell table:style-name="Table3.A2" office:value-type="string">
              <text:p text:style-name="P1" loext:marker-style-name="T2"><text:span text:style-name="T2">End miles</text:span><text:span text:style-name="T2"/></text:p>
            </table:table-cell>
            <table:table-cell table:style-name="Table3.E2" office:value-type="string">
              <text:p text:style-name="P6" loext:marker-style-name="T5"/>
            </table:table-cell>
          </table:table-row>
          <table:table-row table:style-name="Table3.1">
            <table:covered-table-cell table:style-name="Table3.A2"/>
            <table:covered-table-cell/>
            <table:covered-table-cell/>
            <table:table-cell table:style-name="Table3.A2" office:value-type="string">
              <text:p text:style-name="P1" loext:marker-style-name="T2"><text:span text:style-name="T2">Mileage</text:span><text:span text:style-name="T2"/></text:p>
            </table:table-cell>
            <table:table-cell table:style-name="Table3.E2" office:value-type="string">
              <text:p text:style-name="P8" loext:marker-style-name="T5"><text:span text:style-name="T5">28</text:span><text:span text:style-name="T5"/></text:p>
            </table:table-cell>
          </table:table-row>
          <table:table-row table:style-name="Table3.1">
            <table:covered-table-cell table:style-name="Table3.A2"/>
            <table:covered-table-cell/>
            <table:covered-table-cell/>
            <table:table-cell table:style-name="Table3.A2" office:value-type="string">
              <text:p text:style-name="P1" loext:marker-style-name="T2"><text:span text:style-name="T2">Travel time</text:span><text:span text:style-name="T2"/></text:p>
            </table:table-cell>
            <table:table-cell table:style-name="Table3.E2" office:value-type="string">
              <text:p text:style-name="P8" loext:marker-style-name="T5"><text:span text:style-name="T5">1hr 0min</text:span><text:span text:style-name="T5"/></text:p>
            </table:table-cell>
          </table:table-row>
          <table:table-row table:style-name="Table3.1">
            <table:covered-table-cell table:style-name="Table3.A2"/>
            <table:covered-table-cell/>
            <table:covered-table-cell/>
            <table:table-cell table:style-name="Table3.A2" office:value-type="string">
              <text:p text:style-name="P1" loext:marker-style-name="T2"><text:span text:style-name="T2">No. nights</text:span><text:span text:style-name="T2"/></text:p>
            </table:table-cell>
            <table:table-cell table:style-name="Table3.E2" office:value-type="string">
              <text:p text:style-name="P8" loext:marker-style-name="T5"><text:span text:style-name="T5">2</text:span><text:span text:style-name="T5"/></text:p>
            </table:table-cell>
          </table:table-row>
          <table:table-row table:style-name="Table3.1">
            <table:table-cell table:style-name="Table3.A2" office:value-type="string">
              <text:p text:style-name="P9" loext:marker-style-name="T5"><text:span text:style-name="T2">W3W</text:span><text:span text:style-name="T6"/></text:p>
            </table:table-cell>
            <table:table-cell table:style-name="Table3.B6" table:number-columns-spanned="2" office:value-type="string">
              <text:p text:style-name="P10" loext:marker-style-name="T2"/>
            </table:table-cell>
            <table:covered-table-cell/>
            <table:table-cell table:style-name="Table3.A2" office:value-type="string">
              <text:p text:style-name="P1" loext:marker-style-name="T2"><text:span text:style-name="T2">Site fees</text:span><text:span text:style-name="T2"/></text:p>
            </table:table-cell>
            <table:table-cell table:style-name="Table3.E2" office:value-type="string">
              <text:p text:style-name="P8" loext:marker-style-name="T5"><text:span text:style-name="T5">£ /nt</text:span><text:span text:style-name="T5"/></text:p>
            </table:table-cell>
          </table:table-row>
          <table:table-row table:style-name="Table3.1">
            <table:table-cell table:style-name="Table3.A2" office:value-type="string">
              <text:p text:style-name="P4">Phone</text:p>
            </table:table-cell>
            <table:table-cell table:style-name="Table3.B6" table:number-columns-spanned="2" office:value-type="string">
              <text:p text:style-name="P11">01572 813520</text:p>
            </table:table-cell>
            <table:covered-table-cell/>
            <table:table-cell table:style-name="Table3.A2" office:value-type="string">
              <text:p text:style-name="P12">Pitch no.</text:p>
            </table:table-cell>
            <table:table-cell table:style-name="Table3.E2" office:value-type="string">
              <text:p text:style-name="P6" loext:marker-style-name="T5"/>
            </table:table-cell>
          </table:table-row>
        </table:table>
        <text:p text:style-name="P13" loext:marker-style-name="T2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">Pitch type</text:p>
            </table:table-cell>
          </table:table-row>
          <table:table-row table:style-name="Table4.1">
            <table:table-cell table:style-name="Table4.A2" office:value-type="string">
              <text:p text:style-name="P14" loext:marker-style-name="T7"><draw:control text:anchor-type="char" draw:z-index="0" draw:name="Shape1" draw:style-name="gr1" draw:text-style-name="P15" svg:width="2.142cm" svg:height="0.509cm" svg:x="8.999cm" svg:y="-0.101cm" draw:control="control1"/><draw:control text:anchor-type="char" draw:z-index="1" draw:name="Shape2" draw:style-name="gr1" draw:text-style-name="P15" svg:width="1.703cm" svg:height="0.509cm" svg:x="0.529cm" svg:y="-0.101cm" draw:control="control2"/><draw:control text:anchor-type="char" draw:z-index="2" draw:name="Shape3" draw:style-name="gr1" draw:text-style-name="P15" svg:width="3.23cm" svg:height="0.509cm" svg:x="4.129cm" svg:y="-0.101cm" draw:control="control3"/></text:p>
            </table:table-cell>
          </table:table-row>
        </table:table>
        <text:p text:style-name="P13" loext:marker-style-name="T2"/>
        <table:table table:name="Table1" table:style-name="Table1">
          <table:table-column table:style-name="Table1.A"/>
          <table:table-column table:style-name="Table1.B" table:number-columns-repeated="5"/>
          <table:table-column table:style-name="Table1.G"/>
          <table:table-column table:style-name="Table1.H"/>
          <table:table-row table:style-name="Table1.1">
            <table:table-cell table:style-name="Table1.A1" table:number-columns-spanned="8" office:value-type="string">
              <text:p text:style-name="P16"><draw:control text:anchor-type="paragraph" draw:z-index="3" draw:name="Shape 145" draw:style-name="gr2" draw:text-style-name="P15" svg:width="0.95cm" svg:height="0.599cm" svg:x="8.1cm" svg:y="0.499cm" draw:control="control4"/><draw:control text:anchor-type="paragraph" draw:z-index="4" draw:name="Shape 146" draw:style-name="gr2" draw:text-style-name="P15" svg:width="0.952cm" svg:height="0.599cm" svg:x="6.2cm" svg:y="0.499cm" draw:control="control5"/><draw:control text:anchor-type="paragraph" draw:z-index="5" draw:name="Shape 147" draw:style-name="gr2" draw:text-style-name="P15" svg:width="0.952cm" svg:height="0.599cm" svg:x="2.401cm" svg:y="0.499cm" draw:control="control6"/><draw:control text:anchor-type="paragraph" draw:z-index="6" draw:name="Shape 148" draw:style-name="gr2" draw:text-style-name="P15" svg:width="0.95cm" svg:height="0.599cm" svg:x="6.2cm" svg:y="1.3cm" draw:control="control7"/><draw:control text:anchor-type="paragraph" draw:z-index="7" draw:name="Shape 149" draw:style-name="gr2" draw:text-style-name="P15" svg:width="0.952cm" svg:height="0.599cm" svg:x="8.1cm" svg:y="1.3cm" draw:control="control8"/><draw:control text:anchor-type="paragraph" draw:z-index="8" draw:name="Shape 150" draw:style-name="gr2" draw:text-style-name="P15" svg:width="0.952cm" svg:height="0.599cm" svg:x="9.999cm" svg:y="1.3cm" draw:control="control9"/><draw:control text:anchor-type="paragraph" draw:z-index="9" draw:name="Shape 151" draw:style-name="gr2" draw:text-style-name="P15" svg:width="0.952cm" svg:height="0.599cm" svg:x="2.401cm" svg:y="1.3cm" draw:control="control10"/><draw:control text:anchor-type="paragraph" draw:z-index="10" draw:name="Shape 152" draw:style-name="gr2" draw:text-style-name="P15" svg:width="0.95cm" svg:height="0.599cm" svg:x="9.999cm" svg:y="0.499cm" draw:control="control11"/><draw:control text:anchor-type="paragraph" draw:z-index="11" draw:name="Shape 153" draw:style-name="gr2" draw:text-style-name="P15" svg:width="0.952cm" svg:height="0.599cm" svg:x="4.3cm" svg:y="1.3cm" draw:control="control12"/><draw:control text:anchor-type="paragraph" draw:z-index="12" draw:name="Shape 154" draw:style-name="gr2" draw:text-style-name="P15" svg:width="0.952cm" svg:height="0.599cm" svg:x="4.3cm" svg:y="0.499cm" draw:control="control13"/><draw:control text:anchor-type="paragraph" draw:z-index="13" draw:name="Shape 155" draw:style-name="gr2" draw:text-style-name="P15" svg:width="0.952cm" svg:height="0.599cm" svg:x="0.499cm" svg:y="1.3cm" draw:control="control14"/><draw:control text:anchor-type="paragraph" draw:z-index="14" draw:name="Shape 156" draw:style-name="gr2" draw:text-style-name="P15" svg:width="0.95cm" svg:height="0.599cm" svg:x="0.499cm" svg:y="0.499cm" draw:control="control15"/><text:span text:style-name="T2">Faciliti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B2" office:value-type="string">
              <text:p text:style-name="P17"/>
            </table:table-cell>
            <table:table-cell table:style-name="Table1.H2" office:value-type="string">
              <text:p text:style-name="P17"/>
              <text:p text:style-name="P17"/>
            </table:table-cell>
          </table:table-row>
        </table:table>
        <text:p text:style-name="P18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4">Weather</text:p>
            </table:table-cell>
          </table:table-row>
          <table:table-row table:style-name="Table6.2">
            <table:table-cell table:style-name="Table6.A2" office:value-type="string">
              <text:p text:style-name="P19"/>
            </table:table-cell>
          </table:table-row>
        </table:table>
      </text:section>
      <text:section text:style-name="Sect1" text:name="Section2">
        <text:p text:style-name="P2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roman" style:font-pitch="variable"/>
    <style:font-face style:name="Cascadia Code" svg:font-family="'Cascadia Cod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V Boli" svg:font-family="'MV Boli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MV Boli" fo:font-family="'MV Boli'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="MV Boli" fo:font-family="'MV Boli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27c318"/>
    </style:style>
    <style:style style:name="MP3" style:family="paragraph" style:parent-style-name="Footer">
      <style:paragraph-properties fo:text-align="center" style:justify-single-word="false"/>
      <style:text-properties style:font-name="Cascadia Code"/>
    </style:style>
    <style:style style:name="MP4" style:family="paragraph" style:parent-style-name="Standard">
      <style:paragraph-properties fo:text-align="center" style:justify-single-word="false"/>
      <style:text-properties style:font-name="Cascadia Code"/>
    </style:style>
    <style:style style:name="MT1" style:family="text">
      <style:text-properties style:font-name="Cascadia Code"/>
    </style:style>
    <style:page-layout style:name="Mpm1" style:page-usage="mirrored">
      <style:page-layout-properties fo:page-width="14.801cm" fo:page-height="21.001cm" style:num-format="1" style:print-orientation="portrait" fo:margin-top="1.501cm" fo:margin-bottom="0.499cm" fo:margin-left="2cm" fo:margin-right="1.50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1.499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 style:page-usage="left">
      <style:page-layout-properties fo:page-width="14.801cm" fo:page-height="21.001cm" style:num-format="1" style:paper-tray-name="[From printer settings]" style:print-orientation="portrait" fo:margin-top="2cm" fo:margin-bottom="2cm" fo:margin-left="2cm" fo:margin-right="1.499cm" fo:border="none" fo:padding="0cm" style:shadow="none" fo:background-color="transparent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fo:border="none" fo:padding="0cm" style:shadow="none" fo:background-color="transparent" style:dynamic-spacing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/style:footer-style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1.499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2cm" fo:margin-bottom="2cm" fo:margin-left="1.499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 style:page-usage="right">
      <style:page-layout-properties fo:page-width="14.801cm" fo:page-height="21.001cm" style:num-format="1" style:paper-tray-name="[From printer settings]" style:print-orientation="portrait" fo:margin-top="2cm" fo:margin-bottom="2cm" fo:margin-left="1.499cm" fo:margin-right="2cm" fo:border="none" fo:padding="0cm" style:shadow="none" fo:background-color="transparent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fo:border="none" fo:padding="0cm" style:shadow="none" fo:background-color="transparent" style:dynamic-spacing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/style:footer-style>
    </style:page-layout>
    <style:page-layout style:name="Mpm7">
      <style:page-layout-properties fo:page-width="14.801cm" fo:page-height="21.001cm" style:num-format="1" style:print-orientation="portrait" fo:margin-top="2cm" fo:margin-bottom="2cm" fo:margin-left="1.499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8">
      <style:page-layout-properties fo:page-width="14.801cm" fo:page-height="21.001cm" style:num-format="1" style:print-orientation="portrait" fo:margin-top="1.501cm" fo:margin-bottom="0cm" fo:margin-left="2cm" fo:margin-right="1.50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9">
      <style:page-layout-properties fo:page-width="14.801cm" fo:page-height="21.001cm" style:num-format="1" style:print-orientation="portrait" fo:margin-top="1.501cm" fo:margin-bottom="0cm" fo:margin-left="1.501cm" fo:margin-right="2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10" style:page-usage="left">
      <style:page-layout-properties fo:page-width="14.801cm" fo:page-height="21.001cm" style:num-format="1" style:paper-tray-name="[From printer settings]" style:print-orientation="portrait" fo:margin-top="1.501cm" fo:margin-bottom="0cm" fo:margin-left="1.501cm" fo:margin-right="2cm" fo:border="none" fo:padding="0cm" style:shadow="none" fo:background-color="transparent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fo:border="none" fo:padding="0cm" style:shadow="none" fo:background-color="transparent" style:dynamic-spacing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/style:footer-style>
    </style:page-layout>
    <style:page-layout style:name="Mpm11">
      <style:page-layout-properties fo:page-width="14.801cm" fo:page-height="21.001cm" style:num-format="1" style:print-orientation="portrait" fo:margin-top="1.501cm" fo:margin-bottom="0cm" fo:margin-left="2cm" fo:margin-right="1.50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12">
      <style:page-layout-properties fo:page-width="14.801cm" fo:page-height="21.001cm" style:num-format="1" style:print-orientation="portrait" fo:margin-top="1.501cm" fo:margin-bottom="0cm" fo:margin-left="2cm" fo:margin-right="1.499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</style:footer>
      <style:footer-left>
        <text:p text:style-name="MP2" loext:marker-style-name="MT1"><text:span text:style-name="MT1"><text:page-number text:select-page="current">2</text:page-number></text:span></text:p>
      </style:footer-left>
    </style:master-page>
    <style:master-page style:name="Converted1" style:page-layout-name="Mpm2" draw:style-name="Mdp1">
      <style:footer>
        <text:p text:style-name="MP3" loext:marker-style-name="MT1"><text:bookmark text:name="PageNumWizard_FOOTER_Left_Page4_Copy_10_"/></text:p>
      </style:footer>
      <style:footer-left>
        <text:p text:style-name="MP3" loext:marker-style-name="MT1"><text:bookmark text:name="PageNumWizard_FOOTER_Left_Page4_Copy_10_ Copy 7"/><text:bookmark text:name="PageNumWizard_FOOTER_Left_Page4_Copy_10_ Copy 5"/><text:bookmark text:name="PageNumWizard_FOOTER_Left_Page4_Copy_10_ Copy 3"/><text:bookmark text:name="PageNumWizard_FOOTER_Left_Page4_Copy_10_ Copy 1"/><text:bookmark text:name="PageNumWizard_FOOTER_Left_Page4_Copy_9_C"/><text:bookmark text:name="PageNumWizard_FOOTER_Left_Page4_Copy_10_ Copy 2"/><text:bookmark text:name="PageNumWizard_FOOTER_Left_Page4_Copy_10_ Copy 4"/><text:bookmark text:name="PageNumWizard_FOOTER_Left_Page4_Copy_10_ Copy 6"/></text:p>
      </style:footer-left>
    </style:master-page>
    <style:master-page style:name="Converted2" style:page-layout-name="Mpm3" draw:style-name="Mdp2" style:next-style-name="Converted1">
      <style:footer>
        <text:p text:style-name="MP3" loext:marker-style-name="MT1"><text:bookmark text:name="PageNumWizard_FOOTER_Left_Page4_Copy_10_ Copy 4 Copy 1"/></text:p>
      </style:footer>
      <style:footer-left>
        <text:p text:style-name="MP3" loext:marker-style-name="MT1"><text:bookmark text:name="PageNumWizard_FOOTER_Left_Page4_Copy_10_ Copy 4 Copy 1 Copy 4"/><text:bookmark text:name="PageNumWizard_FOOTER_Left_Page4_Copy_10_ Copy 4 Copy 1 Copy 2"/><text:bookmark text:name="PageNumWizard_FOOTER_Left_Page4_Copy_10_ Copy 4 Copy 3"/><text:bookmark text:name="PageNumWizard_FOOTER_Left_Page4_Copy_10_ Copy 4 Copy 1 Copy 1"/><text:bookmark text:name="PageNumWizard_FOOTER_Left_Page4_Copy_9_C Copy 4"/><text:bookmark text:name="PageNumWizard_FOOTER_Left_Page4_Copy_10_ Copy 4 Copy 2"/><text:bookmark text:name="PageNumWizard_FOOTER_Left_Page4_Copy_10_ Copy 4 Copy 4"/><text:bookmark text:name="PageNumWizard_FOOTER_Left_Page4_Copy_10_ Copy 4 Copy 1 Copy 3"/></text:p>
      </style:footer-left>
    </style:master-page>
    <style:master-page style:name="Converted3" style:page-layout-name="Mpm4" draw:style-name="Mdp1">
      <style:footer>
        <text:p text:style-name="MP3" loext:marker-style-name="MT1"><text:bookmark text:name="PageNumWizard_FOOTER_Left_Page4_Copy_10"/></text:p>
      </style:footer>
      <style:footer-left>
        <text:p text:style-name="MP3" loext:marker-style-name="MT1"><text:bookmark text:name="PageNumWizard_FOOTER_Left_Page4_Copy_10 Copy 7"/><text:bookmark text:name="PageNumWizard_FOOTER_Left_Page4_Copy_10 Copy 5"/><text:bookmark text:name="PageNumWizard_FOOTER_Left_Page4_Copy_10 Copy 3"/><text:bookmark text:name="PageNumWizard_FOOTER_Left_Page4_Copy_10 Copy 1"/><text:bookmark text:name="PageNumWizard_FOOTER_Left_Page4_Copy_9"/><text:bookmark text:name="PageNumWizard_FOOTER_Left_Page4_Copy_10 Copy 2"/><text:bookmark text:name="PageNumWizard_FOOTER_Left_Page4_Copy_10 Copy 4"/><text:bookmark text:name="PageNumWizard_FOOTER_Left_Page4_Copy_10 Copy 6"/></text:p>
      </style:footer-left>
    </style:master-page>
    <style:master-page style:name="Converted4" style:page-layout-name="Mpm5" draw:style-name="Mdp1">
      <style:footer>
        <text:p text:style-name="MP3" loext:marker-style-name="MT1"/>
      </style:footer>
      <style:footer-left>
        <text:p text:style-name="MP3" loext:marker-style-name="MT1"><text:bookmark text:name="PageNumWizard_FOOTER_Left_Page4_Copy_11_"/></text:p>
      </style:footer-left>
    </style:master-page>
    <style:master-page style:name="Converted5" style:page-layout-name="Mpm6" draw:style-name="Mdp2" style:next-style-name="Converted4">
      <style:footer>
        <text:p text:style-name="MP3" loext:marker-style-name="MT1"/>
      </style:footer>
      <style:footer-left>
        <text:p text:style-name="MP3" loext:marker-style-name="MT1"><text:bookmark text:name="PageNumWizard_FOOTER_Left_Page4_Copy_11_ Copy 3"/></text:p>
      </style:footer-left>
      <style:footer-first>
        <text:p text:style-name="MP1"><text:bookmark text:name="PageNumWizard_FOOTER_Right_Page3_Copy_13 Copy 3"/></text:p>
      </style:footer-first>
    </style:master-page>
    <style:master-page style:name="Converted6" style:page-layout-name="Mpm7" draw:style-name="Mdp1">
      <style:footer>
        <text:p text:style-name="MP3" loext:marker-style-name="MT1"/>
      </style:footer>
      <style:footer-left>
        <text:p text:style-name="MP3" loext:marker-style-name="MT1"><text:bookmark text:name="PageNumWizard_FOOTER_Left_Page4_Copy_11"/></text:p>
      </style:footer-left>
    </style:master-page>
    <style:master-page style:name="Converted7" style:page-layout-name="Mpm2" draw:style-name="Mdp1">
      <style:footer>
        <text:p text:style-name="MP3" loext:marker-style-name="MT1"><text:bookmark text:name="PageNumWizard_FOOTER_Left_Page4_Copy_13_"/></text:p>
      </style:footer>
      <style:footer-left>
        <text:p text:style-name="MP3" loext:marker-style-name="MT1"><text:bookmark text:name="PageNumWizard_FOOTER_Left_Page4_Copy_13_ Copy 7"/><text:bookmark text:name="PageNumWizard_FOOTER_Left_Page4_Copy_13_ Copy 5"/><text:bookmark text:name="PageNumWizard_FOOTER_Left_Page4_Copy_13_ Copy 3"/><text:bookmark text:name="PageNumWizard_FOOTER_Left_Page4_Copy_13_ Copy 1"/><text:bookmark text:name="PageNumWizard_FOOTER_Left_Page4_Copy_12_"/><text:bookmark text:name="PageNumWizard_FOOTER_Left_Page4_Copy_13_ Copy 2"/><text:bookmark text:name="PageNumWizard_FOOTER_Left_Page4_Copy_13_ Copy 4"/><text:bookmark text:name="PageNumWizard_FOOTER_Left_Page4_Copy_13_ Copy 6"/></text:p>
      </style:footer-left>
    </style:master-page>
    <style:master-page style:name="Converted8" style:page-layout-name="Mpm3" draw:style-name="Mdp2" style:next-style-name="Converted7">
      <style:footer>
        <text:p text:style-name="MP3" loext:marker-style-name="MT1"><text:bookmark text:name="PageNumWizard_FOOTER_Left_Page4_Copy_13_ Copy 4 Copy 1"/></text:p>
      </style:footer>
      <style:footer-left>
        <text:p text:style-name="MP3" loext:marker-style-name="MT1"><text:bookmark text:name="PageNumWizard_FOOTER_Left_Page4_Copy_13_ Copy 4 Copy 1 Copy 4"/><text:bookmark text:name="PageNumWizard_FOOTER_Left_Page4_Copy_13_ Copy 4 Copy 1 Copy 2"/><text:bookmark text:name="PageNumWizard_FOOTER_Left_Page4_Copy_13_ Copy 4 Copy 3"/><text:bookmark text:name="PageNumWizard_FOOTER_Left_Page4_Copy_13_ Copy 4 Copy 1 Copy 1"/><text:bookmark text:name="PageNumWizard_FOOTER_Left_Page4_Copy_12_ Copy 4"/><text:bookmark text:name="PageNumWizard_FOOTER_Left_Page4_Copy_13_ Copy 4 Copy 2"/><text:bookmark text:name="PageNumWizard_FOOTER_Left_Page4_Copy_13_ Copy 4 Copy 4"/><text:bookmark text:name="PageNumWizard_FOOTER_Left_Page4_Copy_13_ Copy 4 Copy 1 Copy 3"/></text:p>
      </style:footer-left>
    </style:master-page>
    <style:master-page style:name="Converted9" style:page-layout-name="Mpm4" draw:style-name="Mdp1">
      <style:footer>
        <text:p text:style-name="MP3" loext:marker-style-name="MT1"><text:bookmark text:name="PageNumWizard_FOOTER_Left_Page4_Copy_13"/></text:p>
      </style:footer>
      <style:footer-left>
        <text:p text:style-name="MP3" loext:marker-style-name="MT1"><text:bookmark text:name="PageNumWizard_FOOTER_Left_Page4_Copy_13 Copy 7"/><text:bookmark text:name="PageNumWizard_FOOTER_Left_Page4_Copy_13 Copy 5"/><text:bookmark text:name="PageNumWizard_FOOTER_Left_Page4_Copy_13 Copy 3"/><text:bookmark text:name="PageNumWizard_FOOTER_Left_Page4_Copy_13 Copy 1"/><text:bookmark text:name="PageNumWizard_FOOTER_Left_Page4_Copy_12"/><text:bookmark text:name="PageNumWizard_FOOTER_Left_Page4_Copy_13 Copy 2"/><text:bookmark text:name="PageNumWizard_FOOTER_Left_Page4_Copy_13 Copy 4"/><text:bookmark text:name="PageNumWizard_FOOTER_Left_Page4_Copy_13 Copy 6"/></text:p>
      </style:footer-left>
    </style:master-page>
    <style:master-page style:name="Converted10" style:page-layout-name="Mpm8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11" style:page-layout-name="Mpm9" draw:style-name="Mdp1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12" style:page-layout-name="Mpm10" draw:style-name="Mdp2" style:next-style-name="Converted11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13" style:page-layout-name="Mpm9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14" style:page-layout-name="Mpm9" draw:style-name="Mdp1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15" style:page-layout-name="Mpm10" draw:style-name="Mdp2" style:next-style-name="Converted14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16" style:page-layout-name="Mpm9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17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18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19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20" style:page-layout-name="Mpm9" draw:style-name="Mdp1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21" style:page-layout-name="Mpm10" draw:style-name="Mdp2" style:next-style-name="Converted20">
      <style:footer>
        <text:p text:style-name="MP3" loext:marker-style-name="MT1"/>
      </style:footer>
      <style:footer-left>
        <text:p text:style-name="MP3" loext:marker-style-name="MT1"/>
      </style:footer-left>
    </style:master-page>
    <style:master-page style:name="Converted22" style:page-layout-name="Mpm9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23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24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25" style:page-layout-name="Mpm9" draw:style-name="Mdp1">
      <style:footer>
        <text:p text:style-name="MP3" loext:marker-style-name="MT1"/>
      </style:footer>
      <style:footer-left>
        <text:p text:style-name="Footer"/>
      </style:footer-left>
      <style:footer-first>
        <text:p text:style-name="MP3" loext:marker-style-name="MT1"/>
      </style:footer-first>
    </style:master-page>
    <style:master-page style:name="Converted26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27" style:page-layout-name="Mpm9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28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29" style:page-layout-name="Mpm9" draw:style-name="Mdp1">
      <style:footer>
        <text:p text:style-name="MP3" loext:marker-style-name="MT1"/>
      </style:footer>
      <style:footer-left>
        <text:p text:style-name="Footer"/>
      </style:footer-left>
    </style:master-page>
    <style:master-page style:name="Converted30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31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32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33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34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35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36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37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38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39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40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41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42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43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44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45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46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47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48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49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50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51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52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53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54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55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56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57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58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59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60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1" style:page-layout-name="Mpm11" draw:style-name="Mdp1">
      <style:footer>
        <text:p text:style-name="MP3" loext:marker-style-name="MT1"/>
        <text:p text:style-name="MP3" loext:marker-style-name="MT1"/>
      </style:footer>
      <style:footer-left>
        <text:p text:style-name="Footer"/>
      </style:footer-left>
    </style:master-page>
    <style:master-page style:name="Converted62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3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4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5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6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7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8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69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0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1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2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3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4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5" style:page-layout-name="Mpm12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6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7" style:page-layout-name="Mpm12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8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79" style:page-layout-name="Mpm12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80" style:page-layout-name="Mpm9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  <style:master-page style:name="Converted81" style:page-layout-name="Mpm12" draw:style-name="Mdp1">
      <style:footer>
        <text:p text:style-name="MP3" loext:marker-style-name="MT1"/>
        <text:p text:style-name="MP4" loext:marker-style-name="MT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1T13:22:00</meta:creation-date>
    <meta:initial-creator>Morris, Christopher</meta:initial-creator>
    <dc:language>en-GB</dc:language>
    <meta:print-date>2025-11-25T12:03:20.838887300</meta:print-date>
    <dc:date>2025-11-25T14:43:43.335633800</dc:date>
    <meta:editing-cycles>202</meta:editing-cycles>
    <meta:editing-duration>P6DT1H33M6S</meta:editing-duration>
    <meta:generator>LibreOffice/25.8.2.2$Windows_X86_64 LibreOffice_project/d401f2107ccab8f924a8e2df40f573aab7605b6f</meta:generator>
    <meta:document-statistic meta:table-count="5" meta:image-count="0" meta:object-count="0" meta:page-count="2" meta:paragraph-count="29" meta:word-count="48" meta:character-count="256" meta:non-whitespace-character-count="237"/>
    <meta:user-defined meta:name="AppVersion">15.0000</meta:user-defined>
    <meta:user-defined meta:name="MSIP_Label_e4b089d7-9996-4d4c-b4fd-bd63e9680112_ActionId">13cb4f37-0675-4ec2-add9-457a9320863c</meta:user-defined>
    <meta:user-defined meta:name="MSIP_Label_e4b089d7-9996-4d4c-b4fd-bd63e9680112_ContentBits">0</meta:user-defined>
    <meta:user-defined meta:name="MSIP_Label_e4b089d7-9996-4d4c-b4fd-bd63e9680112_Enabled">true</meta:user-defined>
    <meta:user-defined meta:name="MSIP_Label_e4b089d7-9996-4d4c-b4fd-bd63e9680112_Method" meta:value-type="string">Privileged</meta:user-defined>
    <meta:user-defined meta:name="MSIP_Label_e4b089d7-9996-4d4c-b4fd-bd63e9680112_Name" meta:value-type="string">e4b089d7-9996-4d4c-b4fd-bd63e9680112</meta:user-defined>
    <meta:user-defined meta:name="MSIP_Label_e4b089d7-9996-4d4c-b4fd-bd63e9680112_SetDate" meta:value-type="string">2023-06-21T13:01:53Z</meta:user-defined>
    <meta:user-defined meta:name="MSIP_Label_e4b089d7-9996-4d4c-b4fd-bd63e9680112_SiteId" meta:value-type="string">44bbd632-fe04-42d7-933e-2649dcd22649</meta:user-defined>
    <meta:template xlink:type="simple" xlink:actuate="onRequest" xlink:title="Normal.dotm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Sub isChecked()
With ActiveDocument
If .FormFields("PitchType1A").CheckBox.Value = True Then
.FormFields("PitchType1B").CheckBox.Value = False
End If
End With
End Sub

Private Sub PitchType1A_Click()

    If PitchType1A.Value = True Then PitchType1B.Value = False
        
End Sub


Private Sub PitchType1B_Click()

    If PitchType1B.Value = True Then PitchType1A.Value = False
        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