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13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Landscape">
      <style:table-properties table:display="true" style:writing-mode="lr-tb" table:tab-color="#ff8000"/>
    </style:style>
    <style:style style:name="ta3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myFixedFont">
      <style:paragraph-properties fo:margin-left="0mm"/>
      <style:map style:condition="is-true-formula(LEN([.A1])=0)" style:apply-style-name="TextNoLang" style:base-cell-address="Result.A1"/>
      <style:map style:condition="is-true-formula([.A1]=[.A8])" style:apply-style-name="Good" style:base-cell-address="Result.A1"/>
    </style:style>
    <style:style style:name="ce4" style:family="table-cell" style:parent-style-name="TextNoLang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/>
    <style:style style:name="gr1" style:family="graphic">
      <style:graphic-properties draw:stroke="none" svg:stroke-color="#000000" draw:fill="solid" draw:fill-color="#ffffd7" fo:min-height="52.86mm"/>
    </style:style>
    <style:style style:name="gr2" style:family="graphic">
      <style:graphic-properties draw:stroke="none" svg:stroke-color="#000000" draw:fill="solid" draw:fill-color="#ffffd7" fo:min-height="38.96mm"/>
    </style:style>
    <style:style style:name="P1" style:family="paragraph">
      <loext:graphic-properties draw:fill="solid" draw:fill-color="#ffffd7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pu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Input"/>
        <table:table-column table:style-name="co3" table:default-cell-style-name="ce6"/>
        <table:table-row table:style-name="ro1">
          <table:table-cell office:value-type="string" calcext:value-type="string">
            <text:p>Text 1</text:p>
          </table:table-cell>
          <table:table-cell office:value-type="string" calcext:value-type="string">
            <text:p>Comedy Night</text:p>
          </table:table-cell>
          <table:table-cell office:value-type="string" calcext:value-type="string" table:number-columns-spanned="1" table:number-rows-spanned="2">
            <text:p>NEW Text</text:p>
          </table:table-cell>
        </table:table-row>
        <table:table-row table:style-name="ro1">
          <table:table-cell office:value-type="string" calcext:value-type="string">
            <text:p>Text 2</text:p>
          </table:table-cell>
          <table:table-cell office:value-type="string" calcext:value-type="string">
            <text:p>Friday July 8th 730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Text 3</text:p>
          </table:table-cell>
          <table:table-cell office:value-type="string" calcext:value-type="string">
            <text:p>Night Comedy</text:p>
          </table:table-cell>
          <table:table-cell office:value-type="string" calcext:value-type="string" table:number-columns-spanned="1" table:number-rows-spanned="2">
            <text:p>OLD Text</text:p>
          </table:table-cell>
        </table:table-row>
        <table:table-row table:style-name="ro1">
          <table:table-cell office:value-type="string" calcext:value-type="string">
            <text:p>Text 4</text:p>
          </table:table-cell>
          <table:table-cell office:value-type="string" calcext:value-type="string">
            <text:p>Happy July 15th 845</text:p>
          </table:table-cell>
          <table:covered-table-cell table:style-name="Default"/>
        </table:table-row>
      </table:table>
      <table:table table:name="Result" table:style-name="ta2" table:print-ranges="Result.A1:Result.AR9">
        <office:forms form:automatic-focus="false" form:apply-design-mode="false"/>
        <table:shapes>
          <draw:frame draw:z-index="0" draw:name="Text Frame 1" draw:style-name="gr1" draw:text-style-name="P1" svg:width="151.42mm" svg:height="52.86mm" svg:x="37.98mm" svg:y="53.92mm">
            <draw:text-box>
              <text:p>Enter the 4 text snippets into the yellow cells of the"Input" sheet.</text:p>
              <text:p>Use this sheet's yellow cells to adjust the snippets to the left or right with negative and positive numbers.</text:p>
              <text:p>On sheet "Char List" you find the resulting list of characters in vertical print layout.</text:p>
              <text:p>When you print this document to PDF, you get a nice print-out from this sheet and from the char list that can be viewed on any device including smart phones.</text:p>
            </draw:text-box>
          </draw:frame>
        </table:shapes>
        <table:table-column table:style-name="co4" table:number-columns-repeated="43" table:default-cell-style-name="ce5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 office:value-type="string" office:string-value="C" calcext:value-type="string">
            <text:p>C</text:p>
          </table:table-cell>
          <table:table-cell table:formula="of:=IF(COLUMN()-Offset_1-[.$AS1]&gt;0;INDEX(Seq_1;COLUMN()-Offset_1-[.$AS1]);&quot;&quot;)" office:value-type="string" office:string-value="O" calcext:value-type="string">
            <text:p>O</text:p>
          </table:table-cell>
          <table:table-cell table:formula="of:=IF(COLUMN()-Offset_1-[.$AS1]&gt;0;INDEX(Seq_1;COLUMN()-Offset_1-[.$AS1]);&quot;&quot;)" office:value-type="string" office:string-value="M" calcext:value-type="string">
            <text:p>M</text:p>
          </table:table-cell>
          <table:table-cell table:formula="of:=IF(COLUMN()-Offset_1-[.$AS1]&gt;0;INDEX(Seq_1;COLUMN()-Offset_1-[.$AS1]);&quot;&quot;)" office:value-type="string" office:string-value="E" calcext:value-type="string">
            <text:p>E</text:p>
          </table:table-cell>
          <table:table-cell table:formula="of:=IF(COLUMN()-Offset_1-[.$AS1]&gt;0;INDEX(Seq_1;COLUMN()-Offset_1-[.$AS1]);&quot;&quot;)" office:value-type="string" office:string-value="D" calcext:value-type="string">
            <text:p>D</text:p>
          </table:table-cell>
          <table:table-cell table:formula="of:=IF(COLUMN()-Offset_1-[.$AS1]&gt;0;INDEX(Seq_1;COLUMN()-Offset_1-[.$AS1]);&quot;&quot;)" office:value-type="string" office:string-value="Y" calcext:value-type="string">
            <text:p>Y</text:p>
          </table:table-cell>
          <table:table-cell table:formula="of:=IF(COLUMN()-Offset_1-[.$AS1]&gt;0;INDEX(Seq_1;COLUMN()-Offset_1-[.$AS1]);&quot;&quot;)" office:value-type="string" office:string-value=" " calcext:value-type="string">
            <text:p><text:s/></text:p>
          </table:table-cell>
          <table:table-cell table:formula="of:=IF(COLUMN()-Offset_1-[.$AS1]&gt;0;INDEX(Seq_1;COLUMN()-Offset_1-[.$AS1]);&quot;&quot;)" office:value-type="string" office:string-value="N" calcext:value-type="string">
            <text:p>N</text:p>
          </table:table-cell>
          <table:table-cell table:formula="of:=IF(COLUMN()-Offset_1-[.$AS1]&gt;0;INDEX(Seq_1;COLUMN()-Offset_1-[.$AS1]);&quot;&quot;)" office:value-type="string" office:string-value="I" calcext:value-type="string">
            <text:p>I</text:p>
          </table:table-cell>
          <table:table-cell table:formula="of:=IF(COLUMN()-Offset_1-[.$AS1]&gt;0;INDEX(Seq_1;COLUMN()-Offset_1-[.$AS1]);&quot;&quot;)" office:value-type="string" office:string-value="G" calcext:value-type="string">
            <text:p>G</text:p>
          </table:table-cell>
          <table:table-cell table:formula="of:=IF(COLUMN()-Offset_1-[.$AS1]&gt;0;INDEX(Seq_1;COLUMN()-Offset_1-[.$AS1]);&quot;&quot;)" office:value-type="string" office:string-value="H" calcext:value-type="string">
            <text:p>H</text:p>
          </table:table-cell>
          <table:table-cell table:formula="of:=IF(COLUMN()-Offset_1-[.$AS1]&gt;0;INDEX(Seq_1;COLUMN()-Offset_1-[.$AS1]);&quot;&quot;)" office:value-type="string" office:string-value="T" calcext:value-type="string">
            <text:p>T</text:p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style-name="ce6" office:value-type="string" calcext:value-type="string" table:number-columns-spanned="1" table:number-rows-spanned="2">
            <text:p>NEW Text</text:p>
          </table:table-cell>
          <table:table-cell table:style-name="Input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 office:value-type="string" office:string-value="F" calcext:value-type="string">
            <text:p>F</text:p>
          </table:table-cell>
          <table:table-cell table:formula="of:=IF(COLUMN()-Offset_2-[.$AS2]&gt;0;INDEX(Seq_2;COLUMN()-Offset_2-[.$AS2]);&quot;&quot;)" office:value-type="string" office:string-value="R" calcext:value-type="string">
            <text:p>R</text:p>
          </table:table-cell>
          <table:table-cell table:formula="of:=IF(COLUMN()-Offset_2-[.$AS2]&gt;0;INDEX(Seq_2;COLUMN()-Offset_2-[.$AS2]);&quot;&quot;)" office:value-type="string" office:string-value="I" calcext:value-type="string">
            <text:p>I</text:p>
          </table:table-cell>
          <table:table-cell table:formula="of:=IF(COLUMN()-Offset_2-[.$AS2]&gt;0;INDEX(Seq_2;COLUMN()-Offset_2-[.$AS2]);&quot;&quot;)" office:value-type="string" office:string-value="D" calcext:value-type="string">
            <text:p>D</text:p>
          </table:table-cell>
          <table:table-cell table:formula="of:=IF(COLUMN()-Offset_2-[.$AS2]&gt;0;INDEX(Seq_2;COLUMN()-Offset_2-[.$AS2]);&quot;&quot;)" office:value-type="string" office:string-value="A" calcext:value-type="string">
            <text:p>A</text:p>
          </table:table-cell>
          <table:table-cell table:formula="of:=IF(COLUMN()-Offset_2-[.$AS2]&gt;0;INDEX(Seq_2;COLUMN()-Offset_2-[.$AS2]);&quot;&quot;)" office:value-type="string" office:string-value="Y" calcext:value-type="string">
            <text:p>Y</text:p>
          </table:table-cell>
          <table:table-cell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formula="of:=IF(COLUMN()-Offset_2-[.$AS2]&gt;0;INDEX(Seq_2;COLUMN()-Offset_2-[.$AS2]);&quot;&quot;)" office:value-type="string" office:string-value="J" calcext:value-type="string">
            <text:p>J</text:p>
          </table:table-cell>
          <table:table-cell table:formula="of:=IF(COLUMN()-Offset_2-[.$AS2]&gt;0;INDEX(Seq_2;COLUMN()-Offset_2-[.$AS2]);&quot;&quot;)" office:value-type="string" office:string-value="U" calcext:value-type="string">
            <text:p>U</text:p>
          </table:table-cell>
          <table:table-cell table:formula="of:=IF(COLUMN()-Offset_2-[.$AS2]&gt;0;INDEX(Seq_2;COLUMN()-Offset_2-[.$AS2]);&quot;&quot;)" office:value-type="string" office:string-value="L" calcext:value-type="string">
            <text:p>L</text:p>
          </table:table-cell>
          <table:table-cell table:formula="of:=IF(COLUMN()-Offset_2-[.$AS2]&gt;0;INDEX(Seq_2;COLUMN()-Offset_2-[.$AS2]);&quot;&quot;)" office:value-type="string" office:string-value="Y" calcext:value-type="string">
            <text:p>Y</text:p>
          </table:table-cell>
          <table:table-cell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formula="of:=IF(COLUMN()-Offset_2-[.$AS2]&gt;0;INDEX(Seq_2;COLUMN()-Offset_2-[.$AS2]);&quot;&quot;)" office:value-type="string" office:string-value="8" calcext:value-type="string">
            <text:p>8</text:p>
          </table:table-cell>
          <table:table-cell table:formula="of:=IF(COLUMN()-Offset_2-[.$AS2]&gt;0;INDEX(Seq_2;COLUMN()-Offset_2-[.$AS2]);&quot;&quot;)" office:value-type="string" office:string-value="T" calcext:value-type="string">
            <text:p>T</text:p>
          </table:table-cell>
          <table:table-cell table:formula="of:=IF(COLUMN()-Offset_2-[.$AS2]&gt;0;INDEX(Seq_2;COLUMN()-Offset_2-[.$AS2]);&quot;&quot;)" office:value-type="string" office:string-value="H" calcext:value-type="string">
            <text:p>H</text:p>
          </table:table-cell>
          <table:table-cell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formula="of:=IF(COLUMN()-Offset_2-[.$AS2]&gt;0;INDEX(Seq_2;COLUMN()-Offset_2-[.$AS2]);&quot;&quot;)" office:value-type="string" office:string-value="7" calcext:value-type="string">
            <text:p>7</text:p>
          </table:table-cell>
          <table:table-cell table:formula="of:=IF(COLUMN()-Offset_2-[.$AS2]&gt;0;INDEX(Seq_2;COLUMN()-Offset_2-[.$AS2]);&quot;&quot;)" office:value-type="string" office:string-value="3" calcext:value-type="string">
            <text:p>3</text:p>
          </table:table-cell>
          <table:table-cell table:formula="of:=IF(COLUMN()-Offset_2-[.$AS2]&gt;0;INDEX(Seq_2;COLUMN()-Offset_2-[.$AS2]);&quot;&quot;)" office:value-type="string" office:string-value="0" calcext:value-type="string">
            <text:p>0</text:p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covered-table-cell/>
          <table:table-cell table:style-name="Input" office:value-type="float" office:value="-2" calcext:value-type="float">
            <text:p>-2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43"/>
          <table:table-cell table:number-columns-repeated="5"/>
        </table:table-row>
        <table:table-row table:style-name="ro1">
          <table:table-cell table:style-name="TextNoLang" table:formula="of:=COLUMN()" office:value-type="float" office:value="1" calcext:value-type="float">
            <text:p>1</text:p>
          </table:table-cell>
          <table:table-cell table:style-name="TextNoLang" table:formula="of:=COLUMN()" office:value-type="float" office:value="2" calcext:value-type="float">
            <text:p>2</text:p>
          </table:table-cell>
          <table:table-cell table:style-name="TextNoLang" table:formula="of:=COLUMN()" office:value-type="float" office:value="3" calcext:value-type="float">
            <text:p>3</text:p>
          </table:table-cell>
          <table:table-cell table:style-name="TextNoLang" table:formula="of:=COLUMN()" office:value-type="float" office:value="4" calcext:value-type="float">
            <text:p>4</text:p>
          </table:table-cell>
          <table:table-cell table:style-name="TextNoLang" table:formula="of:=COLUMN()" office:value-type="float" office:value="5" calcext:value-type="float">
            <text:p>5</text:p>
          </table:table-cell>
          <table:table-cell table:style-name="TextNoLang" table:formula="of:=COLUMN()" office:value-type="float" office:value="6" calcext:value-type="float">
            <text:p>6</text:p>
          </table:table-cell>
          <table:table-cell table:style-name="TextNoLang" table:formula="of:=COLUMN()" office:value-type="float" office:value="7" calcext:value-type="float">
            <text:p>7</text:p>
          </table:table-cell>
          <table:table-cell table:style-name="TextNoLang" table:formula="of:=COLUMN()" office:value-type="float" office:value="8" calcext:value-type="float">
            <text:p>8</text:p>
          </table:table-cell>
          <table:table-cell table:style-name="TextNoLang" table:formula="of:=COLUMN()" office:value-type="float" office:value="9" calcext:value-type="float">
            <text:p>9</text:p>
          </table:table-cell>
          <table:table-cell table:style-name="TextNoLang" table:formula="of:=COLUMN()" office:value-type="float" office:value="10" calcext:value-type="float">
            <text:p>10</text:p>
          </table:table-cell>
          <table:table-cell table:style-name="TextNoLang" table:formula="of:=COLUMN()" office:value-type="float" office:value="11" calcext:value-type="float">
            <text:p>11</text:p>
          </table:table-cell>
          <table:table-cell table:style-name="TextNoLang" table:formula="of:=COLUMN()" office:value-type="float" office:value="12" calcext:value-type="float">
            <text:p>12</text:p>
          </table:table-cell>
          <table:table-cell table:style-name="TextNoLang" table:formula="of:=COLUMN()" office:value-type="float" office:value="13" calcext:value-type="float">
            <text:p>13</text:p>
          </table:table-cell>
          <table:table-cell table:style-name="TextNoLang" table:formula="of:=COLUMN()" office:value-type="float" office:value="14" calcext:value-type="float">
            <text:p>14</text:p>
          </table:table-cell>
          <table:table-cell table:style-name="TextNoLang" table:formula="of:=COLUMN()" office:value-type="float" office:value="15" calcext:value-type="float">
            <text:p>15</text:p>
          </table:table-cell>
          <table:table-cell table:style-name="TextNoLang" table:formula="of:=COLUMN()" office:value-type="float" office:value="16" calcext:value-type="float">
            <text:p>16</text:p>
          </table:table-cell>
          <table:table-cell table:style-name="TextNoLang" table:formula="of:=COLUMN()" office:value-type="float" office:value="17" calcext:value-type="float">
            <text:p>17</text:p>
          </table:table-cell>
          <table:table-cell table:style-name="TextNoLang" table:formula="of:=COLUMN()" office:value-type="float" office:value="18" calcext:value-type="float">
            <text:p>18</text:p>
          </table:table-cell>
          <table:table-cell table:style-name="TextNoLang" table:formula="of:=COLUMN()" office:value-type="float" office:value="19" calcext:value-type="float">
            <text:p>19</text:p>
          </table:table-cell>
          <table:table-cell table:style-name="TextNoLang" table:formula="of:=COLUMN()" office:value-type="float" office:value="20" calcext:value-type="float">
            <text:p>20</text:p>
          </table:table-cell>
          <table:table-cell table:style-name="TextNoLang" table:formula="of:=COLUMN()" office:value-type="float" office:value="21" calcext:value-type="float">
            <text:p>21</text:p>
          </table:table-cell>
          <table:table-cell table:style-name="TextNoLang" table:formula="of:=COLUMN()" office:value-type="float" office:value="22" calcext:value-type="float">
            <text:p>22</text:p>
          </table:table-cell>
          <table:table-cell table:style-name="TextNoLang" table:formula="of:=COLUMN()" office:value-type="float" office:value="23" calcext:value-type="float">
            <text:p>23</text:p>
          </table:table-cell>
          <table:table-cell table:style-name="TextNoLang" table:formula="of:=COLUMN()" office:value-type="float" office:value="24" calcext:value-type="float">
            <text:p>24</text:p>
          </table:table-cell>
          <table:table-cell table:style-name="TextNoLang" table:formula="of:=COLUMN()" office:value-type="float" office:value="25" calcext:value-type="float">
            <text:p>25</text:p>
          </table:table-cell>
          <table:table-cell table:style-name="TextNoLang" table:formula="of:=COLUMN()" office:value-type="float" office:value="26" calcext:value-type="float">
            <text:p>26</text:p>
          </table:table-cell>
          <table:table-cell table:style-name="TextNoLang" table:formula="of:=COLUMN()" office:value-type="float" office:value="27" calcext:value-type="float">
            <text:p>27</text:p>
          </table:table-cell>
          <table:table-cell table:style-name="TextNoLang" table:formula="of:=COLUMN()" office:value-type="float" office:value="28" calcext:value-type="float">
            <text:p>28</text:p>
          </table:table-cell>
          <table:table-cell table:style-name="TextNoLang" table:formula="of:=COLUMN()" office:value-type="float" office:value="29" calcext:value-type="float">
            <text:p>29</text:p>
          </table:table-cell>
          <table:table-cell table:style-name="TextNoLang" table:formula="of:=COLUMN()" office:value-type="float" office:value="30" calcext:value-type="float">
            <text:p>30</text:p>
          </table:table-cell>
          <table:table-cell table:style-name="TextNoLang" table:formula="of:=COLUMN()" office:value-type="float" office:value="31" calcext:value-type="float">
            <text:p>31</text:p>
          </table:table-cell>
          <table:table-cell table:style-name="TextNoLang" table:formula="of:=COLUMN()" office:value-type="float" office:value="32" calcext:value-type="float">
            <text:p>32</text:p>
          </table:table-cell>
          <table:table-cell table:style-name="TextNoLang" table:formula="of:=COLUMN()" office:value-type="float" office:value="33" calcext:value-type="float">
            <text:p>33</text:p>
          </table:table-cell>
          <table:table-cell table:style-name="TextNoLang" table:formula="of:=COLUMN()" office:value-type="float" office:value="34" calcext:value-type="float">
            <text:p>34</text:p>
          </table:table-cell>
          <table:table-cell table:style-name="TextNoLang" table:formula="of:=COLUMN()" office:value-type="float" office:value="35" calcext:value-type="float">
            <text:p>35</text:p>
          </table:table-cell>
          <table:table-cell table:style-name="TextNoLang" table:formula="of:=COLUMN()" office:value-type="float" office:value="36" calcext:value-type="float">
            <text:p>36</text:p>
          </table:table-cell>
          <table:table-cell table:style-name="TextNoLang" table:formula="of:=COLUMN()" office:value-type="float" office:value="37" calcext:value-type="float">
            <text:p>37</text:p>
          </table:table-cell>
          <table:table-cell table:style-name="TextNoLang" table:formula="of:=COLUMN()" office:value-type="float" office:value="38" calcext:value-type="float">
            <text:p>38</text:p>
          </table:table-cell>
          <table:table-cell table:style-name="TextNoLang" table:formula="of:=COLUMN()" office:value-type="float" office:value="39" calcext:value-type="float">
            <text:p>39</text:p>
          </table:table-cell>
          <table:table-cell table:style-name="TextNoLang" table:formula="of:=COLUMN()" office:value-type="float" office:value="40" calcext:value-type="float">
            <text:p>40</text:p>
          </table:table-cell>
          <table:table-cell table:style-name="TextNoLang" table:formula="of:=COLUMN()" office:value-type="float" office:value="41" calcext:value-type="float">
            <text:p>41</text:p>
          </table:table-cell>
          <table:table-cell table:style-name="TextNoLang" table:formula="of:=COLUMN()" office:value-type="float" office:value="42" calcext:value-type="float">
            <text:p>42</text:p>
          </table:table-cell>
          <table:table-cell table:style-name="TextNoLang" table:formula="of:=COLUMN()" office:value-type="float" office:value="43" calcext:value-type="float">
            <text:p>43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43"/>
          <table:table-cell table:number-columns-repeated="5"/>
        </table:table-row>
        <table:table-row table:style-name="ro1"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 office:value-type="string" office:string-value="N" calcext:value-type="string">
            <text:p>N</text:p>
          </table:table-cell>
          <table:table-cell table:formula="of:=IF(COLUMN()-Offset_3-[.$AS8]&gt;0;INDEX(Seq_3;COLUMN()-Offset_3-[.$AS8]);&quot;&quot;)" office:value-type="string" office:string-value="I" calcext:value-type="string">
            <text:p>I</text:p>
          </table:table-cell>
          <table:table-cell table:formula="of:=IF(COLUMN()-Offset_3-[.$AS8]&gt;0;INDEX(Seq_3;COLUMN()-Offset_3-[.$AS8]);&quot;&quot;)" office:value-type="string" office:string-value="G" calcext:value-type="string">
            <text:p>G</text:p>
          </table:table-cell>
          <table:table-cell table:formula="of:=IF(COLUMN()-Offset_3-[.$AS8]&gt;0;INDEX(Seq_3;COLUMN()-Offset_3-[.$AS8]);&quot;&quot;)" office:value-type="string" office:string-value="H" calcext:value-type="string">
            <text:p>H</text:p>
          </table:table-cell>
          <table:table-cell table:formula="of:=IF(COLUMN()-Offset_3-[.$AS8]&gt;0;INDEX(Seq_3;COLUMN()-Offset_3-[.$AS8]);&quot;&quot;)" office:value-type="string" office:string-value="T" calcext:value-type="string">
            <text:p>T</text:p>
          </table:table-cell>
          <table:table-cell table:formula="of:=IF(COLUMN()-Offset_3-[.$AS8]&gt;0;INDEX(Seq_3;COLUMN()-Offset_3-[.$AS8]);&quot;&quot;)" office:value-type="string" office:string-value=" " calcext:value-type="string">
            <text:p><text:s/></text:p>
          </table:table-cell>
          <table:table-cell table:formula="of:=IF(COLUMN()-Offset_3-[.$AS8]&gt;0;INDEX(Seq_3;COLUMN()-Offset_3-[.$AS8]);&quot;&quot;)" office:value-type="string" office:string-value="C" calcext:value-type="string">
            <text:p>C</text:p>
          </table:table-cell>
          <table:table-cell table:formula="of:=IF(COLUMN()-Offset_3-[.$AS8]&gt;0;INDEX(Seq_3;COLUMN()-Offset_3-[.$AS8]);&quot;&quot;)" office:value-type="string" office:string-value="O" calcext:value-type="string">
            <text:p>O</text:p>
          </table:table-cell>
          <table:table-cell table:formula="of:=IF(COLUMN()-Offset_3-[.$AS8]&gt;0;INDEX(Seq_3;COLUMN()-Offset_3-[.$AS8]);&quot;&quot;)" office:value-type="string" office:string-value="M" calcext:value-type="string">
            <text:p>M</text:p>
          </table:table-cell>
          <table:table-cell table:formula="of:=IF(COLUMN()-Offset_3-[.$AS8]&gt;0;INDEX(Seq_3;COLUMN()-Offset_3-[.$AS8]);&quot;&quot;)" office:value-type="string" office:string-value="E" calcext:value-type="string">
            <text:p>E</text:p>
          </table:table-cell>
          <table:table-cell table:formula="of:=IF(COLUMN()-Offset_3-[.$AS8]&gt;0;INDEX(Seq_3;COLUMN()-Offset_3-[.$AS8]);&quot;&quot;)" office:value-type="string" office:string-value="D" calcext:value-type="string">
            <text:p>D</text:p>
          </table:table-cell>
          <table:table-cell table:formula="of:=IF(COLUMN()-Offset_3-[.$AS8]&gt;0;INDEX(Seq_3;COLUMN()-Offset_3-[.$AS8]);&quot;&quot;)" office:value-type="string" office:string-value="Y" calcext:value-type="string">
            <text:p>Y</text:p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style-name="ce6" office:value-type="string" calcext:value-type="string" table:number-columns-spanned="1" table:number-rows-spanned="2">
            <text:p>OLD Text</text:p>
          </table:table-cell>
          <table:table-cell table:style-name="Input"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 office:value-type="string" office:string-value="H" calcext:value-type="string">
            <text:p>H</text:p>
          </table:table-cell>
          <table:table-cell table:formula="of:=IF(COLUMN()-Offset_4-[.$AS9]&gt;0;INDEX(Seq_4;COLUMN()-Offset_4-[.$AS9]);&quot;&quot;)" office:value-type="string" office:string-value="A" calcext:value-type="string">
            <text:p>A</text:p>
          </table:table-cell>
          <table:table-cell table:formula="of:=IF(COLUMN()-Offset_4-[.$AS9]&gt;0;INDEX(Seq_4;COLUMN()-Offset_4-[.$AS9]);&quot;&quot;)" office:value-type="string" office:string-value="P" calcext:value-type="string">
            <text:p>P</text:p>
          </table:table-cell>
          <table:table-cell table:formula="of:=IF(COLUMN()-Offset_4-[.$AS9]&gt;0;INDEX(Seq_4;COLUMN()-Offset_4-[.$AS9]);&quot;&quot;)" office:value-type="string" office:string-value="P" calcext:value-type="string">
            <text:p>P</text:p>
          </table:table-cell>
          <table:table-cell table:formula="of:=IF(COLUMN()-Offset_4-[.$AS9]&gt;0;INDEX(Seq_4;COLUMN()-Offset_4-[.$AS9]);&quot;&quot;)" office:value-type="string" office:string-value="Y" calcext:value-type="string">
            <text:p>Y</text:p>
          </table:table-cell>
          <table:table-cell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formula="of:=IF(COLUMN()-Offset_4-[.$AS9]&gt;0;INDEX(Seq_4;COLUMN()-Offset_4-[.$AS9]);&quot;&quot;)" office:value-type="string" office:string-value="J" calcext:value-type="string">
            <text:p>J</text:p>
          </table:table-cell>
          <table:table-cell table:formula="of:=IF(COLUMN()-Offset_4-[.$AS9]&gt;0;INDEX(Seq_4;COLUMN()-Offset_4-[.$AS9]);&quot;&quot;)" office:value-type="string" office:string-value="U" calcext:value-type="string">
            <text:p>U</text:p>
          </table:table-cell>
          <table:table-cell table:formula="of:=IF(COLUMN()-Offset_4-[.$AS9]&gt;0;INDEX(Seq_4;COLUMN()-Offset_4-[.$AS9]);&quot;&quot;)" office:value-type="string" office:string-value="L" calcext:value-type="string">
            <text:p>L</text:p>
          </table:table-cell>
          <table:table-cell table:formula="of:=IF(COLUMN()-Offset_4-[.$AS9]&gt;0;INDEX(Seq_4;COLUMN()-Offset_4-[.$AS9]);&quot;&quot;)" office:value-type="string" office:string-value="Y" calcext:value-type="string">
            <text:p>Y</text:p>
          </table:table-cell>
          <table:table-cell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formula="of:=IF(COLUMN()-Offset_4-[.$AS9]&gt;0;INDEX(Seq_4;COLUMN()-Offset_4-[.$AS9]);&quot;&quot;)" office:value-type="string" office:string-value="1" calcext:value-type="string">
            <text:p>1</text:p>
          </table:table-cell>
          <table:table-cell table:formula="of:=IF(COLUMN()-Offset_4-[.$AS9]&gt;0;INDEX(Seq_4;COLUMN()-Offset_4-[.$AS9]);&quot;&quot;)" office:value-type="string" office:string-value="5" calcext:value-type="string">
            <text:p>5</text:p>
          </table:table-cell>
          <table:table-cell table:formula="of:=IF(COLUMN()-Offset_4-[.$AS9]&gt;0;INDEX(Seq_4;COLUMN()-Offset_4-[.$AS9]);&quot;&quot;)" office:value-type="string" office:string-value="T" calcext:value-type="string">
            <text:p>T</text:p>
          </table:table-cell>
          <table:table-cell table:formula="of:=IF(COLUMN()-Offset_4-[.$AS9]&gt;0;INDEX(Seq_4;COLUMN()-Offset_4-[.$AS9]);&quot;&quot;)" office:value-type="string" office:string-value="H" calcext:value-type="string">
            <text:p>H</text:p>
          </table:table-cell>
          <table:table-cell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formula="of:=IF(COLUMN()-Offset_4-[.$AS9]&gt;0;INDEX(Seq_4;COLUMN()-Offset_4-[.$AS9]);&quot;&quot;)" office:value-type="string" office:string-value="8" calcext:value-type="string">
            <text:p>8</text:p>
          </table:table-cell>
          <table:table-cell table:formula="of:=IF(COLUMN()-Offset_4-[.$AS9]&gt;0;INDEX(Seq_4;COLUMN()-Offset_4-[.$AS9]);&quot;&quot;)" office:value-type="string" office:string-value="4" calcext:value-type="string">
            <text:p>4</text:p>
          </table:table-cell>
          <table:table-cell table:formula="of:=IF(COLUMN()-Offset_4-[.$AS9]&gt;0;INDEX(Seq_4;COLUMN()-Offset_4-[.$AS9]);&quot;&quot;)" office:value-type="string" office:string-value="5" calcext:value-type="string">
            <text:p>5</text:p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covered-table-cell/>
          <table:table-cell table:style-name="Input" office:value-type="float" office:value="-4" calcext:value-type="float">
            <text:p>-4</text:p>
          </table:table-cell>
          <table:table-cell table:number-columns-repeated="3"/>
        </table:table-row>
        <calcext:conditional-formats>
          <calcext:conditional-format calcext:target-range-address="Result.A1:Result.AQ2 Result.A8:Result.AQ9">
            <calcext:condition calcext:apply-style-name="TextNoLang" calcext:value="formula-is(LEN([.A1])=0)" calcext:base-cell-address="Result.A1"/>
            <calcext:condition calcext:apply-style-name="Good" calcext:value="formula-is([.A1]=[.A8])" calcext:base-cell-address="Result.A1"/>
          </calcext:conditional-format>
        </calcext:conditional-formats>
      </table:table>
      <table:table table:name="Char List" table:style-name="ta3" table:print-ranges="'Char List'.A1:'Char List'.B5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Text Frame 2" draw:style-name="gr2" draw:text-style-name="P1" svg:width="151.42mm" svg:height="38.96mm" svg:x="89.47mm" svg:y="18.6mm">
            <draw:text-box>
              <text:p>Use the filter button in B1 ("Count") and untick the 0 to hide away all zero values. The positive numbers are letters to get from the storage. Negative numbers indicate odd letters.</text:p>
              <text:p>Tick the 0 inorder to get the full list for editing, e.g. when you need to add characters.</text:p>
            </draw:text-box>
          </draw:frame>
        </table:shapes>
        <table:table-column table:style-name="co3" table:default-cell-style-name="ce4"/>
        <table:table-column table:style-name="co3" table:default-cell-style-name="ce8"/>
        <table:table-row table:style-name="ro2">
          <table:table-cell table:style-name="Default" office:value-type="string" calcext:value-type="string">
            <text:p>Char</text:p>
          </table:table-cell>
          <table:table-cell table:style-name="Default" office:value-type="string" calcext:value-type="string">
            <text:p>Count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table:formula="of:=COUNTIF([Result.$A$1:.$AQ$2];[.$A2])-COUNTIF([Result.$A$8:.$AQ$9];[.A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2</text:p>
          </table:table-cell>
          <table:table-cell table:formula="of:=COUNTIF([Result.$A$1:.$AQ$2];[.$A3])-COUNTIF([Result.$A$8:.$AQ$9];[.A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table:formula="of:=COUNTIF([Result.$A$1:.$AQ$2];[.$A4])-COUNTIF([Result.$A$8:.$AQ$9];[.A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6</text:p>
          </table:table-cell>
          <table:table-cell table:formula="of:=COUNTIF([Result.$A$1:.$AQ$2];[.$A5])-COUNTIF([Result.$A$8:.$AQ$9];[.A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table:formula="of:=COUNTIF([Result.$A$1:.$AQ$2];[.$A6])-COUNTIF([Result.$A$8:.$AQ$9];[.A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8</text:p>
          </table:table-cell>
          <table:table-cell table:formula="of:=COUNTIF([Result.$A$1:.$AQ$2];[.$A7])-COUNTIF([Result.$A$8:.$AQ$9];[.A7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9</text:p>
          </table:table-cell>
          <table:table-cell table:formula="of:=COUNTIF([Result.$A$1:.$AQ$2];[.$A8])-COUNTIF([Result.$A$8:.$AQ$9];[.A8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  <table:table-cell table:formula="of:=COUNTIF([Result.$A$1:.$AQ$2];[.$A9])-COUNTIF([Result.$A$8:.$AQ$9];[.A9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table:formula="of:=COUNTIF([Result.$A$1:.$AQ$2];[.$A10])-COUNTIF([Result.$A$8:.$AQ$9];[.A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COUNTIF([Result.$A$1:.$AQ$2];[.$A11])-COUNTIF([Result.$A$8:.$AQ$9];[.A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COUNTIF([Result.$A$1:.$AQ$2];[.$A12])-COUNTIF([Result.$A$8:.$AQ$9];[.A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COUNTIF([Result.$A$1:.$AQ$2];[.$A13])-COUNTIF([Result.$A$8:.$AQ$9];[.A1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COUNTIF([Result.$A$1:.$AQ$2];[.$A14])-COUNTIF([Result.$A$8:.$AQ$9];[.A1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COUNTIF([Result.$A$1:.$AQ$2];[.$A15])-COUNTIF([Result.$A$8:.$AQ$9];[.A15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H</text:p>
          </table:table-cell>
          <table:table-cell table:formula="of:=COUNTIF([Result.$A$1:.$AQ$2];[.$A16])-COUNTIF([Result.$A$8:.$AQ$9];[.A16])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formula="of:=COUNTIF([Result.$A$1:.$AQ$2];[.$A17])-COUNTIF([Result.$A$8:.$AQ$9];[.A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J</text:p>
          </table:table-cell>
          <table:table-cell table:formula="of:=COUNTIF([Result.$A$1:.$AQ$2];[.$A18])-COUNTIF([Result.$A$8:.$AQ$9];[.A18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K</text:p>
          </table:table-cell>
          <table:table-cell table:formula="of:=COUNTIF([Result.$A$1:.$AQ$2];[.$A19])-COUNTIF([Result.$A$8:.$AQ$9];[.A19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L</text:p>
          </table:table-cell>
          <table:table-cell table:formula="of:=COUNTIF([Result.$A$1:.$AQ$2];[.$A20])-COUNTIF([Result.$A$8:.$AQ$9];[.A2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table:formula="of:=COUNTIF([Result.$A$1:.$AQ$2];[.$A21])-COUNTIF([Result.$A$8:.$AQ$9];[.A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table:formula="of:=COUNTIF([Result.$A$1:.$AQ$2];[.$A22])-COUNTIF([Result.$A$8:.$AQ$9];[.A22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Q</text:p>
          </table:table-cell>
          <table:table-cell table:formula="of:=COUNTIF([Result.$A$1:.$AQ$2];[.$A23])-COUNTIF([Result.$A$8:.$AQ$9];[.A2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formula="of:=COUNTIF([Result.$A$1:.$AQ$2];[.$A24])-COUNTIF([Result.$A$8:.$AQ$9];[.A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S</text:p>
          </table:table-cell>
          <table:table-cell table:formula="of:=COUNTIF([Result.$A$1:.$AQ$2];[.$A25])-COUNTIF([Result.$A$8:.$AQ$9];[.A25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V</text:p>
          </table:table-cell>
          <table:table-cell table:formula="of:=COUNTIF([Result.$A$1:.$AQ$2];[.$A26])-COUNTIF([Result.$A$8:.$AQ$9];[.A26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W</text:p>
          </table:table-cell>
          <table:table-cell table:formula="of:=COUNTIF([Result.$A$1:.$AQ$2];[.$A27])-COUNTIF([Result.$A$8:.$AQ$9];[.A2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formula="of:=COUNTIF([Result.$A$1:.$AQ$2];[.$A28])-COUNTIF([Result.$A$8:.$AQ$9];[.A28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Z</text:p>
          </table:table-cell>
          <table:table-cell table:formula="of:=COUNTIF([Result.$A$1:.$AQ$2];[.$A29])-COUNTIF([Result.$A$8:.$AQ$9];[.A29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0])-COUNTIF([Result.$A$8:.$AQ$9];[.A30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1])-COUNTIF([Result.$A$8:.$AQ$9];[.A31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2])-COUNTIF([Result.$A$8:.$AQ$9];[.A32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3])-COUNTIF([Result.$A$8:.$AQ$9];[.A33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4])-COUNTIF([Result.$A$8:.$AQ$9];[.A34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5])-COUNTIF([Result.$A$8:.$AQ$9];[.A35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6])-COUNTIF([Result.$A$8:.$AQ$9];[.A36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7])-COUNTIF([Result.$A$8:.$AQ$9];[.A37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8])-COUNTIF([Result.$A$8:.$AQ$9];[.A38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9])-COUNTIF([Result.$A$8:.$AQ$9];[.A39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0])-COUNTIF([Result.$A$8:.$AQ$9];[.A40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1])-COUNTIF([Result.$A$8:.$AQ$9];[.A41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2])-COUNTIF([Result.$A$8:.$AQ$9];[.A42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3])-COUNTIF([Result.$A$8:.$AQ$9];[.A43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4])-COUNTIF([Result.$A$8:.$AQ$9];[.A44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5])-COUNTIF([Result.$A$8:.$AQ$9];[.A45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6])-COUNTIF([Result.$A$8:.$AQ$9];[.A46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7])-COUNTIF([Result.$A$8:.$AQ$9];[.A47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8])-COUNTIF([Result.$A$8:.$AQ$9];[.A48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9])-COUNTIF([Result.$A$8:.$AQ$9];[.A49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0])-COUNTIF([Result.$A$8:.$AQ$9];[.A50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1])-COUNTIF([Result.$A$8:.$AQ$9];[.A51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2])-COUNTIF([Result.$A$8:.$AQ$9];[.A52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3])-COUNTIF([Result.$A$8:.$AQ$9];[.A53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4])-COUNTIF([Result.$A$8:.$AQ$9];[.A54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5])-COUNTIF([Result.$A$8:.$AQ$9];[.A55])" office:value-type="float" office:value="0" calcext:value-type="float">
            <text:p>0</text:p>
          </table:table-cell>
        </table:table-row>
        <table:table-row table:style-name="ro1">
          <table:table-cell table:style-name="EOL" table:number-columns-repeated="2"/>
        </table:table-row>
      </table:table>
      <table:table table:name="Calculate" table:style-name="ta3" table:print="false">
        <table:table-column table:style-name="co4" table:number-columns-repeated="4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2" table:formula="of:=UPPER(MID(Text_1;COLUMN();1))" office:value-type="string" office:string-value="C" calcext:value-type="string">
            <text:p>C</text:p>
          </table:table-cell>
          <table:table-cell table:style-name="ce2" table:formula="of:=UPPER(MID(Text_1;COLUMN();1))" office:value-type="string" office:string-value="O" calcext:value-type="string">
            <text:p>O</text:p>
          </table:table-cell>
          <table:table-cell table:style-name="ce2" table:formula="of:=UPPER(MID(Text_1;COLUMN();1))" office:value-type="string" office:string-value="M" calcext:value-type="string">
            <text:p>M</text:p>
          </table:table-cell>
          <table:table-cell table:style-name="ce2" table:formula="of:=UPPER(MID(Text_1;COLUMN();1))" office:value-type="string" office:string-value="E" calcext:value-type="string">
            <text:p>E</text:p>
          </table:table-cell>
          <table:table-cell table:style-name="ce2" table:formula="of:=UPPER(MID(Text_1;COLUMN();1))" office:value-type="string" office:string-value="D" calcext:value-type="string">
            <text:p>D</text:p>
          </table:table-cell>
          <table:table-cell table:style-name="ce2" table:formula="of:=UPPER(MID(Text_1;COLUMN();1))" office:value-type="string" office:string-value="Y" calcext:value-type="string">
            <text:p>Y</text:p>
          </table:table-cell>
          <table:table-cell table:style-name="ce2" table:formula="of:=UPPER(MID(Text_1;COLUMN();1))" office:value-type="string" office:string-value=" " calcext:value-type="string">
            <text:p><text:s/></text:p>
          </table:table-cell>
          <table:table-cell table:style-name="ce2" table:formula="of:=UPPER(MID(Text_1;COLUMN();1))" office:value-type="string" office:string-value="N" calcext:value-type="string">
            <text:p>N</text:p>
          </table:table-cell>
          <table:table-cell table:style-name="ce2" table:formula="of:=UPPER(MID(Text_1;COLUMN();1))" office:value-type="string" office:string-value="I" calcext:value-type="string">
            <text:p>I</text:p>
          </table:table-cell>
          <table:table-cell table:style-name="ce2" table:formula="of:=UPPER(MID(Text_1;COLUMN();1))" office:value-type="string" office:string-value="G" calcext:value-type="string">
            <text:p>G</text:p>
          </table:table-cell>
          <table:table-cell table:style-name="ce2" table:formula="of:=UPPER(MID(Text_1;COLUMN();1))" office:value-type="string" office:string-value="H" calcext:value-type="string">
            <text:p>H</text:p>
          </table:table-cell>
          <table:table-cell table:style-name="ce2" table:formula="of:=UPPER(MID(Text_1;COLUMN();1))" office:value-type="string" office:string-value="T" calcext:value-type="string">
            <text:p>T</text:p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number-columns-repeated="3"/>
          <table:table-cell table:formula="of:=COLUMNS(Line1)" office:value-type="float" office:value="43" calcext:value-type="float">
            <text:p>43</text:p>
          </table:table-cell>
          <table:table-cell table:formula="of:=FORMULA([.AU1])" office:value-type="string" office:string-value="=SPALTEN(Line1)" calcext:value-type="string">
            <text:p>=SPALTEN(Line1)</text:p>
          </table:table-cell>
        </table:table-row>
        <table:table-row table:style-name="ro1">
          <table:table-cell table:style-name="ce2" table:formula="of:=UPPER(MID(Text_2;COLUMN();1))" office:value-type="string" office:string-value="F" calcext:value-type="string">
            <text:p>F</text:p>
          </table:table-cell>
          <table:table-cell table:style-name="ce2" table:formula="of:=UPPER(MID(Text_2;COLUMN();1))" office:value-type="string" office:string-value="R" calcext:value-type="string">
            <text:p>R</text:p>
          </table:table-cell>
          <table:table-cell table:style-name="ce2" table:formula="of:=UPPER(MID(Text_2;COLUMN();1))" office:value-type="string" office:string-value="I" calcext:value-type="string">
            <text:p>I</text:p>
          </table:table-cell>
          <table:table-cell table:style-name="ce2" table:formula="of:=UPPER(MID(Text_2;COLUMN();1))" office:value-type="string" office:string-value="D" calcext:value-type="string">
            <text:p>D</text:p>
          </table:table-cell>
          <table:table-cell table:style-name="ce2" table:formula="of:=UPPER(MID(Text_2;COLUMN();1))" office:value-type="string" office:string-value="A" calcext:value-type="string">
            <text:p>A</text:p>
          </table:table-cell>
          <table:table-cell table:style-name="ce2" table:formula="of:=UPPER(MID(Text_2;COLUMN();1))" office:value-type="string" office:string-value="Y" calcext:value-type="string">
            <text:p>Y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J" calcext:value-type="string">
            <text:p>J</text:p>
          </table:table-cell>
          <table:table-cell table:style-name="ce2" table:formula="of:=UPPER(MID(Text_2;COLUMN();1))" office:value-type="string" office:string-value="U" calcext:value-type="string">
            <text:p>U</text:p>
          </table:table-cell>
          <table:table-cell table:style-name="ce2" table:formula="of:=UPPER(MID(Text_2;COLUMN();1))" office:value-type="string" office:string-value="L" calcext:value-type="string">
            <text:p>L</text:p>
          </table:table-cell>
          <table:table-cell table:style-name="ce2" table:formula="of:=UPPER(MID(Text_2;COLUMN();1))" office:value-type="string" office:string-value="Y" calcext:value-type="string">
            <text:p>Y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8" calcext:value-type="string">
            <text:p>8</text:p>
          </table:table-cell>
          <table:table-cell table:style-name="ce2" table:formula="of:=UPPER(MID(Text_2;COLUMN();1))" office:value-type="string" office:string-value="T" calcext:value-type="string">
            <text:p>T</text:p>
          </table:table-cell>
          <table:table-cell table:style-name="ce2" table:formula="of:=UPPER(MID(Text_2;COLUMN();1))" office:value-type="string" office:string-value="H" calcext:value-type="string">
            <text:p>H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7" calcext:value-type="string">
            <text:p>7</text:p>
          </table:table-cell>
          <table:table-cell table:style-name="ce2" table:formula="of:=UPPER(MID(Text_2;COLUMN();1))" office:value-type="string" office:string-value="3" calcext:value-type="string">
            <text:p>3</text:p>
          </table:table-cell>
          <table:table-cell table:style-name="ce2" table:formula="of:=UPPER(MID(Text_2;COLUMN();1))" office:value-type="string" office:string-value="0" calcext:value-type="string">
            <text:p>0</text:p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number-columns-repeated="3"/>
          <table:table-cell table:formula="of:=LEN(Text_1)" office:value-type="float" office:value="12" calcext:value-type="float">
            <text:p>12</text:p>
          </table:table-cell>
          <table:table-cell table:formula="of:=FORMULA([.AU2])" office:value-type="string" office:string-value="=LÄNGE(Text_1)" calcext:value-type="string">
            <text:p>=LÄNGE(Text_1)</text:p>
          </table:table-cell>
        </table:table-row>
        <table:table-row table:style-name="ro1">
          <table:table-cell table:number-columns-repeated="46"/>
          <table:table-cell table:formula="of:=LEN(Text_2)" office:value-type="float" office:value="19" calcext:value-type="float">
            <text:p>19</text:p>
          </table:table-cell>
          <table:table-cell table:formula="of:=FORMULA([.AU3])" office:value-type="string" office:string-value="=LÄNGE(Text_2)" calcext:value-type="string">
            <text:p>=LÄNGE(Text_2)</text:p>
          </table:table-cell>
        </table:table-row>
        <table:table-row table:style-name="ro1">
          <table:table-cell table:style-name="ce2" table:formula="of:=UPPER(MID(Text_3;COLUMN();1))" office:value-type="string" office:string-value="N" calcext:value-type="string">
            <text:p>N</text:p>
          </table:table-cell>
          <table:table-cell table:style-name="ce2" table:formula="of:=UPPER(MID(Text_3;COLUMN();1))" office:value-type="string" office:string-value="I" calcext:value-type="string">
            <text:p>I</text:p>
          </table:table-cell>
          <table:table-cell table:style-name="ce2" table:formula="of:=UPPER(MID(Text_3;COLUMN();1))" office:value-type="string" office:string-value="G" calcext:value-type="string">
            <text:p>G</text:p>
          </table:table-cell>
          <table:table-cell table:style-name="ce2" table:formula="of:=UPPER(MID(Text_3;COLUMN();1))" office:value-type="string" office:string-value="H" calcext:value-type="string">
            <text:p>H</text:p>
          </table:table-cell>
          <table:table-cell table:style-name="ce2" table:formula="of:=UPPER(MID(Text_3;COLUMN();1))" office:value-type="string" office:string-value="T" calcext:value-type="string">
            <text:p>T</text:p>
          </table:table-cell>
          <table:table-cell table:style-name="ce2" table:formula="of:=UPPER(MID(Text_3;COLUMN();1))" office:value-type="string" office:string-value=" " calcext:value-type="string">
            <text:p><text:s/></text:p>
          </table:table-cell>
          <table:table-cell table:style-name="ce2" table:formula="of:=UPPER(MID(Text_3;COLUMN();1))" office:value-type="string" office:string-value="C" calcext:value-type="string">
            <text:p>C</text:p>
          </table:table-cell>
          <table:table-cell table:style-name="ce2" table:formula="of:=UPPER(MID(Text_3;COLUMN();1))" office:value-type="string" office:string-value="O" calcext:value-type="string">
            <text:p>O</text:p>
          </table:table-cell>
          <table:table-cell table:style-name="ce2" table:formula="of:=UPPER(MID(Text_3;COLUMN();1))" office:value-type="string" office:string-value="M" calcext:value-type="string">
            <text:p>M</text:p>
          </table:table-cell>
          <table:table-cell table:style-name="ce2" table:formula="of:=UPPER(MID(Text_3;COLUMN();1))" office:value-type="string" office:string-value="E" calcext:value-type="string">
            <text:p>E</text:p>
          </table:table-cell>
          <table:table-cell table:style-name="ce2" table:formula="of:=UPPER(MID(Text_3;COLUMN();1))" office:value-type="string" office:string-value="D" calcext:value-type="string">
            <text:p>D</text:p>
          </table:table-cell>
          <table:table-cell table:style-name="ce2" table:formula="of:=UPPER(MID(Text_3;COLUMN();1))" office:value-type="string" office:string-value="Y" calcext:value-type="string">
            <text:p>Y</text:p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number-columns-repeated="3"/>
          <table:table-cell table:formula="of:=LEN(Text_3)" office:value-type="float" office:value="12" calcext:value-type="float">
            <text:p>12</text:p>
          </table:table-cell>
          <table:table-cell table:formula="of:=FORMULA([.AU4])" office:value-type="string" office:string-value="=LÄNGE(Text_3)" calcext:value-type="string">
            <text:p>=LÄNGE(Text_3)</text:p>
          </table:table-cell>
        </table:table-row>
        <table:table-row table:style-name="ro1">
          <table:table-cell table:style-name="ce2" table:formula="of:=UPPER(MID(Text_4;COLUMN();1))" office:value-type="string" office:string-value="H" calcext:value-type="string">
            <text:p>H</text:p>
          </table:table-cell>
          <table:table-cell table:style-name="ce2" table:formula="of:=UPPER(MID(Text_4;COLUMN();1))" office:value-type="string" office:string-value="A" calcext:value-type="string">
            <text:p>A</text:p>
          </table:table-cell>
          <table:table-cell table:style-name="ce2" table:formula="of:=UPPER(MID(Text_4;COLUMN();1))" office:value-type="string" office:string-value="P" calcext:value-type="string">
            <text:p>P</text:p>
          </table:table-cell>
          <table:table-cell table:style-name="ce2" table:formula="of:=UPPER(MID(Text_4;COLUMN();1))" office:value-type="string" office:string-value="P" calcext:value-type="string">
            <text:p>P</text:p>
          </table:table-cell>
          <table:table-cell table:style-name="ce2" table:formula="of:=UPPER(MID(Text_4;COLUMN();1))" office:value-type="string" office:string-value="Y" calcext:value-type="string">
            <text:p>Y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J" calcext:value-type="string">
            <text:p>J</text:p>
          </table:table-cell>
          <table:table-cell table:style-name="ce2" table:formula="of:=UPPER(MID(Text_4;COLUMN();1))" office:value-type="string" office:string-value="U" calcext:value-type="string">
            <text:p>U</text:p>
          </table:table-cell>
          <table:table-cell table:style-name="ce2" table:formula="of:=UPPER(MID(Text_4;COLUMN();1))" office:value-type="string" office:string-value="L" calcext:value-type="string">
            <text:p>L</text:p>
          </table:table-cell>
          <table:table-cell table:style-name="ce2" table:formula="of:=UPPER(MID(Text_4;COLUMN();1))" office:value-type="string" office:string-value="Y" calcext:value-type="string">
            <text:p>Y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1" calcext:value-type="string">
            <text:p>1</text:p>
          </table:table-cell>
          <table:table-cell table:style-name="ce2" table:formula="of:=UPPER(MID(Text_4;COLUMN();1))" office:value-type="string" office:string-value="5" calcext:value-type="string">
            <text:p>5</text:p>
          </table:table-cell>
          <table:table-cell table:style-name="ce2" table:formula="of:=UPPER(MID(Text_4;COLUMN();1))" office:value-type="string" office:string-value="T" calcext:value-type="string">
            <text:p>T</text:p>
          </table:table-cell>
          <table:table-cell table:style-name="ce2" table:formula="of:=UPPER(MID(Text_4;COLUMN();1))" office:value-type="string" office:string-value="H" calcext:value-type="string">
            <text:p>H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8" calcext:value-type="string">
            <text:p>8</text:p>
          </table:table-cell>
          <table:table-cell table:style-name="ce2" table:formula="of:=UPPER(MID(Text_4;COLUMN();1))" office:value-type="string" office:string-value="4" calcext:value-type="string">
            <text:p>4</text:p>
          </table:table-cell>
          <table:table-cell table:style-name="ce2" table:formula="of:=UPPER(MID(Text_4;COLUMN();1))" office:value-type="string" office:string-value="5" calcext:value-type="string">
            <text:p>5</text:p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number-columns-repeated="3"/>
          <table:table-cell table:formula="of:=LEN(Text_4)" office:value-type="float" office:value="19" calcext:value-type="float">
            <text:p>19</text:p>
          </table:table-cell>
          <table:table-cell table:formula="of:=FORMULA([.AU5])" office:value-type="string" office:string-value="=LÄNGE(Text_4)" calcext:value-type="string">
            <text:p>=LÄNGE(Text_4)</text:p>
          </table:table-cell>
        </table:table-row>
        <table:table-row table:style-name="ro1">
          <table:table-cell table:number-columns-repeated="46"/>
          <table:table-cell table:formula="of:=([.AU1]-ISODD([.AU1]))/2" office:value-type="float" office:value="21" calcext:value-type="float">
            <text:p>21</text:p>
          </table:table-cell>
          <table:table-cell table:formula="of:=FORMULA([.AU6])" office:value-type="string" office:string-value="=(AU1-ISTUNGERADE(AU1))/2" calcext:value-type="string">
            <text:p>=(AU1-ISTUNGERADE(AU1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1</text:p>
          </table:table-cell>
          <table:table-cell table:style-name="ce7" table:formula="of:=[.AU$6]-([.AU2]-ISODD([.AU2]))/2" office:value-type="float" office:value="15" calcext:value-type="float">
            <text:p>15</text:p>
          </table:table-cell>
          <table:table-cell table:formula="of:=FORMULA([.AU7])" office:value-type="string" office:string-value="=AU$6-(AU2-ISTUNGERADE(AU2))/2" calcext:value-type="string">
            <text:p>=AU$6-(AU2-ISTUNGERADE(AU2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2</text:p>
          </table:table-cell>
          <table:table-cell table:formula="of:=[.AU$6]-([.AU3]-ISODD([.AU3]))/2" office:value-type="float" office:value="12" calcext:value-type="float">
            <text:p>12</text:p>
          </table:table-cell>
          <table:table-cell table:formula="of:=FORMULA([.AU8])" office:value-type="string" office:string-value="=AU$6-(AU3-ISTUNGERADE(AU3))/2" calcext:value-type="string">
            <text:p>=AU$6-(AU3-ISTUNGERADE(AU3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3</text:p>
          </table:table-cell>
          <table:table-cell table:formula="of:=[.AU$6]-([.AU4]-ISODD([.AU4]))/2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45"/>
          <table:table-cell office:value-type="string" calcext:value-type="string">
            <text:p>Offset_4</text:p>
          </table:table-cell>
          <table:table-cell table:formula="of:=[.AU$6]-([.AU5]-ISODD([.AU5]))/2" office:value-type="float" office:value="12" calcext:value-type="float">
            <text:p>12</text:p>
          </table:table-cell>
          <table:table-cell/>
        </table:table-row>
      </table:table>
      <table:named-expressions>
        <table:named-range table:name="Line1" table:base-cell-address="$Result.$A$1" table:cell-range-address="$Result.$A$1:.$AQ$1"/>
        <table:named-range table:name="Line2" table:base-cell-address="$Result.$A$2" table:cell-range-address="$Result.$A$2:.$AQ$2"/>
        <table:named-range table:name="Offset_1" table:base-cell-address="$Calculate.$AT$5" table:cell-range-address="$Calculate.$AU$7"/>
        <table:named-range table:name="Offset_2" table:base-cell-address="$Calculate.$AT$6" table:cell-range-address="$Calculate.$AU$8"/>
        <table:named-range table:name="Offset_3" table:base-cell-address="$Calculate.$AT$9" table:cell-range-address="$Calculate.$AU$9"/>
        <table:named-range table:name="Offset_4" table:base-cell-address="$Calculate.$AT$10" table:cell-range-address="$Calculate.$AU$10"/>
        <table:named-range table:name="Seq_1" table:base-cell-address="$Calculate.$AQ$1" table:cell-range-address="$Calculate.$A$1:.$AQ$1"/>
        <table:named-range table:name="Seq_2" table:base-cell-address="$Calculate.$AQ$2" table:cell-range-address="$Calculate.$A$2:.$AQ$2"/>
        <table:named-range table:name="Seq_3" table:base-cell-address="$Calculate.$A$4" table:cell-range-address="$Calculate.$A$4:.$AQ$4"/>
        <table:named-range table:name="Seq_4" table:base-cell-address="$Calculate.$A$5" table:cell-range-address="$Calculate.$A$5:.$AQ$5"/>
        <table:named-range table:name="Text_1" table:base-cell-address="$Input.$A$1" table:cell-range-address="$Input.$B$1"/>
        <table:named-range table:name="Text_2" table:base-cell-address="$Input.$A$2" table:cell-range-address="$Input.$B$2"/>
        <table:named-range table:name="Text_3" table:base-cell-address="$Input.$A$4" table:cell-range-address="$Input.$B$4"/>
        <table:named-range table:name="Text_4" table:base-cell-address="$Input.$A$5" table:cell-range-address="$Input.$B$5"/>
      </table:named-expressions>
      <table:database-ranges>
        <table:database-range table:name="Sorted_and_Filtered" table:target-range-address="'Char List'.A1:'Char List'.B55">
          <table:filter>
            <table:filter-and>
              <table:filter-condition table:value="1" table:operator="=" table:field-number="1">
                <table:filter-set-item table:value="1"/>
                <table:filter-set-item table:value="2"/>
              </table:filter-condition>
            </table:filter-and>
          </table:filter>
          <table:sort>
            <table:sort-by table:field-number="0" table:data-type="automatic"/>
          </table:sort>
        </table:database-range>
        <table:database-range table:name="__Anonymous_Sheet_DB__1" table:target-range-address="Result.AU10:Result.AU10"/>
        <table:database-range table:name="__Anonymous_Sheet_DB__2" table:target-range-address="'Char List'.A1:'Char List'.B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7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2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2P0"/>
    </number:currency-style>
    <number:time-style style:name="N175">
      <number:minutes number:style="long"/>
      <number:text>: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currency-style style:name="N17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9P0"/>
    </number:currency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8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1P0"/>
    </number:currency-style>
    <number:currency-style style:name="N11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83">
      <number:number number:decimal-places="2" number:min-decimal-places="2" number:min-integer-digits="1" number:grouping="true"/>
      <number:text> €</number:text>
    </number:number-style>
    <number:currency-style style:name="N11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20">
      <number:number number:decimal-places="0" number:min-decimal-places="0" number:min-integer-digits="6"/>
    </number:number-style>
    <number:number-style style:name="N188P0" style:volatile="true">
      <number:number number:decimal-places="0" number:min-decimal-places="0" number:min-integer-digits="1" number:grouping="true"/>
      <number:text> DM</number:text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8P0"/>
    </number:number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9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currency-style style:name="N12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2" number:min-decimal-places="2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8P0"/>
    </number:number-style>
    <number:currency-style style:name="N13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96P0" style:volatile="true">
      <number:number number:decimal-places="0" number:min-decimal-places="0" number:min-integer-digits="1" number:grouping="true"/>
      <number:text> DM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6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8">
      <number:text>- </number:text>
      <style:map style:condition="value()&gt;0" style:apply-style-name="N198P0"/>
      <style:map style:condition="value()&lt;0" style:apply-style-name="N198P1"/>
    </number:number-style>
    <number:currency-style style:name="N13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4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201P0" style:volatile="true">
      <number:number number:decimal-places="2" number:min-decimal-places="2" number:min-integer-digits="1" number:grouping="true"/>
      <number:text> DM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01">
      <number:text>-</number:text>
      <number:number number:decimal-places="0" number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date-style style:name="N137">
      <number:year/>
      <number:text>-</number:text>
      <number:month number:style="long"/>
    </number:date-style>
    <number:number-style style:name="N205P0" style:volatile="true"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P0" style:volatile="true"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7P0" style:volatile="true">
      <number:number number:decimal-places="2" number:min-decimal-places="2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7P0"/>
    </number:number-style>
    <number:currency-style style:name="N143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43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43P0"/>
    </number:currency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2">
      <number:text>Edit Time</number:text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4P0"/>
    </number:currency-style>
    <number:number-style style:name="N155P0" style:volatile="true">
      <number:number number:decimal-places="0" number:min-decimal-places="0" number:min-integer-digits="1" number:grouping="true"/>
      <number:text> DM</number:text>
    </number:number-style>
    <number:number-style style:name="N15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5P0"/>
    </number:number-style>
    <number:currency-style style:name="N15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56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0"/>
      <number:text> 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6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currency-style style:name="N16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7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DM</number:text>
    </number:number-style>
    <number:number-style style:name="N17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0P0"/>
    </number:currency-style>
    <number:currency-style style:name="N18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2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2P0"/>
    </number:currency-style>
    <number:date-style style:name="N185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87P0" style:volatile="true">
      <number:text/>
    </number:number-style>
    <number:number-style style:name="N187P1" style:volatile="true">
      <number:text/>
    </number:number-style>
    <number:number-style style:name="N187P2" style:volatile="true">
      <number:text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currency-style style:name="N193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93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93P0"/>
    </number:currency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currency-style style:name="N19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9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9P0"/>
    </number:currency-style>
    <number:number-style style:name="N206P0" style:volatile="true">
      <number:number number:decimal-places="2" number:min-decimal-places="2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6P0"/>
    </number:number-style>
    <number:currency-style style:name="N2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50110P0" style:volatile="true" number:language="en" number:country="AU">
      <number:number number:min-integer-digits="1"/>
    </number:number-style>
    <number:number-style style:name="N50110P1" style:volatile="true" number:language="en" number:country="AU">
      <number:text/>
    </number:number-style>
    <number:number-style style:name="N50110" number:language="en" number:country="AU">
      <number:text/>
      <style:map style:condition="value()&gt;0" style:apply-style-name="N50110P0"/>
      <style:map style:condition="value()&lt;0" style:apply-style-name="N50110P1"/>
    </number:number-style>
    <number:time-style style:name="N6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fo:background-color="#dddddd" style:cell-protect="none" style:print-content="true" style:text-align-source="fix" style:repeat-content="false" fo:wrap-option="wrap" style:vertical-align="top"/>
      <style:paragraph-properties fo:text-align="center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able-cell-properties style:text-align-source="fix" style:repeat-content="false"/>
      <style:paragraph-properties fo:text-align="center"/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  <style:style style:name="Input" style:family="table-cell" style:parent-style-name="Default">
      <style:table-cell-properties fo:background-color="#ffff00" style:cell-protect="none" style:print-content="true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Landscap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MyDefault1</dc:title>
    <meta:creation-date>2022-07-13T15:23:05.896111048</meta:creation-date>
    <meta:editing-cycles>20</meta:editing-cycles>
    <meta:editing-duration>PT51M32S</meta:editing-duration>
    <meta:initial-creator>Andreas Säger</meta:initial-creator>
    <dc:date>2022-07-14T21:02:47.569000000</dc:date>
    <dc:creator>Claudia Säger</dc:creator>
    <meta:document-statistic meta:table-count="4" meta:cell-count="509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07-13T15:23:05.446324806"/>
  </office:meta>
</office:document-meta>
</file>