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19">
      <style:table-cell-properties style:diagonal-bl-tr="none" style:diagonal-tl-br="none" fo:border="0.74pt solid #000000" fo:padding="0.071cm" style:rotation-align="none"/>
    </style:style>
    <style:style style:name="ce9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4" table:default-cell-style-name="Default"/>
        <table:table-row table:style-name="ro1" table:number-rows-repeated="3">
          <table:table-cell table:number-columns-repeated="14"/>
        </table:table-row>
        <table:table-row table:style-name="ro2">
          <table:table-cell/>
          <table:table-cell table:style-name="ce1" office:value-type="string" calcext:value-type="string">
            <text:p>COM</text:p>
          </table:table-cell>
          <table:table-cell table:style-name="ce6" office:value-type="date" office:date-value="2014-01-01" calcext:value-type="date">
            <text:p>janv.-14</text:p>
          </table:table-cell>
          <table:table-cell table:style-name="ce9" office:value-type="date" office:date-value="2014-02-01" calcext:value-type="date">
            <text:p>févr.-14</text:p>
          </table:table-cell>
          <table:table-cell table:style-name="ce9" office:value-type="date" office:date-value="2014-03-01" calcext:value-type="date">
            <text:p>mars-14</text:p>
          </table:table-cell>
          <table:table-cell table:style-name="ce9" office:value-type="date" office:date-value="2014-04-01" calcext:value-type="date">
            <text:p>avr.-14</text:p>
          </table:table-cell>
          <table:table-cell table:style-name="ce9" office:value-type="date" office:date-value="2014-05-01" calcext:value-type="date">
            <text:p>mai-14</text:p>
          </table:table-cell>
          <table:table-cell table:style-name="ce9" office:value-type="date" office:date-value="2014-06-01" calcext:value-type="date">
            <text:p>juin-14</text:p>
          </table:table-cell>
          <table:table-cell table:style-name="ce9" office:value-type="date" office:date-value="2014-07-01" calcext:value-type="date">
            <text:p>juil.-14</text:p>
          </table:table-cell>
          <table:table-cell table:style-name="ce10" office:value-type="date" office:date-value="2014-08-01" calcext:value-type="date">
            <text:p>août-14</text:p>
          </table:table-cell>
          <table:table-cell table:style-name="ce10" office:value-type="date" office:date-value="2014-09-01" calcext:value-type="date">
            <text:p>sept.-14</text:p>
          </table:table-cell>
          <table:table-cell table:style-name="ce10" office:value-type="date" office:date-value="2014-10-01" calcext:value-type="date">
            <text:p>oct.-14</text:p>
          </table:table-cell>
          <table:table-cell table:style-name="ce10" office:value-type="date" office:date-value="2014-11-01" calcext:value-type="date">
            <text:p>nov.-14</text:p>
          </table:table-cell>
          <table:table-cell table:style-name="ce10" office:value-type="date" office:date-value="2014-12-01" calcext:value-type="date">
            <text:p>déc.-14</text:p>
          </table:table-cell>
        </table:table-row>
        <table:table-row table:style-name="ro2">
          <table:table-cell/>
          <table:table-cell table:style-name="ce2" office:value-type="float" office:value="1000" calcext:value-type="float">
            <text:p>1000</text:p>
          </table:table-cell>
          <table:table-cell table:style-name="ce7" office:value-type="float" office:value="20000" calcext:value-type="float">
            <text:p><text:s/>20 000,00 <text:s text:c="3"/></text:p>
          </table:table-cell>
          <table:table-cell table:style-name="ce7" office:value-type="float" office:value="32000" calcext:value-type="float">
            <text:p><text:s/>32 000,00 <text:s text:c="3"/></text:p>
          </table:table-cell>
          <table:table-cell table:style-name="ce7" office:value-type="float" office:value="48000" calcext:value-type="float">
            <text:p><text:s/>48 000,00 <text:s text:c="3"/></text:p>
          </table:table-cell>
          <table:table-cell table:style-name="ce7" office:value-type="float" office:value="68000" calcext:value-type="float">
            <text:p><text:s/>68 000,00 <text:s text:c="3"/></text:p>
          </table:table-cell>
          <table:table-cell table:style-name="ce7" office:value-type="float" office:value="91000" calcext:value-type="float">
            <text:p><text:s/>91 000,00 <text:s text:c="3"/></text:p>
          </table:table-cell>
          <table:table-cell table:style-name="ce7" office:value-type="float" office:value="54000" calcext:value-type="float">
            <text:p><text:s/>54 000,00 <text:s text:c="3"/></text:p>
          </table:table-cell>
          <table:table-cell table:style-name="ce7" office:value-type="float" office:value="51000" calcext:value-type="float">
            <text:p><text:s/>51 000,00 <text:s text:c="3"/></text:p>
          </table:table-cell>
          <table:table-cell table:style-name="ce7" office:value-type="float" office:value="48000" calcext:value-type="float">
            <text:p><text:s/>48 000,00 <text:s text:c="3"/></text:p>
          </table:table-cell>
          <table:table-cell table:style-name="ce7" office:value-type="float" office:value="33000" calcext:value-type="float">
            <text:p><text:s/>33 000,00 <text:s text:c="3"/></text:p>
          </table:table-cell>
          <table:table-cell table:style-name="ce7" office:value-type="float" office:value="32000" calcext:value-type="float">
            <text:p><text:s/>32 000,00 <text:s text:c="3"/></text:p>
          </table:table-cell>
          <table:table-cell table:style-name="ce7" office:value-type="float" office:value="30000" calcext:value-type="float">
            <text:p><text:s/>30 000,00 <text:s text:c="3"/></text:p>
          </table:table-cell>
          <table:table-cell table:style-name="ce7" office:value-type="float" office:value="49000" calcext:value-type="float">
            <text:p><text:s/>49 000,00 <text:s text:c="3"/></text:p>
          </table:table-cell>
        </table:table-row>
        <table:table-row table:style-name="ro2">
          <table:table-cell/>
          <table:table-cell table:style-name="ce3" office:value-type="float" office:value="800" calcext:value-type="float">
            <text:p>800</text:p>
          </table:table-cell>
          <table:table-cell table:style-name="ce8" table:formula="of:=([.$B$6]*[.C5])/[.$B$5]" office:value-type="float" office:value="16000" calcext:value-type="float">
            <text:p><text:s/>16 000,00 <text:s text:c="3"/></text:p>
          </table:table-cell>
          <table:table-cell table:style-name="ce8" table:formula="of:=([.$B$6]*[.D5])/[.$B$5]" office:value-type="float" office:value="25600" calcext:value-type="float">
            <text:p><text:s/>25 600,00 <text:s text:c="3"/></text:p>
          </table:table-cell>
          <table:table-cell table:style-name="ce8" table:formula="of:=([.$B$6]*[.E5])/[.$B$5]" office:value-type="float" office:value="38400" calcext:value-type="float">
            <text:p><text:s/>38 400,00 <text:s text:c="3"/></text:p>
          </table:table-cell>
          <table:table-cell table:style-name="ce8" table:formula="of:=([.$B$6]*[.F5])/[.$B$5]" office:value-type="float" office:value="54400" calcext:value-type="float">
            <text:p><text:s/>54 400,00 <text:s text:c="3"/></text:p>
          </table:table-cell>
          <table:table-cell table:style-name="ce8" table:formula="of:=([.$B$6]*[.G5])/[.$B$5]" office:value-type="float" office:value="72800" calcext:value-type="float">
            <text:p><text:s/>72 800,00 <text:s text:c="3"/></text:p>
          </table:table-cell>
          <table:table-cell table:style-name="ce8" table:formula="of:=([.$B$6]*[.H5])/[.$B$5]" office:value-type="float" office:value="43200" calcext:value-type="float">
            <text:p><text:s/>43 200,00 <text:s text:c="3"/></text:p>
          </table:table-cell>
          <table:table-cell table:style-name="ce8" table:formula="of:=([.$B$6]*[.I5])/[.$B$5]" office:value-type="float" office:value="40800" calcext:value-type="float">
            <text:p><text:s/>40 800,00 <text:s text:c="3"/></text:p>
          </table:table-cell>
          <table:table-cell table:style-name="ce8" table:formula="of:=([.$B$6]*[.J5])/[.$B$5]" office:value-type="float" office:value="38400" calcext:value-type="float">
            <text:p><text:s/>38 400,00 <text:s text:c="3"/></text:p>
          </table:table-cell>
          <table:table-cell table:style-name="ce8" table:formula="of:=([.$B$6]*[.K5])/[.$B$5]" office:value-type="float" office:value="26400" calcext:value-type="float">
            <text:p><text:s/>26 400,00 <text:s text:c="3"/></text:p>
          </table:table-cell>
          <table:table-cell table:style-name="ce8" table:formula="of:=([.$B$6]*[.L5])/[.$B$5]" office:value-type="float" office:value="25600" calcext:value-type="float">
            <text:p><text:s/>25 600,00 <text:s text:c="3"/></text:p>
          </table:table-cell>
          <table:table-cell table:style-name="ce8" table:formula="of:=([.$B$6]*[.M5])/[.$B$5]" office:value-type="float" office:value="24000" calcext:value-type="float">
            <text:p><text:s/>24 000,00 <text:s text:c="3"/></text:p>
          </table:table-cell>
          <table:table-cell table:style-name="ce8" table:formula="of:=([.$B$6]*[.N5])/[.$B$5]" office:value-type="float" office:value="39200" calcext:value-type="float">
            <text:p><text:s/>39 200,00 <text:s text:c="3"/></text:p>
          </table:table-cell>
        </table:table-row>
        <table:table-row table:style-name="ro2">
          <table:table-cell/>
          <table:table-cell table:style-name="ce3" office:value-type="float" office:value="600" calcext:value-type="float">
            <text:p>600</text:p>
          </table:table-cell>
          <table:table-cell table:style-name="ce7" table:formula="of:=([.$B$7]*[.C5])/[.$B$5]" office:value-type="float" office:value="12000" calcext:value-type="float">
            <text:p><text:s/>12 000,00 <text:s text:c="3"/></text:p>
          </table:table-cell>
          <table:table-cell table:style-name="ce7" table:formula="of:=([.$B$7]*[.D5])/[.$B$5]" office:value-type="float" office:value="19200" calcext:value-type="float">
            <text:p><text:s/>19 200,00 <text:s text:c="3"/></text:p>
          </table:table-cell>
          <table:table-cell table:style-name="ce7" table:formula="of:=([.$B$7]*[.E5])/[.$B$5]" office:value-type="float" office:value="28800" calcext:value-type="float">
            <text:p><text:s/>28 800,00 <text:s text:c="3"/></text:p>
          </table:table-cell>
          <table:table-cell table:style-name="ce7" table:formula="of:=([.$B$7]*[.F5])/[.$B$5]" office:value-type="float" office:value="40800" calcext:value-type="float">
            <text:p><text:s/>40 800,00 <text:s text:c="3"/></text:p>
          </table:table-cell>
          <table:table-cell table:style-name="ce7" table:formula="of:=([.$B$7]*[.G5])/[.$B$5]" office:value-type="float" office:value="54600" calcext:value-type="float">
            <text:p><text:s/>54 600,00 <text:s text:c="3"/></text:p>
          </table:table-cell>
          <table:table-cell table:style-name="ce7" table:formula="of:=([.$B$7]*[.H5])/[.$B$5]" office:value-type="float" office:value="32400" calcext:value-type="float">
            <text:p><text:s/>32 400,00 <text:s text:c="3"/></text:p>
          </table:table-cell>
          <table:table-cell table:style-name="ce7" table:formula="of:=([.$B$7]*[.I5])/[.$B$5]" office:value-type="float" office:value="30600" calcext:value-type="float">
            <text:p><text:s/>30 600,00 <text:s text:c="3"/></text:p>
          </table:table-cell>
          <table:table-cell table:style-name="ce7" table:formula="of:=([.$B$7]*[.J5])/[.$B$5]" office:value-type="float" office:value="28800" calcext:value-type="float">
            <text:p><text:s/>28 800,00 <text:s text:c="3"/></text:p>
          </table:table-cell>
          <table:table-cell table:style-name="ce7" table:formula="of:=([.$B$7]*[.K5])/[.$B$5]" office:value-type="float" office:value="19800" calcext:value-type="float">
            <text:p><text:s/>19 800,00 <text:s text:c="3"/></text:p>
          </table:table-cell>
          <table:table-cell table:style-name="ce7" table:formula="of:=([.$B$7]*[.L5])/[.$B$5]" office:value-type="float" office:value="19200" calcext:value-type="float">
            <text:p><text:s/>19 200,00 <text:s text:c="3"/></text:p>
          </table:table-cell>
          <table:table-cell table:style-name="ce7" table:formula="of:=([.$B$7]*[.M5])/[.$B$5]" office:value-type="float" office:value="18000" calcext:value-type="float">
            <text:p><text:s/>18 000,00 <text:s text:c="3"/></text:p>
          </table:table-cell>
          <table:table-cell table:style-name="ce7" table:formula="of:=([.$B$7]*[.N5])/[.$B$5]" office:value-type="float" office:value="29400" calcext:value-type="float">
            <text:p><text:s/>29 400,00 <text:s text:c="3"/></text:p>
          </table:table-cell>
        </table:table-row>
        <table:table-row table:style-name="ro2">
          <table:table-cell/>
          <table:table-cell table:style-name="ce3" office:value-type="float" office:value="400" calcext:value-type="float">
            <text:p>400</text:p>
          </table:table-cell>
          <table:table-cell table:style-name="ce7" table:formula="of:=([.$B$8]*[.C5])/[.$B$5]" office:value-type="float" office:value="8000" calcext:value-type="float">
            <text:p><text:s/>8 000,00 <text:s text:c="3"/></text:p>
          </table:table-cell>
          <table:table-cell table:style-name="ce7" table:formula="of:=([.$B$8]*[.D5])/[.$B$5]" office:value-type="float" office:value="12800" calcext:value-type="float">
            <text:p><text:s/>12 800,00 <text:s text:c="3"/></text:p>
          </table:table-cell>
          <table:table-cell table:style-name="ce7" table:formula="of:=([.$B$8]*[.E5])/[.$B$5]" office:value-type="float" office:value="19200" calcext:value-type="float">
            <text:p><text:s/>19 200,00 <text:s text:c="3"/></text:p>
          </table:table-cell>
          <table:table-cell table:style-name="ce7" table:formula="of:=([.$B$8]*[.F5])/[.$B$5]" office:value-type="float" office:value="27200" calcext:value-type="float">
            <text:p><text:s/>27 200,00 <text:s text:c="3"/></text:p>
          </table:table-cell>
          <table:table-cell table:style-name="ce7" table:formula="of:=([.$B$8]*[.G5])/[.$B$5]" office:value-type="float" office:value="36400" calcext:value-type="float">
            <text:p><text:s/>36 400,00 <text:s text:c="3"/></text:p>
          </table:table-cell>
          <table:table-cell table:style-name="ce7" table:formula="of:=([.$B$8]*[.H5])/[.$B$5]" office:value-type="float" office:value="21600" calcext:value-type="float">
            <text:p><text:s/>21 600,00 <text:s text:c="3"/></text:p>
          </table:table-cell>
          <table:table-cell table:style-name="ce7" table:formula="of:=([.$B$8]*[.I5])/[.$B$5]" office:value-type="float" office:value="20400" calcext:value-type="float">
            <text:p><text:s/>20 400,00 <text:s text:c="3"/></text:p>
          </table:table-cell>
          <table:table-cell table:style-name="ce7" table:formula="of:=([.$B$8]*[.J5])/[.$B$5]" office:value-type="float" office:value="19200" calcext:value-type="float">
            <text:p><text:s/>19 200,00 <text:s text:c="3"/></text:p>
          </table:table-cell>
          <table:table-cell table:style-name="ce7" table:formula="of:=([.$B$8]*[.K5])/[.$B$5]" office:value-type="float" office:value="13200" calcext:value-type="float">
            <text:p><text:s/>13 200,00 <text:s text:c="3"/></text:p>
          </table:table-cell>
          <table:table-cell table:style-name="ce7" table:formula="of:=([.$B$8]*[.L5])/[.$B$5]" office:value-type="float" office:value="12800" calcext:value-type="float">
            <text:p><text:s/>12 800,00 <text:s text:c="3"/></text:p>
          </table:table-cell>
          <table:table-cell table:style-name="ce7" table:formula="of:=([.$B$8]*[.M5])/[.$B$5]" office:value-type="float" office:value="12000" calcext:value-type="float">
            <text:p><text:s/>12 000,00 <text:s text:c="3"/></text:p>
          </table:table-cell>
          <table:table-cell table:style-name="ce7" table:formula="of:=([.$B$8]*[.N5])/[.$B$5]" office:value-type="float" office:value="19600" calcext:value-type="float">
            <text:p><text:s/>19 600,00 <text:s text:c="3"/></text:p>
          </table:table-cell>
        </table:table-row>
        <table:table-row table:style-name="ro2">
          <table:table-cell/>
          <table:table-cell table:style-name="ce3" office:value-type="float" office:value="200" calcext:value-type="float">
            <text:p>200</text:p>
          </table:table-cell>
          <table:table-cell table:style-name="ce7" table:formula="of:=([.$B$9]*[.C5])/[.$B$5]" office:value-type="float" office:value="4000" calcext:value-type="float">
            <text:p><text:s/>4 000,00 <text:s text:c="3"/></text:p>
          </table:table-cell>
          <table:table-cell table:style-name="ce7" table:formula="of:=([.$B$9]*[.D5])/[.$B$5]" office:value-type="float" office:value="6400" calcext:value-type="float">
            <text:p><text:s/>6 400,00 <text:s text:c="3"/></text:p>
          </table:table-cell>
          <table:table-cell table:style-name="ce7" table:formula="of:=([.$B$9]*[.E5])/[.$B$5]" office:value-type="float" office:value="9600" calcext:value-type="float">
            <text:p><text:s/>9 600,00 <text:s text:c="3"/></text:p>
          </table:table-cell>
          <table:table-cell table:style-name="ce7" table:formula="of:=([.$B$9]*[.F5])/[.$B$5]" office:value-type="float" office:value="13600" calcext:value-type="float">
            <text:p><text:s/>13 600,00 <text:s text:c="3"/></text:p>
          </table:table-cell>
          <table:table-cell table:style-name="ce7" table:formula="of:=([.$B$9]*[.G5])/[.$B$5]" office:value-type="float" office:value="18200" calcext:value-type="float">
            <text:p><text:s/>18 200,00 <text:s text:c="3"/></text:p>
          </table:table-cell>
          <table:table-cell table:style-name="ce7" table:formula="of:=([.$B$9]*[.H5])/[.$B$5]" office:value-type="float" office:value="10800" calcext:value-type="float">
            <text:p><text:s/>10 800,00 <text:s text:c="3"/></text:p>
          </table:table-cell>
          <table:table-cell table:style-name="ce7" table:formula="of:=([.$B$9]*[.I5])/[.$B$5]" office:value-type="float" office:value="10200" calcext:value-type="float">
            <text:p><text:s/>10 200,00 <text:s text:c="3"/></text:p>
          </table:table-cell>
          <table:table-cell table:style-name="ce7" table:formula="of:=([.$B$9]*[.J5])/[.$B$5]" office:value-type="float" office:value="9600" calcext:value-type="float">
            <text:p><text:s/>9 600,00 <text:s text:c="3"/></text:p>
          </table:table-cell>
          <table:table-cell table:style-name="ce7" table:formula="of:=([.$B$9]*[.K5])/[.$B$5]" office:value-type="float" office:value="6600" calcext:value-type="float">
            <text:p><text:s/>6 600,00 <text:s text:c="3"/></text:p>
          </table:table-cell>
          <table:table-cell table:style-name="ce7" table:formula="of:=([.$B$9]*[.L5])/[.$B$5]" office:value-type="float" office:value="6400" calcext:value-type="float">
            <text:p><text:s/>6 400,00 <text:s text:c="3"/></text:p>
          </table:table-cell>
          <table:table-cell table:style-name="ce7" table:formula="of:=([.$B$9]*[.M5])/[.$B$5]" office:value-type="float" office:value="6000" calcext:value-type="float">
            <text:p><text:s/>6 000,00 <text:s text:c="3"/></text:p>
          </table:table-cell>
          <table:table-cell table:style-name="ce7" table:formula="of:=([.$B$9]*[.N5])/[.$B$5]" office:value-type="float" office:value="9800" calcext:value-type="float">
            <text:p><text:s/>9 800,00 <text:s text:c="3"/>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2">
          <table:table-cell/>
          <table:table-cell table:style-name="ce4" office:value-type="float" office:value="2025" calcext:value-type="float">
            <text:p>2025</text:p>
          </table:table-cell>
          <table:table-cell table:style-name="ce5" table:number-columns-repeated="5"/>
          <table:table-cell table:number-columns-repeated="7"/>
        </table:table-row>
        <table:table-row table:style-name="ro2">
          <table:table-cell/>
          <table:table-cell table:style-name="ce5" office:value-type="string" calcext:value-type="string">
            <text:p>CA JL</text:p>
          </table:table-cell>
          <table:table-cell table:style-name="ce5" office:value-type="float" office:value="43685.1" calcext:value-type="float">
            <text:p>43685,1</text:p>
          </table:table-cell>
          <table:table-cell table:style-name="ce5" office:value-type="float" office:value="25564.5" calcext:value-type="float">
            <text:p>25564,5</text:p>
          </table:table-cell>
          <table:table-cell table:style-name="ce5" office:value-type="float" office:value="78653.34" calcext:value-type="float">
            <text:p>78653,34</text:p>
          </table:table-cell>
          <table:table-cell table:style-name="ce5" office:value-type="float" office:value="48207.63" calcext:value-type="float">
            <text:p>48207,63</text:p>
          </table:table-cell>
          <table:table-cell table:style-name="ce5" office:value-type="float" office:value="65984" calcext:value-type="float">
            <text:p>65984</text:p>
          </table:table-cell>
          <table:table-cell table:number-columns-repeated="7"/>
        </table:table-row>
        <table:table-row table:style-name="ro2">
          <table:table-cell/>
          <table:table-cell table:style-name="ce5" office:value-type="string" calcext:value-type="string">
            <text:p>prime JL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1000" calcext:value-type="float">
            <text:p>1000</text:p>
          </table:table-cell>
          <table:table-cell table:number-columns-repeated="2" table:style-name="ce5" office:value-type="float" office:value="600" calcext:value-type="float">
            <text:p>600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 number:textual="true"/>
      <number:text>-</number:text>
      <number:year/>
    </number:date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3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4P2" style:volatile="true">
      <number:text loext:blank-width-char="-"> </number:text>
      <number:fill-character> </number:fill-character>
      <number:text loext:blank-width-char="-3">- €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number number:decimal-places="5" number:min-decimal-places="5" number:min-integer-digits="0">
        <number:embedded-text number:position="-4">.</number:embedded-text>
      </number:number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5" number:min-decimal-places="5" number:min-integer-digits="0">
        <number:embedded-text number:position="-4">.</number:embedded-text>
      </number:number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3T15:17:44.359144800</meta:creation-date>
    <dc:date>2025-05-23T15:18:29.779925500</dc:date>
    <meta:editing-duration>PT45S</meta:editing-duration>
    <meta:editing-cycles>1</meta:editing-cycles>
    <meta:document-statistic meta:table-count="1" meta:cell-count="91" meta:object-count="0"/>
    <meta:generator>LibreOffice/25.2.2.2$Windows_X86_64 LibreOffice_project/7370d4be9e3cf6031a51beef54ff3bda878e3fac</meta:generator>
  </office:meta>
</office:document-meta>
</file>