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ubMacros/Module1.xml" manifest:media-type="text/xml"/>
  <manifest:file-entry manifest:full-path="Basic/SubMacros/script-lb.xml" manifest:media-type="text/xml"/>
  <manifest:file-entry manifest:full-path="Basic/script-lc.xml" manifest:media-type="text/xml"/>
  <manifest:file-entry manifest:full-path="Dialogs/Standard/dialog-lb.xml" manifest:media-type="text/xml"/>
  <manifest:file-entry manifest:full-path="Dialogs/SubMacros/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891cm"/>
    </style:style>
    <style:style style:name="co3" style:family="table-column">
      <style:table-column-properties fo:break-before="auto" style:column-width="11.083cm"/>
    </style:style>
    <style:style style:name="co4" style:family="table-column">
      <style:table-column-properties fo:break-before="auto" style:column-width="5.399cm"/>
    </style:style>
    <style:style style:name="ro1" style:family="table-row">
      <style:table-row-properties style:row-height="0.452cm" fo:break-before="auto" style:use-optimal-row-height="true"/>
    </style:style>
    <style:style style:name="ro2" style:family="table-row">
      <style:table-row-properties style:row-height="1.078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0.736cm" fo:break-before="auto" style:use-optimal-row-height="true"/>
    </style:style>
    <style:style style:name="ta1" style:family="table" style:master-page-name="Default">
      <style:table-properties table:display="true" style:writing-mode="lr-tb"/>
    </style:style>
    <style:style style:name="ce3" style:family="table-cell" style:parent-style-name="Default">
      <style:text-properties style:font-name="Calibri"/>
    </style:style>
    <style:style style:name="ce2" style:family="table-cell" style:parent-style-name="Default">
      <style:table-cell-properties fo:wrap-option="wrap"/>
      <style:text-properties style:font-name="Calibri"/>
    </style:style>
    <style:style style:name="ce4" style:family="table-cell" style:parent-style-name="Default">
      <style:table-cell-properties style:text-align-source="fix" style:repeat-content="false"/>
      <style:paragraph-properties fo:text-align="center" fo:margin-left="0cm"/>
      <style:text-properties style:font-name="Calibri"/>
    </style:style>
    <style:style style:name="ce5" style:family="table-cell" style:parent-style-name="Default">
      <style:table-cell-properties fo:background-color="#ffff00"/>
      <style:text-properties style:font-name="Calibri"/>
    </style:style>
    <style:style style:name="ce6" style:family="table-cell" style:parent-style-name="Default">
      <style:table-cell-properties fo:background-color="#ffbf00"/>
      <style:text-properties style:font-name="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table:table-column table:style-name="co1" table:default-cell-style-name="ce3"/>
        <table:table-column table:style-name="co2" table:default-cell-style-name="ce2"/>
        <table:table-column table:style-name="co1" table:number-columns-repeated="3" table:default-cell-style-name="ce4"/>
        <table:table-column table:style-name="co3" table:default-cell-style-name="ce3"/>
        <table:table-column table:style-name="co1" table:default-cell-style-name="ce3"/>
        <table:table-column table:style-name="co4" table:default-cell-style-name="ce3"/>
        <table:table-column table:style-name="co1" table:number-columns-repeated="1014" table:default-cell-style-name="ce3"/>
        <table:table-row table:style-name="ro1">
          <table:table-cell table:number-columns-repeated="1022"/>
        </table:table-row>
        <table:table-row table:style-name="ro1">
          <table:table-cell/>
          <table:table-cell office:value-type="string" calcext:value-type="string">
            <text:p>Descrição</text:p>
          </table:table-cell>
          <table:table-cell table:number-columns-repeated="1020"/>
        </table:table-row>
        <table:table-row table:style-name="ro2">
          <table:table-cell/>
          <table:table-cell office:value-type="string" calcext:value-type="string">
            <text:p>22403:FULANO 1 - CPF: 000.000.000-01 - Identidade: 1234, DETRAN/RJ , 09/07/2019 - Sexo: M - BRASILEIRA - aposentado - CASADO(A) - COMUNHÃO PARCIAL DE BENS - Dt.Nascimento: 11/07/1957 - Cônjuge: 247590 - CÔNJUGE - Residência: Rua Casimiro de Abreu, nº 442, Jardim Mariléa, RIO DAS OSTRAS - RJ</text:p>
          </table:table-cell>
          <table:table-cell table:formula="of:=LEN([.B3])" office:value-type="float" office:value="291" calcext:value-type="float">
            <text:p>291</text:p>
          </table:table-cell>
          <table:table-cell table:formula="of:=SEARCH(&quot;residência&quot;;[.B3])" office:value-type="float" office:value="214" calcext:value-type="float">
            <text:p>214</text:p>
          </table:table-cell>
          <table:table-cell table:formula="of:=[.C3]-[.D3]-11" office:value-type="float" office:value="66" calcext:value-type="float">
            <text:p>66</text:p>
          </table:table-cell>
          <table:table-cell table:formula="of:=RIGHT([.B3];[.E3])" office:value-type="string" office:string-value="Rua Casimiro de Abreu, nº 442, Jardim Mariléa, RIO DAS OSTRAS - RJ" calcext:value-type="string">
            <text:p>Rua Casimiro de Abreu, nº 442, Jardim Mariléa, RIO DAS OSTRAS - RJ</text:p>
          </table:table-cell>
          <table:table-cell/>
          <table:table-cell table:style-name="ce5" office:value-type="string" calcext:value-type="string">
            <text:p>Feito em <text:s/>partes para entendimento</text:p>
          </table:table-cell>
          <table:table-cell table:number-columns-repeated="1014"/>
        </table:table-row>
        <table:table-row table:style-name="ro1">
          <table:table-cell/>
          <table:table-cell office:value-type="string" calcext:value-type="string">
            <text:p>R.7 15/10/21</text:p>
          </table:table-cell>
          <table:table-cell table:number-columns-repeated="1020"/>
        </table:table-row>
        <table:table-row table:style-name="ro2">
          <table:table-cell/>
          <table:table-cell office:value-type="string" calcext:value-type="string">
            <text:p>247747:FULANO 2 - CPF: 000.000.000-00 - Identidade: 1234 , DETRAN/RJ , 09/07/2019 - Sexo: M - BRASILEIRO - APOSENTADO - DIVORCIADO(A) - Dt.Nascimento: 26/04/1954 - Filiação: PAI E MÃE - Residência: RUA ANGELO MARCON, Nº196, APARTAMENTO nº204, SÃO ROQUE, BENTO GONÇALVES - RS</text:p>
          </table:table-cell>
          <table:table-cell table:style-name="ce3" table:formula="of:=RIGHT([.B5];LEN([.B5])-SEARCH(&quot;residência&quot;;[.B5])-11)" office:value-type="string" office:string-value="RUA ANGELO MARCON, Nº196, APARTAMENTO nº204, SÃO ROQUE, BENTO GONÇALVES - RS" calcext:value-type="string">
            <text:p>RUA ANGELO MARCON, Nº196, APARTAMENTO nº204, SÃO ROQUE, BENTO GONÇALVES - RS</text:p>
          </table:table-cell>
          <table:table-cell table:style-name="ce3" table:number-columns-repeated="2"/>
          <table:table-cell table:number-columns-repeated="2"/>
          <table:table-cell table:style-name="ce6" office:value-type="string" calcext:value-type="string">
            <text:p>Em única formula</text:p>
          </table:table-cell>
          <table:table-cell table:number-columns-repeated="1011"/>
          <table:table-cell table:style-name="Default" table:number-columns-repeated="3"/>
        </table:table-row>
        <table:table-row table:style-name="ro2">
          <table:table-cell/>
          <table:table-cell office:value-type="string" calcext:value-type="string">
            <text:p>438821:FULANO 3 - CPF: 000.000.000-002 - Identidade: 1234 , IPC/MG , 17/02/2017 <text:s text:c="2"/>- Sexo: M - BRASILEIRO - GRAFICO APOSENTADO - CASADO(A) - COMUNHÃO PARCIAL DE <text:s text:c="2"/>BENS - Dt.Nascimento: 10/07/1960 - Cônjuge: 438822 - CÔNJUGE - Residência: RUA BANGU, Nº1240, BLOCO 10 AP 105, NOVA CIDADE, RIO DAS OSTRAS - RJ</text:p>
          </table:table-cell>
          <table:table-cell table:style-name="ce3" table:formula="of:=RIGHT([.B6];LEN([.B6])-SEARCH(&quot;residência&quot;;[.B6])-11)" office:value-type="string" office:string-value="RUA BANGU, Nº1240, BLOCO 10 AP 105, NOVA CIDADE, RIO DAS OSTRAS - RJ" calcext:value-type="string">
            <text:p>RUA BANGU, Nº1240, BLOCO 10 AP 105, NOVA CIDADE, RIO DAS OSTRAS - RJ</text:p>
          </table:table-cell>
          <table:table-cell table:number-columns-repeated="1019"/>
        </table:table-row>
        <table:table-row table:style-name="ro2">
          <table:table-cell/>
          <table:table-cell office:value-type="string" calcext:value-type="string">
            <text:p>247832:FULANO 4- CPF: 000.000.000-03 - Identidade: 1234 <text:s text:c="2"/>, SSP/RJ , 04/02/2011 - Sexo: F - BRASILEIRA - PROFESSORA - CASADO(A) - COMUNHÃO PARCIAL DE BENS - Dt.Nascimento: 03/07/1973 - Cônjuge: 247833 - CÔNJUGE - Residência: Avenida Alberto Lamego, nº. 409, bloco 04, apt.404, PARQUE CALIFORNIA, CAMPOS DOS GOYTACAZES - RJ</text:p>
          </table:table-cell>
          <table:table-cell table:style-name="ce3" table:formula="of:=RIGHT([.B7];LEN([.B7])-SEARCH(&quot;residência&quot;;[.B7])-11)" office:value-type="string" office:string-value="Avenida Alberto Lamego, nº. 409, bloco 04, apt.404, PARQUE CALIFORNIA, CAMPOS DOS GOYTACAZES - RJ" calcext:value-type="string">
            <text:p>Avenida Alberto Lamego, nº. 409, bloco 04, apt.404, PARQUE CALIFORNIA, CAMPOS DOS GOYTACAZES - RJ</text:p>
          </table:table-cell>
          <table:table-cell table:number-columns-repeated="1019"/>
        </table:table-row>
        <table:table-row table:style-name="ro3">
          <table:table-cell/>
          <table:table-cell office:value-type="string" calcext:value-type="string">
            <text:p>248226:FULANA 5 - CPF: 000.000.000-04 - Identidade: 1234 , <text:s text:c="2"/>OAB/RJ , 19/05/2016 - Sexo: F - BRASILEIRA - PROPRIETARIO DE ESTABELECIMENTO COMERCIAL - CASADO(A) - COMUNHÃO PARCIAL DE BENS - Dt.Nascimento: 23/02/1976 - Cônjuge: 248227 - CÔNJUGE - Residência: RUA GERALDO MORAES, Nº25 51, APARTAMENTO Nº101, JARDIM CAMPOMAR, RIO DAS OSTRAS - RJ</text:p>
          </table:table-cell>
          <table:table-cell table:style-name="ce3" table:formula="of:=RIGHT([.B8];LEN([.B8])-SEARCH(&quot;residência&quot;;[.B8])-11)" office:value-type="string" office:string-value="RUA GERALDO MORAES, Nº25 51, APARTAMENTO Nº101, JARDIM CAMPOMAR, RIO DAS OSTRAS - RJ" calcext:value-type="string">
            <text:p>RUA GERALDO MORAES, Nº25 51, APARTAMENTO Nº101, JARDIM CAMPOMAR, RIO DAS OSTRAS - RJ</text:p>
          </table:table-cell>
          <table:table-cell table:number-columns-repeated="1019"/>
        </table:table-row>
        <table:table-row table:style-name="ro1">
          <table:table-cell/>
          <table:table-cell office:value-type="string" calcext:value-type="string">
            <text:p>R.2 25/10/21</text:p>
          </table:table-cell>
          <table:table-cell table:style-name="ce3" table:formula="of:=RIGHT([.B9];LEN([.B9])-SEARCH(&quot;residência&quot;;[.B9])-11)" office:value-type="string" office:string-value="" calcext:value-type="error">
            <text:p>#VALOR!</text:p>
          </table:table-cell>
          <table:table-cell table:number-columns-repeated="1019"/>
        </table:table-row>
        <table:table-row table:style-name="ro1">
          <table:table-cell/>
          <table:table-cell office:value-type="string" calcext:value-type="string">
            <text:p>AV.3 25/10/21</text:p>
          </table:table-cell>
          <table:table-cell table:style-name="ce3" table:formula="of:=RIGHT([.B10];LEN([.B10])-SEARCH(&quot;residência&quot;;[.B10])-11)" office:value-type="string" office:string-value="" calcext:value-type="error">
            <text:p>#VALOR!</text:p>
          </table:table-cell>
          <table:table-cell table:number-columns-repeated="1019"/>
        </table:table-row>
        <table:table-row table:style-name="ro4">
          <table:table-cell/>
          <table:table-cell office:value-type="string" calcext:value-type="string">
            <text:p>1165:FULANA 6 - CPF: 000.000.000-05 - Identidade: 1234 , IFP/RJ <text:s text:c="2"/>, 04/06/1997 - Sexo: F - BRASILEIRA - ENGENHEIRA QUIMICA - SOLTEIRO(A) - Residência: R BEUCLAIR 58, NOVA FRIBURGO - RJ</text:p>
          </table:table-cell>
          <table:table-cell table:style-name="ce3" table:formula="of:=RIGHT([.B11];LEN([.B11])-SEARCH(&quot;residência&quot;;[.B11])-11)" office:value-type="string" office:string-value="R BEUCLAIR 58, NOVA FRIBURGO - RJ" calcext:value-type="string">
            <text:p>R BEUCLAIR 58, NOVA FRIBURGO - RJ</text:p>
          </table:table-cell>
          <table:table-cell table:number-columns-repeated="1019"/>
        </table:table-row>
        <table:table-row table:style-name="ro1" table:number-rows-repeated="1048564">
          <table:table-cell table:number-columns-repeated="1022"/>
        </table:table-row>
        <table:table-row table:style-name="ro1">
          <table:table-cell table:number-columns-repeated="1022"/>
        </table:table-row>
      </table:table>
      <table:named-expressions/>
      <table:database-ranges>
        <table:database-range table:name="__Anonymous_Sheet_DB__0" table:target-range-address="Planilha1.B1:Planilha1.B104857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10">00/00/0000</text:date>, <text:time style:data-style-name="N2" text:time-value="20:16:47.364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20:16:52.154000000</meta:creation-date>
    <meta:editing-duration>PT8M43S</meta:editing-duration>
    <meta:editing-cycles>2</meta:editing-cycles>
    <meta:generator>LibreOffice/7.3.0.1$Windows_X86_64 LibreOffice_project/840fe2f57ae5ad80d62bfa6e25550cb10ddabd1d</meta:generator>
    <dc:title>Calc_GS</dc:title>
    <dc:date>2022-01-10T20:36:36.553000000</dc:date>
    <meta:document-statistic meta:table-count="1" meta:cell-count="23" meta:object-count="0"/>
    <meta:template xlink:type="simple" xlink:actuate="onRequest" xlink:title="Calc_GS" xlink:href="../../Dropbox/LibreOffice/Caminhos/template/GS/Calc_GS.ots" meta:date="2022-01-10T20:16:50.139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tart : GlobalScope.BasicLibraries.LoadLibrary("SubMacro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ubMacros/Module1.xml><?xml version="1.0" encoding="utf-8"?>
<!DOCTYPE module  PUBLIC '-//OpenOffice.org//DTD OfficeDocument 1.0//EN'  'module.dtd'>
<script:module xmlns:script="http://openoffice.org/2000/script" script:name="Module1" script:language="StarBasic" script:moduleType="normal">REM  *****  BASIC  *****	ATUALIZADO EM 26/12/2021

' PARA FUNCIONAR EM PLANILHAS SEM CARREGAR AS SUBMACROS
' COLOQUE ESTE COMANDO NO INICIO E ACIONE UMA VEZ.
Sub Start : GlobalScope.BasicLibraries.LoadLibrary("SubMacros") : End Sub

'Private document, dispatcher As Object	
'Variable for dialog'	

Private oDialog As Object	
Option Explicit	

' Attribute VBA_ModuleType=VBADocumentModule	
Option VBASupport 1	
Option Explicit	

'===============	
'Código de Variáveis	
' @ Currency	
' # Double	
' % Integer	
' &amp; Long	
' ! Single	
' $ String	
'===============	


'===============================================================================
'= Macros Essenciais ===========================================================
'===============================================================================


' Executável padrão =&gt; Execute "oQue$", "nQtd%"
' A segunda variável do comando é obrigatório
' para comando iniciados com "Go......"

' Executar =&gt; Execute "Comando", 1
Sub Execute ( oQue$, Optional nQtd% )
Dim Exec(1) as new com.sun.star.beans.PropertyValue
Exec(0).Name = "By" : Exec(0).Value = nQtd
Exec(1).Name = "Sel" : Exec(1).Value = false
CreateUnoService("com.sun.star.frame.DispatchHelper") _
.executeDispatch(ThisComponent.CurrentController _
.Frame, ".uno:" &amp; oQue &amp; "", "", 0, Exec())
End Sub


' irPara =&gt; GoToLocal "xLocal$"
Sub GoToLocal ( xLocal$ )
dim Loc(0) as new com.sun.star.beans.PropertyValue
Loc(0).Name = "ToPoint" : Loc(0).Value = xLocal
CreateUnoService("com.sun.star.frame.DispatchHelper") _
.executeDispatch(ThisComponent.CurrentController.Frame _
, ".uno:GoToCell", "", 0, Loc())
End Sub

'' Suporta os seguintes comandos: (xLocal$)
' Planilha 			= "Plan1"
' Planilha.Célula 	= "Plan1.C2"
' Planilha.Área 	= "Plan1.D5:V9"
' Célula 			= "C3"
' Área 				= "H6:K12"
' Área Nomeada 		= "AreaNomeada"
' Linha 			= "13"
' Faixa de Linhas 	= "16:19"
' Coluna 			= "H:H"
' Faixa de Colunas 	= "D:U"



'===============================================================================
'= Macros por ordem alfabética pt-br ===========================================
'===============================================================================
'' Abrir Aplicativo = Sub OpenApp ( app$ )
'' Abrir Arquivo = Sub OpenFile ( xURL$ )
'' Abrir Lista Seleção = DataSelect
'' Adicionar = Sub Add
'' Agendar Hora Macro = Sub ScheduleHourMacro
'' Agrupar Celulas = ToggleMergeCells
'' Ajustar Altura Ideal = Sub SetOptimalRowHeight
'' Ajustar Colunas Automáticas = Function SetOptimalWidth(Optional oDummy As Variant) As String
'' Ajustar Largura Ideal = Sub SetOptimalColumnWidth
'' Alinhar Acima = AlignTop
'' Alinhar Direita = AlignRight
'' Alinhar Esquerda = AlignLeft
'' Alinhar Horizontal = Sub HorizontalAlignment ( xPos% ) ' Esquerda=1 / Centro=2 / Direita=3
'' Alinhar Horizontal Centro = AlignHorizontalCenter
'' Alinhar Planilha Inteira Topo = Sub AllTextToTop
'' Alinhar Vertical = Sub VerticalAlignment ( xPos% ) ' Emcima=1 / No meio=2 / Embaixo=3
'' Alinhar Vertical Centro = AlignVCenter
'' Anotação Deletar = DeleteNote
'' Anotação Mostrar / Ocultar = NoteVisible
'' Anotação Mostrar = ShowNote
'' Anotação Ocultar = HideNote
'' Apagar = Sub Apagar '"Plan", "Cel", Oque '1=num; 4=texto; 16=formula; 32=formato; 64=estilo
'' Arquivo Atual = Sub ActiveFile
'' Atualização de tela = Sub ScreenUpdate ( onoff$ )
'' Atualizar Vinculo = EditLinks
'' Atualizar Vinculo Permitir = UpdateTableLinks
'' Botão Ir Para = Sub GoButtonTo ( oEv )
'' Buscar = Sub Buscar()
'' Calculo Automatico = Sub AutomaticCalculation ( onoff$ )
'' Caminho do Arquivo = Sub FilePath
'' Colar = Paste ( Optional xLocal)
'' Colar Apenas Valor = 	PasteOnlyValue
'' Colar Oque = Sub PasteWhat ( xWhat$, xMode% )
'' Colar Texto Não Formatado = PasteUnformatted
'' Colorir Aba = Sub ColorSheet ( oSheet$ , oRed%, oGreen%, oBlue% )
'' Conteúdo Alterado Área = Sub AlteredContentArea
'' Conteúdo Alterado Célula = Sub AlteredContentCell ( oCelula )
'' Converter Fórmula Para Valor = ConvertFormulaToValue
'' Converter Para Maiusculo = ChangeCaseToUpper
'' Copiar = Copy ( Optional xLocal)
'' Copiar Planilha No Final = Sub CopyPlanAtEnd ( xFonte$, xNova$ )
'' Copiar Planilha Onde = Sub CopyPlanWhere2 ( xFonte$, xNova$, xLocal% )
'' Criar Planilha = Sub NewSheet ( oName$, oPosition% )
'' Cortar = Cut  ( Optional xLocal)
'' Deletar Coluna Ativa = DeleteColumns
'' Deletar Linha Ativa = DeleteRows
'' Deletar Oque = Sub DeleteWhat ( xDel$ )
'' Deletar Todas Figuras = Sub DeleteAllPics()
'' Deletar Ultima Imagem Inserida = Sub DeleteLastImageInserted
'' Deslocar para Baixo ( Qtde obrigatória ) = GoDown ( oQtde% )
'' Deslocar Para Cima ( Qtde obrigatória ) = GoUP ( oQtde% )
'' Deslocar Para Direita ( Qtde obrigatória ) = GoRight ( oQtde% )
'' Deslocar Para Esquerda ( Qtde obrigatória ) = GoLeft ( oQtde% )
'' DeslocarPrimeiraAcima  ( Qtde obrigatória ) = GoUpToStartOfData ( oQtde% )
'' DeslocarPrimeiraEsquerda ( Qtde obrigatória ) = GoLeftToStartOfData ( oQtde% )
'' DeslocarUltimaAbaixo ( Qtde obrigatória ) = GoDownToEndOfData ( oQtde% )
'' DeslocarUltimaDireita ( Qtde obrigatória ) = GoRightToEndOfData ( oQtde% )
'' Dialogo Abrir = Sub DialogOpen
'' Dialogo Fechar = Sub DialogClose()
'' DigitarVBA (Onde$, Oque$ )	Option VBASuport 1 : Option Explicit : Range( Onde ).Value = Oque
'' Digitar Formula ( Plan e Cell ativa ) = Sub Formula ( oFormula$ )
'' Digitar Onde Formula = Sub FormulaWhere ( oSheet$, oCel$, oFormula$ )
'' Digitar Onde String = Sub StringWhere ( oSheet$, oCel$, oString$ )
'' Digitar Onde Valor = Sub ValueWhere ( oSheet$, oCel$, oValue$ )
'' Digitar Texto ( Plan e Cell ativa ) = Sub String ( oString$ )
'' Digitar Valor ( Plan e Cell ativa ) = Sub Value ( oValue% )
'' Diretorio Atual = Sub CurrentDir
'' Disposicao Automatica Texto = Sub WrapText
'' Eliminar Senha Planilha Excel = Sub EliminarSenhaPlanilhaExcel() 'VBA
'' Endereço Celula = Sub CellAdress
'' Entrada Texto = Sub InputTexto
'' ESC = ESC
'' Esquema Agrupar Coluna = Sub GroupColumnScheme
'' Esquema Agrupar Linha = Sub GroupRowScheme
'' Esquema Desagrupar Coluna = Sub UngroupColumnScheme
'' Esquema Desagrupar Linha = Sub UngroupRowScheme
'' Excluir Células Deslocar Para Cima = Sub DeleteCellsMoveUp
'' Excluir Células Deslocar Para Esquerda = Sub DeleteCellsMoveLeft
'' Extrair Unicos Dados Saida = Sub ToExtractUniqueInPutBox ' vai pedir "Planilha1.A1:A8" "Planilha2.A7"
'' Fechar Arquivo Atual Sem Salvar = Sub CloseFile 
'' Fechar Planilha = CloseWin
'' Filtro Avancado = Sub AdvancedFilter
'' Formatar DDMMAA = Sub FormatDDMMAA
'' Gerar Gráfico Barra = Sub CreateChart
'' Imagem Ancorar Célula = SetAnchorToCell
'' Imagem Tamanho Célula = FitCellSize
'' Imprimir = Printt
'' Imprimir Adicionar Área = AddPrintArea
'' Imprimir Default = PrintDefault
'' Imprimir Definir Área = DefinePrintArea
'' Inserir Células Deslocar Baixo = Sub InsertCellsMoveDown
'' Inserir Celulas Deslocar Direita = Sub InsertCellsMoveRight
'' Inserir Coluna Antes = InsertColumnsBefore
'' Inserir Coluna Depois = InsertColumnsAfter
'' Inserir Data Corrente = InsertCurrentdate
'' Inserir Hora Corrente = InsertCurrentTime
'' Inserir Linha ABaixo = InsertRowsBefor
'' Inserir Linha Acima = InsertRowsAfter
'' Limpar Conteúdo = ClearContents ( Optional xLocal)
'' Limpar Formatação Direta = ResetAttributes
'' Listar Planilhas Por Nomes = Sub ListPlanByNames
'' Listar Planilhas Uma Uma = Sub ListPlanOneOne
'' Localizar Substituir = Sub FindReplace ( aOnde$, oQue$, PeloQue$ )
'' Maximizar = Sub Maximized ( onoff$ )
'' Mensagem = Sub MesnsagemReconhecerBotao
'' Mensagem Tempo = Sub MensagemTempo() VBA
'' Minimizar = Sub Minimized ( onoff$ )
'' Modo Aplicativo Desligar = Sub FullScreenOFF
'' Modo Aplicativo Ligar = Sub FullScreenON
'' Modo De Design Desligar = Sub SwitchControlDesignModeOFF
'' Modo De Design Ligar = Sub SwitchControlDesignModeON
'' Mostrar Colunas = ShowColumn
'' Mostrar Grade = Sub ShowGrid ( onoff$ )
'' Mostrar Linhas = ShowRow
'' Mostrar Planilha
'' Mostrar Todas Planilhas
'' Mover Planilha = Sub MoveSheet ( oSheet$, oPosition% )
'' Nome Arquivo Ativo = Sub NameFileActive
'' Nome Planilha Ativa = Sub NameSheetActive
'' Ocultar Coluna = HideColumn
'' Ocultar Colunas Restantes = Sub HideColumnRemaining
'' Ocultar Linha = HideRow 
'' Ocultar Linhas restantes = Sub HideRowRemaining
'' Ocultar Linhas Valores Desligar = Sub HideLinesValuesConnectOFF() 'VBA
'' Ocultar Linhas Valores Ligar = Sub HideLinesValuesON() 'VBA
'' Ocultar Planilha Ativa
'' Ocultar Planilhas Exceto Ativa = Sub HidePlanExceptActive
'' Ordenar Área Pela Coluna N Crescente = Sub SortAreaByColumnNAscending ( Ncol As Integer )
'' Ordenar Área Pela Coluna N Decrescente = Sub SortAreaByColumnNDescending ( Ncol As Integer )
'' Ordenar Crescente = SortAscending
'' Ordenar Decrescente = SortDescending
'' Pagina Orientação Paisagem = Sub PageOrientationLandscape
'' Pagina Orientação Retrato = Sub PageOrientationPortrait
'' Pegar Conteudo Varias Celulas = Sub GetContentFromMultipleCells ( oPlan As String , oRange As String )
'' Pegar Endereço Célula = Sub AddressCelula 'VBA
'' Pegar Endereço Planilha Celula Área = Sub AddressPlanCellArea
'' Pegar String Celula Atual = Sub CurrentCellContent
'' Pegar String celula Atual Nomear Planilha = Sub CellContentNamePlan
'' Pesquisar = Sub Search
'' Proteção de Planilha = Sub SheetProtection ( oSheet$, oSenha$, onoff$ )
'' Proteção de Planilha ativa = Sub ActiveSheetProtection ( oSenha$, onoff$ )
'' Quando Alterar Coluna = Sub QuandoAlterarColuna(source)
'' Recalcular = Calculate
'' Remover Linhas Em Branco = Sub RemoveBlankLines
'' Remover Planilha = Sub RemoveSheet ( oName$ )
'' Renomear Planilha = Sub RenameSheet ( CurrentName$, NewName$ ) 
'' Renomear planilha ativa string célula = Sub RenameSheet2() 'VBA
'' Salvar = Save
'' Salvar Arquivo Fechar Com Confirmação = CloseDoc 
'' Salvar Arquivo Nome Célula = Sub SaveFileNameCell
'' Salvar Arquivo Pasta Celula = Sub SaveFileFolderCel
'' Salvar Como = SaveAs
'' Salvar Como Arquivo Pasta Celula = Sub SalvarComo
'' Selecionar Abaixo ( Qtde obrigatória ) = GoDownSel ( oQtde% )
'' Selecionar Até Final Abaixo ( Qtde obrigatória ) = GoDownToEndOfDataSel ( oQtde% )
'' Selecionar Até Final Direita ( Qtde obrigatória ) = GoRightToEndOfDataSel ( oQtde% )
'' Selecionar Coluna = SelectColumn 
'' Selecionar Do Inicio Acima  ( Qtde obrigatória ) = GoUpToStartOfDataSel ( oQtde% )
'' Selecionar Do Inicio Esquerda ( Qtde obrigatória ) = GoLeftToStartOfDataSel ( oQtde% )
'' Selecionar Linha = SelectRow
'' SelecionarAcima  ( Qtde obrigatória ) = GoUpSel ( oQtde% )
'' SelecionarAdireita  ( Qtde obrigatória ) = GoRightSel ( oQtde% )
'' SelecionarAesquerda ( Qtde obrigatória ) = GoLeftSel ( oQtde% )
'' Senha Abertura Arquivo = Sub PasswordOpeningFile
'' Suporta os seguintes comandos: (xLocal$)
'' Tabela Dimamica Atualizar = RecalcPivotTable
'' Tabela Dinamica Atualizar Por Numero = Sub PivotTableUpdateByNumber ( xNum% )
'' Tabela Dinamica Atualizar Primeira Da Planilha Ativa = Sub PivotTableUpdateFirstFromPlanAtiva
'' Testar Se Celula Individual = Sub TestIndividualCell
'' Teste Valor Celula = Sub CellValueTest
'' Trocar Valores = Sub SwapValues()



'' Abrir Aplicativo = Sub OpenApp ( app$ )
Sub OpenApp ( app$ ) ' OpenApp "calc"
' app$ = calc, draw, impress, math, writer
Dim sRuta As String : Dim mArg()
Dim oNuevoDocumento As Object
sRuta = "private:factory/s" &amp; app
oNuevoDocumento = StarDesktop.loadComponentFromURL( sRuta, "_default", 0, mArg() )
End Sub



'' Abrir Arquivo = Sub OpenFile ( xURL$ )
Sub OpenFile ( xUrl$ )
' Exemplo: OpenFile "C:\Users\GILBERTO\Dropbox\Public\ask.libreoffice\233888_GS.ods"
Dim Doc As Object, Url As String, Vazio()
Doc = StarDesktop.loadComponentFromURL( ConvertToUrl( xUrl ) ,"_blank",0,Vazio)
End Sub



'' Abrir Lista Seleção = DataSelect
Sub DataSelect : 	Execute "DataSelect" : End Sub



'' Adicionar = Sub Add
Sub Add  'SOMAR 1 NA CELULA A1
Dim oCel As Object
oCel = ThisComponent.getSheets.getByName( "Plan1").getCellRangeByName("A1")
oCel.setValue( oCel.getValue() + 1 )
End Sub



'' Agendar Hora Macro = Sub ScheduleHourMacro
Sub ScheduleHourMacro 'rem Grafeno ask.177413
vHoraAgenda = Date + TimeValue("12:46:30")   'Definir a Hora'
If vHoraAgenda &lt; Now() Then Exit Sub   'Verificar se já passou da hora'
WaitUntil vHoraAgenda   'Agendar'
MsgBox Now()   'Executar a macro qdo a hora chegar'
End Sub



'' Agrupar Celulas = ToggleMergeCells
Sub ToggleMergeCells : Execute "ToggleMergeCells" : End Sub 



'' Ajustar Altura Ideal = Sub SetOptimalRowHeight
Sub SetOptimalRowHeight
dim args1(0) as new com.sun.star.beans.PropertyValue : args1(0).Name = "aExtraHeight" : args1(0).Value = 0
CreateUnoService("com.sun.star.frame.DispatchHelper") _
.executeDispatch(ThisComponent.CurrentController.Frame, ".uno:SetOptimalRowHeight", "", 0, args1())
end Sub



'' Ajustar Colunas Automáticas = Function SetOptimalWidth(Optional oDummy As Variant) As String
Option Explicit
'para uso coloque na planilha =SETOPTIMALWIDTH(AGORA()), em qualquer célula.
Function SetOptimalWidth(Optional oDummy As Variant) As String
Const MAX_WIDTH = 10000
Dim oCurrentController As Variant
Dim oActiveSheet As Variant
Dim oCursor As Variant
Dim oColumns As Variant
Dim oColumn As Variant
Dim i As Long
Rem First of all, we find out the active sheet
    oCurrentController = ThisComponent.getCurrentController()
    oActiveSheet = oCurrentController.getActiveSheet()
Rem In order not to change all the columns on the sheet, we find the UsedRange
    oCursor = oActiveSheet.createCursor()
    oCursor.gotoEndOfUsedArea(True)
    oColumns = oCursor.getColumns()
Rem Now we optimize the width of each column in a given range
    For i = oColumns.getCount() - 1 To 0 Step -1
        oColumn = oColumns.getByIndex(i)
        oColumn.OptimalWidth = True
Rem We could stop at this
Rem But some columns may become so wide that they won’t fit on the screen
Rem In this example, we will limit the maximum width to 10 cm
        If oColumn.Width &gt; MAX_WIDTH Then
            oColumn.OptimalWidth = False
            oColumn.Width = MAX_WIDTH
        EndIf
    Next i
    SetOptimalWidth = "Clear this cell if you want to stop the automatic column width"
End Function



'' Ajustar Largura Ideal = Sub SetOptimalColumnWidth
Sub SetOptimalColumnWidth
dim args1(0) as new com.sun.star.beans.PropertyValue : args1(0).Name = "aExtraWidth" : args1(0).Value = 0
CreateUnoService("com.sun.star.frame.DispatchHelper") _
.executeDispatch(ThisComponent.CurrentController.Frame, ".uno:SetOptimalColumnWidth", "", 0, args1())
End Sub



'' Alinhar Acima = AlignTop
Sub AlignTop : Execute "AlignTop" : End Sub



'' Alinhar Direita = AlignRight
Sub AlignRight : Execute "AlignRight" : End Sub 



'' Alinhar Esquerda = AlignLeft
Sub AlignLeft : Execute "AlignLeft" : End Sub



'' Alinhar Horizontal = Sub HorizontalAlignment ( xPos% ) ' Esquerda=1 / Centro=2 / Direita=3
Sub HorizontalAlignment ( xPos% ) ' Esquerda=1 / Centro=2 / Direita=3
dim args1(0) as new com.sun.star.beans.PropertyValue : args1(0).Name = "HorizontalAlignment" : args1(0).Value = xPos
CreateUnoService("com.sun.star.frame.DispatchHelper") _
.executeDispatch(ThisComponent.CurrentController.Frame, ".uno:HorizontalAlignment", "", 0, args1())
End Sub



'' Alinhar Horizontal Centro = AlignHorizontalCenter
Sub AlignHorizontalCenter : Execute "AlignHorizontalCenter" : End Sub



'' Alinhar Planilha Inteira Topo = Sub AllTextToTop
Sub AllTextToTop
    ThisComponent.getCurrentController().getActiveSheet().createCursor() _
    .VertJustify = com.sun.star.table.CellVertJustify.TOP
End Sub



'' Alinhar Vertical = Sub VerticalAlignment ( xPos% ) ' Emcima=1 / No meio=2 / Embaixo=3
Sub VerticalAlignment ( xPos% ) ' Emcima=1 / No meio=2 / Embaixo=3
dim args2(0) as new com.sun.star.beans.PropertyValue : args2(0).Name = "VerticalAlignment" : args2(0).Value = xPos
CreateUnoService("com.sun.star.frame.DispatchHelper") _
.executeDispatch(ThisComponent.CurrentController.Frame, ".uno:VerticalAlignment", "", 0, args2())
End Sub



'' Alinhar Vertical Centro = AlignVCenter
Sub AlignVCenter : Execute "AlignVCenter" : End Sub



'' Anotação Deletar	= DeleteNote
Sub DeleteNote : Execute "DeleteNote" : End Sub



'' Anotação Mostrar = ShowNote
Sub ShowNote : Execute "ShowNote" : End Sub



'' Anotação Mostrar / Ocultar = NoteVisible
Sub NoteVisible : Execute "NoteVisible" : End Sub 



'' Anotação Ocultar = HideNote
Sub HideNote : Execute "HideNote" : End Sub



'' Apagar = Sub Apagar '"Plan", "Cel", Oque '1=num; 4=texto; 16=formula; 32=formato; 64=estilo
Sub Apagar '"Plan", "Cel", Oque '1=num; 4=texto; 16=formula; 32=formato; 64=estilo
ThisComponent.Sheets.getbyName( "Menu" ).getCellRangebyName("A1:B2").ClearContents(117)
End Sub 
'1 = apaga apenas NÚMEROS
'4 = apaga apenas TEXTOS
'16 = apaga apenas FÓRMULAS
'32 = apaga apenas FORMATOS
'64 = apaga apenas ESTILOS



'' Arquivo Atual = Sub ActiveFile
Sub ActiveFile
Dim link$
link = ThisComponent.getCurrentController.getTitle
MsgBox link, 0, "O Arquivo atual é:"
End Sub



'' Atualização de tela = Sub ScreenUpdate ( onoff$ )
Sub ScreenUpdate ( onoff$ )
	Select Case onoff
		Case "on" : 			onoff = "true"
		Case "off" : 			onoff = "false"
		Case Else : 			MsgBox "Error", 0, "ScreenUpdate"
	End select		
		ThisComponent.CurrentController.Frame.ComponentWindow.Visible = onoff
End Sub 



'' Atualizar Vinculo = EditLinks
Sub EditLinks : Execute "EditLinks" : End Sub 



'' Atualizar Vinculo Permitir = UpdateTableLinks
Sub UpdateTableLinks : Execute "UpdateTableLinks" : End Sub  



'' Botão Ir Para = Sub GoButtonTo ( oEv )
Sub GoButtonTo ( oEv )
'--------------------------------------------------------------------------------------------
' Fonte de informação : https://blog.open-office.es/calc/clic-en-un-boton-y-
'saltar-a-una-posicion-de-un-mapa-en-openoffice-libreoffice-calc#more540
'--------------------------------------------------------------------------------------------
' Em Propriedades de controle do BOTÃO, em Geral / Informações adicionais...
' informa a Área nomeada ou o Nome da Planilha.
' e esta macro é ligada em Eventos / Aprovar ação.....
'--------------------------------------------------------------------------------------------
dim args1(0) as new com.sun.star.beans.PropertyValue : args1(0).Name = "ToPoint"
args1(0).Value = oEv.Source.Model.Tag
CreateUnoService("com.sun.star.frame.DispatchHelper") _
.executeDispatch(ThisComponent.CurrentController.Frame, ".uno:GoToCell", "", 0, args1())
End Sub



'' Buscar = Sub Buscar()
Sub Buscar()
Dim PlanilhaAtiva, AreaDeBusca, Encontrado, oSD, Plan As Object
Dim Var1 As Integer
REM pegar variaveil
		GoToLocal "TerDevolvido" : Var1 = ThisComponent.getCurrentSelection().getString()
REM procurar
	PlanilhaAtiva = ThisComponent.getCurrentController.getActiveSheet()
	AreaDeBusca = PlanilhaAtiva.getCellRangeByName( "TerNumero" )
	oSD = PlanilhaAtiva.createSearchDescriptor
	oSD.setSearchString( Var1 )
	Encontrado = AreaDeBusca.findAll( oSD )
		If Not IsNull( Encontrado ) Then
			ThisComponent.getCurrentController.select( Encontrado )
		Else
			MsgBox "Não encontrada coincidências."
		End If
End Sub



'' Calculo Automatico = Sub AutomaticCalculation ( onoff$ )
Sub AutomaticCalculation ( onoff$ )
	Select Case onoff
		Case "on" : 			onoff = "true"
		Case "off" : 			onoff = "false"
		Case Else : 			MsgBox "Error", 0, "AutomaticCalculation"
	End select
		ThisComponent.EnableAutomaticCalculation( onoff )
End Sub



'' Caminho do Arquivo = Sub FilePath
Sub FilePath
    GlobalScope.BasicLibraries.LoadLibrary("Tools")
    URLStr = ThisComponent.getURL()
    Caminho = DirectoryNameoutofPath(URLStr, "/")
 MsgBox URLStr
 MsgBox Caminho
End Sub



'' Colar = Paste
'Sub Paste : Execute "Paste" : End Sub 
'
'Sub fsds	
'	Paste "Planilha1.b3"
'End Sub

Sub Paste ( Optional xLocal$ )
	Select Case xLocal
		Case ""
			Execute "Paste"
		Case else
			GoToLocal xLocal
			Execute "Paste"
		End Select 
End Sub 


'' Colar Apenas Valor
Sub PasteOnlyValue : Execute "PasteOnlyValue" : End Sub 



'' Colar Oque = Sub PasteWhat ( xWhat$, xMode% )
Sub PasteWhat ( xWhat$, xMode% )
'---------------------------------------------------------------o
' Add the letters in the sequence below                     | - - - or - - - - |
'  "S"     "V"         "D"         "F"         "N"          "T"    |       “A”        |
' Text Number DateTime Formula Annotation Format | All + Object |
'------------------------------------------------------------------------------------------------o
' xMode =  4 Não deslocar   //    0 Para baixo   //    1 Para Direita   !  
'-------------------------------------------------------------------------------------------------o
dim args1(5) as new com.sun.star.beans.PropertyValue
args1(0).Name = "Flags" : args1(0).Value = xWhat
args1(1).Name = "FormulaCommand" : args1(1).Value = 0
args1(2).Name = "SkipEmptyCells" : args1(2).Value = false
args1(3).Name = "Transpose" : args1(3).Value = "false"
args1(4).Name = "AsLink" : args1(4).Value = "false"
args1(5).Name = "MoveMode" : args1(5).Value = xMode
CreateUnoService("com.sun.star.frame.DispatchHelper") _
.executeDispatch(ThisComponent.CurrentController.Frame _
, ".uno:InsertContents", "", 0, args1())
End Sub



'' Colar Texto Não Formatado = PasteUnformatted
Sub PasteUnformatted : Execute "PasteUnformatted" : End Sub



'' Colorir Aba = Sub ColorSheet ( oSheet$ , oRed%, oGreen%, oBlue% )
Sub ColorSheet ( oSheet$ , oRed%, oGreen%, oBlue% )
	ThisComponent.Sheets.getByName( oSheet ).TabColor = RGB( oRed, oGreen, oBlue )
End Sub 



'' Conteúdo Alterado Área = Sub AlteredContentArea
Sub AlteredContentArea
'------------------------------------------------------------------------------
'Associe a abaixo ao evento Seleção Alterada dos Eventos de Planilha:
'Menu Planilha &gt; Eventos de Planilha... ou
'Aba da Planilha (botão direito do mouse) &gt; Eventos de Planilha...
'Obs.: Note que estes são eventos específicos de cada planilha e
'não estão listados em Ferramentas &gt; Personalizar &gt; Eventos.
'Por Grafeno: 'https://ask.libreoffice.org/pt-br/question/177787
' Testar se o objeto selecionado é uma célula individual '
If oCelula.ImplementationName &lt;&gt; "ScCellObj" Then Exit Sub
' Endereço da Célula '
oEnd = oCelula.CellAddress
' Celula no intervalo B7:B27 '
' Coluna 1 e linha entre 6 e 26 '
If oEnd.Column = 1 Then
If oEnd.Row &gt;= 6 And oEnd.Row &lt;= 26 Then
' Chamar a macro desejada '
Call Macro1
End If
End If
End Sub



'' Conteúdo Alterado Célula = Sub AlteredContentCell ( oCelula )
Sub AlteredContentCell ( oCelula )
'-----------------------------------------------------------------------------------
'Associe a abaixo ao evento Seleção Alterada dos Eventos de Planilha:
'Menu Planilha &gt; Eventos de Planilha... ou
'Aba da Planilha (botão direito do mouse) &gt; Eventos de Planilha...
'Obs.: Note que estes são eventos específicos de cada planilha e
'não estão listados em Ferramentas &gt; Personalizar &gt; Eventos.
'Por Grafeno: 'https://ask.libreoffice.org/pt-br/question/76169
' Testar se o objeto selecionado é uma célula individual
'If oCelula.ImplementationName &lt;&gt; "ScCellObj" Then Exit Sub
If Right(oCelula.AbsoluteName,4) = "$E$5" Then
'Chamar a macro desejada
Call Macro1 '&lt;===== Macro1 = Macro a executar
End If
End Sub



'' Converter Fórmula Para Valor = ConvertFormulaToValue
Sub ConvertFormulaToValue : Execute "ConvertFormulaToValue"  : End Sub 



'' Converter Para Maiusculo = ChangeCaseToUpper
Sub ChangeCaseToUpper : Execute "ChangeCaseToUpper" : End Sub 



'' Copiar = Copy
'Sub Copy : Execute "Copy" : End Sub 

'Sub fsds	
'	Copy '"Planilha1.b3"
'End Sub

Sub Copy ( Optional xLocal$ )
	Select Case xLocal
		Case ""
			Execute "Copy"
		Case else
			GoToLocal xLocal
			Execute "Copy"
		End Select 
End Sub 


'' Copiar Planilha No Final = Sub CopyPlanAtEnd ( xFonte$, xNova$ )
Sub CopyPlanAtEnd ( xFonte$, xNova$ )
Dim oPlan As Object
oPlan = ThisComponent.getSheets()
oPlan.copyByName( xFonte, xNova, oPlan.getCount() )
End Sub



'' Copiar Planilha Onde = Sub CopyPlanWhere2 ( xFonte$, xNova$, xLocal% )
Sub CopyPlanWhere2 ( xFonte$, xNova$, xLocal% )
' xFonte = planilha a copiar, xNova = nomear, xLlocal = local inserir planilha
' xLocal = 0 é a primeira planilha
Dim oPlan As Object
ThisComponent.getSheets().copyByName( xFonte, xNova, xLocal )
End Sub



' Cortar = Cut
' ( ESC desmarca local da cópia )
'Sub Cut : Execute "Cut" : ESC : End Sub 
'Sub fsds	
'	Cut' "Planilha1.b3"
'End Sub

Sub Cut ( Optional xLocal$ )
	Select Case xLocal
		Case ""
			Execute "Cut"
		Case else
			GoToLocal xLocal
			Execute "Cut"
		End Select 
End Sub



'' Criar Planilha = Sub NewSheet ( oName$, oPosition% )
Sub NewSheet ( oName$, oPosition% )
	ThisComponent.getSheets.InsertNewByName( oName, oPosition )
End Sub



'' Deletar Coluna Ativa = DeleteColumns
Sub DeleteColumns : Execute "DeleteColumns" : End Sub 



'' Deletar Linha Ativa = DeleteRows
Sub DeleteRows : Execute "DeleteRows" : End Sub 



'' Deletar Oque = Sub DeleteWhat ( xDel$ )
Sub DeleteWhat ( xDel$ )
'------------------------------------------------------------------------------
' Add the letters in the sequence below - - - - - - - - - - |--- or -- - - - - |
'  "S"     "V"         "D"         "F"          "N"         "T"    |       “A”        |
' Text Number DateTime Formula Annotation Format | All + Object |
dim args1(0) as new com.sun.star.beans.PropertyValue
args1(0).Name = "Flags" : args1(0).Value = xDel
CreateUnoService("com.sun.star.frame.DispatchHelper") _
.executeDispatch(ThisComponent.CurrentController.Frame, ".uno:Delete", "", 0, args1())
End Sub



'' Deletar Todas Figuras = Sub DeleteAllPics()
Sub DeleteAllPics()
    Dim oDoc As Object
    Dim oDrawPage As Object
    Dim oShape As Object
    Dim iShape As Integer
    Dim iSheet As Integer
    oDoc = ThisComponent
    For iSheet = 0 To oDoc.getSheets().getCount() - 1
        oDrawPage = oDoc.getSheets().getByIndex(iSheet).getDrawPage()
        For iShape = oDrawPage.getCount() - 1 To 0 Step -1
            oShape = oDrawPage.getByIndex(i)
            oDrawPage.remove(oShape)
        Next iShape
    Next iSheet
End Sub



'' Deletar Ultima Imagem Inserida = Sub DeleteLastImageInserted
Sub DeleteLastImageInserted
ThisComponent.getCurrentController().getActiveSheet().getDrawPage() _
.remove( ThisComponent.getCurrentController().getActiveSheet().getDrawPage().getByIndex(0))
'The (0) represents the first image inserted.
End Sub



'' Deslocar para Baixo ( Qtde obrigatória ) = GoDown ( oQtde% )
Sub GoDown ( oQtde% ) : Execute "GoDown", oQtde : End Sub



'' Deslocar Para Cima ( Qtde obrigatória ) = GoUP ( oQtde% )
Sub GoUP ( oQtde% ) : Execute "GoUp", oQtde : End Sub



'' Deslocar Para Direita ( Qtde obrigatória ) = GoRight ( oQtde% )
Sub GoRight ( oQtde% ) : Execute "GoRight", oQtde : End Sub



'' Deslocar Para Esquerda ( Qtde obrigatória ) = GoLeft ( oQtde% )
Sub GoLeft ( oQtde% ) : Execute "GoLeft", oQtde : End Sub



'' DeslocarPrimeiraAcima  ( Qtde obrigatória ) = GoUpToStartOfData ( oQtde% )
Sub GoUpToStartOfData ( oQtde% ) : Execute "GoUpToStartOfData", oQtde : End Sub



'' DeslocarPrimeiraEsquerda ( Qtde obrigatória ) = GoLeftToStartOfData ( oQtde% )
Sub GoLeftToStartOfData ( oQtde% ) : Execute "GoLeftToStartOfData", oQtde : End Sub



'' DeslocarUltimaAbaixo ( Qtde obrigatória ) = GoDownToEndOfData ( oQtde% )
Sub GoDownToEndOfData ( oQtde% ) : Execute "GoDownToEndOfData", oQtde : End Sub



'' DeslocarUltimaDireita ( Qtde obrigatória ) = GoRightToEndOfData ( oQtde% )
Sub GoRightToEndOfData ( oQtde% ) : Execute "GoRightToEndOfData", oQtde : End Sub



' Desmarcar Área Colada = DAC
Sub DAC : Execute GoRight : Execute GoLeft : End Sub 



'' Dialogo Abrir = Sub DialogOpen
Sub DialogOpen
    Dim oDialogo As Object
    DialogLibraries.LoadLibrary("Standard")
    'Usando a variável declarada no começo do módulo'
    oDialogo = CreateUnoDialog( DialogLibraries.Standard.getByName("Dialog1") )
    oDialogo.Execute()
    oDialogo.Dispose()
End Sub



'' Dialogo Fechar = Sub DialogClose()
Sub DialogClose()
    oDialogo.EndExecute()
End Sub

' DigitarVBA (Onde$, Oque$ )
'	Option VBASuport 1
'	Option Explicit
' ACEITA C3 , C3:C6, AREANOMEADA, formulas em inglês
Sub DigitarVBA
		Range( Onde ).Value = Oque
End Sub 

'' Digitar Formula ( Plan e Cell ativa ) = Sub Formula ( oFormula$ )
Sub Formula ( oFormula$ )
	ThisComponent.getCurrentSelection().Formula = oFormula
End Sub



'' Digitar Texto ( Plan e Cell ativa ) = Sub String ( oString$ )
Sub String ( oString$ )
	ThisComponent.getCurrentSelection().String = oString
End Sub



'' Digitar Valor ( Plan e Cell ativa ) = Sub Value ( oValue% )
Sub Value ( oValue% )
	ThisComponent.getCurrentSelection().Value = oValue
End Sub



' Digitar Varios Textos
Sub DigitarVariosTextos
        With ThisComponent.CurrentController.ActiveSheet        
            .getCellRangeByName("C1").String  = "Formula"
            .getCellRangeByName("A2").setValue (10)
            .getCellRangeByName("B2").setValue (20)
            .getCellRangeByName("C2").setFormula("=A2+B2") 
            .getCellRangeByName("A3").setString("AA") 
            .getCellRangeByName("B3").setString("BB")
            .getCellRangeByName("C3").setFormula("=LEFT(A3;1)&amp;RIGHT(B3;1)")
        End With 
End Sub



'' Digitar Onde Formula = Sub FormulaWhere ( oSheet$, oCel$, oFormula$ )
Sub FormulaWhere ( oSheet$, oCel$, oFormula$ )
	ThisComponent.Sheets.GetByName( oSheet ).getCellRangeByName( oCel ).Formula = oFormula
End Sub 



'' Digitar Onde Valor = Sub ValueWhere ( oSheet$, oCel$, oValue$ )
Sub ValueWhere ( oSheet$, oCel$, oValue$ )
	ThisComponent.Sheets.GetByName( oSheet ).getCellRangeByName( oCel ).Value = oValue
End Sub 



'' Digitar Onde String = Sub StringWhere ( oSheet$, oCel$, oString$ )
Sub StringWhere ( oSheet$, oCel$, oString$ )
	ThisComponent.Sheets.GetByName( oSheet ).getCellRangeByName( oCel ).String = oString
End Sub 



'' Diretorio Atual = Sub CurrentDir
Sub CurrentDir
MsgBox CurDir, 0, "O Diretório atual é:" 
End Sub 



'' Disposicao Automatica Texto = Sub WrapText
Sub WrapText
dim args11(0) as new com.sun.star.beans.PropertyValue : args11(0).Name = "WrapText" : args11(0).Value = true
CreateUnoService("com.sun.star.frame.DispatchHelper") _
.executeDispatch(ThisComponent.CurrentController.Frame, ".uno:WrapText", "", 0, args11())
End Sub



'' Eliminar Senha Planilha Excel = Sub EliminarSenhaPlanilhaExcel() 'VBA
' Attribute VBA_ModuleType=VBADocumentModule
Option VBASupport 1
Option Explicit
Sub EliminarSenhaPlanilhaExcel() 'VBA
'------------------------------------------------------------------------------
Dim i, i1, i2, i3, i4, i5, i6 As Integer, j As Integer, k As Integer, l As Integer _
, m As Integer, n As Integer
On Error Resume Next
For i = 65 To 66
For j = 65 To 66
For k = 65 To 66
For l = 65 To 66
For m = 65 To 66
For i1 = 65 To 66
For i2 = 65 To 66
For i3 = 65 To 66
For i4 = 65 To 66
For i5 = 65 To 66
For i6 = 65 To 66
For n = 32 To 126
ActiveSheet.Unprotect Chr(i) &amp; Chr(j) &amp; Chr(k) &amp; Chr(l) &amp; Chr(m) &amp; Chr(i1) &amp; Chr(i2) &amp; Chr(i3) _
&amp; Chr(i4) &amp; Chr(i5) &amp; Chr(i6) &amp; Chr(n)
If ActiveSheet.ProtectContents = False Then
MsgBox "Planilha desprotegida com sucesso!!!"
Exit Sub
End If
Next
Next
Next
Next
Next
Next
Next
Next
Next
Next
Next
Next
End Sub



'' Endereço Celula = Sub CellAdress
Option VBASupport 1
Sub CellAdress
Dim oSel as Object
oSel = ThisComponent.getCurrentSelection()
Var1 = ActiveCell.Address
End Sub



'' Entrada Texto = Sub InputTexto
Sub InputTexto
Dim sText As String
sText = InputBox ("Digite o novo Produto: ","Prezado Usuário")
MsgBox sText , 64, "Confirmado"
End Sub



'' ESC = ESC
Sub ESC : Execute "SetInputMode" : Execute "Cancel"  : End Sub 



'' Esquema Agrupar Coluna = Sub GroupColumnScheme
Sub GroupColumnScheme
dim args2(0) as new com.sun.star.beans.PropertyValue
args2(0).Name = "RowOrCol" : args2(0).Value = "C"
CreateUnoService("com.sun.star.frame.DispatchHelper") _
.executeDispatch(ThisComponent.CurrentController.Frame, ".uno:Group", "", 0, args2())
End Sub



'' Esquema Agrupar Linha = Sub GroupRowScheme
Sub GroupRowScheme
dim args3(0) as new com.sun.star.beans.PropertyValue
args3(0).Name = "RowOrCol" : args3(0).Value = "R"
CreateUnoService("com.sun.star.frame.DispatchHelper") _
.executeDispatch(ThisComponent.CurrentController.Frame, ".uno:Group", "", 0, args3())
End Sub



'' Esquema Desagrupar Coluna = Sub UngroupColumnScheme
Sub UngroupColumnScheme
dim args6(0) as new com.sun.star.beans.PropertyValue
args6(0).Name = "RowOrCol" : args6(0).Value = "C"
CreateUnoService("com.sun.star.frame.DispatchHelper") _
.executeDispatch(ThisComponent.CurrentController.Frame, ".uno:Ungroup", "", 0, args6())
End Sub



'' Esquema Desagrupar Linha = Sub UngroupRowScheme
Sub UngroupRowScheme
dim args4(0) as new com.sun.star.beans.PropertyValue
args4(0).Name = "RowOrCol" : args4(0).Value = "R"
CreateUnoService("com.sun.star.frame.DispatchHelper") _
.executeDispatch(ThisComponent.CurrentController.Frame, ".uno:Ungroup", "", 0, args4())
End Sub



'' Excluir Células Deslocar Para Cima = Sub DeleteCellsMoveUp
Sub DeleteCellsMoveUp
dim args1(0) as new com.sun.star.beans.PropertyValue : args1(0).Name = "Flags" : args1(0).Value = "U"
CreateUnoService("com.sun.star.frame.DispatchHelper") _
.executeDispatch(ThisComponent.CurrentController.Frame, ".uno:DeleteCell", "", 0, args1())
End Sub



'' Excluir Células Deslocar Para Esquerda = Sub DeleteCellsMoveLeft
Sub DeleteCellsMoveLeft
dim args1(0) as new com.sun.star.beans.PropertyValue : args1(0).Name = "Flags" : args1(0).Value = "L"
CreateUnoService("com.sun.star.frame.DispatchHelper") _
.executeDispatch(ThisComponent.CurrentController.Frame, ".uno:DeleteCell", "", 0, args1())
End Sub



'' Extrair Unicos Dados Saida = Sub ToExtractUniqueInPutBox ' vai pedir "Planilha1.A1:A8" "Planilha2.A7"
Sub ToExtractUniqueInPutBox ' vai pedir "Planilha1.A1:A8" "Planilha2.A7"
'fonte: http://www.clubedohardware.com.br/profile/697345-tiank/
Dim mCamposFiltro(0) As New com.sun.star.sheet.TableFilterField
Dim x as String
Dim y as String
Dim xi() as Variant
Dim yi() as Variant
x = inputbox("Área de extração: (Ex: Planilha1.D2:C24)")
y = inputbox("Célula inicial para descarga: (Ex: Planilha2.C7)")
msgbox "Area de extração: "&amp; X &amp;" , Célula inicial para descarga: "&amp; y
xi = Split( x,"." )
yi = Split( y,"." )
oPlan = ThisComponent.Sheets.getByName( xi(0) )
oIntervalo = oPlan.getCellRangeByName( xi(1) )
'=&gt; esta parte permanece idêntica &lt;=
'Descritor do filtro
oDescFiltro = oIntervalo.createFilterDescriptor( True )
'Definir os campos
mCamposFiltro(0).Field = 0
mCamposFiltro(0).Operator = 1
'Estabelecer o destino
oPlan = ThisComponent.Sheets.getByName( yi(0) )
oDestino = oPlan.getCellRangeByName( yi(1) ).getCellAddress()
'=&gt; Restante permanece igual &lt;=
'Propriedades do filtro padrão
oDescFiltro.ContainsHeader = False
oDescFiltro.SkipDuplicates = True
oDescFiltro.CopyOutputData = True
oDescFiltro.OutputPosition = oDestino
oDescFiltro.FilterFields = mCamposFiltro
oIntervalo.Filter( oDescFiltro )
End Sub



'' Fechar Arquivo Atual Sem Salvar = Sub CloseFile	
Sub CloseFile
	ThisComponent.Close(true)
End Sub 



'' Fechar Planilha = CloseWin
Sub CloseWin : Execute "CloseWin" : End Sub 




'' Filtro Avancado = Sub AdvancedFilter 
Sub AdvancedFilter   'Grafeno – ask.88558
Dim oDoc, oPlanAtiva, oPlan2, oIntervalo, oCriterios, oDestino, oFiltro As Object
oIntervalo = ThisComponent.Sheets.getByName( "Plan2" ).getCellRangeByName( "A1:b9" )  ' Fonte de dados.
oCriterios = ThisComponent.CurrentController.ActiveSheet.getCellRangeByName( "a14:b15" )  'Local do Filtro.
oDestino = ThisComponent.CurrentController.ActiveSheet.getCellRangeByName( "a20" )  ' Local da Resultado.
oFiltro = oCriterios.createFilterDescriptorByObject( oIntervalo )
oFiltro.CopyOutputData = True
oFiltro.OutputPosition = oDestino.CellAddress
oFiltro.ContainsHeader = True
oIntervalo.Filter( oFiltro ) 'Filtrar
End Sub



'' Formatar DDMMAA = Sub FormatDDMMAA
Sub FormatDDMMAA
dim args3(0) as new com.sun.star.beans.PropertyValue
args3(0).Name = "NumberFormatValue" : args3(0).Value = 37
CreateUnoService("com.sun.star.frame.DispatchHelper") _
.executeDispatch(ThisComponent.CurrentController.Frame, ".uno:NumberFormatValue", "", 0, args3())
End Sub



'' Gerar Gráfico Barra = Sub CreateChart
Sub CreateChart
REM AQUI É USADO AS AREA A1:C10
	Dim rect As New com.sun.star.awt.Rectangle
	Dim ra(0) As New com.sun.star.table.CellRangeAddress
rect.X = 1000
rect.Y = 9000
rect.Width = 10000
rect.Height = 7000
	ra(0).Sheet = 0
	ra(0).StartColumn = 1 
	ra(0).StartRow = 0
	ra(0).EndColumn = 2
	ra(0).EndRow = 9
doc = ThisComponent
sheet = Doc.Sheets(0)
charts = sheet.Charts
charts.addNewByName("Bar Chart", Rect, ra(), True, True)
chart = charts.getByName("Bar Chart").EmbeddedObject
End Sub



'' Imagem Ancorar Célula = SetAnchorToCell
Sub SetAnchorToCell : Execute "SetAnchorToCell" : End Sub 



'' Imagem Tamanho Célula = FitCellSize
Sub FitCellSize : Execute "FitCellSize" : End Sub 



'' Imprimir Adicionar Área = AddPrintArea
Sub AddPrintArea : Execute "AddPrintArea" : End Sub 



'' Imprimir Definir Área = DefinePrintArea
Sub DefinePrintArea : Execute "DefinePrintArea" : End Sub 



'' Imprimir = Printt
Sub Printt : Execute "Print" : End Sub 



'' Imprimir Default = PrintDefault
Sub PrintDefault : Execute "PrintDefault" : End Sub 



'' Inserir Células Deslocar Baixo = Sub InsertCellsMoveDown
Sub InsertCellsMoveDown
dim args1(0) as new com.sun.star.beans.PropertyValue : args1(0).Name = "Flags" : args1(0).Value = "V"
CreateUnoService("com.sun.star.frame.DispatchHelper") _
.executeDispatch(ThisComponent.CurrentController.Frame, ".uno:InsertCell", "", 0, args1())
End Sub



'' Inserir Celulas Deslocar Direita = Sub InsertCellsMoveRight
Sub InsertCellsMoveRight
dim args1(0) as new com.sun.star.beans.PropertyValue : args1(0).Name = "Flags" : args1(0).Value = "&gt;"
CreateUnoService("com.sun.star.frame.DispatchHelper") _
.executeDispatch(ThisComponent.CurrentController.Frame, ".uno:InsertCell", "", 0, args1())
End Sub

' Inserir Data Hoje
Sub InsertDateToday
dim args1(0) as new com.sun.star.beans.PropertyValue : args1(0).Name = "StringName"
args1(0).Value = Format(Now(),"YYYY.MM.DD")
CreateUnoService("com.sun.star.frame.DispatchHelper") _
.executeDispatch(ThisComponent.CurrentController.Frame, ".uno:EnterString", "", 0, args1())
End Sub



'' Inserir Coluna Antes	= InsertColumnsBefore
Sub InsertColumnsBefore : Execute "InsertColumnsBefore"  : End Sub 



'' Inserir Coluna Depois = InsertColumnsAfter
Sub InsertColumnsAfter : Execute "InsertColumnsAfter" : End Sub 



'' Inserir Data Corrente = InsertCurrentdate
Sub InsertCurrentdate : Execute "InsertCurrentDate" : End Sub 



'' Inserir Hora Corrente = InsertCurrentTime
Sub InsertCurrentTime : Execute "InsertCurrentTime" : End Sub 



'' Inserir Linha ABaixo = InsertRowsBefor
Sub InsertRowsBefor Execute "InsertRowsBefore" : End Sub 



'' Inserir Linha Acima = InsertRowsAfter
Sub InsertRowsAfter : Execute "InsertRowsAfter" : End Sub 



'' Limpar Conteúdo = ClearContents
'Sub ClearContents : Execute "ClearContents" : End Sub 
'Sub fsds	
'	ClearContents2' "Planilha1.b3"
'End Sub

Sub ClearContents ( Optional xLocal$ )
	Select Case xLocal
		Case ""
			Execute "ClearContents"
		Case else
			GoToLocal xLocal
			Execute "ClearContents"
		End Select 
End Sub



'' Limpar Formatação Direta = ResetAttributes
Sub ResetAttributes : Execute "ResetAttributes" : End sub



'' Listar Planilhas Por Nomes = Sub ListPlanByNames
Sub ListPlanByNames
Dim nome As String, cont As Integer
For cont = 0 To ThisComponent.Sheets.getCount() - 1
nome = nome &amp; ThisComponent.Sheets(cont).Name &amp;Chr(10)
Next
msgBox nome, 0, "Planilhas existentes:"
End Sub



'' Listar Planilhas Uma Uma = Sub ListPlanOneOne
Sub ListPlanOneOne
Dim nome, Var1 As String, cont As Integer
For cont = 0 To ThisComponent.Sheets.getCount() - 1
nome = nome &amp; ThisComponent.Sheets(cont).Name &amp; Chr(10)
Var1 = ThisComponent.Sheets(cont).Name
msgbox Var1
Next
End Sub



'' Localizar Substituir = Sub FindReplace ( aOnde$, oQue$, PeloQue$ )
Sub FindReplace ( aOnde$, oQue$, PeloQue$ )
GoToCel aOnde ' "$B$3:$B$36""
dim args2(20) as new com.sun.star.beans.PropertyValue
args2(0).Name = "SearchItem.StyleFamily" : args2(0).Value = 2
args2(1).Name = "SearchItem.CellType" : args2(1).Value = 0
args2(2).Name = "SearchItem.RowDirection" : args2(2).Value = true
args2(3).Name = "SearchItem.AllTables" : args2(3).Value = false
args2(4).Name = "SearchItem.SearchFiltered" : args2(4).Value = false
args2(5).Name = "SearchItem.Backward" : args2(5).Value = false
args2(6).Name = "SearchItem.Pattern" : args2(6).Value = false
args2(7).Name = "SearchItem.Content" : args2(7).Value = false
args2(8).Name = "SearchItem.AsianOptions" : args2(8).Value = false
args2(9).Name = "SearchItem.AlgorithmType" : args2(9).Value = 0
args2(10).Name = "SearchItem.SearchFlags" : args2(10).Value = 71680
args2(11).Name = "SearchItem.SearchString" : args2(11).Value = oQue '"gdgdd"
args2(12).Name = "SearchItem.ReplaceString" : args2(12).Value = PeloQue '"FGFGFGFG"
args2(13).Name = "SearchItem.Locale" : args2(13).Value = 255
args2(14).Name = "SearchItem.ChangedChars" : args2(14).Value = 2
args2(15).Name = "SearchItem.DeletedChars" : args2(15).Value = 2
args2(16).Name = "SearchItem.InsertedChars" : args2(16).Value = 2
args2(17).Name = "SearchItem.TransliterateFlags" : args2(17).Value = 1073743104
args2(18).Name = "SearchItem.Command" : args2(18).Value = 3
args2(19).Name = "SearchItem.SearchFormatted" : args2(19).Value = false
args2(20).Name = "SearchItem.AlgorithmType2" : args2(20).Value = 1
CreateUnoService("com.sun.star.frame.DispatchHelper") _
.executeDispatch(ThisComponent.CurrentController.Frame, ".uno:ExecuteSearch", "", 0, args2())
end Sub



'' Maximizar = Sub Maximized ( onoff$ )
Sub Maximized ( onoff$ )
	Select Case onoff
		Case "on" : 			onoff = "true"
		Case "off" : 			onoff = "false"
		Case Else : 			MsgBox "Error", 0, "Maximized"
	End select
		ThisComponent.getCurrentController.getFrame.ContainerWindow.IsMaximized = onoff
End Sub 	




'' Mensagem = Sub MesnsagemReconhecerBotao
Sub MesnsagemReconhecerBotao
Dim Resposta as Integer
Resposta = MsgBox ("Você tem certeza?", 36, "ATENÇÃO")
If Resposta = 6 Then REM SE RESPOSTA SIM(6)
Call MACRO REM MACRO = Macro no caso Positivo (Sim)
else
Call MACRO2 REM MACRO2 = Macro no caso Negativo (Não)
End if
End Sub
'Parâmetro:
'Text: Expressão de cadeia de caracteres exibida como uma mensagem na caixa de diálogo.
   'Quebras de 'linha podem ser inseridas com Chr$(13).
' MsgBox "Estas es una linea larga de código, se puede dividir " &amp; Chr(13) &amp; _
' "usando el guión bajo, como en este ejemplo de linea larga"
'DialogTitle: Expressão de cadeia de caracteres exibida na barra de título da caixa de diálogo.
      'Se 'for omitida, será exibido o nome do aplicativo correspondente.
'Type: Qualquer expressão de número inteiro que especifique o tipo da caixa de diálogo e defina o 'número
     'e o tipo dos botões ou ícones exibidos. Type representa uma combinação de padrões de bits
     '(elementos de caixa de diálogo definidos por meio da inclusão dos valores correspondentes):
'Valores
 '0 : Exibe o botão OK somente.
 '1 : Exibe os botões OK e Cancelar.
 '2 : Exibe os botões Abortar, Repetir e Ignorar.
 '3 : Exibe os botões Sim, Não e Cancelar.
 '4 : Exibe os botões Sim e Não.
 '5 : Exibe os botões Repetir e Cancelar.
 '16 : Adiciona o ícone Parar à caixa de diálogo.
 '32 : Adiciona o ícone Ponto de interrogação à caixa de diálogo.
 '48 : Adiciona o ícone Ponto de exclamação à caixa de diálogo.
 '64 : Adiciona o ícone Informações à caixa de diálogo.
 '128 : Usa o primeiro botão na caixa de diálogo como o botão padrão.
 '256 : Usa o segundo botão na caixa de diálogo como o botão padrão.
 '512 : Usa o terceiro botão na caixa de diálogo como o botão padrão.
'Valor de retorno:
 '1 : OK
 '2 : Cancelar
 '3 : Abortar
 '4 : Repetir
 '5 : Ignorar
 '6 : Sim
 '7 : Não
'msgbox “mensagem”
'msgbox "mensagem" , 0, "titulo"
'MsgBox "Estas es una sentencia" : MsgBox "Esta es otra sentencia"



'' Mensagem Tempo = Sub MensagemTempo() VBA
Option VBASupport 1
Option Explicit
Sub MensagemTempo()
 CustomMsgBox "Ola, mundo", 1, "Titulo"
End Sub
'------------------------------------
Sub CustomMsgBox(ByVal Prompt, ByVal Timeout, ByVal Title)
' @Prompt  {string}  mensagem
' @Timeout  {integer} tempo em segundos
' @Title {string} texto barra titulo
 CreateObject("WScript.Shell").Run _
   "mshta.exe vbscript:close(CreateObject(""WScript.shell"").Popup(""" &amp; _
   Prompt &amp; """," &amp; Timeout &amp; ",""" &amp; Title &amp; """))" 
End Sub


'' Minimizar = Sub Minimized ( onoff$ )
Sub Minimized ( onoff$ )
	Select Case onoff
		Case "on" : 			onoff = "true"
		Case "off" : 			onoff = "false"
		Case Else : 			MsgBox "Error", 0, "Minimized"
	End select
		ThisComponent.getCurrentController.getFrame.ContainerWindow.IsMinimized = onoff
End Sub



'' Modo Aplicativo Ligar = Sub FullScreenON
Sub FullScreenON
'------------------------------------------------------------------------------
' xplan = planilha de aberura ( menu do arquivo )
' xtitulo = título que mostra no cabeçãlho da tela
'Para abrir TELA INTEIRA na abertura do arquivo
'Ferramentas / Personalizar / Eventos
'Ao abrir documento
'ligar a MACRO ok.
Dim oSheet As Object
Dim oController As Object
dim args2(0) as new com.sun.star.beans.PropertyValue : args2(0).Name = "FullScreen" : args2(0).Value = true
CreateUnoService("com.sun.star.frame.DispatchHelper").executeDispatch(ThisComponent.CurrentController.Frame, ".uno:FullScreen", "", 0, args2())
With ThisComponent.CurrentController
.setActiveSheet(ThisComponent.Sheets.getByName( "Planilha" )) '&lt;== Planilha a Visualizar Inicialmente.
.ColumnRowHeaders = False
.SheetTabs = False
.Frame.LayoutManager.HideCurrentUI = True
.HorizontalScrollBar = False
.VerticalScrollBar = False
'.Frame.Title = "Título no modo Aplicativo"
end With
end Sub



'' Modo Aplicativo Desligar = Sub FullScreenOFF
Sub FullScreenOFF
'------------------------------------------------------------------------------
Dim oController As Object
dim args2(0) as new com.sun.star.beans.PropertyValue : args2(0).Name = "FullScreen" : args2(0).Value = false
CreateUnoService("com.sun.star.frame.DispatchHelper").executeDispatch(ThisComponent.CurrentController.Frame, ".uno:FullScreen", "", 0, args2())
With ThisComponent.CurrentController
.ColumnRowHeaders = True
.SheetTabs = True
.Frame.LayoutManager.HideCurrentUI = False
.HorizontalScrollBar = False
.VerticalScrollBar = False
.Frame.ComponentWindow.SetFocus() '&lt;&lt;&lt;&lt; Devolver o foco a janela &lt;&lt;&lt;&lt;'
End With
End Sub



'' Modo De Design Ligar = Sub SwitchControlDesignModeON
Sub SwitchControlDesignModeON
dim args1(0) as new com.sun.star.beans.PropertyValue
args1(0).Name = "SwitchControlDesignMode" : args1(0).Value = true
CreateUnoService("com.sun.star.frame.DispatchHelper") _
.executeDispatch(ThisComponent.CurrentController.Frame, ".uno:SwitchControlDesignMode", "", 0, args1())
end Sub



'' Modo De Design Desligar = Sub SwitchControlDesignModeOFF
Sub SwitchControlDesignModeOFF
dim args1(0) as new com.sun.star.beans.PropertyValue
args1(0).Name = "SwitchControlDesignMode" : args1(0).Value = false
CreateUnoService("com.sun.star.frame.DispatchHelper") _
.executeDispatch(ThisComponent.CurrentController.Frame, ".uno:SwitchControlDesignMode", "", 0, args1())
end Sub



'' Mostrar Colunas = ShowColumn
Sub ShowColumn : Execute "ShowColumn" : End Sub 



'' Mostrar Grade = Sub ShowGrid ( onoff$ )
Sub ShowGrid ( onoff$ )
	Select Case onoff
		Case "on" : 			onoff = "true"
		Case "off" : 			onoff = "false"
		Case Else : 			MsgBox "Error", 0, "ShowGrid"
	End select
		ThisComponent.CurrentController.ShowGrid = onoff
End Sub


'' Mostrar Linhas = ShowRow
Sub ShowRow : Execute "ShowRow" : End Sub 


'' Mostrar Planilha
Sub VisibleSheet ( oSheet$, onoff$ )
	Select Case onoff
		Case "on" : 			onoff = "true"
		Case "off" : 			onoff = "false"
		Case Else : 			MsgBox "Error", 0, "VisibleSheet"
	End select
	ThisComponent.Sheets.GetByName( oSheet ).IsVisible = onoff
End Sub



'' Mostrar Todas Planilhas
Sub ShowAllPlans
Dim oPlanAtiva As Object
Dim oPlans As Object
Dim co1 As Long
oPlanAtiva = ThisComponent.getCurrentController.getActiveSheet()
oPlans = ThisComponent.getSheets()
For co1 = 0 To oPlans.getCount() - 1
If oPlans.getByIndex(co1).getName &lt;&gt; oPlanAtiva.getName() Then
oPlans.getByIndex(co1).isVisible = False
End If
Next
End Sub



'' Mover Planilha = Sub MoveSheet ( oSheet$, oPosition% )
Sub MoveSheet ( oSheet$, oPosition% )
	ThisComponent.Sheets.moveByName( oSheet, oPosition )
End Sub 



'' Nome Arquivo Ativo = Sub NameFileActive
Sub NameFileActive
Dim oDoc, oControlador As Object
oDoc = ThisComponent
oControlador = oDoc.getCurrentController
MsgBox oControlador.getTitle
End Sub



'' Nome Planilha Ativa = Sub NameSheetActive
Sub NameSheetActive
Dim PlanAtiva As Object
PlanAtiva = ThisComponent.getCurrentController.getActiveSheet()
Msgbox PlanAtiva.getName()
End Sub



'' Ocultar Coluna = HideColumn
Sub HideColumn : Execute "HideColumn" : End Sub 



'' Ocultar Colunas Restantes = Sub HideColumnRemaining
Sub HideColumnRemaining : Execute "GoRightToEndOfDataSel" : Execute "HideColumn" : End sub



'' Ocultar Linha = HideRow	
Sub HideRow : Execute "HideRow" : End sub



'' Ocultar Linhas restantes = Sub HideRowRemaining
Sub HideRowRemaining : Execute "GoDownToEndOfDataSel" : Execute "HideRow" : End Sub 



'' Ocultar Linhas Valores Ligar = Sub HideLinesValuesON() 'VBA
Option VbaSupport 1
Sub HideLinesValuesON() 'VBA
Dim i As Integer
For i = 1 To 113 '&lt;&lt;&lt; Faixa de linhas &gt;&gt;&gt;
If Range ("C" &amp; i).Value = "0" Then '&lt;&lt;&lt; Coluna e Valor - neste exemplo Coluna C e valor = 0 &gt;&gt;&gt;
Rows(i &amp; ":" &amp;i).Select
Selection.EntireRow.Hidden = True
Else
End If
Next i
End Sub



'' Ocultar Linhas Valores Desligar = Sub HideLinesValuesConnectOFF() 'VBA
Option VbaSupport 1
Sub HideLinesValuesConnectOFF() 'VBA
Cells.Select
Selection.EntireRow.Hidden = False
Range("A1").Select
End Sub



'' Ocultar Planilha Ativa
Sub HideActiveSheet
	ThisComponent.getCurrentController.getActiveSheet().isVisible = False
End Sub 



'' Ocultar Planilhas Exceto Ativa = Sub HidePlanExceptActive
Sub HidePlanExceptActive
Dim oPlanAtiva As Object
Dim oPlans As Object
Dim co1 As Long
oPlanAtiva = ThisComponent.getCurrentController.getActiveSheet()
oPlans = ThisComponent.getSheets()
For co1 = 0 To oPlans.getCount() - 1
If oPlans.getByIndex(co1).getName &lt;&gt; oPlanAtiva.getName() Then
oPlans.getByIndex(co1).isVisible = False
End If
Next
End Sub



'' Ordenar Área Pela Coluna N Crescente = Sub SortAreaByColumnNAscending ( Ncol As Integer )
Sub SortAreaByColumnNAscending ( Ncol As Integer )
' Ncol = Numero da coluna da area para classificar.
' COM A AREA JÁ SELECIONADA
' A COLUNA É DA PLANILHA NÃO DA AREA SELECIONADA
'------------------------------------------------------------------------------
dim args2(9) as new com.sun.star.beans.PropertyValue
args2(0).Name = "ByRows" : args2(0).Value = true
args2(1).Name = "HasHeader" : args2(1).Value = false
args2(2).Name = "CaseSensitive" : args2(2).Value = false
args2(3).Name = "NaturalSort" : args2(3).Value = false
args2(4).Name = "IncludeAttribs" : args2(4).Value = true
args2(5).Name = "UserDefIndex" : args2(5).Value = 0
args2(6).Name = "Col1" : args2(6).Value = Ncol '&lt;=== Numero da coluna da PLANILHA A = 1
args2(7).Name = "Ascending1" : args2(7).Value = true
args2(8).Name = "IncludeComments" : args2(8).Value = false
args2(9).Name = "IncludeImages" : args2(9).Value = true
CreateUnoService("com.sun.star.frame.DispatchHelper") _
.executeDispatch(ThisComponent.CurrentController.Frame, ".uno:DataSort", "", 0, args2())
end Sub



'' Ordenar Área Pela Coluna N Decrescente = Sub SortAreaByColumnNDescending ( Ncol As Integer )
Sub SortAreaByColumnNDescending ( Ncol As Integer )
' Ncol = Numero da coluna da area para classificar.
' COM A AREA JÁ SELECIONADA
' A COLUNA É DA PLANILHA NÃO DA AREA SELECIONADA
'------------------------------------------------------------------------------
dim args2(9) as new com.sun.star.beans.PropertyValue
args2(0).Name = "ByRows" : args2(0).Value = true
args2(1).Name = "HasHeader" : args2(1).Value = false
args2(2).Name = "CaseSensitive" : args2(2).Value = false
args2(3).Name = "NaturalSort" : args2(3).Value = false
args2(4).Name = "IncludeAttribs" : args2(4).Value = true
args2(5).Name = "UserDefIndex" : args2(5).Value = 0
args2(6).Name = "Col1" : args2(6).Value = Ncol '&lt;=== Numero da coluna da PLANILHA A = 1
args2(7).Name = "Ascending1" : args2(7).Value = false
args2(8).Name = "IncludeComments" : args2(8).Value = false
args2(9).Name = "IncludeImages" : args2(9).Value = true
CreateUnoService("com.sun.star.frame.DispatchHelper") _
.executeDispatch(ThisComponent.CurrentController.Frame, ".uno:DataSort", "", 0, args2())
end Sub



'' Ordenar Crescente = SortAscending
Sub SortAscending : Execute "SortAscending" : End Sub 



'' Ordenar Decrescente = SortDescending
Sub SortDescending : Execute "SortDescending" : End Sub 



'' Pagina Orientação Paisagem = Sub PageOrientationLandscape
Sub PageOrientationLandscape
dim Doc as Object
oDoc = ThisComponent
StyleFamilies = oDoc.StyleFamilies 
PageStyles = StyleFamilies.getByName("PageStyles") 
DefPage = PageStyles.getByName("Default")
DefPage.IsLandscape = True
DefPage.Width = 29700
DefPage.Height = 21000
End Sub



'' Pagina Orientação Retrato = Sub PageOrientationPortrait
Sub PageOrientationPortrait
dim Doc as Object
oDoc = ThisComponent
StyleFamilies = oDoc.StyleFamilies 
PageStyles = StyleFamilies.getByName("PageStyles") 
DefPage = PageStyles.getByName("Default")
DefPage.IsLandscape = False
DefPage.Width = 21000
DefPage.Height = 29700
End Sub



'' Pegar Conteudo Varias Celulas = Sub GetContentFromMultipleCells ( oPlan As String , oRange As String )
' ( COLA VALORES NÃO FORMULAS )
Sub GetContentFromMultipleCells ( oPlan As String , oRange As String )
Dim oData As Variant
	oData = ThisComponent.getSheets.getByName( oPlan ).getCellRangeByName( oRange ).getDataArray()
	GoToCel oPlan
	GoToCel oData(4)(0)	: EString oData(0)(0)
	Execute "GoRight" 	: EString oData(1)(0)
	Execute "GoRight" 	: EString oData(2)(0)	
	Execute "GoRight" 	: EString oData(3)(0)
	GoToCel "B14" 		: Beep
End Sub



'' Pegar Endereço Célula = Sub AddressCelula 'VBA
Option VbaSupport 1
Sub AddressCelula 'VBA
msgbox ActiveCell.Address
End Sub



'' Pegar Endereço Planilha Celula Área = Sub AddressPlanCellArea
Sub AddressPlanCellArea
Dim Var1$
Var1 = ThisComponent.getCurrentSelection().AbsoluteName
MsgBox ThisComponent.getCurrentSelection().AbsoluteName
End Sub



'' Pegar String Celula Atual = Sub CurrentCellContent
Sub CurrentCellContent
Dim oSel as Object
Dim Var1$
oSel = ThisComponent.getCurrentSelection()
Var1 = oSel.getString()
msgBox Var1
End Sub



'' Pegar String celula Atual Nomear Planilha = Sub CellContentNamePlan
Sub CellContentNamePlan
dim args1(0) as new com.sun.star.beans.PropertyValue
args1(0).Name = "Name" : args1(0).Value = ThisComponent.getCurrentSelection().getString()
createUnoService("com.sun.star.frame.DispatchHelper") _
.executeDispatch(ThisComponent.CurrentController.Frame, ".uno:RenameTable", "", 0, args1())
End Sub



'' Pesquisar = Sub Search
Sub Search
Dim Plan As Object
Dim Var1 As String
' ===== Pegar a variavel Var1, a Pesquisar
oSel = ThisComponent.getCurrentSelection()
Var1 = oSel.getString()
'TESTE
if Var1 = "" then
MsgBox "Alerta sobre o erro", 0, "A t e n ç ã o"
else
' ===== Ir para o Banco de Dados
'====atenção submacros==================================================|
 GoToCel "LOCAL DA PESQUISA" 'uma célula se área cancelar a chamada de baixo.
 SelectColumn
'====================================================================|
' ===== Fazer a busca, achar a célula com a informação
dim args3(20) as new com.sun.star.beans.PropertyValue
args3(0).Name = "SearchItem.StyleFamily" : args3(0).Value = 2
args3(1).Name = "SearchItem.CellType" : args3(1).Value = 0
args3(2).Name = "SearchItem.RowDirection" : args3(2).Value = true
args3(3).Name = "SearchItem.AllTables" : args3(3).Value = false
args3(4).Name = "SearchItem.SearchFiltered" : args3(4).Value = false
args3(5).Name = "SearchItem.Backward" : args3(5).Value = false
args3(6).Name = "SearchItem.Pattern" : args3(6).Value = false
args3(7).Name = "SearchItem.Content" : args3(7).Value = false
args3(8).Name = "SearchItem.AsianOptions" : args3(8).Value = false
args3(9).Name = "SearchItem.AlgorithmType" : args3(9).Value = 0
args3(10).Name = "SearchItem.SearchFlags" : args3(10).Value = 0
args3(11).Name = "SearchItem.SearchString" : args3(11).Value = Var1 '&lt;=====VARIAVEL
args3(12).Name = "SearchItem.ReplaceString" : args3(12).Value = ""
args3(13).Name = "SearchItem.Locale" : args3(13).Value = 255
args3(14).Name = "SearchItem.ChangedChars" : args3(14).Value = 2
args3(15).Name = "SearchItem.DeletedChars" : args3(15).Value = 2
args3(16).Name = "SearchItem.InsertedChars" : args3(16).Value = 2
args3(17).Name = "SearchItem.TransliterateFlags" : args3(17).Value = 256
args3(18).Name = "SearchItem.Command" : args3(18).Value = 0
args3(19).Name = "SearchItem.SearchFormatted" : args3(19).Value = false
args3(20).Name = "SearchItem.AlgorithmType2" : args3(20).Value = 1
CreateUnoService("com.sun.star.frame.DispatchHelper") _
.executeDispatch(ThisComponent.CurrentController.Frame, ".uno:ExecuteSearch", "", 0, args3())
' Oque fazer após achar .…..
End if
End Sub



'' Proteção de Planilha = Sub SheetProtection ( oSheet$, oSenha$, onoff$ )
Sub SheetProtection ( oSheet$, oSenha$, onoff$ )
	Select Case onoff
		Case "on" : 	ThisComponent.Sheets.getByName( oSheet ).Protect( oSenha )
		Case "off" : 	ThisComponent.Sheets.getByName( oSheet ).Unprotect( oSenha )
		Case Else : 	MsgBox "Error", 0, "SheetProtection"
	End select
End Sub 

'' Proteção de Planilha ativa = Sub ActiveSheetProtection ( oSenha$, onoff$ )
Sub ActiveSheetProtection ( oSenha$, onoff$ )
	Select Case onoff
		Case "on" : 	ThisComponent.getCurrentController.getActiveSheet().Protect( oSenha )
		Case "off" : 	ThisComponent.getCurrentController.getActiveSheet().Unprotect( oSenha )
		Case Else : 	MsgBox "Error", 0, "ActiveSheetProtection"
	End select
End Sub 



'' Quando Alterar Coluna = Sub QuandoAlterarColuna(source)
Sub QuandoAlterarColuna(source)
' Eventos de planilha - Conteudo alterado.	
' Coluna A é zero, B é um .....
	If Not (source.ImplementationName = "ScCellObj") Then
		Exit Sub
	End If
	a = source.CellAddress
	If a.Column = 2 Then	
		hoja = source.SpreadSheet
		celda = hoja.getCellByPosition(1, a.Row) 
		celda.Value = Now()
		Execute "GoUp", 1
		Execute "GoRight", 2
	End If
	If a.Column = 3 Then	
		hoja = source.SpreadSheet
		celda = hoja.getCellByPosition(1, a.Row) 
		celda.Value = Now()
		Execute "GoLeft", 1
	End If	
End Sub



'' Recalcular = Calculate
Sub Calculate : Execute "Calculate" : End Sub 




'' Remover Linhas Em Branco = Sub RemoveBlankLines
Sub RemoveBlankLines
' observação: Remove Linhas Em Branco de toda planilha ativa
'------------------------------------------------------------------------------
' Macro que remove linhas em branco em uma planilha '
' Desenvolvida incialmente por Noelson Duarte em 02/06/2005. '
' Alterada por Francival Lima em 01/03/2008 '
Dim oDoc As Object
Dim oControlador As Object
Dim oPlan As Object
Dim oCursor As Object
Dim vEnd As Object
Dim oExt As Object
Dim oLinhas As Object
Dim nTotal As integer 'As Object
Dim nFlags As Boolean 'As Object
oDoc = thisComponent
oControlador =oDoc.getCurrentController()
'-----Retorna o controlador do Documento aberto.
oPlan = oControlador.getActiveSheet()
'-----Retorna a planilha ativa.
oCursor = oPlan.createCursor()
'-----Cria um cursor
oCursor.gotoEndOfUsedArea(False)
vEnd = oCursor.getRangeAddress()
oExt = oPlan.getCellRangeByPosition(0,0,vEnd.EndColumn,vEnd.EndRow)
oLinhas = oExt.getRows()
nTotal = oLinhas.getCount() -1
nFlags = com.sun.star.sheet.CellFlags.VALUE OR _
com.sun.star.sheet.CellFlags.DATETIME OR _
com.sun.star.sheet.CellFlags.STRING OR _
com.sun.star.sheet.CellFlags.ANNOTATION OR _
com.sun.star.sheet.CellFlags.FORMULA
For i = nTotal To 0 Step -1
oExtLin = oPlan.getCellRangeByPosition(0, i, vEnd.EndColumn, i)
oCelulasNaoVazias = oExtLin.queryContentCells(nFlags)
If oCelulasNaoVazias.getCount() = 0 Then
oLinhas.removeByIndex(i, 1)
End If
Next i
End Sub



'' Remover Planilha	= Sub RemoveSheet ( oName$ )
Sub RemoveSheet ( oName$ )
	ThisComponent.getSheets.RemoveByName( oName )
End Sub



'' Renomear Planilha = Sub RenameSheet ( CurrentName$, NewName$ )	
Sub RenameSheet ( CurrentName$, NewName$ )	
			ThisComponent.Sheets.getByName( CurrentName ).Name = NewName
End Sub 			



'' Renomear planilha ativa string célula = Sub RenameSheet2() 'VBA
Sub RenameSheet2() 'VBA
Dim rs As Worksheet
For Each rs In Sheets
rs.Name = rs.Range("B2")
Next rs
End Sub

 

'' Salvar = Save
Sub Save : Execute "Save" : End Sub 



'' Salvar Arquivo Fechar Com Confirmação = CloseDoc	
Sub CloseDoc : Execute "CloseDoc" : End Sub 



'' Salvar Arquivo Nome Célula = Sub SaveFileNameCell
Sub SaveFileNameCell
    PLAN_NAME = "Plan1"
    CELL_NAME = "A1"
    FOLDER = "C:\Users\GILBERTO\Desktop\"
    sheet = ThisComponent.Sheets.getByName(PLAN_NAME)
    cell = sheet.getCellRangeByName(CELL_NAME)
    path = ConvertToURL(FOLDER + cell.String + ".ods")
    ThisComponent.storeToURL(path, Array()) ' NÂO RENOMEIA ARQUIVO ATIVO
'    ThisComponent.storeAsURL(path, Array()) ' RENOMEIA ARQUIVO ATIVO
' Var1 = cell.String
'    MsgBox "Save in: " + path
End Sub



'' Salvar Arquivo Pasta Celula = Sub SaveFileFolderCel
Sub SaveFileFolderCel
' PEGAR NOME PASTA
	CELL_PASTA = "A5"
    FOLDER = ThisComponent.CurrentController.ActiveSheet.getCellRangeByName(CELL_PASTA)
' PEGAR NOME ARQUIVO 
    CELL_ARQ = "Plan1.A8"
    ARQ = ThisComponent.CurrentController.ActiveSheet.getCellRangeByName(CELL_ARQ)
' SALVAR
    path = ConvertToURL(FOLDER.String + ARQ.String + ".ods")
    ThisComponent.storeToURL(path, Array())
End Sub




'' Salvar Como = SaveAs
Sub saveAs : Execute "SaveAs" : End Sub 



'' Salvar Como Arquivo Pasta Celula = Sub SalvarComo
Sub SalvarComo
' PEGAR NOME PASTA
	CELL_PASTA = "Parametros.F2"
    FOLDER = ThisComponent.CurrentController.ActiveSheet.getCellRangeByName(CELL_PASTA)
' PEGAR NOME ARQUIVO 
    CELL_ARQ = "Parametros.C38"
    ARQ = ThisComponent.CurrentController.ActiveSheet.getCellRangeByName(CELL_ARQ)
' SALVAR COMO
    path = ConvertToURL(FOLDER.String + ARQ.String + ".ods")
Dim args1(1) as new com.sun.star.beans.PropertyValue
args1(0).Name = "URL"
args1(0).Value = path 'DirFile 
args1(1).Name = "FilterName"
args1(1).Value = "calc8"
CreateUnoService("com.sun.star.frame.DispatchHelper") _
.executeDispatch(ThisComponent.CurrentController _
.Frame, ".uno:SaveAs", "", 0, args1())
End Sub 



'' Selecionar Abaixo ( Qtde obrigatória ) = GoDownSel ( oQtde% )
Sub GoDownSel ( oQtde% ) : Execute "GoDownSel", oQtde : End Sub



'' SelecionarAcima  ( Qtde obrigatória ) = GoUpSel ( oQtde% )
Sub GoUpSel ( oQtde% ) : Execute "GoUpSel", oQtde : End Sub



'' SelecionarAdireita	 ( Qtde obrigatória ) = GoRightSel ( oQtde% )
Sub GoRightSel ( oQtde% ) : Execute "GoRightSel", oQtde : End Sub



'' SelecionarAesquerda ( Qtde obrigatória ) = GoLeftSel ( oQtde% )
Sub GoLeftSel ( oQtde% ) : Execute "GoLeftSel", oQtde : End Sub



'' Selecionar Até Final Abaixo ( Qtde obrigatória ) = GoDownToEndOfDataSel ( oQtde% )
Sub GoDownToEndOfDataSel ( oQtde% ) : Execute "GoDownToEndOfDataSel", oQtde : End Sub



'' Selecionar Até Final Direita ( Qtde obrigatória ) = GoRightToEndOfDataSel ( oQtde% )
Sub GoRightToEndOfDataSel ( oQtde% ) : Execute "GoRightToEndOfDataSel", oQtde : End Sub



'' Selecionar Coluna = SelectColumn	
Sub SelectColumn : Execute "SelectColumn" : End Sub 



'' Selecionar Do Inicio Acima  ( Qtde obrigatória ) = GoUpToStartOfDataSel ( oQtde% )
Sub GoUpToStartOfDataSel ( oQtde% ) : Execute "GoUpToStartOfDataSel", oQtde : End Sub



'' Selecionar Do Inicio Esquerda ( Qtde obrigatória ) = GoLeftToStartOfDataSel ( oQtde% )
Sub GoLeftToStartOfDataSel ( oQtde% ) : Execute "GoLeftToStartOfDataSel", oQtde : End Sub



'' Selecionar Linha = SelectRow
Sub SelectRow : Execute "SelectRow" : End Sub 



'' Senha Abertura Arquivo = Sub PasswordOpeningFile
Sub PasswordOpeningFile
'por m0t0tud0 ask.libreoffice 25437
'------------------------------------------------------------------------------
Dim oDlg As Object
dim fname
fname = InputBox (Prompt:="INTRODUZA A PASSOWORD DE ACESSO:",TITLE:="Este acesso é Restrito:",Default:="**********")
IF FNAME = "Abcdef" THEN
EXIT SUB
End IF
IF FNAME = "" THEN
EXIT SUB
End IF
IF FNAME = "Coloca aqui a pass que deseja" THEN
MsgBox "PassWord Aceito. Irá ser Redirecionado..."
'aqui você coloca para onde quer que o programa vá, ou..
ELSE
MsgBox ("A senha --&gt; " &amp; fname &amp; " --&gt;" &amp; " é inválida. Tente novamente.")
MsgBox "O arquivo será fechado."
End If
document = thisComponent
document.close(true)
End Sub



'' Tabela Dimamica Atualizar = RecalcPivotTable
' ( Obrigatório uma celula da TD estar ativa )
Sub RecalcPivotTable : Execute "RecalcPivotTable" : End Sub 



'' Tabela Dinamica Atualizar Por Numero = Sub PivotTableUpdateByNumber ( xNum% )
Sub PivotTableUpdateByNumber ( xNum% )
' observação: indicar o numero da Tabela Dinâmica.
' Desenvolvida por Grafeno.
'Obter a Planilha Ativa e a Tabela Dinâmica
PlanAtiva = ThisComponent.getCurrentController.getActiveSheet()
TabDinam1 = PlanAtiva.DataPilotTables.getByIndex( xNum ) 'xNum = numero da tabela
'Atualizar a Tabela Dinâmica
TabDinam1.refresh()
End Sub



'' Tabela Dinamica Atualizar Primeira Da Planilha Ativa = Sub PivotTableUpdateFirstFromPlanAtiva
Sub PivotTableUpdateFirstFromPlanAtiva
' Grafeno ask.25341
Dim PlanAtiva as Object
Dim TabDinam1 as Object
'Obter a Planilha Ativa e a Tabela Dinâmica
PlanAtiva = ThisComponent.getCurrentController.getActiveSheet()
TabDinam1 = PlanAtiva.DataPilotTables.getByIndex(0)
'Atualizar a Tabela Dinâmica
TabDinam1.refresh()
End Sub



'' Testar Se Celula Individual = Sub TestIndividualCell
Sub TestIndividualCell
If ThisComponent.getCurrentSelection().ImplementationName &lt;&gt; "ScCellObj" Then
Msgbox "Por favor, selecione uma célula individual!", 48,"Aviso"
Exit Sub
End If
End Sub



'' Teste Valor Celula = Sub CellValueTest
Sub CellValueTest
'------------------------------------------------------------------------------
Dim Plan As Object
Dim Var1 As String
' ===== Pegar a variavel Var1, a Pesquisar
Plan = ThisComponent.Sheets.getByName("Reabertura")
Var1 = plan.getCellByPosition(9,10).String 'Coluna, Linha
' Verificar se campo vazio
'TESTE
if Var1 = "" then
MsgBox "Xxxxxxxx em branco", 0, "A t e n ç ã o"
else
Call ExecutarMacro
End if
End Sub



'' Trocar Valores = Sub SwapValues()
Sub SwapValues()
'------------------------------------------------------------------------------
Dim c1, c2 As object
Dim tmp As string
If ThisComponent.CurrentSelection(0).ImplementationName = "ScCellObj" Then
c1 = ThisComponent.CurrentSelection(0)
c2 = ThisComponent.CurrentSelection(1)
Else
If ThisComponent.CurrentSelection(0).Columns.Count = 2 Then
c1 = ThisComponent.CurrentSelection(0).getCellByPosition(0,0)
c2 = ThisComponent.CurrentSelection(0).getCellByPosition(1,0)
Else
c1 = ThisComponent.CurrentSelection(0).getCellByPosition(0,0)
c2 = ThisComponent.CurrentSelection(0).getCellByPosition(0,1)
End If
End If
tmp = c1.String
c1.String = c2.String
c2.String = tmp
End Sub

 	

'===============================================================================
'= Funções Especiais ===========================================================
'===============================================================================

' PROC Invertido
' =PROC(2;1/COLUNACRITERIO=VALOR);COLUNAPROCURADA)

' PROC Ultimo
' =PROC(2;1/(C:C&lt;&gt;0);C:C)

' PROCX
' =ÍNDICE(COLUNAPROCURADA;CORRESP(1;(COLUNACRITERIO1=VALOR)*(COLUNACRITERIO2=VALOR);0)) 

' PROCV MULTIPLO
Function PROCVMULTIPLO (NomePesquisa as String, IntervaloPesquisa as Variant, IntervaloRetorno as Variant) as String
 Dim Nome$, k&amp;
  PROCVMULTIPLO = ""
  RowCount = uBound(IntervaloPesquisa, 1)
   For k = 1 to RowCount
    Nome = IntervaloPesquisa(k, 1)
    If Nome = NomePesquisa Then
     Valor = IntervaloRetorno(K, 1)
     PROCVMULTIPLO = PROCVMULTIPLO &amp; Valor &amp; "; "
    End If
   Next k 
 PROCVMULTIPLO = Left(PROCVMULTIPLO, Len(PROCVMULTIPLO) - 2)
End Function

' Por Extenso	Function NExtenso(byval dValor as double) as string  
'https://wiki.documentfoundation.org/Extensions/Projects/NumExtenso/pt-br
'desenvolvida por: Noelson Alves Duarte e Gustavo Buzzatti Pacheco
'O############################################################################O
Function NExtenso(byval dValor as double) as string
'O############################################################################O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ubMacros/script-lb.xml><?xml version="1.0" encoding="utf-8"?>
<!DOCTYPE library  PUBLIC '-//OpenOffice.org//DTD OfficeDocument 1.0//EN'  'library.dtd'>
<library:library xmlns:library="http://openoffice.org/2000/library" library:name="SubMacros"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ubMacro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ubMacros/dialog-lb.xml><?xml version="1.0" encoding="utf-8"?>
<!DOCTYPE library  PUBLIC '-//OpenOffice.org//DTD OfficeDocument 1.0//EN'  'library.dtd'>
<library:library xmlns:library="http://openoffice.org/2000/library" library:name="SubMacro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ubMacros" library:link="false"/>
</library:libraries>
</file>