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ddb2a" officeooo:paragraph-rsid="000ddb2a"/>
    </style:style>
    <number:number-style style:name="N0">
      <number:number number:min-integer-digits="1"/>
    </number:number-style>
  </office:automatic-styles>
  <office:body>
    <office:text>
      <text:variable-decls>
        <text:variable-decl office:value-type="float" text:name="Calcul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ex : <text:database-display text:table-name="Feuille1" text:table-type="table" text:column-name="INDEX" text:database-name="BaseTest">DDDD</text:database-display></text:p>
      <text:p text:style-name="P1">Montant 1 :<text:database-display text:table-name="Feuille1" text:table-type="table" text:column-name="mnt1" text:database-name="BaseTest">2000</text:database-display></text:p>
      <text:p text:style-name="P1">Montant 2 :<text:database-display text:table-name="Feuille1" text:table-type="table" text:column-name="mnt2" text:database-name="BaseTest">5</text:database-display></text:p>
      <text:p text:style-name="P1">Calcul : <text:variable-set text:name="CalculTest" text:formula="ooow:mnt1*mnt2" office:value-type="float" office:value="600" style:data-style-name="N0">600</text:variable-set></text:p>
      <text:p text:style-name="P1"><text:database-next text:table-name="Feuille1" text:table-type="table" text:condition="ooow:TRUE" text:database-name="BaseTes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1T08:54:11.670626636</meta:creation-date>
    <dc:date>2018-11-11T11:36:03.898578740</dc:date>
    <meta:editing-duration>PT7M44S</meta:editing-duration>
    <meta:editing-cycles>5</meta:editing-cycles>
    <meta:generator>LibreOffice/6.1.3.2$Linux_X86_64 LibreOffice_project/86daf60bf00efa86ad547e59e09d6bb77c699acb</meta:generator>
    <meta:document-statistic meta:table-count="0" meta:image-count="0" meta:object-count="0" meta:page-count="1" meta:paragraph-count="5" meta:word-count="12" meta:character-count="63" meta:non-whitespace-character-count="55"/>
  </office:meta>
</office:document-meta>
</file>