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Dlg_Hersteller_bearbeiten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lg_Hersteller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8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.12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66ffff" fo:padding="0.71mm"/>
      <style:text-properties fo:color="#66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00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9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gr1" style:family="graphic">
      <style:graphic-properties draw:textarea-vertical-align="middle"/>
      <style:text-properties style:use-window-font-color="true" style:text-line-through-style="none" style:text-line-through-type="none" fo:font-family="Arial" style:font-family-generic="modern" fo:font-size="10pt" fo:font-style="normal" style:text-underline-style="none" fo:font-weight="normal"/>
    </style:style>
    <style:style style:name="P1" style:family="paragraph">
      <style:paragraph-properties fo:text-align="center"/>
      <style:text-properties style:use-window-font-color="true" style:text-line-through-style="none" style:text-line-through-type="none" fo:font-family="Arial" style:font-family-generic="modern" fo:font-size="10pt" fo:font-style="normal" style:text-underline-style="none" fo:font-weight="normal"/>
    </style:style>
  </office:automatic-styles>
  <office:body>
    <office:spreadsheet>
      <table:table table:name="Tabelle1" table:style-name="ta1">
        <office:forms form:automatic-focus="false" form:apply-design-mode="false">
          <form:form form:name="Herstelle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Hersteller" form:control-implementation="ooo:com.sun.star.form.component.CommandButton" xml:id="control1" form:id="control1" form:label="Neuer Hersteller" office:target-frame="" form:delay-for-repeat="P0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Dlg_Hersteller_bearbeiten.Dlg_Hersteller_bearbeiten?language=Basic&amp;location=document" xlink:type="simple"/>
              </office:event-listeners>
            </form:button>
          </form:form>
        </office:forms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19" table:default-cell-style-name="ce8"/>
        <table:table-row table:style-name="ro1">
          <table:table-cell table:style-name="ce1" office:value-type="string" calcext:value-type="string">
            <text:p>Hersteller</text:p>
            <draw:control table:end-cell-address="Tabelle1.A2" table:end-x="61.61mm" table:end-y="0.49mm" draw:z-index="0" draw:name="Schaltfläche 1" draw:style-name="gr1" draw:text-style-name="P1" svg:width="59.61mm" svg:height="18.91mm" svg:x="2mm" svg:y="0mm" draw:control="control1"/>
          </table:table-cell>
          <table:table-cell table:style-name="ce5" office:value-type="string" calcext:value-type="string">
            <text:p>Status</text:p>
          </table:table-cell>
          <table:table-cell table:style-name="ce5" office:value-type="string" calcext:value-type="string">
            <text:p>Team</text:p>
          </table:table-cell>
          <table:table-cell table:style-name="ce7" office:value-type="string" calcext:value-type="string">
            <text:p>HW2014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FS2015</text:p>
          </table:table-cell>
          <table:table-cell table:style-name="ce7" office:value-type="string" calcext:value-type="string">
            <text:p>HW2015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FS2016</text:p>
          </table:table-cell>
          <table:table-cell table:style-name="ce7" office:value-type="string" calcext:value-type="string">
            <text:p>HW2016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FS2017</text:p>
          </table:table-cell>
          <table:table-cell table:style-name="ce7" office:value-type="string" calcext:value-type="string">
            <text:p>HW2017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FS2018</text:p>
          </table:table-cell>
          <table:table-cell table:style-name="ce7" office:value-type="string" calcext:value-type="string">
            <text:p>HW2018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FS2019</text:p>
          </table:table-cell>
          <table:table-cell table:style-name="ce7" office:value-type="string" calcext:value-type="string">
            <text:p>HW2019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FS2020</text:p>
          </table:table-cell>
          <table:table-cell table:style-name="ce7" office:value-type="string" calcext:value-type="string">
            <text:p>HW2020</text:p>
          </table:table-cell>
        </table:table-row>
        <table:table-row table:style-name="ro2">
          <table:table-cell table:style-name="ce2" office:value-type="string" calcext:value-type="string">
            <text:p>100%</text:p>
          </table:table-cell>
          <table:table-cell table:style-name="ce6" office:value-type="string" calcext:value-type="string">
            <text:p>aktiv</text:p>
          </table:table-cell>
          <table:table-cell table:style-name="ce6" office:value-type="string" calcext:value-type="string">
            <text:p>textil</text:p>
          </table:table-cell>
          <table:table-cell table:number-columns-repeated="3" office:value-type="string" calcext:value-type="string">
            <text:p>X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2XU</text:p>
          </table:table-cell>
          <table:table-cell table:style-name="ce6" office:value-type="string" calcext:value-type="string">
            <text:p>aktiv</text:p>
          </table:table-cell>
          <table:table-cell table:style-name="ce6" office:value-type="string" calcext:value-type="string">
            <text:p>textil</text:p>
          </table:table-cell>
          <table:table-cell table:number-columns-repeated="3" office:value-type="string" calcext:value-type="string">
            <text:p>X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32Gi</text:p>
          </table:table-cell>
          <table:table-cell table:style-name="ce6" office:value-type="string" calcext:value-type="string">
            <text:p>aktiv</text:p>
          </table:table-cell>
          <table:table-cell table:style-name="ce6" office:value-type="string" calcext:value-type="string">
            <text:p>textil</text:p>
          </table:table-cell>
          <table:table-cell table:number-columns-repeated="3" office:value-type="string" calcext:value-type="string">
            <text:p>X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3T</text:p>
          </table:table-cell>
          <table:table-cell table:style-name="ce6" office:value-type="string" calcext:value-type="string">
            <text:p>aktiv</text:p>
          </table:table-cell>
          <table:table-cell table:style-name="ce6" office:value-type="string" calcext:value-type="string">
            <text:p>textil</text:p>
          </table:table-cell>
          <table:table-cell table:number-columns-repeated="3" office:value-type="string" calcext:value-type="string">
            <text:p>X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45NRTH</text:p>
          </table:table-cell>
          <table:table-cell table:style-name="ce6" office:value-type="string" calcext:value-type="string">
            <text:p>aktiv</text:p>
          </table:table-cell>
          <table:table-cell table:style-name="ce6" office:value-type="string" calcext:value-type="string">
            <text:p>textil</text:p>
          </table:table-cell>
          <table:table-cell table:number-columns-repeated="3" office:value-type="string" calcext:value-type="string">
            <text:p>X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66 North Iceland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3" office:value-type="string" calcext:value-type="string">
            <text:p>X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66sick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3" office:value-type="string" calcext:value-type="string">
            <text:p>X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7 Protectio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3" office:value-type="string" calcext:value-type="string">
            <text:p>X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720armour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3" office:value-type="string" calcext:value-type="string">
            <text:p>X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7Mesh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3" office:value-type="string" calcext:value-type="string">
            <text:p>X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A-Dugast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3" office:value-type="string" calcext:value-type="string">
            <text:p>X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Able Brewing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3" office:value-type="string" calcext:value-type="string">
            <text:p>X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absoluteBLACK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BU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Class by Alexrim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CRO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CS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dida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didas Boxing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didas Cycling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didas Eyewea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didas Fitnes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didas Outdoo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erobi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fterShokz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GU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irac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irwing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ktiv3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KU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LB-GOLD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lexrim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ll-City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llay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lpin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lpinestar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mbrosi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MSPORT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nalytical Instrument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nnex Product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nswe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pani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qua Lung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qua Spher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qua2G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quama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quarapid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quatic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ren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SHIM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sic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ss Saver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sso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ter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tlantic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tomlab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vid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x-lightnes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X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zonic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Aztec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&amp;W International GmbH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-Lit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.O.R Germany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agpip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aicyclo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allistol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arbieri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asil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asta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BB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elki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ell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ellwether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ergan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erghau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ern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ianchi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ibBit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ike Fashio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ike24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ikebuddi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ikersOw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ikeShield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iknd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illabong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ioConform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ioLogic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iorace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irzma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kool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lack Diamond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lackbur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lackspir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lacx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lis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liz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lueDesert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luegras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lueseventy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OB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obik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ODYGLID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og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ollé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ombtrack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ont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ontrage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ookma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OR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O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osch Laboratorie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rakeForceOn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rav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rave Classic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remshey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ridgedal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rik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rooks England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rooks Running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runox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ryto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uff®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urley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usch + Mülle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VA Bielefelder Verlag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Büchel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alvin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amelBak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amOneTec by ACM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ampagnol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ampagnolo Sportswea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ane Creek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annondal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arbonic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are Plu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arrer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asc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astelli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at Ey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atlik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enturio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EP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ervel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halleng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haos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hib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hillaz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himpanze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hris King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HROMAG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iclosport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inelli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ITEC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learProtect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lement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lif Ba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limbing Technology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MP F.LLI Campagnol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ODE-No.com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olema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olnag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olumbi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olumbu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ommencal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ompex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ompressport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ontec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ontig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ontinental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ontou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ontrol Tech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raft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raghopper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rankbrother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ratoni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razy-Stuff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ron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rooze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rumple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Sixx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ST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T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uran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yber Clea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ycleOp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ycloc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yclus Tool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Cébé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Dachstei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Dakin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Dare 2b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Dartmoo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Ded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Delius Klasing Verlag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Deputy Sheriff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Descente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DestoFix T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Deute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deVELOpment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Devold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Dextro Energy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Dia Comp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Diador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DICT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Directalpin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Dirty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DM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DMT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Dr. Wack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Drago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Drift Innovatio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DryKICK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Drössiger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DT Swis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DT Swiss - XLC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Dur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DVO Suspensio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Dynamic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e*thirtee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E-Cas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Early Ride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Easto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Echowell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Edelrid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Effetto Maripos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Eide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Eisbä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Ekip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Electr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Element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Elevenat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Elit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Elklin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Endur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Enduro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engag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ENIK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ENV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Ergo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Eschenbach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Espresso Wheels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Etxeond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Evoc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EV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Exposure Light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Fabric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FAG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Falk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Falk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Feedback Sport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Felt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Fenix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Ferta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FFWD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Fibertec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Finish Lin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Finkid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Finnl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First Component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fitbit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Five Te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Five Ten Climbing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Fizik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Fjällräve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Flexi-Gurt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Flybikes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FOCU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FollowM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Forca Sport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Force Flow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Formul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Fox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Fox Racing Shox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Freedom by WTB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FS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FuelBelt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Fulcrum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Full Windso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Fun Collectio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Fun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Fus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Fusion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G-Ma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GAADI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Gaern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Garmi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Geax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Gebhardt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Genetic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GENTIC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Genuine Innovation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Gerbe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Ghost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Giordana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Gios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Gir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Gloryfy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Goal Zer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Gons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Gopol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GoPr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GORE Bike Wea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GORE RideOn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GORE Running Wea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Govind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GravityDropper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Green Oil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GripGrab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Grope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großglockne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GT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GU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Gusset Bike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HAD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Haglöf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Hamax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Hamme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Hanwag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Hapchi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Hari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Haye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HEAD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Headsweat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Hebi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HED.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Hella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helt-pr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Herzfrequenz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High5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hinterher.com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Hiplok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Hirzl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Hitcas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Hokey Spokes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Holmenkol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Holux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Hop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Houdini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Hudora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Humpert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Hutchinso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Hydrapak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Hövding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Hüdz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I-RACK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Icebreake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Icebug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Immun Biest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Industry Nin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Infini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Innotech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Inov-8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Intec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IO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Isaac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ISM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isosta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It's running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ITM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iX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Jabr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Jack Link'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Jack Wolfski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Jagwir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JB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Jelly Belly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Jetboil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Joytech-Tekmax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JT Racing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Juice Lube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Julb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JULY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K-Edg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K-Swis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Kali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Kamik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Kari Tra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Kask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Katady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Kawasaki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Kayak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KCNC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KED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KEE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Kend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Kendau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Kenyon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Kettle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Kiddimot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Kind Shock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Kinesi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King Cag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Kingtid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Kini Red Bull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Klean Kantee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KLICKfix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KMC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Knog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Koki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KOKU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Kompass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Kool Kidz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Kool Stop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KORE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Krusell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Kryptonit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Kuh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Kukko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Kuota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Kurt Kinetic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La Spiral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La Sportiv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La Sportiva Climbing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LACD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Lafum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Lak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Lake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Lansky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LA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Laze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Leatt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Lebepu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Lezyn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lifefood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Lifu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Lightweight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Liix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Lima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Liqui Moly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Liteville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Lizard Skin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Loaded Precisio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Loctit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Lolë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Longu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Look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LOW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Lowe Alpin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Lundhag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Lupin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Löffle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-Wav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agella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agnum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agur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aier Sport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aloj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ammut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ammut Climbing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ango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anitou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armot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arzocchi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aster Lock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avic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awaii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axim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axxi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cfk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cKinley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cNett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edisan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elo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ematec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eqix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erid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errell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ET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eyer &amp; Meyer Sportverlag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ich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icheli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ighty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iieg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illet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illet Climbing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inour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io Global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io Navigatio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izun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K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OA Sport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ODOLO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ons Royal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ontan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OR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organ Blu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otionlight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OT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otorex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ountain Equipment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ounty Special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ove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RP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S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uc-Off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ucky Nutz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udcatche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uleBa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ultipowe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VT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MyTinySu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Nalini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Nathan Sport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NATOIL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NC-17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Nestle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Nestmann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New Balanc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Newlin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Newton Running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NewUltimat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Nightpro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Nik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Nike Eyewea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Nikwax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Niro-Glid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Niteye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Nitt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Nokian Footwea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Nokian Tyre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Noko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Nomad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Norc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Norron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Northwav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Novatec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Novatec-Mach1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Novatec-Mavic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Novatec-Ryde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NS Bike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Nutcas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Nutrixxio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O'Neal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O'Neill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O-motio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o-sync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O.Symetric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Oakland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Oakley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Oat King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OatMeal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OatSnack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Octane On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Ocu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ODI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Odl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Odyssey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Ogi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O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Onza Tire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Opinel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Optimu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Orc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Oregon Scientific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Origin by M-Wav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Ortlieb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Osprey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Oury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Oxbow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ackTowl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anace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anarace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ark Tool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atagoni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EARL iZUMi Bik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EARL iZUMi Running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edag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edro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enc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engui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eruzz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etzl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hilip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horm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inhead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iper Verlag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itlock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ivothead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latypu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letsche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OC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ogo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oint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ola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olari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op Product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ower Grip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owerBa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owerTap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raktic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raxis work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R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ro Sto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ro-Tec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RO-X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roblem Solver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rocraft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rofile Desig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roLin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rolog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ROTECTIV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uch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uky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um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Purple Harry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Q-Plus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Qerido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qloom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Quantec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Quarq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Quoc Pham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r.s.p.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Rab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Race Fac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Racktim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radkapp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RAVX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Rawbit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Real Life Vide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Rect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Reebok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Reef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Reelight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Regatt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Reich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Reim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Renthal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Reset Racing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Revelate Design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rewimol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Reynold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rie:sel desig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Ritchey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Rixen &amp; Kaul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Rock Pillar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RockShox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Roeckl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Rohloff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Roland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Rollei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Rot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Roto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Royal Racing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RPJ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RST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Rudy Project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Rudy's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RunGuard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runtastic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Röme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'cool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ailfish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alew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alewa Climbing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alomo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als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alt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altStick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anct Bernhard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anta Cruz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antini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anuk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apim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ari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atmap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aucony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carp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chmolke Carbo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chwalb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chöffel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cico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cott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cott Running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DG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ealLin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ealSkinz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EEYU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elcof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elle Bassano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elle Itali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elle Monte Grappa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elle Royal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elle San Marc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elle SMP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ensola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haman Racing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hanno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himan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himano-DT Swis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himano-Mach1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himano-Mavic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himano-Rigida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himano-Ryde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himano-Snyper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himano-Sun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hocker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hutter Precisio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idi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IGG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igma Sport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ILV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implo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imson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itting Bull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ixpack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IXSIXON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kecher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KIN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K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kullcandy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kylotec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lim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martWool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mith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OLESTA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ombri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O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ONAX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ourc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P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pank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panninga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pecialized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pectra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peed Stuff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peed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peedplay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piuk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PONSE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port Direkt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portful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portique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portoure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Qlab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queezy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quir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R Suntou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RAM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RM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tan's NoTube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tanley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tar BluBik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traitlin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tronglight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ugin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ugoi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unday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unnywheel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UNringlé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uper B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UPER.NATURAL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upernov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upernova-Mavic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uplest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urly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uunt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WEET Protectio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weetskinZ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wiss Advanc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wiss Ey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wissStop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yncro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Syntac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-On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A Specialite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acx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ate Lab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atonk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axofit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easi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ecno Glob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eikotec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ek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ektr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erry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ev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he Hive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he North Fac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herm-a-Rest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herm-ic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hermopad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HM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homso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honi Mar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horl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hul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ifosi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im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imex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ip Top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oke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OK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omahawk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omax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omTom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opeak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out terrain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r!ckstuff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rack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rail-Gato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rangi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ransitio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rek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rek'N Eat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relock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rigo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riple2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rivi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rixi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roy Lee Design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RP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ruvativ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ubu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uf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un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une Belt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TwoWheelCool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Ueble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ultraSPORT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Umarex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Under Armou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Unix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Uvex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Vangard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Van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VA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Vart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Vaud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VD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Vel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Velox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Veltec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Verlag Esterbaue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Vermarc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VISPOaktiv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Vista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Vittori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Vittoria Cycling Shoes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Vredestei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VuVantag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Wahoo Fitnes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Wave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Webe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Wenge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Westberg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WeThePeople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Wetterling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Wheel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White Brothers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White Industrie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White Lightning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Whitetip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Widek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Wiener Bike Parts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Wild Country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Wild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Wipperman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Wolftooth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Woolpowe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WOWOW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WTB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WTEK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X-Bionic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X-Nutrio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X-Sock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Xenofit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Xenti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XLAB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XLC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Xpedo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Xplov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Xtenex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XXX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table:style-name="ce4" office:value-type="string" calcext:value-type="string">
            <text:p>CBA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Yakkay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Yeti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Yub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Yurbud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Zanier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Zerorh+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Ziener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Zimtstern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ZIPP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Zlda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Zoggs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Zone3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Zontrac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Zoonimal</text:p>
          </table:table-cell>
          <table:table-cell table:style-name="ce6" office:value-type="string" calcext:value-type="string">
            <text:p>in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ZOOT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office:value-type="string" calcext:value-type="string">
            <text:p>Zéfal</text:p>
          </table:table-cell>
          <table:table-cell table:style-name="ce6" office:value-type="string" calcext:value-type="string">
            <text:p>aktiv</text:p>
          </table:table-cell>
          <table:table-cell table:style-name="ce6"/>
          <table:table-cell table:number-columns-repeated="19"/>
        </table:table-row>
        <table:table-row table:style-name="ro2">
          <table:table-cell table:style-name="ce4" office:value-type="string" calcext:value-type="string">
            <text:p>CBA</text:p>
          </table:table-cell>
          <table:table-cell office:value-type="string" calcext:value-type="string">
            <text:p>aktiv</text:p>
          </table:table-cell>
          <table:table-cell office:value-type="string" calcext:value-type="string">
            <text:p>Equipment</text:p>
          </table:table-cell>
          <table:table-cell/>
          <table:table-cell table:style-name="ce9" table:number-columns-repeated="2"/>
          <table:table-cell/>
          <table:table-cell table:style-name="ce9"/>
          <table:table-cell office:value-type="string" calcext:value-type="string">
            <text:p>X</text:p>
          </table:table-cell>
          <table:table-cell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5"/>
        </table:table-row>
        <table:table-row table:style-name="ro2">
          <table:table-cell office:value-type="string" calcext:value-type="string">
            <text:p>BCA</text:p>
          </table:table-cell>
          <table:table-cell table:style-name="ce6" office:value-type="string" calcext:value-type="string">
            <text:p>inaktiv</text:p>
          </table:table-cell>
          <table:table-cell table:number-columns-repeated="2"/>
          <table:table-cell table:style-name="ce9" table:number-columns-repeated="2"/>
          <table:table-cell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5"/>
        </table:table-row>
        <table:table-row table:style-name="ro2">
          <table:table-cell table:style-name="ce4" office:value-type="string" calcext:value-type="string">
            <text:p>ABC</text:p>
          </table:table-cell>
          <table:table-cell table:style-name="ce6" office:value-type="string" calcext:value-type="string">
            <text:p>aktiv</text:p>
          </table:table-cell>
          <table:table-cell table:number-columns-repeated="20"/>
        </table:table-row>
        <table:table-row table:style-name="ro2">
          <table:table-cell table:style-name="ce4" office:value-type="string" calcext:value-type="string">
            <text:p>CBA</text:p>
          </table:table-cell>
          <table:table-cell office:value-type="string" calcext:value-type="string">
            <text:p>aktiv</text:p>
          </table:table-cell>
          <table:table-cell office:value-type="string" calcext:value-type="string">
            <text:p>Equipment</text:p>
          </table:table-cell>
          <table:table-cell table:number-columns-repeated="19"/>
        </table:table-row>
        <table:table-row table:style-name="ro2">
          <table:table-cell table:style-name="ce4" office:value-type="string" calcext:value-type="string">
            <text:p>ABC</text:p>
          </table:table-cell>
          <table:table-cell table:style-name="ce6" office:value-type="string" calcext:value-type="string">
            <text:p>aktiv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BCA</text:p>
          </table:table-cell>
          <table:table-cell table:style-name="ce6" office:value-type="string" calcext:value-type="string">
            <text:p>inaktiv</text:p>
          </table:table-cell>
          <table:table-cell table:number-columns-repeated="20"/>
        </table:table-row>
        <table:table-row table:style-name="ro2" table:number-rows-repeated="1047677">
          <table:table-cell table:number-columns-repeated="22"/>
        </table:table-row>
        <table:table-row table:style-name="ro2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0" number:min-decimal-places="0" number:min-integer-digits="0"/>
    </number:number-style>
    <number:time-style style:name="N114" number:truncate-on-overflow="false">
      <number:hours number:style="long"/>
      <number:text>:</number:text>
      <number:minutes number:style="long"/>
    </number:time-style>
    <number:text-style style:name="N115P0" style:volatile="true">
      <number:text-content/>
    </number:text-style>
    <number:number-style style:name="N115">
      <number:text>-</number:text>
      <number:number number:decimal-places="0" number:min-decimal-places="0" number:min-integer-digits="1"/>
      <style:map style:condition="value()&gt;=0" style:apply-style-name="N115P0"/>
    </number:number-style>
    <number:text-style style:name="N116P0" style:volatile="true">
      <number:text-content/>
    </number:text-style>
    <number:number-style style:name="N116">
      <number:number number:decimal-places="0" number:min-decimal-places="0" number:min-integer-digits="1"/>
      <style:map style:condition="value()&gt;=0" style:apply-style-name="N116P0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text>WAHR</number:text>
    </number:number-style>
    <number:number-style style:name="N119P1" style:volatile="true">
      <number:text>WAHR</number:text>
    </number:number-style>
    <number:number-style style:name="N119">
      <number:text>FALSCH</number:text>
      <style:map style:condition="value()&gt;0" style:apply-style-name="N119P0"/>
      <style:map style:condition="value()&lt;0" style:apply-style-name="N119P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30">00/00/0000</text:date>, <text:time style:data-style-name="N2" text:time-value="21:26:45.334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5-26T16:06:53.710000000</meta:creation-date>
    <dc:date>2022-04-30T08:19:24.553000000</dc:date>
    <meta:editing-duration>PT8H35M51S</meta:editing-duration>
    <meta:editing-cycles>14</meta:editing-cycles>
    <meta:generator>LibreOffice/7.3.1.3$Windows_X86_64 LibreOffice_project/a69ca51ded25f3eefd52d7bf9a5fad8c90b87951</meta:generator>
    <meta:document-statistic meta:table-count="1" meta:cell-count="1860" meta:object-count="1"/>
  </office:meta>
</office:document-meta>
</file>

<file path=Basic/Standard/Dlg_Hersteller_bearbeiten.xml><?xml version="1.0" encoding="utf-8"?>
<!DOCTYPE module  PUBLIC '-//OpenOffice.org//DTD OfficeDocument 1.0//EN'  'module.dtd'>
<script:module xmlns:script="http://openoffice.org/2000/script" script:name="Dlg_Hersteller_bearbeiten" script:language="StarBasic">REM  *****  BASIC  *****
'Planilha modelo disponível em:
'http://de.openoffice.info/viewtopic.php?t=65846
Option Explicit
'========================================================== 
Dim oDlg as Object
Dim lstHerst As Object
Dim mlstHerst As Object  
Dim wb As Object 
Dim ws As Object
Dim Lin As Long
Dim Arr As Object
Dim i As Long
Dim tmp As Object 
'==========================================================
Sub Dlg_Hersteller_bearbeiten
	DialogLibraries.loadLibrary("Standard") 
	oForm = DialogLibraries.Standard.Dlg_Hersteller
	oDlg = CreateUnoDialog(oForm)
	oDlg.title = "Hersteller bearbeiten" 
   
	lstHerst = oDlg.getControl("lstHerst")
	mlstHerst = lstHerst.Model
 
	wb = ThisComponent.Sheets()
	ws = wb.getByName("Tabelle1")
	Call EntradaDados 

	oDlg.Execute
	oDlg.Dispose    
End Sub
'==========================================================
Sub EntradaDados
	Lin = 1	
	Do Until ws.getCellByPosition( 0 , Lin ).String = Empty
		Lin = Lin + 1 
	Loop
		
   Arr = ws.getCellRangeByName("A2:D" &amp; Lin ).getDataArray()
   
   Dim liste(UBOUND(Arr()))
   
   For i = 0 To UBOUND(Arr())
      tmp = Arr(i)
      liste(i) = EspCol(tmp(0) , 20) &amp; EspCol(tmp(1) , 10)
   Next i
   
   mlstHerst.StringItemList = liste()   
End Sub
'==========================================================
Function EspCol ( iCol , nTam )
	EspCol = Left ( iCol &amp; String ( nTam , " " ) , nTam ) &amp; "| "
End Function 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lg_Hersteller_bearbeite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lg_Hersteller.xml><?xml version="1.0" encoding="utf-8"?>
<!DOCTYPE window  PUBLIC '-//OpenOffice.org//DTD OfficeDocument 1.0//EN'  'dialog.dtd'>
<dlg:window xmlns:dlg="http://openoffice.org/2000/dialog" xmlns:script="http://openoffice.org/2000/script" dlg:id="Dlg_Hersteller" dlg:left="52" dlg:top="18" dlg:width="223" dlg:height="231" dlg:closeable="true" dlg:moveable="true">
  <dlg:styles>
    <dlg:style dlg:style-id="0" dlg:background-color="0xeeeeee" dlg:font-height="10"/>
    <dlg:style dlg:style-id="1" dlg:background-color="0xeeeeee"/>
    <dlg:style dlg:style-id="2" dlg:font-name="Courier New" dlg:font-stylename="Normal" dlg:font-family="modern"/>
  </dlg:styles>
  <dlg:bulletinboard>
    <dlg:button dlg:id="CommandButton1" dlg:tab-index="7" dlg:left="125" dlg:top="204" dlg:width="60" dlg:height="14" dlg:value="Abbrechen" dlg:button-type="cancel"/>
    <dlg:button dlg:id="NewCustomer" dlg:tab-index="8" dlg:left="27" dlg:top="204" dlg:width="64" dlg:height="14" dlg:value="Übertragen">
      <script:event script:event-name="on-performaction" script:macro-name="vnd.sun.star.script:Standard.Dlg_Hersteller_bearbeiten.Eintragen?language=Basic&amp;location=document" script:language="Script"/>
    </dlg:button>
    <dlg:titledbox dlg:id="FrameControl1" dlg:tab-index="9" dlg:left="6" dlg:top="194" dlg:width="207" dlg:height="33"/>
    <dlg:text dlg:style-id="0" dlg:id="Lbl_Hersteller" dlg:tab-index="6" dlg:left="7" dlg:top="9" dlg:width="36" dlg:height="12" dlg:value="Hersteller"/>
    <dlg:checkbox dlg:style-id="1" dlg:id="CB2015" dlg:tab-index="10" dlg:left="13" dlg:top="110" dlg:width="30" dlg:height="8" dlg:value="2015" dlg:checked="false"/>
    <dlg:radiogroup>
      <dlg:radio dlg:style-id="1" dlg:id="OBEquipment" dlg:tab-index="0" dlg:left="117" dlg:top="43" dlg:width="46" dlg:height="8" dlg:value="Equipment"/>
      <dlg:radio dlg:style-id="1" dlg:id="OBParts" dlg:tab-index="1" dlg:left="118" dlg:top="58" dlg:width="31" dlg:height="8" dlg:value="Parts"/>
      <dlg:radio dlg:style-id="1" dlg:id="OBSupport" dlg:tab-index="2" dlg:left="172" dlg:top="43" dlg:width="34" dlg:height="9" dlg:value="Support"/>
      <dlg:radio dlg:style-id="1" dlg:id="OBTextil" dlg:tab-index="3" dlg:left="172" dlg:top="58" dlg:width="30" dlg:height="9" dlg:value="Textil"/>
    </dlg:radiogroup>
    <dlg:titledbox dlg:id="FCStatus" dlg:tab-index="4" dlg:left="6" dlg:top="27" dlg:width="87" dlg:height="49">
      <dlg:title dlg:value="Status"/>
    </dlg:titledbox>
    <dlg:fixedline dlg:id="FLSaison" dlg:tab-index="11" dlg:left="5" dlg:top="85" dlg:width="210" dlg:height="6" dlg:value="Saison"/>
    <dlg:titledbox dlg:id="FrameControl2" dlg:tab-index="12" dlg:left="6" dlg:top="98" dlg:width="62" dlg:height="89">
      <dlg:title dlg:value="Ganzjährig"/>
    </dlg:titledbox>
    <dlg:titledbox dlg:id="FrameControl3" dlg:tab-index="13" dlg:left="79" dlg:top="98" dlg:width="62" dlg:height="89">
      <dlg:title dlg:value="Frühjahr/Sommer"/>
    </dlg:titledbox>
    <dlg:titledbox dlg:id="FrameControl4" dlg:tab-index="14" dlg:left="152" dlg:top="98" dlg:width="62" dlg:height="89">
      <dlg:title dlg:value="Herbst/Winter"/>
    </dlg:titledbox>
    <dlg:checkbox dlg:style-id="1" dlg:id="CB2016" dlg:tab-index="19" dlg:left="13" dlg:top="122" dlg:width="30" dlg:height="8" dlg:value="2016" dlg:checked="false"/>
    <dlg:checkbox dlg:style-id="1" dlg:id="CB2017" dlg:tab-index="18" dlg:left="13" dlg:top="134" dlg:width="30" dlg:height="8" dlg:value="2017" dlg:checked="false"/>
    <dlg:checkbox dlg:style-id="1" dlg:id="CB2018" dlg:tab-index="17" dlg:left="13" dlg:top="146" dlg:width="30" dlg:height="8" dlg:value="2018" dlg:checked="false"/>
    <dlg:checkbox dlg:style-id="1" dlg:id="CB2019" dlg:tab-index="16" dlg:left="13" dlg:top="158" dlg:width="30" dlg:height="8" dlg:value="2019" dlg:checked="false"/>
    <dlg:checkbox dlg:style-id="1" dlg:id="CB2020" dlg:tab-index="15" dlg:left="13" dlg:top="170" dlg:width="30" dlg:height="8" dlg:value="2020" dlg:checked="false"/>
    <dlg:checkbox dlg:style-id="1" dlg:id="CBFS2015" dlg:tab-index="20" dlg:left="88" dlg:top="110" dlg:width="30" dlg:height="8" dlg:value="2015" dlg:checked="false"/>
    <dlg:checkbox dlg:style-id="1" dlg:id="CBFS2016" dlg:tab-index="25" dlg:left="88" dlg:top="122" dlg:width="30" dlg:height="8" dlg:value="2016" dlg:checked="false"/>
    <dlg:checkbox dlg:style-id="1" dlg:id="CBFS2017" dlg:tab-index="24" dlg:left="88" dlg:top="134" dlg:width="30" dlg:height="8" dlg:value="2017" dlg:checked="false"/>
    <dlg:checkbox dlg:style-id="1" dlg:id="CBFS2018" dlg:tab-index="23" dlg:left="88" dlg:top="146" dlg:width="30" dlg:height="8" dlg:value="2018" dlg:checked="false"/>
    <dlg:checkbox dlg:style-id="1" dlg:id="CBFS2019" dlg:tab-index="22" dlg:left="88" dlg:top="158" dlg:width="30" dlg:height="8" dlg:value="2019" dlg:checked="false"/>
    <dlg:checkbox dlg:style-id="1" dlg:id="CBFS2020" dlg:tab-index="21" dlg:left="88" dlg:top="170" dlg:width="30" dlg:height="8" dlg:value="2020" dlg:checked="false"/>
    <dlg:checkbox dlg:style-id="1" dlg:id="CBHW2015" dlg:tab-index="26" dlg:left="160" dlg:top="110" dlg:width="30" dlg:height="8" dlg:value="2015" dlg:checked="false"/>
    <dlg:checkbox dlg:style-id="1" dlg:id="CBHW2016" dlg:tab-index="31" dlg:left="160" dlg:top="122" dlg:width="30" dlg:height="8" dlg:value="2016" dlg:checked="false"/>
    <dlg:checkbox dlg:style-id="1" dlg:id="CBHW2017" dlg:tab-index="30" dlg:left="160" dlg:top="134" dlg:width="30" dlg:height="8" dlg:value="2017" dlg:checked="false"/>
    <dlg:checkbox dlg:style-id="1" dlg:id="CBHW2018" dlg:tab-index="29" dlg:left="160" dlg:top="146" dlg:width="30" dlg:height="8" dlg:value="2018" dlg:checked="false"/>
    <dlg:checkbox dlg:style-id="1" dlg:id="CBHW2019" dlg:tab-index="28" dlg:left="160" dlg:top="158" dlg:width="30" dlg:height="8" dlg:value="2019" dlg:checked="false"/>
    <dlg:checkbox dlg:style-id="1" dlg:id="CBHW2020" dlg:tab-index="27" dlg:left="160" dlg:top="170" dlg:width="30" dlg:height="8" dlg:value="2020" dlg:checked="false"/>
    <dlg:titledbox dlg:id="FCTeam" dlg:tab-index="5" dlg:left="111" dlg:top="27" dlg:width="101" dlg:height="49">
      <dlg:title dlg:value="Team"/>
    </dlg:titledbox>
    <dlg:radiogroup>
      <dlg:radio dlg:id="OBaktiv" dlg:tab-index="32" dlg:left="15" dlg:top="45" dlg:width="26" dlg:height="8" dlg:value="aktiv" dlg:checked="true"/>
      <dlg:radio dlg:id="OBinaktiv" dlg:tab-index="33" dlg:left="55" dlg:top="45" dlg:width="34" dlg:height="8" dlg:value="inaktiv"/>
    </dlg:radiogroup>
    <dlg:menulist dlg:style-id="2" dlg:id="lstHerst" dlg:tab-index="34" dlg:left="51" dlg:top="9" dlg:width="157" dlg:height="12" dlg:spin="true" dlg:linecount="20">
      <script:event script:event-name="on-itemstatechange" script:macro-name="vnd.sun.star.script:Standard.Dlg_Hersteller_bearbeiten.EntradaDados?language=Basic&amp;location=document" script:language="Script"/>
    </dlg:menulist>
    <dlg:text dlg:id="lblCount" dlg:tab-index="35" dlg:left="17" dlg:top="60" dlg:width="55" dlg:height="12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lg_Hersteller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