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5.8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sDefault10p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csDefault10p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csDefault10p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000" table:maximum-difference="0.0001"/>
      </table:calculation-settings>
      <table:table table:name="Sheet1" table:style-name="ta1">
        <table:table-column table:style-name="co1" table:default-cell-style-name="csDefault10pt"/>
        <table:table-column table:style-name="co2" table:default-cell-style-name="csDefault10pt"/>
        <table:table-column table:style-name="co3" table:number-columns-repeated="3" table:default-cell-style-name="csDefault10pt"/>
        <table:table-column table:style-name="co4" table:default-cell-style-name="csDefault10pt"/>
        <table:table-column table:style-name="co3" table:number-columns-repeated="1018" table:default-cell-style-name="csDefault10pt"/>
        <table:table-row table:style-name="ro1">
          <table:table-cell table:style-name="Default" office:value-type="string" calcext:value-type="string">
            <text:p>A piece of text!</text:p>
          </table:table-cell>
          <table:table-cell table:formula="of:=GETCELLSTYLE(COLUMN([.A1]);ROW([.A1]);SHEET([.A1]))" office:value-type="string" office:string-value="Default" calcext:value-type="string">
            <text:p>Default</text:p>
          </table:table-cell>
          <table:table-cell office:value-type="string" calcext:value-type="string">
            <text:p>History of this sheet: </text:p>
          </table:table-cell>
          <table:table-cell/>
          <table:table-cell table:style-name="ce1" office:value-type="string" calcext:value-type="string">
            <text:p>1. </text:p>
          </table:table-cell>
          <table:table-cell office:value-type="string" calcext:value-type="string">
            <text:p>'csDefaultCopy' was created as an unchanged copy of the cell style 'Default'.</text:p>
          </table:table-cell>
          <table:table-cell table:number-columns-repeated="1018"/>
        </table:table-row>
        <table:table-row table:style-name="ro1">
          <table:table-cell table:style-name="csDefaultCopy" office:value-type="string" calcext:value-type="string">
            <text:p>A piece of text!</text:p>
          </table:table-cell>
          <table:table-cell table:formula="of:=GETCELLSTYLE(COLUMN([.A2]);ROW([.A2]);SHEET([.A2]))" office:value-type="string" office:string-value="csDefaultCopy" calcext:value-type="string">
            <text:p>csDefaultCopy</text:p>
          </table:table-cell>
          <table:table-cell table:number-columns-repeated="2"/>
          <table:table-cell table:style-name="ce1" office:value-type="string" calcext:value-type="string">
            <text:p>2. </text:p>
          </table:table-cell>
          <table:table-cell office:value-type="string" calcext:value-type="string">
            <text:p>'csDefault10pt' was created as another unchanged copy of the cell style 'Defaul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 piece of text!</text:p>
          </table:table-cell>
          <table:table-cell table:formula="of:=GETCELLSTYLE(COLUMN([.A3]);ROW([.A3]);SHEET([.A3]))" office:value-type="string" office:string-value="csDefault10pt" calcext:value-type="string">
            <text:p>csDefault10pt</text:p>
          </table:table-cell>
          <table:table-cell table:number-columns-repeated="2"/>
          <table:table-cell table:style-name="ce1" office:value-type="string" calcext:value-type="string">
            <text:p>3. </text:p>
          </table:table-cell>
          <table:table-cell office:value-type="string" calcext:value-type="string">
            <text:p>'csdefault10pt' was modified: &gt; 'Modify…' &gt; 'Font' &gt; 'Size' =1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" office:value-type="string" calcext:value-type="string">
            <text:p>4. </text:p>
          </table:table-cell>
          <table:table-cell office:value-type="string" calcext:value-type="string">
            <text:p>'csdefault10pt' was <text:span text:style-name="T1">again modified</text:span>: &gt; 'Modify…' &gt; 'Font' &gt; 'Size' =1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string" calcext:value-type="string">
            <text:p>5. </text:p>
          </table:table-cell>
          <table:table-cell table:style-name="ce3" office:value-type="string" calcext:value-type="string">
            <text:p>The cell format dialogues for 'csDefaultCopy' and 'csDefault10pt'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/>
          <table:table-cell table:style-name="ce3" office:value-type="string" calcext:value-type="string">
            <text:p>were checked to look identical concerning the font size.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" office:value-type="string" calcext:value-type="string">
            <text:p>6. </text:p>
          </table:table-cell>
          <table:table-cell office:value-type="string" calcext:value-type="string">
            <text:p>The user function "getCellStyle" was created and applied to get the CS names for A1:A3.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" office:value-type="string" calcext:value-type="string">
            <text:p>7. </text:p>
          </table:table-cell>
          <table:table-cell office:value-type="string" calcext:value-type="string">
            <text:p>The cells A2 and A3 got assigned the styles 'csDefaultCopy' and 'csDefault10pt' respectively.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" office:value-type="string" calcext:value-type="string">
            <text:p>8. </text:p>
          </table:table-cell>
          <table:table-cell office:value-type="string" calcext:value-type="string">
            <text:p>The cell style 'Default' was modified: &gt; 'Modify…' &gt; 'Font' &gt; 'Size' =14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" office:value-type="string" calcext:value-type="string">
            <text:p>9. </text:p>
          </table:table-cell>
          <table:table-cell office:value-type="string" calcext:value-type="string">
            <text:p>A2 and A3 were inspected with the following results: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A2.Font.EffectiveSize=</text:p>
          </table:table-cell>
          <table:table-cell office:value-type="string" calcext:value-type="string">
            <text:p>14pt</text:p>
          </table:table-cell>
          <table:table-cell office:value-type="string" calcext:value-type="string">
            <text:p>(Still inherited from 'Default'!)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A3.Font.EffectiveSize=</text:p>
          </table:table-cell>
          <table:table-cell office:value-type="string" calcext:value-type="string">
            <text:p>10pt</text:p>
          </table:table-cell>
          <table:table-cell office:value-type="string" calcext:value-type="string">
            <text:p>(No longer inherited because of steps 3. and 4.!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a xlink:href="https://ask.libreoffice.org/en/question/73827/conditional-formatting-using-existing-style/" xlink:type="simple">https://ask.libreoffice.org/en/question/73827/conditional-formatting-using-existing-style/</text:a> 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3" office:value-type="string" calcext:value-type="string">
            <text:p>Conclusion: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The cell style 'csDefaultCopy' <text:span text:style-name="T1">remembered</text:span> its attribute setting <text:span text:style-name="T1">FontSize=10pt as being inherited from 'Default'.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The cell style 'csDefault10pt' <text:span text:style-name="T1">remembered</text:span> its attribute setting <text:span text:style-name="T1">FontSize=10pt as being explicitly set independent of inheritance.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>
            <text:p>Critique: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It should be a matter of course to make the very relevant differences as exemplified here by 'csDefaultCopy' and 'csDefault10pt' 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also VISIBLE in the cell formatting and cell style modifying dialogues.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Actually it is a matter of research to find differences of that kind, and many users may not even understand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the procedure if thoroughly explained. (So I am afraid at least.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>
            <text:p>Suggested remedy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Every attribute value that can either be inherited or explicitly set must be shown as either 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simply the value if explicitly set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or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the value accompanied by the remark "(inherited)" if inherited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>
            <text:p>Precedent: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See &gt;'Format Cells…' / 'Modify…' &gt; 'Numbers' &gt; 'Language'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>
            <text:p>Also related: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Lacking specification concerning the precendences when overlaying attribute values preset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by the cell style applied, attributes set by direct formatting, and attributes applied by conditional formatting.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font-size="14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DefaultCopy" style:family="table-cell" style:parent-style-name="Default"/>
    <style:style style:name="csDefault10pt" style:family="table-cell" style:parent-style-name="Default">
      <style:text-properties fo:font-size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7-26T14:30:04.554000000</meta:creation-date>
    <dc:date>2016-07-26T15:20:09.179000000</dc:date>
    <dc:creator>Wolfgang Jäger</dc:creator>
    <meta:editing-duration>PT4M42S</meta:editing-duration>
    <meta:editing-cycles>1</meta:editing-cycles>
    <meta:document-statistic meta:table-count="1" meta:cell-count="51" meta:object-count="0"/>
    <meta:generator>LibreOffice/5.2.0.3$Windows_X86_64 LibreOffice_project/7dbd85f5a18cfeaf6801c594fc43a5edadc2df0c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getCellStyle(pX,pY,pZ)
getCellStyle=ThisComponent.Sheets(pZ-1).getCellByPosition(pX-1,pY-1).CellStyl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