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  <style:map style:condition="is-true-formula([.A1]=&quot;&quot;)" style:apply-style-name="bianco" style:base-cell-address="Sheet1.B1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row table:style-name="ro1">
          <table:table-cell/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calcext:conditional-formats>
          <calcext:conditional-format calcext:target-range-address="Sheet1.B1:Sheet1.B1">
            <calcext:condition calcext:apply-style-name="bianco" calcext:value="formula-is([.A1]=&quot;&quot;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anco" style:family="table-cell" style:parent-style-name="Default">
      <style:text-properties fo:color="#ffffff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0T11:39:23.700000000</meta:creation-date>
    <dc:date>2025-02-10T11:45:42.531000000</dc:date>
    <meta:editing-duration>PT6M19S</meta:editing-duration>
    <meta:editing-cycles>1</meta:editing-cycles>
    <meta:document-statistic meta:table-count="1" meta:cell-count="5" meta:object-count="0"/>
    <meta:generator>LibreOffice/24.2.7.2$Windows_X86_64 LibreOffice_project/ee3885777aa7032db5a9b65deec9457448a91162</meta:generator>
  </office:meta>
</office:document-meta>
</file>