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3.1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language="en" fo:country="US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124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24">
      <style:table-cell-properties style:text-align-source="fix" style:repeat-content="false" fo:background-color="transparent"/>
      <style:paragraph-properties fo:text-align="end" fo:margin-left="0.353cm"/>
    </style:style>
    <style:style style:name="ce7" style:family="table-cell" style:parent-style-name="Default" style:data-style-name="N124">
      <style:table-cell-properties style:text-align-source="fix" style:repeat-content="false"/>
      <style:paragraph-properties fo:text-align="end" fo:margin-left="0.353cm"/>
    </style:style>
    <style:style style:name="ce20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20">
      <style:table-cell-properties style:text-align-source="fix" style:repeat-content="false" fo:background-color="transparent"/>
      <style:paragraph-properties fo:text-align="end" fo:margin-left="0cm"/>
    </style:style>
    <style:style style:name="ce10" style:family="table-cell" style:parent-style-name="Default" style:data-style-name="N120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8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39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40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4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2" style:family="table-cell" style:parent-style-name="Pivot_20_Table_20_Value" style:data-style-name="N124">
      <style:table-cell-properties fo:border-bottom="none" fo:border-left="0.99pt solid #000000" fo:border-right="2.01pt solid #000000" fo:border-top="0.99pt solid #000000"/>
    </style:style>
    <style:style style:name="ce43" style:family="table-cell" style:parent-style-name="Pivot_20_Table_20_Value" style:data-style-name="N124">
      <style:table-cell-properties fo:border-bottom="none" fo:border-left="0.99pt solid #000000" fo:border-right="2.01pt solid #000000" fo:border-top="none"/>
    </style:style>
    <style:style style:name="ce44" style:family="table-cell" style:parent-style-name="Pivot_20_Table_20_Value" style:data-style-name="N124">
      <style:table-cell-properties fo:border-bottom="0.99pt solid #000000" fo:border-left="0.99pt solid #000000" fo:border-right="2.01pt solid #000000" fo:border-top="none"/>
    </style:style>
    <style:style style:name="ce45" style:family="table-cell" style:parent-style-name="Pivot_20_Table_20_Result" style:data-style-name="N124">
      <style:table-cell-properties fo:border-bottom="2.01pt solid #000000" fo:border-left="0.99pt solid #000000" fo:border-right="2.01pt solid #000000" fo:border-top="0.99pt solid #000000"/>
    </style:style>
    <style:style style:name="ce15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11"/>
        <table:table-column table:style-name="co3" table:default-cell-style-name="ce14"/>
        <table:table-column table:style-name="co4" table:default-cell-style-name="Default"/>
        <table:table-column table:style-name="co5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EXAMPLE</text:p>
          </table:table-cell>
          <table:covered-table-cell table:style-name="ce17"/>
          <table:covered-table-cell table:style-name="ce20"/>
          <table:table-cell table:number-columns-repeated="3"/>
          <table:table-cell office:value-type="string" calcext:value-type="string">
            <text:p>Filter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7" office:value-type="string" calcext:value-type="string">
            <text:p>Amount</text:p>
          </table:table-cell>
          <table:table-cell table:style-name="ce20" office:value-type="string" calcext:value-type="string">
            <text:p>Balance</text:p>
          </table:table-cell>
          <table:table-cell/>
          <table:table-cell table:style-name="ce25"/>
          <table:table-cell table:number-columns-repeated="2"/>
          <table:table-cell table:style-name="Default"/>
        </table:table-row>
        <table:table-row table:style-name="ro1">
          <table:table-cell table:style-name="ce3" office:value-type="date" office:date-value="2023-12-20" calcext:value-type="date">
            <text:p>23-12-20</text:p>
          </table:table-cell>
          <table:table-cell table:style-name="ce6" office:value-type="currency" office:currency="USD" office:value="103" calcext:value-type="currency">
            <text:p>$103.00</text:p>
          </table:table-cell>
          <table:table-cell table:style-name="ce9" office:value-type="currency" office:currency="USD" office:value="103" calcext:value-type="currency">
            <text:p>$103.00</text:p>
          </table:table-cell>
          <table:table-cell/>
          <table:table-cell table:style-name="ce13"/>
          <table:table-cell/>
          <table:table-cell table:style-name="ce37" office:value-type="string" calcext:value-type="string">
            <text:p>Date</text:p>
          </table:table-cell>
          <table:table-cell table:style-name="ce41" office:value-type="string" calcext:value-type="string">
            <text:p>Sum - Amount</text:p>
          </table:table-cell>
        </table:table-row>
        <table:table-row table:style-name="ro1">
          <table:table-cell table:style-name="ce4" office:value-type="date" office:date-value="2023-12-28" calcext:value-type="date">
            <text:p>23-12-28</text:p>
          </table:table-cell>
          <table:table-cell table:style-name="ce7" office:value-type="currency" office:currency="USD" office:value="-25.63" calcext:value-type="currency">
            <text:p>-$25.63</text:p>
          </table:table-cell>
          <table:table-cell table:style-name="ce10" table:formula="of:=IF(ISBLANK([.B4]);&quot; &quot;;([.C3] + [.B4]))" office:value-type="currency" office:currency="USD" office:value="77.37" calcext:value-type="currency">
            <text:p>$77.37</text:p>
          </table:table-cell>
          <table:table-cell/>
          <table:table-cell table:style-name="ce13"/>
          <table:table-cell/>
          <table:table-cell table:style-name="ce38" office:value-type="string" calcext:value-type="string">
            <text:p>2023</text:p>
          </table:table-cell>
          <table:table-cell table:style-name="ce42" office:value-type="currency" office:currency="USD" office:value="103" calcext:value-type="currency">
            <text:p>$103.00</text:p>
          </table:table-cell>
        </table:table-row>
        <table:table-row table:style-name="ro1">
          <table:table-cell table:style-name="ce4" office:value-type="date" office:date-value="2024-01-03" calcext:value-type="date">
            <text:p>24-01-03</text:p>
          </table:table-cell>
          <table:table-cell table:style-name="ce7" office:value-type="currency" office:currency="USD" office:value="-23.37" calcext:value-type="currency">
            <text:p>-$23.37</text:p>
          </table:table-cell>
          <table:table-cell table:style-name="ce10" table:formula="of:=IF(ISBLANK([.B5]);&quot; &quot;;([.C4] + [.B5]))" office:value-type="currency" office:currency="USD" office:value="54" calcext:value-type="currency">
            <text:p>$54.00</text:p>
          </table:table-cell>
          <table:table-cell/>
          <table:table-cell table:style-name="ce13"/>
          <table:table-cell/>
          <table:table-cell table:style-name="ce39" office:value-type="string" calcext:value-type="string">
            <text:p>2024</text:p>
          </table:table-cell>
          <table:table-cell table:style-name="ce43" office:value-type="currency" office:currency="USD" office:value="306" calcext:value-type="currency">
            <text:p>$306.00</text:p>
          </table:table-cell>
        </table:table-row>
        <table:table-row table:style-name="ro1">
          <table:table-cell table:style-name="ce4" office:value-type="date" office:date-value="2024-01-03" calcext:value-type="date">
            <text:p>24-01-03</text:p>
          </table:table-cell>
          <table:table-cell table:style-name="ce7" office:value-type="currency" office:currency="USD" office:value="-5.48" calcext:value-type="currency">
            <text:p>-$5.48</text:p>
          </table:table-cell>
          <table:table-cell table:style-name="ce10" table:formula="of:=IF(ISBLANK([.B6]);&quot; &quot;;([.C5] + [.B6]))" office:value-type="currency" office:currency="USD" office:value="48.52" calcext:value-type="currency">
            <text:p>$48.52</text:p>
          </table:table-cell>
          <table:table-cell/>
          <table:table-cell table:style-name="ce13"/>
          <table:table-cell/>
          <table:table-cell table:style-name="ce39" office:value-type="string" calcext:value-type="string">
            <text:p>2025</text:p>
          </table:table-cell>
          <table:table-cell table:style-name="ce44" office:value-type="currency" office:currency="USD" office:value="306" calcext:value-type="currency">
            <text:p>$306.00</text:p>
          </table:table-cell>
        </table:table-row>
        <table:table-row table:style-name="ro1">
          <table:table-cell table:style-name="ce4" office:value-type="date" office:date-value="2024-01-06" calcext:value-type="date">
            <text:p>24-01-06</text:p>
          </table:table-cell>
          <table:table-cell table:style-name="ce7" office:value-type="currency" office:currency="USD" office:value="-16.73" calcext:value-type="currency">
            <text:p>-$16.73</text:p>
          </table:table-cell>
          <table:table-cell table:style-name="ce10" table:formula="of:=IF(ISBLANK([.B7]);&quot; &quot;;([.C6] + [.B7]))" office:value-type="currency" office:currency="USD" office:value="31.79" calcext:value-type="currency">
            <text:p>$31.79</text:p>
          </table:table-cell>
          <table:table-cell/>
          <table:table-cell table:style-name="ce13"/>
          <table:table-cell/>
          <table:table-cell table:style-name="ce40" office:value-type="string" calcext:value-type="string">
            <text:p>Total Result</text:p>
          </table:table-cell>
          <table:table-cell table:style-name="ce45" office:value-type="currency" office:currency="USD" office:value="715" calcext:value-type="currency">
            <text:p>$715.00</text:p>
          </table:table-cell>
        </table:table-row>
        <table:table-row table:style-name="ro1">
          <table:table-cell table:style-name="ce4" office:value-type="date" office:date-value="2024-01-08" calcext:value-type="date">
            <text:p>24-01-08</text:p>
          </table:table-cell>
          <table:table-cell table:style-name="ce7" office:value-type="currency" office:currency="USD" office:value="153" calcext:value-type="currency">
            <text:p>$153.00</text:p>
          </table:table-cell>
          <table:table-cell table:style-name="ce10" table:formula="of:=IF(ISBLANK([.B8]);&quot; &quot;;([.C7] + [.B8]))" office:value-type="currency" office:currency="USD" office:value="184.79" calcext:value-type="currency">
            <text:p>$184.79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1-08" calcext:value-type="date">
            <text:p>24-01-08</text:p>
          </table:table-cell>
          <table:table-cell table:style-name="ce7" office:value-type="currency" office:currency="USD" office:value="-35.09" calcext:value-type="currency">
            <text:p>-$35.09</text:p>
          </table:table-cell>
          <table:table-cell table:style-name="ce10" table:formula="of:=IF(ISBLANK([.B9]);&quot; &quot;;([.C8] + [.B9]))" office:value-type="currency" office:currency="USD" office:value="149.7" calcext:value-type="currency">
            <text:p>$149.70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1-12" calcext:value-type="date">
            <text:p>24-01-12</text:p>
          </table:table-cell>
          <table:table-cell table:style-name="ce7" office:value-type="currency" office:currency="USD" office:value="-12.08" calcext:value-type="currency">
            <text:p>-$12.08</text:p>
          </table:table-cell>
          <table:table-cell table:style-name="ce10" table:formula="of:=IF(ISBLANK([.B10]);&quot; &quot;;([.C9] + [.B10]))" office:value-type="currency" office:currency="USD" office:value="137.62" calcext:value-type="currency">
            <text:p>$137.62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1-12" calcext:value-type="date">
            <text:p>24-01-12</text:p>
          </table:table-cell>
          <table:table-cell table:style-name="ce7" office:value-type="currency" office:currency="USD" office:value="-15.29" calcext:value-type="currency">
            <text:p>-$15.29</text:p>
          </table:table-cell>
          <table:table-cell table:style-name="ce10" table:formula="of:=IF(ISBLANK([.B11]);&quot; &quot;;([.C10] + [.B11]))" office:value-type="currency" office:currency="USD" office:value="122.33" calcext:value-type="currency">
            <text:p>$122.33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1-14" calcext:value-type="date">
            <text:p>24-01-14</text:p>
          </table:table-cell>
          <table:table-cell table:style-name="ce7" office:value-type="currency" office:currency="USD" office:value="-34.73" calcext:value-type="currency">
            <text:p>-$34.73</text:p>
          </table:table-cell>
          <table:table-cell table:style-name="ce10" table:formula="of:=IF(ISBLANK([.B12]);&quot; &quot;;([.C11] + [.B12]))" office:value-type="currency" office:currency="USD" office:value="87.6" calcext:value-type="currency">
            <text:p>$87.60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1-19" calcext:value-type="date">
            <text:p>24-01-19</text:p>
          </table:table-cell>
          <table:table-cell table:style-name="ce7" office:value-type="currency" office:currency="USD" office:value="-49.85" calcext:value-type="currency">
            <text:p>-$49.85</text:p>
          </table:table-cell>
          <table:table-cell table:style-name="ce10" table:formula="of:=IF(ISBLANK([.B13]);&quot; &quot;;([.C12] + [.B13]))" office:value-type="currency" office:currency="USD" office:value="37.75" calcext:value-type="currency">
            <text:p>$37.75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1-23" calcext:value-type="date">
            <text:p>24-01-23</text:p>
          </table:table-cell>
          <table:table-cell table:style-name="ce7" office:value-type="currency" office:currency="USD" office:value="-8.58" calcext:value-type="currency">
            <text:p>-$8.58</text:p>
          </table:table-cell>
          <table:table-cell table:style-name="ce10" table:formula="of:=IF(ISBLANK([.B14]);&quot; &quot;;([.C13] + [.B14]))" office:value-type="currency" office:currency="USD" office:value="29.17" calcext:value-type="currency">
            <text:p>$29.17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1-29" calcext:value-type="date">
            <text:p>24-01-29</text:p>
          </table:table-cell>
          <table:table-cell table:style-name="ce7" office:value-type="currency" office:currency="USD" office:value="-13.95" calcext:value-type="currency">
            <text:p>-$13.95</text:p>
          </table:table-cell>
          <table:table-cell table:style-name="ce10" table:formula="of:=IF(ISBLANK([.B15]);&quot; &quot;;([.C14] + [.B15]))" office:value-type="currency" office:currency="USD" office:value="15.22" calcext:value-type="currency">
            <text:p>$15.22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2-03" calcext:value-type="date">
            <text:p>24-02-03</text:p>
          </table:table-cell>
          <table:table-cell table:style-name="ce7" office:value-type="currency" office:currency="USD" office:value="-14.58" calcext:value-type="currency">
            <text:p>-$14.58</text:p>
          </table:table-cell>
          <table:table-cell table:style-name="ce10" table:formula="of:=IF(ISBLANK([.B16]);&quot; &quot;;([.C15] + [.B16]))" office:value-type="currency" office:currency="USD" office:value="0.639999999999995" calcext:value-type="currency">
            <text:p>$.64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2-08" calcext:value-type="date">
            <text:p>24-02-08</text:p>
          </table:table-cell>
          <table:table-cell table:style-name="ce7" office:value-type="currency" office:currency="USD" office:value="153" calcext:value-type="currency">
            <text:p>$153.00</text:p>
          </table:table-cell>
          <table:table-cell table:style-name="ce10" table:formula="of:=IF(ISBLANK([.B17]);&quot; &quot;;([.C16] + [.B17]))" office:value-type="currency" office:currency="USD" office:value="153.64" calcext:value-type="currency">
            <text:p>$153.64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2-09" calcext:value-type="date">
            <text:p>24-02-09</text:p>
          </table:table-cell>
          <table:table-cell table:style-name="ce7" office:value-type="currency" office:currency="USD" office:value="-8.76" calcext:value-type="currency">
            <text:p>-$8.76</text:p>
          </table:table-cell>
          <table:table-cell table:style-name="ce10" table:formula="of:=IF(ISBLANK([.B18]);&quot; &quot;;([.C17] + [.B18]))" office:value-type="currency" office:currency="USD" office:value="144.88" calcext:value-type="currency">
            <text:p>$144.88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4-02-24" calcext:value-type="date">
            <text:p>24-02-24</text:p>
          </table:table-cell>
          <table:table-cell table:style-name="ce7" office:value-type="currency" office:currency="USD" office:value="-21.5" calcext:value-type="currency">
            <text:p>-$21.50</text:p>
          </table:table-cell>
          <table:table-cell table:style-name="ce10" table:formula="of:=IF(ISBLANK([.B19]);&quot; &quot;;([.C18] + [.B19]))" office:value-type="currency" office:currency="USD" office:value="123.38" calcext:value-type="currency">
            <text:p>$123.38</text:p>
          </table:table-cell>
          <table:table-cell/>
          <table:table-cell table:style-name="ce13"/>
          <table:table-cell table:number-columns-repeated="2"/>
          <table:table-cell table:style-name="Default"/>
        </table:table-row>
        <table:table-row table:style-name="ro1">
          <table:table-cell table:style-name="ce4" office:value-type="date" office:date-value="2025-03-05" calcext:value-type="date">
            <text:p>25-03-05</text:p>
          </table:table-cell>
          <table:table-cell table:style-name="ce7" office:value-type="currency" office:currency="USD" office:value="-17.4" calcext:value-type="currency">
            <text:p>-$17.40</text:p>
          </table:table-cell>
          <table:table-cell table:style-name="ce10" table:formula="of:=IF(ISBLANK([.B20]);&quot; &quot;;([.C19] + [.B20]))" office:value-type="currency" office:currency="USD" office:value="105.98" calcext:value-type="currency">
            <text:p>$105.98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07" calcext:value-type="date">
            <text:p>25-03-07</text:p>
          </table:table-cell>
          <table:table-cell table:style-name="ce7" office:value-type="currency" office:currency="USD" office:value="-7.28" calcext:value-type="currency">
            <text:p>-$7.28</text:p>
          </table:table-cell>
          <table:table-cell table:style-name="ce10" table:formula="of:=IF(ISBLANK([.B21]);&quot; &quot;;([.C20] + [.B21]))" office:value-type="currency" office:currency="USD" office:value="98.7" calcext:value-type="currency">
            <text:p>$98.70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08" calcext:value-type="date">
            <text:p>25-03-08</text:p>
          </table:table-cell>
          <table:table-cell table:style-name="ce7" office:value-type="currency" office:currency="USD" office:value="153" calcext:value-type="currency">
            <text:p>$153.00</text:p>
          </table:table-cell>
          <table:table-cell table:style-name="ce10" table:formula="of:=IF(ISBLANK([.B22]);&quot; &quot;;([.C21] + [.B22]))" office:value-type="currency" office:currency="USD" office:value="251.7" calcext:value-type="currency">
            <text:p>$251.70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10" calcext:value-type="date">
            <text:p>25-03-10</text:p>
          </table:table-cell>
          <table:table-cell table:style-name="ce7" office:value-type="currency" office:currency="USD" office:value="-9.96" calcext:value-type="currency">
            <text:p>-$9.96</text:p>
          </table:table-cell>
          <table:table-cell table:style-name="ce10" table:formula="of:=IF(ISBLANK([.B23]);&quot; &quot;;([.C22] + [.B23]))" office:value-type="currency" office:currency="USD" office:value="241.74" calcext:value-type="currency">
            <text:p>$241.74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13" calcext:value-type="date">
            <text:p>25-03-13</text:p>
          </table:table-cell>
          <table:table-cell table:style-name="ce7" office:value-type="currency" office:currency="USD" office:value="-45.44" calcext:value-type="currency">
            <text:p>-$45.44</text:p>
          </table:table-cell>
          <table:table-cell table:style-name="ce10" table:formula="of:=IF(ISBLANK([.B24]);&quot; &quot;;([.C23] + [.B24]))" office:value-type="currency" office:currency="USD" office:value="196.3" calcext:value-type="currency">
            <text:p>$196.30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16" calcext:value-type="date">
            <text:p>25-03-16</text:p>
          </table:table-cell>
          <table:table-cell table:style-name="ce7" office:value-type="currency" office:currency="USD" office:value="-13.38" calcext:value-type="currency">
            <text:p>-$13.38</text:p>
          </table:table-cell>
          <table:table-cell table:style-name="ce10" table:formula="of:=IF(ISBLANK([.B25]);&quot; &quot;;([.C24] + [.B25]))" office:value-type="currency" office:currency="USD" office:value="182.92" calcext:value-type="currency">
            <text:p>$182.92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19" calcext:value-type="date">
            <text:p>25-03-19</text:p>
          </table:table-cell>
          <table:table-cell table:style-name="ce7" office:value-type="currency" office:currency="USD" office:value="-28.31" calcext:value-type="currency">
            <text:p>-$28.31</text:p>
          </table:table-cell>
          <table:table-cell table:style-name="ce10" table:formula="of:=IF(ISBLANK([.B26]);&quot; &quot;;([.C25] + [.B26]))" office:value-type="currency" office:currency="USD" office:value="154.61" calcext:value-type="currency">
            <text:p>$154.61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25" calcext:value-type="date">
            <text:p>25-03-25</text:p>
          </table:table-cell>
          <table:table-cell table:style-name="ce7" office:value-type="currency" office:currency="USD" office:value="-30.41" calcext:value-type="currency">
            <text:p>-$30.41</text:p>
          </table:table-cell>
          <table:table-cell table:style-name="ce10" table:formula="of:=IF(ISBLANK([.B27]);&quot; &quot;;([.C26] + [.B27]))" office:value-type="currency" office:currency="USD" office:value="124.2" calcext:value-type="currency">
            <text:p>$124.20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3-29" calcext:value-type="date">
            <text:p>25-03-29</text:p>
          </table:table-cell>
          <table:table-cell table:style-name="ce7" office:value-type="currency" office:currency="USD" office:value="-16.59" calcext:value-type="currency">
            <text:p>-$16.59</text:p>
          </table:table-cell>
          <table:table-cell table:style-name="ce10" table:formula="of:=IF(ISBLANK([.B28]);&quot; &quot;;([.C27] + [.B28]))" office:value-type="currency" office:currency="USD" office:value="107.61" calcext:value-type="currency">
            <text:p>$107.61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4-02" calcext:value-type="date">
            <text:p>25-04-02</text:p>
          </table:table-cell>
          <table:table-cell table:style-name="ce7" office:value-type="currency" office:currency="USD" office:value="-5.98" calcext:value-type="currency">
            <text:p>-$5.98</text:p>
          </table:table-cell>
          <table:table-cell table:style-name="ce10" table:formula="of:=IF(ISBLANK([.B29]);&quot; &quot;;([.C28] + [.B29]))" office:value-type="currency" office:currency="USD" office:value="101.63" calcext:value-type="currency">
            <text:p>$101.63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4-08" calcext:value-type="date">
            <text:p>25-04-08</text:p>
          </table:table-cell>
          <table:table-cell table:style-name="ce7" office:value-type="currency" office:currency="USD" office:value="153" calcext:value-type="currency">
            <text:p>$153.00</text:p>
          </table:table-cell>
          <table:table-cell table:style-name="ce10" table:formula="of:=IF(ISBLANK([.B30]);&quot; &quot;;([.C29] + [.B30]))" office:value-type="currency" office:currency="USD" office:value="254.63" calcext:value-type="currency">
            <text:p>$254.63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4" office:value-type="date" office:date-value="2025-04-08" calcext:value-type="date">
            <text:p>25-04-08</text:p>
          </table:table-cell>
          <table:table-cell table:style-name="ce7" office:value-type="currency" office:currency="USD" office:value="-46.96" calcext:value-type="currency">
            <text:p>-$46.96</text:p>
          </table:table-cell>
          <table:table-cell table:style-name="ce10" table:formula="of:=IF(ISBLANK([.B31]);&quot; &quot;;([.C30] + [.B31]))" office:value-type="currency" office:currency="USD" office:value="207.67" calcext:value-type="currency">
            <text:p>$207.67</text:p>
          </table:table-cell>
          <table:table-cell table:number-columns-repeated="5"/>
        </table:table-row>
        <table:table-row table:style-name="ro1">
          <table:table-cell table:style-name="ce4" office:value-type="date" office:date-value="2025-04-12" calcext:value-type="date">
            <text:p>25-04-12</text:p>
          </table:table-cell>
          <table:table-cell table:style-name="ce7" office:value-type="currency" office:currency="USD" office:value="-21.26" calcext:value-type="currency">
            <text:p>-$21.26</text:p>
          </table:table-cell>
          <table:table-cell table:style-name="ce10" table:formula="of:=IF(ISBLANK([.B32]);&quot; &quot;;([.C31] + [.B32]))" office:value-type="currency" office:currency="USD" office:value="186.41" calcext:value-type="currency">
            <text:p>$186.41</text:p>
          </table:table-cell>
          <table:table-cell table:number-columns-repeated="5"/>
        </table:table-row>
        <table:table-row table:style-name="ro1" table:number-rows-repeated="104854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Sheet1.G1:Sheet1.H7" table:buttons="Sheet1.G1 Sheet1.G3" table:drill-down-on-double-click="false">
          <table:source-cell-range table:cell-range-address="Sheet1.A2:Sheet1.C32">
            <table:filter>
              <table:filter-condition table:field-number="1" table:value="0" table:operator="&gt;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-00-00</text:date>, <text:time style:data-style-name="N2" text:time-value="08:15:26.5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08:28:34.769154048</meta:creation-date>
    <dc:date>2024-09-19T08:16:14.409000000</dc:date>
    <meta:editing-duration>PT2H57M52S</meta:editing-duration>
    <meta:editing-cycles>3</meta:editing-cycles>
    <meta:generator>LibreOffice/24.2.3.2$Windows_x86 LibreOffice_project/433d9c2ded56988e8a90e6b2e771ee4e6a5ab2ba</meta:generator>
    <dc:creator>PKG</dc:creator>
    <meta:document-statistic meta:table-count="1" meta:cell-count="105" meta:object-count="0"/>
  </office:meta>
</office:document-meta>
</file>