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AND(ISEVEN([.A2]);[.A2]&gt;25))" style:apply-style-name="EvenBoldRed" style:base-cell-address="Sheet1.A2"/>
      <style:map style:condition="is-true-formula(AND(ISEVEN([.A2]);[.A2]&lt;=25))" style:apply-style-name="EvenBoldGreen" style:base-cell-address="Sheet1.A2"/>
      <style:map style:condition="is-true-formula(AND(ISODD([.A2]);[.A2]&gt;25))" style:apply-style-name="OddItalicRed" style:base-cell-address="Sheet1.A2"/>
      <style:map style:condition="is-true-formula(AND(ISODD([.A2]);[.A2]&lt;=25))" style:apply-style-name="OddItalicGreen" style:base-cell-address="Sheet1.A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ce1"/>
        <table:table-row table:style-name="ro1">
          <table:table-cell table:style-name="Default" office:value-type="string" calcext:value-type="string">
            <text:p>Numbers 1</text:p>
          </table:table-cell>
          <table:table-cell table:style-name="Default" office:value-type="string" calcext:value-type="string">
            <text:p>Numbers 2</text:p>
          </table:table-cell>
          <table:table-cell table:style-name="Default" office:value-type="string" calcext:value-type="string">
            <text:p>Numbers 3</text:p>
          </table:table-cell>
          <table:table-cell table:style-name="Default" office:value-type="string" calcext:value-type="string">
            <text:p>Numbers 4</text:p>
          </table:table-cell>
          <table:table-cell table:style-name="Default" office:value-type="string" calcext:value-type="string">
            <text:p>Numbers 5</text:p>
          </table:table-cell>
          <table:table-cell table:style-name="Default" office:value-type="string" calcext:value-type="string">
            <text:p>Numbers 6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64" calcext:value-type="float">
            <text:p>64</text:p>
          </table:table-cell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8" calcext:value-type="float">
            <text:p>78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44" calcext:value-type="float">
            <text:p>44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77" calcext:value-type="float">
            <text:p>77</text:p>
          </table:table-cell>
          <table:table-cell office:value-type="float" office:value="94" calcext:value-type="float">
            <text:p>9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84" calcext:value-type="float">
            <text:p>84</text:p>
          </table:table-cell>
          <table:table-cell office:value-type="float" office:value="99" calcext:value-type="float">
            <text:p>9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40" calcext:value-type="float">
            <text:p>40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office:value-type="float" office:value="81" calcext:value-type="float">
            <text:p>81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</table:table-row>
        <calcext:conditional-formats>
          <calcext:conditional-format calcext:target-range-address="Sheet1.A2:Sheet1.F31">
            <calcext:condition calcext:apply-style-name="EvenBoldRed" calcext:value="formula-is(AND(ISEVEN([.A2]);[.A2]&gt;25))" calcext:base-cell-address="Sheet1.A2"/>
            <calcext:condition calcext:apply-style-name="EvenBoldGreen" calcext:value="formula-is(AND(ISEVEN([.A2]);[.A2]&lt;=25))" calcext:base-cell-address="Sheet1.A2"/>
            <calcext:condition calcext:apply-style-name="OddItalicRed" calcext:value="formula-is(AND(ISODD([.A2]);[.A2]&gt;25))" calcext:base-cell-address="Sheet1.A2"/>
            <calcext:condition calcext:apply-style-name="OddItalicGreen" calcext:value="formula-is(AND(ISODD([.A2]);[.A2]&lt;=25))" calcext:base-cell-address="Sheet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venBoldRed" style:family="table-cell" style:parent-style-name="Default">
      <style:table-cell-properties fo:background-color="#ff0000"/>
      <style:text-properties fo:font-weight="bold"/>
    </style:style>
    <style:style style:name="EvenBoldGreen" style:family="table-cell" style:parent-style-name="Default">
      <style:table-cell-properties fo:background-color="#00a933"/>
      <style:text-properties fo:font-style="normal" fo:font-weight="bold"/>
    </style:style>
    <style:style style:name="OddItalicGreen" style:family="table-cell" style:parent-style-name="Default">
      <style:table-cell-properties fo:background-color="#00a933"/>
      <style:text-properties fo:font-style="italic"/>
    </style:style>
    <style:style style:name="OddItalicRed" style:family="table-cell" style:parent-style-name="Default">
      <style:table-cell-properties fo:background-color="#ff0000"/>
      <style:text-properties fo:font-style="italic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4-30T16:15:08.477082803</meta:creation-date>
    <dc:date>2020-04-30T16:35:14.534918762</dc:date>
    <meta:editing-duration>PT9M36S</meta:editing-duration>
    <meta:editing-cycles>1</meta:editing-cycles>
    <meta:generator>LibreOffice/6.4.3.2$Linux_X86_64 LibreOffice_project/747b5d0ebf89f41c860ec2a39efd7cb15b54f2d8</meta:generator>
    <meta:document-statistic meta:table-count="1" meta:cell-count="186" meta:object-count="0"/>
  </office:meta>
</office:document-meta>
</file>