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3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64.72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a6"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</style:style>
    <style:style style:name="ce7" style:family="table-cell" style:parent-style-name="Default">
      <style:table-cell-properties fo:background-color="#ddddd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Base url with 'XXXIDS' and 'XXXCUR', to be replaced by the currency for which you want to retrieve the value.</text:p>
          </table:table-cell>
          <table:covered-table-cell table:number-columns-repeated="7"/>
        </table:table-row>
        <table:table-row table:style-name="ro2">
          <table:table-cell table:style-name="ce4" office:value-type="string" calcext:value-type="string" table:number-columns-spanned="8" table:number-rows-spanned="1">
            <text:p>https://api.coingecko.com/api/v3/simple/price?ids=XXXIDS&amp;vs_currencies=XXXCUR&amp;include_market_cap=false&amp;include_24hr_vol=false&amp;include_24hr_change=false&amp;include_last_updated_at=false&amp;precision=2</text:p>
          </table:table-cell>
          <table:covered-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6" office:value-type="string" calcext:value-type="string">
            <text:p>XXXIDS</text:p>
          </table:table-cell>
          <table:table-cell table:style-name="ce6" office:value-type="string" calcext:value-type="string">
            <text:p>XXXCUR</text:p>
          </table:table-cell>
          <table:table-cell table:style-name="ce6" office:value-type="string" calcext:value-type="string">
            <text:p>WEBSERVICE</text:p>
          </table:table-cell>
          <table:table-cell table:style-name="ce6" office:value-type="string" calcext:value-type="string">
            <text:p>NUMBER</text:p>
          </table:table-cell>
          <table:table-cell table:style-name="ce6" office:value-type="string" calcext:value-type="string">
            <text:p>LOCA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ITCOIN</text:p>
          </table:table-cell>
          <table:table-cell office:value-type="string" calcext:value-type="string">
            <text:p>USD</text:p>
          </table:table-cell>
          <table:table-cell table:formula="of:=COM.MICROSOFT.WEBSERVICE(SUBSTITUTE(SUBSTITUTE([.$A$2];[.$A$4];[.$A5];1);[.$B$4];[.$B5];1))" office:value-type="string" office:string-value="{&quot;bitcoin&quot;:{&quot;usd&quot;:22711.87}}" calcext:value-type="string">
            <text:p>{"bitcoin":{"usd":22711.87}}</text:p>
          </table:table-cell>
          <table:table-cell table:formula="of:=ORG.LIBREOFFICE.REGEX([.C5];&quot;^.*:(.*)\}\}&quot;;&quot;$1&quot;)" office:value-type="string" office:string-value="22711.87" calcext:value-type="string">
            <text:p>22711.87</text:p>
          </table:table-cell>
          <table:table-cell table:formula="of:=IF(N([.D5]);[.D5];SUBSTITUTE([.D5];&quot;.&quot;;&quot;,&quot;)*1)" office:value-type="float" office:value="22711.87" calcext:value-type="float">
            <text:p>22711,8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ITCOIN</text:p>
          </table:table-cell>
          <table:table-cell office:value-type="string" calcext:value-type="string">
            <text:p>EUR</text:p>
          </table:table-cell>
          <table:table-cell table:formula="of:=COM.MICROSOFT.WEBSERVICE(SUBSTITUTE(SUBSTITUTE([.$A$2];[.$A$4];[.$A6];1);[.$B$4];[.$B6];1))" office:value-type="string" office:string-value="{&quot;bitcoin&quot;:{&quot;eur&quot;:20798.76}}" calcext:value-type="string">
            <text:p>{"bitcoin":{"eur":20798.76}}</text:p>
          </table:table-cell>
          <table:table-cell table:formula="of:=ORG.LIBREOFFICE.REGEX([.C6];&quot;^.*:(.*)\}\}&quot;;&quot;$1&quot;)" office:value-type="string" office:string-value="20798.76" calcext:value-type="string">
            <text:p>20798.76</text:p>
          </table:table-cell>
          <table:table-cell table:formula="of:=IF(N([.D6]);[.D6];SUBSTITUTE([.D6];&quot;.&quot;;&quot;,&quot;)*1)" office:value-type="float" office:value="20798.76" calcext:value-type="float">
            <text:p>20798,76</text:p>
          </table:table-cell>
          <table:table-cell table:number-columns-repeated="3"/>
        </table:table-row>
        <table:table-row table:style-name="ro3">
          <table:table-cell table:number-columns-repeated="8"/>
        </table:table-row>
        <table:table-row table:style-name="ro3">
          <table:table-cell table:number-columns-repeated="2"/>
          <table:table-cell table:style-name="ce7" office:value-type="string" calcext:value-type="string">
            <text:p>Get the web json</text:p>
          </table:table-cell>
          <table:table-cell table:number-columns-repeated="5"/>
        </table:table-row>
        <table:table-row table:style-name="ro3">
          <table:table-cell table:number-columns-repeated="2"/>
          <table:table-cell table:formula="of:=FORMULA([.C5])" office:value-type="string" office:string-value="=WEBSERVICE(SUBSTITUTE(SUBSTITUTE($A$2;$A$4;$A5;1);$B$4;$B5;1))" calcext:value-type="string">
            <text:p>=WEBSERVICE(SUBSTITUTE(SUBSTITUTE($A$2;$A$4;$A5;1);$B$4;$B5;1))</text:p>
          </table:table-cell>
          <table:table-cell table:number-columns-repeated="5"/>
        </table:table-row>
        <table:table-row table:style-name="ro3">
          <table:table-cell table:number-columns-repeated="8"/>
        </table:table-row>
        <table:table-row table:style-name="ro3">
          <table:table-cell table:number-columns-repeated="3"/>
          <table:table-cell table:style-name="ce9" office:value-type="string" calcext:value-type="string" table:number-columns-spanned="2" table:number-rows-spanned="1">
            <text:p>Extract the value</text:p>
          </table:table-cell>
          <table:covered-table-cell table:style-name="ce7"/>
          <table:table-cell table:number-columns-repeated="3"/>
        </table:table-row>
        <table:table-row table:style-name="ro3">
          <table:table-cell table:number-columns-repeated="3"/>
          <table:table-cell table:formula="of:=FORMULA([.D5])" office:value-type="string" office:string-value="=REGEX(C5;&quot;^.*:(.*)\}\}&quot;;&quot;$1&quot;)" calcext:value-type="string">
            <text:p>=REGEX(C5;"^.*:(.*)\}\}";"$1")</text:p>
          </table:table-cell>
          <table:table-cell table:number-columns-repeated="4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9" office:value-type="string" calcext:value-type="string" table:number-columns-spanned="4" table:number-rows-spanned="1">
            <text:p>Change locale separator if not comma.</text:p>
          </table:table-cell>
          <table:covered-table-cell table:number-columns-repeated="3" table:style-name="ce7"/>
        </table:table-row>
        <table:table-row table:style-name="ro3">
          <table:table-cell table:number-columns-repeated="4"/>
          <table:table-cell table:formula="of:=FORMULA([.E5])" office:value-type="string" office:string-value="=IF(N(D5);D5;SUBSTITUTE(D5;&quot;.&quot;;&quot;,&quot;)*1)" calcext:value-type="string">
            <text:p>=IF(N(D5);D5;SUBSTITUTE(D5;".";",")*1)</text:p>
          </table:table-cell>
          <table:table-cell table:number-columns-repeated="3"/>
        </table:table-row>
        <table:table-row table:style-name="ro3" table:number-rows-repeated="16777190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" loext:transliteration-spellout="cardinal" number:transliteration-language="es" number:transliteration-country="ES">
      <number:number number:decimal-places="0" number:min-decimal-places="0" number:min-integer-digits="1"/>
    </number:number-style>
    <number:number-style style:name="N109" loext:transliteration-spellout="capitalize cardinal" number:transliteration-language="es" number:transliteration-country="ES">
      <number:number number:decimal-places="0" number:min-decimal-places="0" number:min-integer-digits="1"/>
    </number:number-style>
    <number:number-style style:name="N110" loext:transliteration-spellout="title cardinal" number:transliteration-language="es" number:transliteration-country="ES">
      <number:number number:decimal-places="0" number:min-decimal-places="0" number:min-integer-digits="1"/>
    </number:number-style>
    <number:number-style style:name="N111" loext:transliteration-spellout="upper cardinal" number:transliteration-language="es" number:transliteration-country="ES">
      <number:number number:decimal-places="0" number:min-decimal-places="0" number:min-integer-digits="1"/>
    </number:number-style>
    <number:number-style style:name="N112">
      <number:scientific-number number:decimal-places="2" number:min-decimal-places="2" number:min-integer-digits="1" number:min-exponent-digits="2" number:exponent-interval="3" number:forced-exponent-sign="true"/>
    </number:number-style>
    <number:currency-style style:name="N11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" loext:transliteration-spellout="title USD" number:transliteration-language="es" number:transliteration-country="ES">
      <number:number number:decimal-places="0" number:min-decimal-places="0" number:min-integer-digits="1"/>
    </number:number-style>
    <number:number-style style:name="N116" loext:transliteration-spellout="title USD" number:transliteration-language="es" number:transliteration-country="ES">
      <number:number number:decimal-places="2" number:min-decimal-places="2" number:min-integer-digits="1"/>
    </number:number-style>
    <number:number-style style:name="N117" loext:transliteration-spellout="upper USD" number:transliteration-language="es" number:transliteration-country="ES">
      <number:number number:decimal-places="0" number:min-decimal-places="0" number:min-integer-digits="1"/>
    </number:number-style>
    <number:number-style style:name="N118" loext:transliteration-spellout="upper USD" number:transliteration-language="es" number:transliteration-country="ES">
      <number:number number:decimal-places="2" number:min-decimal-places="2" number:min-integer-digits="1"/>
    </number:number-style>
    <number:date-style style:name="N11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 number:calendar="jewish"/>
      <number:text> </number:text>
      <number:month number:calendar="jewish" number:style="long" number:textual="true"/>
    </number:date-style>
    <number:date-style style:name="N126">
      <number:month number:calendar="jewish" number:style="long" number:textual="true"/>
      <number:text> </number:text>
      <number:day number:calendar="jewish"/>
    </number:date-style>
    <number:date-style style:name="N127"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</number:date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 style:data-style-name="N0">
      <style:table-cell-properties style:rotation-align="none" style:vertical-align="bottom"/>
      <style:text-properties fo:color="#000000" style:font-name="Liberation Mono" fo:font-family="'Liberation Mono'" style:font-style-name="Regular" style:font-family-generic="modern" style:font-pitch="fixed" fo:font-size="10.5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User</meta:initial-creator>
    <meta:creation-date>2015-01-09T22:16:20</meta:creation-date>
    <dc:date>2023-01-21T00:30:22.090000000</dc:date>
    <meta:generator>LibreOffice/7.5.0.2$Windows_X86_64 LibreOffice_project/c0dd1bc3f1a385d110b88e26ece634da94921f58</meta:generator>
    <meta:editing-duration>PT2H1M21S</meta:editing-duration>
    <meta:editing-cycles>20</meta:editing-cycles>
    <dc:creator>MA RV</dc:creator>
    <meta:document-statistic meta:table-count="1" meta:cell-count="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