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Heading_20_2" style:data-style-name="N49"/>
    <style:style style:name="ce2" style:family="table-cell" style:parent-style-name="Default" style:data-style-name="N49"/>
    <style:style style:name="ce3" style:family="table-cell" style:parent-style-name="Heading_20_2" style:data-style-name="N2"/>
    <style:style style:name="ce4" style:family="table-cell" style:parent-style-name="Default" style:data-style-name="N2"/>
  </office:automatic-styles>
  <office:body>
    <office:spreadsheet>
      <table:calculation-settings table:automatic-find-labels="false"/>
      <table:content-validations>
        <table:content-validation table:name="val1" table:condition="of:cell-content-is-in-list([$Products.$A$1:.$A$1000])" table:allow-empty-cell="true" table:display-list="unsorted" table:base-cell-address="Sheet1.B2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4"/>
        <table:table-row table:style-name="ro1">
          <table:table-cell table:style-name="ce1" office:value-type="string" calcext:value-type="string">
            <text:p>Date</text:p>
          </table:table-cell>
          <table:table-cell table:style-name="Heading_20_2" office:value-type="string" calcext:value-type="string">
            <text:p>Product</text:p>
          </table:table-cell>
          <table:table-cell table:style-name="Heading_20_2" office:value-type="string" calcext:value-type="string">
            <text:p>Quantity</text:p>
          </table:table-cell>
          <table:table-cell table:style-name="ce3" office:value-type="string" calcext:value-type="string">
            <text:p>Total</text:p>
          </table:table-cell>
        </table:table-row>
        <table:table-row table:style-name="ro2">
          <table:table-cell office:value-type="date" office:date-value="2025-06-03" calcext:value-type="date">
            <text:p>2025-06-03</text:p>
          </table:table-cell>
          <table:table-cell table:content-validation-name="val1" office:value-type="string" calcext:value-type="string">
            <text:p>Cauliflower</text:p>
          </table:table-cell>
          <table:table-cell office:value-type="float" office:value="2" calcext:value-type="float">
            <text:p>2</text:p>
          </table:table-cell>
          <table:table-cell table:formula="of:=IF(OR(ISBLANK([.C2]);ISBLANK([.B2]));&quot;&quot;;VLOOKUP([.B2];[$Products.$A$2:.$B$1000];2;0)*[.C2])" office:value-type="float" office:value="3.5" calcext:value-type="float">
            <text:p>3.50</text:p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3]);ISBLANK([.B3]));&quot;&quot;;VLOOKUP([.B3];[$Products.$A$2:.$B$1000];2;0)*[.C3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4]);ISBLANK([.B4]));&quot;&quot;;VLOOKUP([.B4];[$Products.$A$2:.$B$1000];2;0)*[.C4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5]);ISBLANK([.B5]));&quot;&quot;;VLOOKUP([.B5];[$Products.$A$2:.$B$1000];2;0)*[.C5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6]);ISBLANK([.B6]));&quot;&quot;;VLOOKUP([.B6];[$Products.$A$2:.$B$1000];2;0)*[.C6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7]);ISBLANK([.B7]));&quot;&quot;;VLOOKUP([.B7];[$Products.$A$2:.$B$1000];2;0)*[.C7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8]);ISBLANK([.B8]));&quot;&quot;;VLOOKUP([.B8];[$Products.$A$2:.$B$1000];2;0)*[.C8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9]);ISBLANK([.B9]));&quot;&quot;;VLOOKUP([.B9];[$Products.$A$2:.$B$1000];2;0)*[.C9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10]);ISBLANK([.B10]));&quot;&quot;;VLOOKUP([.B10];[$Products.$A$2:.$B$1000];2;0)*[.C10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11]);ISBLANK([.B11]));&quot;&quot;;VLOOKUP([.B11];[$Products.$A$2:.$B$1000];2;0)*[.C11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12]);ISBLANK([.B12]));&quot;&quot;;VLOOKUP([.B12];[$Products.$A$2:.$B$1000];2;0)*[.C12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13]);ISBLANK([.B13]));&quot;&quot;;VLOOKUP([.B13];[$Products.$A$2:.$B$1000];2;0)*[.C13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14]);ISBLANK([.B14]));&quot;&quot;;VLOOKUP([.B14];[$Products.$A$2:.$B$1000];2;0)*[.C14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15]);ISBLANK([.B15]));&quot;&quot;;VLOOKUP([.B15];[$Products.$A$2:.$B$1000];2;0)*[.C15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16]);ISBLANK([.B16]));&quot;&quot;;VLOOKUP([.B16];[$Products.$A$2:.$B$1000];2;0)*[.C16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17]);ISBLANK([.B17]));&quot;&quot;;VLOOKUP([.B17];[$Products.$A$2:.$B$1000];2;0)*[.C17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18]);ISBLANK([.B18]));&quot;&quot;;VLOOKUP([.B18];[$Products.$A$2:.$B$1000];2;0)*[.C18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19]);ISBLANK([.B19]));&quot;&quot;;VLOOKUP([.B19];[$Products.$A$2:.$B$1000];2;0)*[.C19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20]);ISBLANK([.B20]));&quot;&quot;;VLOOKUP([.B20];[$Products.$A$2:.$B$1000];2;0)*[.C20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21]);ISBLANK([.B21]));&quot;&quot;;VLOOKUP([.B21];[$Products.$A$2:.$B$1000];2;0)*[.C21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22]);ISBLANK([.B22]));&quot;&quot;;VLOOKUP([.B22];[$Products.$A$2:.$B$1000];2;0)*[.C22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23]);ISBLANK([.B23]));&quot;&quot;;VLOOKUP([.B23];[$Products.$A$2:.$B$1000];2;0)*[.C23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24]);ISBLANK([.B24]));&quot;&quot;;VLOOKUP([.B24];[$Products.$A$2:.$B$1000];2;0)*[.C24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25]);ISBLANK([.B25]));&quot;&quot;;VLOOKUP([.B25];[$Products.$A$2:.$B$1000];2;0)*[.C25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26]);ISBLANK([.B26]));&quot;&quot;;VLOOKUP([.B26];[$Products.$A$2:.$B$1000];2;0)*[.C26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27]);ISBLANK([.B27]));&quot;&quot;;VLOOKUP([.B27];[$Products.$A$2:.$B$1000];2;0)*[.C27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28]);ISBLANK([.B28]));&quot;&quot;;VLOOKUP([.B28];[$Products.$A$2:.$B$1000];2;0)*[.C28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29]);ISBLANK([.B29]));&quot;&quot;;VLOOKUP([.B29];[$Products.$A$2:.$B$1000];2;0)*[.C29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30]);ISBLANK([.B30]));&quot;&quot;;VLOOKUP([.B30];[$Products.$A$2:.$B$1000];2;0)*[.C30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31]);ISBLANK([.B31]));&quot;&quot;;VLOOKUP([.B31];[$Products.$A$2:.$B$1000];2;0)*[.C31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32]);ISBLANK([.B32]));&quot;&quot;;VLOOKUP([.B32];[$Products.$A$2:.$B$1000];2;0)*[.C32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33]);ISBLANK([.B33]));&quot;&quot;;VLOOKUP([.B33];[$Products.$A$2:.$B$1000];2;0)*[.C33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34]);ISBLANK([.B34]));&quot;&quot;;VLOOKUP([.B34];[$Products.$A$2:.$B$1000];2;0)*[.C34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35]);ISBLANK([.B35]));&quot;&quot;;VLOOKUP([.B35];[$Products.$A$2:.$B$1000];2;0)*[.C35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36]);ISBLANK([.B36]));&quot;&quot;;VLOOKUP([.B36];[$Products.$A$2:.$B$1000];2;0)*[.C36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37]);ISBLANK([.B37]));&quot;&quot;;VLOOKUP([.B37];[$Products.$A$2:.$B$1000];2;0)*[.C37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38]);ISBLANK([.B38]));&quot;&quot;;VLOOKUP([.B38];[$Products.$A$2:.$B$1000];2;0)*[.C38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39]);ISBLANK([.B39]));&quot;&quot;;VLOOKUP([.B39];[$Products.$A$2:.$B$1000];2;0)*[.C39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40]);ISBLANK([.B40]));&quot;&quot;;VLOOKUP([.B40];[$Products.$A$2:.$B$1000];2;0)*[.C40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41]);ISBLANK([.B41]));&quot;&quot;;VLOOKUP([.B41];[$Products.$A$2:.$B$1000];2;0)*[.C41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42]);ISBLANK([.B42]));&quot;&quot;;VLOOKUP([.B42];[$Products.$A$2:.$B$1000];2;0)*[.C42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43]);ISBLANK([.B43]));&quot;&quot;;VLOOKUP([.B43];[$Products.$A$2:.$B$1000];2;0)*[.C43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44]);ISBLANK([.B44]));&quot;&quot;;VLOOKUP([.B44];[$Products.$A$2:.$B$1000];2;0)*[.C44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45]);ISBLANK([.B45]));&quot;&quot;;VLOOKUP([.B45];[$Products.$A$2:.$B$1000];2;0)*[.C45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46]);ISBLANK([.B46]));&quot;&quot;;VLOOKUP([.B46];[$Products.$A$2:.$B$1000];2;0)*[.C46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47]);ISBLANK([.B47]));&quot;&quot;;VLOOKUP([.B47];[$Products.$A$2:.$B$1000];2;0)*[.C47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48]);ISBLANK([.B48]));&quot;&quot;;VLOOKUP([.B48];[$Products.$A$2:.$B$1000];2;0)*[.C48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49]);ISBLANK([.B49]));&quot;&quot;;VLOOKUP([.B49];[$Products.$A$2:.$B$1000];2;0)*[.C49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50]);ISBLANK([.B50]));&quot;&quot;;VLOOKUP([.B50];[$Products.$A$2:.$B$1000];2;0)*[.C50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51]);ISBLANK([.B51]));&quot;&quot;;VLOOKUP([.B51];[$Products.$A$2:.$B$1000];2;0)*[.C51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52]);ISBLANK([.B52]));&quot;&quot;;VLOOKUP([.B52];[$Products.$A$2:.$B$1000];2;0)*[.C52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53]);ISBLANK([.B53]));&quot;&quot;;VLOOKUP([.B53];[$Products.$A$2:.$B$1000];2;0)*[.C53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54]);ISBLANK([.B54]));&quot;&quot;;VLOOKUP([.B54];[$Products.$A$2:.$B$1000];2;0)*[.C54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55]);ISBLANK([.B55]));&quot;&quot;;VLOOKUP([.B55];[$Products.$A$2:.$B$1000];2;0)*[.C55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56]);ISBLANK([.B56]));&quot;&quot;;VLOOKUP([.B56];[$Products.$A$2:.$B$1000];2;0)*[.C56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57]);ISBLANK([.B57]));&quot;&quot;;VLOOKUP([.B57];[$Products.$A$2:.$B$1000];2;0)*[.C57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58]);ISBLANK([.B58]));&quot;&quot;;VLOOKUP([.B58];[$Products.$A$2:.$B$1000];2;0)*[.C58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59]);ISBLANK([.B59]));&quot;&quot;;VLOOKUP([.B59];[$Products.$A$2:.$B$1000];2;0)*[.C59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60]);ISBLANK([.B60]));&quot;&quot;;VLOOKUP([.B60];[$Products.$A$2:.$B$1000];2;0)*[.C60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61]);ISBLANK([.B61]));&quot;&quot;;VLOOKUP([.B61];[$Products.$A$2:.$B$1000];2;0)*[.C61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62]);ISBLANK([.B62]));&quot;&quot;;VLOOKUP([.B62];[$Products.$A$2:.$B$1000];2;0)*[.C62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63]);ISBLANK([.B63]));&quot;&quot;;VLOOKUP([.B63];[$Products.$A$2:.$B$1000];2;0)*[.C63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64]);ISBLANK([.B64]));&quot;&quot;;VLOOKUP([.B64];[$Products.$A$2:.$B$1000];2;0)*[.C64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65]);ISBLANK([.B65]));&quot;&quot;;VLOOKUP([.B65];[$Products.$A$2:.$B$1000];2;0)*[.C65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66]);ISBLANK([.B66]));&quot;&quot;;VLOOKUP([.B66];[$Products.$A$2:.$B$1000];2;0)*[.C66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67]);ISBLANK([.B67]));&quot;&quot;;VLOOKUP([.B67];[$Products.$A$2:.$B$1000];2;0)*[.C67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68]);ISBLANK([.B68]));&quot;&quot;;VLOOKUP([.B68];[$Products.$A$2:.$B$1000];2;0)*[.C68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69]);ISBLANK([.B69]));&quot;&quot;;VLOOKUP([.B69];[$Products.$A$2:.$B$1000];2;0)*[.C69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70]);ISBLANK([.B70]));&quot;&quot;;VLOOKUP([.B70];[$Products.$A$2:.$B$1000];2;0)*[.C70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71]);ISBLANK([.B71]));&quot;&quot;;VLOOKUP([.B71];[$Products.$A$2:.$B$1000];2;0)*[.C71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72]);ISBLANK([.B72]));&quot;&quot;;VLOOKUP([.B72];[$Products.$A$2:.$B$1000];2;0)*[.C72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73]);ISBLANK([.B73]));&quot;&quot;;VLOOKUP([.B73];[$Products.$A$2:.$B$1000];2;0)*[.C73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74]);ISBLANK([.B74]));&quot;&quot;;VLOOKUP([.B74];[$Products.$A$2:.$B$1000];2;0)*[.C74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75]);ISBLANK([.B75]));&quot;&quot;;VLOOKUP([.B75];[$Products.$A$2:.$B$1000];2;0)*[.C75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76]);ISBLANK([.B76]));&quot;&quot;;VLOOKUP([.B76];[$Products.$A$2:.$B$1000];2;0)*[.C76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77]);ISBLANK([.B77]));&quot;&quot;;VLOOKUP([.B77];[$Products.$A$2:.$B$1000];2;0)*[.C77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78]);ISBLANK([.B78]));&quot;&quot;;VLOOKUP([.B78];[$Products.$A$2:.$B$1000];2;0)*[.C78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79]);ISBLANK([.B79]));&quot;&quot;;VLOOKUP([.B79];[$Products.$A$2:.$B$1000];2;0)*[.C79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80]);ISBLANK([.B80]));&quot;&quot;;VLOOKUP([.B80];[$Products.$A$2:.$B$1000];2;0)*[.C80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81]);ISBLANK([.B81]));&quot;&quot;;VLOOKUP([.B81];[$Products.$A$2:.$B$1000];2;0)*[.C81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82]);ISBLANK([.B82]));&quot;&quot;;VLOOKUP([.B82];[$Products.$A$2:.$B$1000];2;0)*[.C82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83]);ISBLANK([.B83]));&quot;&quot;;VLOOKUP([.B83];[$Products.$A$2:.$B$1000];2;0)*[.C83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84]);ISBLANK([.B84]));&quot;&quot;;VLOOKUP([.B84];[$Products.$A$2:.$B$1000];2;0)*[.C84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85]);ISBLANK([.B85]));&quot;&quot;;VLOOKUP([.B85];[$Products.$A$2:.$B$1000];2;0)*[.C85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86]);ISBLANK([.B86]));&quot;&quot;;VLOOKUP([.B86];[$Products.$A$2:.$B$1000];2;0)*[.C86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87]);ISBLANK([.B87]));&quot;&quot;;VLOOKUP([.B87];[$Products.$A$2:.$B$1000];2;0)*[.C87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88]);ISBLANK([.B88]));&quot;&quot;;VLOOKUP([.B88];[$Products.$A$2:.$B$1000];2;0)*[.C88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89]);ISBLANK([.B89]));&quot;&quot;;VLOOKUP([.B89];[$Products.$A$2:.$B$1000];2;0)*[.C89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90]);ISBLANK([.B90]));&quot;&quot;;VLOOKUP([.B90];[$Products.$A$2:.$B$1000];2;0)*[.C90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91]);ISBLANK([.B91]));&quot;&quot;;VLOOKUP([.B91];[$Products.$A$2:.$B$1000];2;0)*[.C91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92]);ISBLANK([.B92]));&quot;&quot;;VLOOKUP([.B92];[$Products.$A$2:.$B$1000];2;0)*[.C92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93]);ISBLANK([.B93]));&quot;&quot;;VLOOKUP([.B93];[$Products.$A$2:.$B$1000];2;0)*[.C93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94]);ISBLANK([.B94]));&quot;&quot;;VLOOKUP([.B94];[$Products.$A$2:.$B$1000];2;0)*[.C94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95]);ISBLANK([.B95]));&quot;&quot;;VLOOKUP([.B95];[$Products.$A$2:.$B$1000];2;0)*[.C95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96]);ISBLANK([.B96]));&quot;&quot;;VLOOKUP([.B96];[$Products.$A$2:.$B$1000];2;0)*[.C96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97]);ISBLANK([.B97]));&quot;&quot;;VLOOKUP([.B97];[$Products.$A$2:.$B$1000];2;0)*[.C97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98]);ISBLANK([.B98]));&quot;&quot;;VLOOKUP([.B98];[$Products.$A$2:.$B$1000];2;0)*[.C98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99]);ISBLANK([.B99]));&quot;&quot;;VLOOKUP([.B99];[$Products.$A$2:.$B$1000];2;0)*[.C99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100]);ISBLANK([.B100]));&quot;&quot;;VLOOKUP([.B100];[$Products.$A$2:.$B$1000];2;0)*[.C100])">
            <text:p/>
          </table:table-cell>
        </table:table-row>
        <table:table-row table:style-name="ro2">
          <table:table-cell/>
          <table:table-cell table:content-validation-name="val1"/>
          <table:table-cell/>
          <table:table-cell table:formula="of:=IF(OR(ISBLANK([.C101]);ISBLANK([.B101]));&quot;&quot;;VLOOKUP([.B101];[$Products.$A$2:.$B$1000];2;0)*[.C101])">
            <text:p/>
          </table:table-cell>
        </table:table-row>
        <table:table-row table:style-name="ro2" table:number-rows-repeated="1048474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Products" table:style-name="ta1">
        <table:table-column table:style-name="co1" table:number-columns-repeated="2" table:default-cell-style-name="Default"/>
        <table:table-row table:style-name="ro1">
          <table:table-cell table:style-name="Heading_20_2" office:value-type="string" calcext:value-type="string">
            <text:p>Product</text:p>
          </table:table-cell>
          <table:table-cell table:style-name="Heading_20_2" office:value-type="string" calcext:value-type="string">
            <text:p>Cost</text:p>
          </table:table-cell>
        </table:table-row>
        <table:table-row table:style-name="ro2">
          <table:table-cell office:value-type="string" calcext:value-type="string">
            <text:p>Apple</text:p>
          </table:table-cell>
          <table:table-cell office:value-type="float" office:value="0.5" calcext:value-type="float">
            <text:p>0.5</text:p>
          </table:table-cell>
        </table:table-row>
        <table:table-row table:style-name="ro2">
          <table:table-cell office:value-type="string" calcext:value-type="string">
            <text:p>Bacon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Cauliflower</text:p>
          </table:table-cell>
          <table:table-cell office:value-type="float" office:value="1.75" calcext:value-type="float">
            <text:p>1.75</text:p>
          </table:table-cell>
        </table:table-row>
        <table:table-row table:style-name="ro2">
          <table:table-cell office:value-type="string" calcext:value-type="string">
            <text:p>Water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 style:data-style-name="N2" text:time-value="22:02:05.716809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3T18:40:24.150181400</meta:creation-date>
    <meta:editing-duration>PT13M17S</meta:editing-duration>
    <meta:editing-cycles>6</meta:editing-cycles>
    <meta:generator>LibreOfficeDev/25.8.0.0.alpha0$Windows_X86_64 LibreOffice_project/6042e60d69c40d1f307710e60a278cb286d68603</meta:generator>
    <meta:initial-creator>EarnestAl</meta:initial-creator>
    <dc:date>2025-06-03T22:05:26.387645200</dc:date>
    <dc:creator>EarnestAl</dc:creator>
    <meta:document-statistic meta:table-count="2" meta:cell-count="117" meta:object-count="0"/>
  </office:meta>
</office:document-meta>
</file>