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8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/>
    <style:style style:name="ce2" style:family="table-cell" style:parent-style-name="Default" style:data-style-name="N107"/>
    <style:style style:name="ce7" style:family="table-cell" style:parent-style-name="Default" style:data-style-name="N0"/>
    <style:style style:name="ce3" style:family="table-cell" style:parent-style-name="Default">
      <style:table-cell-properties fo:background-color="#f6f9d4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3E04&quot;;&quot;3E05&quot;;&quot;3E06&quot;)" table:allow-empty-cell="true" table:display-list="unsorted" table:base-cell-address="Feuille2.C1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Default"/>
        <table:table-column table:style-name="co1" table:default-cell-style-name="ce5"/>
        <table:table-column table:style-name="co1" table:default-cell-style-name="Default"/>
        <table:table-row table:style-name="ro1">
          <table:table-cell table:number-columns-repeated="4"/>
          <table:table-cell table:style-name="Default" office:value-type="string" calcext:value-type="string">
            <text:p>Nom</text:p>
          </table:table-cell>
          <table:table-cell/>
          <table:table-cell table:style-name="Default" office:value-type="string" calcext:value-type="string">
            <text:p>Classe</text:p>
          </table:table-cell>
          <table:table-cell office:value-type="string" calcext:value-type="string">
            <text:p>Ligne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chel Navarre</text:p>
          </table:table-cell>
          <table:table-cell/>
          <table:table-cell office:value-type="string" calcext:value-type="string">
            <text:p>3E04</text:p>
          </table:table-cell>
          <table:table-cell table:style-name="ce7" table:formula="of:=IF([.G2]=[$Feuille2.C$1];ROW();&quot;&quot;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essica Olson</text:p>
          </table:table-cell>
          <table:table-cell/>
          <table:table-cell office:value-type="string" calcext:value-type="string">
            <text:p>3E04</text:p>
          </table:table-cell>
          <table:table-cell table:formula="of:=IF([.G3]=[$Feuille2.C$1];ROW();&quot;&quot;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harles Davis</text:p>
          </table:table-cell>
          <table:table-cell/>
          <table:table-cell office:value-type="string" calcext:value-type="string">
            <text:p>3E04</text:p>
          </table:table-cell>
          <table:table-cell table:formula="of:=IF([.G4]=[$Feuille2.C$1];ROW();&quot;&quot;)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onald Perez</text:p>
          </table:table-cell>
          <table:table-cell/>
          <table:table-cell office:value-type="string" calcext:value-type="string">
            <text:p>3E04</text:p>
          </table:table-cell>
          <table:table-cell table:formula="of:=IF([.G5]=[$Feuille2.C$1];ROW();&quot;&quot;)"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manda Anderson</text:p>
          </table:table-cell>
          <table:table-cell/>
          <table:table-cell office:value-type="string" calcext:value-type="string">
            <text:p>3E04</text:p>
          </table:table-cell>
          <table:table-cell table:formula="of:=IF([.G6]=[$Feuille2.C$1];ROW();&quot;&quot;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nice Robinson</text:p>
          </table:table-cell>
          <table:table-cell/>
          <table:table-cell office:value-type="string" calcext:value-type="string">
            <text:p>3E04</text:p>
          </table:table-cell>
          <table:table-cell table:formula="of:=IF([.G7]=[$Feuille2.C$1];ROW();&quot;&quot;)"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imothée Williams</text:p>
          </table:table-cell>
          <table:table-cell/>
          <table:table-cell office:value-type="string" calcext:value-type="string">
            <text:p>3E04</text:p>
          </table:table-cell>
          <table:table-cell table:formula="of:=IF([.G8]=[$Feuille2.C$1];ROW();&quot;&quot;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anet Hugues</text:p>
          </table:table-cell>
          <table:table-cell/>
          <table:table-cell office:value-type="string" calcext:value-type="string">
            <text:p>3E04</text:p>
          </table:table-cell>
          <table:table-cell table:formula="of:=IF([.G9]=[$Feuille2.C$1];ROW();&quot;&quot;)"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aura Roi</text:p>
          </table:table-cell>
          <table:table-cell/>
          <table:table-cell office:value-type="string" calcext:value-type="string">
            <text:p>3E04</text:p>
          </table:table-cell>
          <table:table-cell table:formula="of:=IF([.G10]=[$Feuille2.C$1];ROW();&quot;&quot;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uan Dean</text:p>
          </table:table-cell>
          <table:table-cell/>
          <table:table-cell office:value-type="string" calcext:value-type="string">
            <text:p>3E04</text:p>
          </table:table-cell>
          <table:table-cell table:formula="of:=IF([.G11]=[$Feuille2.C$1];ROW();&quot;&quot;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.William Miller</text:p>
          </table:table-cell>
          <table:table-cell/>
          <table:table-cell office:value-type="string" calcext:value-type="string">
            <text:p>3E04</text:p>
          </table:table-cell>
          <table:table-cell table:formula="of:=IF([.G12]=[$Feuille2.C$1];ROW();&quot;&quot;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ierra Cunningham</text:p>
          </table:table-cell>
          <table:table-cell/>
          <table:table-cell office:value-type="string" calcext:value-type="string">
            <text:p>3E04</text:p>
          </table:table-cell>
          <table:table-cell table:formula="of:=IF([.G13]=[$Feuille2.C$1];ROW();&quot;&quot;)"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rcus Rodríguez</text:p>
          </table:table-cell>
          <table:table-cell/>
          <table:table-cell office:value-type="string" calcext:value-type="string">
            <text:p>3E05</text:p>
          </table:table-cell>
          <table:table-cell table:style-name="ce7" table:formula="of:=IF([.G14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Elisabeth Rogers</text:p>
          </table:table-cell>
          <table:table-cell/>
          <table:table-cell office:value-type="string" calcext:value-type="string">
            <text:p>3E05</text:p>
          </table:table-cell>
          <table:table-cell table:formula="of:=IF([.G15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Michel Bullock</text:p>
          </table:table-cell>
          <table:table-cell/>
          <table:table-cell office:value-type="string" calcext:value-type="string">
            <text:p>3E05</text:p>
          </table:table-cell>
          <table:table-cell table:formula="of:=IF([.G16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effrey Robson</text:p>
          </table:table-cell>
          <table:table-cell/>
          <table:table-cell office:value-type="string" calcext:value-type="string">
            <text:p>3E05</text:p>
          </table:table-cell>
          <table:table-cell table:formula="of:=IF([.G17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Louis Christian</text:p>
          </table:table-cell>
          <table:table-cell/>
          <table:table-cell office:value-type="string" calcext:value-type="string">
            <text:p>3E05</text:p>
          </table:table-cell>
          <table:table-cell table:formula="of:=IF([.G18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Ambre Kelly</text:p>
          </table:table-cell>
          <table:table-cell/>
          <table:table-cell office:value-type="string" calcext:value-type="string">
            <text:p>3E05</text:p>
          </table:table-cell>
          <table:table-cell table:formula="of:=IF([.G19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Kelsey Yoder</text:p>
          </table:table-cell>
          <table:table-cell/>
          <table:table-cell office:value-type="string" calcext:value-type="string">
            <text:p>3E05</text:p>
          </table:table-cell>
          <table:table-cell table:formula="of:=IF([.G20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ohn Calwell</text:p>
          </table:table-cell>
          <table:table-cell/>
          <table:table-cell office:value-type="string" calcext:value-type="string">
            <text:p>3E05</text:p>
          </table:table-cell>
          <table:table-cell table:formula="of:=IF([.G21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Hannah Garner</text:p>
          </table:table-cell>
          <table:table-cell/>
          <table:table-cell office:value-type="string" calcext:value-type="string">
            <text:p>3E05</text:p>
          </table:table-cell>
          <table:table-cell table:formula="of:=IF([.G22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Carlos Manning</text:p>
          </table:table-cell>
          <table:table-cell/>
          <table:table-cell office:value-type="string" calcext:value-type="string">
            <text:p>3E05</text:p>
          </table:table-cell>
          <table:table-cell table:formula="of:=IF([.G23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Whitney Yoder</text:p>
          </table:table-cell>
          <table:table-cell/>
          <table:table-cell office:value-type="string" calcext:value-type="string">
            <text:p>3E05</text:p>
          </table:table-cell>
          <table:table-cell table:formula="of:=IF([.G24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Douglas Sims</text:p>
          </table:table-cell>
          <table:table-cell/>
          <table:table-cell office:value-type="string" calcext:value-type="string">
            <text:p>3E05</text:p>
          </table:table-cell>
          <table:table-cell table:formula="of:=IF([.G25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Heather Horton</text:p>
          </table:table-cell>
          <table:table-cell/>
          <table:table-cell office:value-type="string" calcext:value-type="string">
            <text:p>3E05</text:p>
          </table:table-cell>
          <table:table-cell table:formula="of:=IF([.G26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Tracy Andrade</text:p>
          </table:table-cell>
          <table:table-cell/>
          <table:table-cell office:value-type="string" calcext:value-type="string">
            <text:p>3E05</text:p>
          </table:table-cell>
          <table:table-cell table:formula="of:=IF([.G27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Walter Phillips</text:p>
          </table:table-cell>
          <table:table-cell/>
          <table:table-cell office:value-type="string" calcext:value-type="string">
            <text:p>3E05</text:p>
          </table:table-cell>
          <table:table-cell table:formula="of:=IF([.G28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Tanya Knox</text:p>
          </table:table-cell>
          <table:table-cell/>
          <table:table-cell office:value-type="string" calcext:value-type="string">
            <text:p>3E05</text:p>
          </table:table-cell>
          <table:table-cell table:formula="of:=IF([.G29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ermaine Chapman</text:p>
          </table:table-cell>
          <table:table-cell/>
          <table:table-cell office:value-type="string" calcext:value-type="string">
            <text:p>3E05</text:p>
          </table:table-cell>
          <table:table-cell table:formula="of:=IF([.G30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Carrie Morton</text:p>
          </table:table-cell>
          <table:table-cell/>
          <table:table-cell office:value-type="string" calcext:value-type="string">
            <text:p>3E05</text:p>
          </table:table-cell>
          <table:table-cell table:formula="of:=IF([.G31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Kim Avery</text:p>
          </table:table-cell>
          <table:table-cell/>
          <table:table-cell office:value-type="string" calcext:value-type="string">
            <text:p>3E05</text:p>
          </table:table-cell>
          <table:table-cell table:formula="of:=IF([.G32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Dominique Rose</text:p>
          </table:table-cell>
          <table:table-cell/>
          <table:table-cell office:value-type="string" calcext:value-type="string">
            <text:p>3E05</text:p>
          </table:table-cell>
          <table:table-cell table:formula="of:=IF([.G33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Cynthia Henderson</text:p>
          </table:table-cell>
          <table:table-cell/>
          <table:table-cell office:value-type="string" calcext:value-type="string">
            <text:p>3E05</text:p>
          </table:table-cell>
          <table:table-cell table:formula="of:=IF([.G34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Crystal Russell MD</text:p>
          </table:table-cell>
          <table:table-cell/>
          <table:table-cell office:value-type="string" calcext:value-type="string">
            <text:p>3E05</text:p>
          </table:table-cell>
          <table:table-cell table:formula="of:=IF([.G35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Derek Broc</text:p>
          </table:table-cell>
          <table:table-cell/>
          <table:table-cell office:value-type="string" calcext:value-type="string">
            <text:p>3E05</text:p>
          </table:table-cell>
          <table:table-cell table:formula="of:=IF([.G36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Robin Watson</text:p>
          </table:table-cell>
          <table:table-cell/>
          <table:table-cell office:value-type="string" calcext:value-type="string">
            <text:p>3E05</text:p>
          </table:table-cell>
          <table:table-cell table:formula="of:=IF([.G37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erry smith</text:p>
          </table:table-cell>
          <table:table-cell/>
          <table:table-cell office:value-type="string" calcext:value-type="string">
            <text:p>3E06</text:p>
          </table:table-cell>
          <table:table-cell table:formula="of:=IF([.G38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Ryan Silva</text:p>
          </table:table-cell>
          <table:table-cell/>
          <table:table-cell office:value-type="string" calcext:value-type="string">
            <text:p>3E06</text:p>
          </table:table-cell>
          <table:table-cell table:formula="of:=IF([.G39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Kimberley Holden</text:p>
          </table:table-cell>
          <table:table-cell/>
          <table:table-cell office:value-type="string" calcext:value-type="string">
            <text:p>3E06</text:p>
          </table:table-cell>
          <table:table-cell table:formula="of:=IF([.G40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ohn Powel</text:p>
          </table:table-cell>
          <table:table-cell/>
          <table:table-cell office:value-type="string" calcext:value-type="string">
            <text:p>3E06</text:p>
          </table:table-cell>
          <table:table-cell table:formula="of:=IF([.G41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Lori Warner</text:p>
          </table:table-cell>
          <table:table-cell/>
          <table:table-cell office:value-type="string" calcext:value-type="string">
            <text:p>3E06</text:p>
          </table:table-cell>
          <table:table-cell table:formula="of:=IF([.G42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Donald Roger</text:p>
          </table:table-cell>
          <table:table-cell/>
          <table:table-cell office:value-type="string" calcext:value-type="string">
            <text:p>3E06</text:p>
          </table:table-cell>
          <table:table-cell table:formula="of:=IF([.G43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Cynthia Harrington MD</text:p>
          </table:table-cell>
          <table:table-cell/>
          <table:table-cell office:value-type="string" calcext:value-type="string">
            <text:p>3E06</text:p>
          </table:table-cell>
          <table:table-cell table:formula="of:=IF([.G44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Alyssa Cisneros</text:p>
          </table:table-cell>
          <table:table-cell/>
          <table:table-cell office:value-type="string" calcext:value-type="string">
            <text:p>3E06</text:p>
          </table:table-cell>
          <table:table-cell table:formula="of:=IF([.G45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Brian Bowen</text:p>
          </table:table-cell>
          <table:table-cell/>
          <table:table-cell office:value-type="string" calcext:value-type="string">
            <text:p>3E06</text:p>
          </table:table-cell>
          <table:table-cell table:formula="of:=IF([.G46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Rebecca Keller</text:p>
          </table:table-cell>
          <table:table-cell/>
          <table:table-cell office:value-type="string" calcext:value-type="string">
            <text:p>3E06</text:p>
          </table:table-cell>
          <table:table-cell table:formula="of:=IF([.G47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James Shafer</text:p>
          </table:table-cell>
          <table:table-cell/>
          <table:table-cell office:value-type="string" calcext:value-type="string">
            <text:p>3E06</text:p>
          </table:table-cell>
          <table:table-cell table:formula="of:=IF([.G48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Erin Loup</text:p>
          </table:table-cell>
          <table:table-cell/>
          <table:table-cell office:value-type="string" calcext:value-type="string">
            <text:p>3E06</text:p>
          </table:table-cell>
          <table:table-cell table:formula="of:=IF([.G49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Donna Williams</text:p>
          </table:table-cell>
          <table:table-cell/>
          <table:table-cell office:value-type="string" calcext:value-type="string">
            <text:p>3E06</text:p>
          </table:table-cell>
          <table:table-cell table:formula="of:=IF([.G50]=[$Feuille2.C$1];ROW();&quot;&quot;)">
            <text:p/>
          </table:table-cell>
        </table:table-row>
        <table:table-row table:style-name="ro1">
          <table:table-cell table:number-columns-repeated="4"/>
          <table:table-cell office:value-type="string" calcext:value-type="string">
            <text:p>Matthieu Vert</text:p>
          </table:table-cell>
          <table:table-cell/>
          <table:table-cell office:value-type="string" calcext:value-type="string">
            <text:p>3E06</text:p>
          </table:table-cell>
          <table:table-cell table:formula="of:=IF([.G51]=[$Feuille2.C$1];ROW();&quot;&quot;)">
            <text:p/>
          </table:table-cell>
        </table:table-row>
        <table:table-row table:style-name="ro1" table:number-rows-repeated="36">
          <table:table-cell table:number-columns-repeated="4"/>
          <table:table-cell table:style-name="Default"/>
          <table:table-cell/>
          <table:table-cell table:style-name="ce2"/>
          <table:table-cell/>
        </table:table-row>
        <table:table-row table:style-name="ro1">
          <table:table-cell table:number-columns-repeated="4"/>
          <table:table-cell table:style-name="Default"/>
          <table:table-cell/>
          <table:table-cell table:style-name="ce2"/>
          <table:table-cell/>
        </table:table-row>
      </table:table>
      <table:table table:name="Feuille2" table:style-name="ta1">
        <table:table-column table:style-name="co3" table:default-cell-style-name="ce3"/>
        <table:table-column table:style-name="co1" table:number-columns-repeated="2" table:default-cell-style-name="Default"/>
        <table:table-row table:style-name="ro1">
          <table:table-cell table:style-name="Default"/>
          <table:table-cell/>
          <table:table-cell table:style-name="ce5" table:content-validation-name="val1" office:value-type="string" calcext:value-type="string">
            <text:p>3E04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Rachel Navarre" calcext:value-type="string">
            <text:p>Rachel Navarre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essica Olson" calcext:value-type="string">
            <text:p>Jessica Olso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Charles Davis" calcext:value-type="string">
            <text:p>Charles Davis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Donald Perez" calcext:value-type="string">
            <text:p>Donald Perez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Amanda Anderson" calcext:value-type="string">
            <text:p>Amanda Anderso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anice Robinson" calcext:value-type="string">
            <text:p>Janice Robinso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Timothée Williams" calcext:value-type="string">
            <text:p>Timothée Williams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anet Hugues" calcext:value-type="string">
            <text:p>Janet Hugues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Laura Roi" calcext:value-type="string">
            <text:p>Laura Roi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uan Dean" calcext:value-type="string">
            <text:p>Juan Dea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M.William Miller" calcext:value-type="string">
            <text:p>M.William Miller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ierra Cunningham" calcext:value-type="string">
            <text:p>Sierra Cunningham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</table:table>
      <table:named-expressions>
        <table:named-range table:name="Classe" table:base-cell-address="$Feuille1.$G$51" table:cell-range-address="$Feuille1.$G$2:.$G$51"/>
        <table:named-range table:name="Ligne" table:base-cell-address="$Feuille1.$H$51" table:cell-range-address="$Feuille1.$H$2:.$H$51"/>
        <table:named-range table:name="Nom" table:base-cell-address="$Feuille1.$E$51" table:cell-range-address="$Feuille1.$E$2:.$E$5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0" number:min-decimal-places="0" number:min-integer-digits="0" number:min-exponent-digits="2" number:exponent-interval="1" number:forced-exponent-sign="fals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06:13:05.098000000</meta:creation-date>
    <meta:editing-duration>P0D</meta:editing-duration>
    <meta:editing-cycles>1</meta:editing-cycles>
    <meta:generator>LibreOffice/7.4.3.2$Windows_X86_64 LibreOffice_project/1048a8393ae2eeec98dff31b5c133c5f1d08b890</meta:generator>
    <meta:document-statistic meta:table-count="2" meta:cell-count="188" meta:object-count="0"/>
  </office:meta>
</office:document-meta>
</file>