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-2" calcext:value-type="float">
            <text:p>-2</text:p>
          </table:table-cell>
          <table:table-cell table:formula="of:=SUM([.$A$1:.A1])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SUM([.$A$1:.A2])" office:value-type="float" office:value="-4" calcext:value-type="float">
            <text:p>-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$A$1:.A3])" office:value-type="float" office:value="-3" calcext:value-type="float">
            <text:p>-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$A$1:.A4]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UM([.$A$1:.A5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SUM([.$A$1:.A6])" office:value-type="float" office:value="4" calcext:value-type="float">
            <text:p>4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SUM([.$A$1:.A7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UM([.$A$1:.A8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SUM([.$A$1:.A9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SUM([.$A$1:.A10])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7T09:04:05.181000000</meta:creation-date>
    <dc:date>2024-08-27T09:06:14.003000000</dc:date>
    <meta:editing-duration>PT2M8S</meta:editing-duration>
    <meta:editing-cycles>1</meta:editing-cycles>
    <meta:document-statistic meta:table-count="1" meta:cell-count="20" meta:object-count="0"/>
    <meta:generator>LibreOffice/7.6.7.2$Windows_X86_64 LibreOffice_project/dd47e4b30cb7dab30588d6c79c651f218165e3c5</meta:generator>
  </office:meta>
</office:document-meta>
</file>