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BB0000006D5D6B656744668B2B.png" manifest:media-type="image/png"/>
  <manifest:file-entry manifest:full-path="Pictures/100000010000004300000045F71122F4F15E3466.png" manifest:media-type="image/png"/>
  <manifest:file-entry manifest:full-path="Pictures/10000001000000BE00000072B31BBDB257E5C5B5.png" manifest:media-type="image/png"/>
  <manifest:file-entry manifest:full-path="Pictures/200001670000138A00000BBA109C107E7F0924BA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Bierstadt" svg:font-family="Bierstadt" style:font-family-generic="swiss" style:font-pitch="variable"/>
    <style:font-face style:name="Bitter" svg:font-family="Bitte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94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691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81cm" fo:break-before="auto" style:use-optimal-row-height="false"/>
    </style:style>
    <style:style style:name="ro2" style:family="table-row">
      <style:table-row-properties style:row-height="0.12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8cm" fo:break-before="auto" style:use-optimal-row-height="false"/>
    </style:style>
    <style:style style:name="ro5" style:family="table-row">
      <style:table-row-properties style:row-height="0.838cm" fo:break-before="auto" style:use-optimal-row-height="false"/>
    </style:style>
    <style:style style:name="ro6" style:family="table-row">
      <style:table-row-properties style:row-height="0.256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17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254cm" fo:break-before="auto" style:use-optimal-row-height="false"/>
    </style:style>
    <style:style style:name="ro14" style:family="table-row">
      <style:table-row-properties style:row-height="0.178cm" fo:break-before="auto" style:use-optimal-row-height="false"/>
    </style:style>
    <style:style style:name="ro15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 table:tab-color="#e6e905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6" style:family="table-cell" style:parent-style-name="Default">
      <style:table-cell-properties fo:background-color="#81aca6" style:text-align-source="fix" style:repeat-content="false" style:vertical-align="middle"/>
      <style:paragraph-properties fo:text-align="center" fo:margin-left="0cm"/>
      <style:text-properties fo:color="#ffffff" fo:font-size="6pt" style:font-size-asian="6pt" style:font-size-complex="6pt"/>
    </style:style>
    <style:style style:name="ce2" style:family="table-cell" style:parent-style-name="Default">
      <style:table-cell-properties fo:background-color="#dde8cb"/>
    </style:style>
    <style:style style:name="ce4" style:family="table-cell" style:parent-style-name="Default">
      <style:table-cell-properties fo:border-bottom="none" style:text-align-source="fix" style:repeat-content="false" fo:border-left="0.74pt solid #dde8cb" fo:border-right="none" fo:border-top="none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7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8" style:family="table-cell" style:parent-style-name="Default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78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1" style:family="table-cell" style:parent-style-name="Default" style:data-style-name="N1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" style:family="table-cell" style:parent-style-name="Default">
      <style:table-cell-properties fo:border-bottom="0.06pt fine-dashed #000000" fo:border-left="none" fo:border-right="none" fo:border-top="none"/>
    </style:style>
    <style:style style:name="ce13" style:family="table-cell" style:parent-style-name="Default" style:data-style-name="N111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Bitter" fo:font-size="12pt" fo:language="en" fo:country="US" fo:font-style="normal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fo:border-bottom="0.74pt solid #000000" style:text-align-source="fix" style:repeat-content="false" fo:background-color="transparent" fo:border-left="none" fo:border-right="none" fo:border-top="0.51pt dotted #000000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27" style:family="table-cell" style:parent-style-name="Default" style:data-style-name="N111">
      <style:table-cell-properties fo:border-bottom="0.51pt solid #000000" fo:background-color="#ffffff" style:text-align-source="fix" style:repeat-content="false" fo:border-left="none" fo:border-right="none" fo:border-top="0.51pt solid #000000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29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14" style:family="table-cell" style:parent-style-name="Default" style:data-style-name="N111">
      <style:table-cell-properties fo:border-bottom="0.51pt solid #000000" style:cell-protect="none" style:print-content="true" style:text-align-source="fix" style:repeat-content="false" fo:background-color="transparent" fo:border-left="none" fo:border-right="none" fo:border-top="0.51pt solid #000000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</style:style>
    <style:style style:name="ce35" style:family="table-cell" style:parent-style-name="Default">
      <style:table-cell-properties fo:border-bottom="0.74pt solid #000000" fo:border-left="none" fo:border-right="none" fo:border-top="none"/>
    </style:style>
    <style:style style:name="ce32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" fo:font-size="14pt" style:font-size-asian="14pt" style:font-size-complex="14pt"/>
    </style:style>
    <style:style style:name="ce40" style:family="table-cell" style:parent-style-name="Default" style:data-style-name="N60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5" style:family="table-cell" style:parent-style-name="Default" style:data-style-name="N60">
      <style:table-cell-properties fo:background-color="#eeeeee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1" style:family="table-cell" style:parent-style-name="Default" style:data-style-name="N60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2" style:family="table-cell" style:parent-style-name="Default" style:data-style-name="N60">
      <style:table-cell-properties fo:border-bottom="2.24pt solid #000000" style:text-align-source="fix" style:repeat-content="false" fo:background-color="transparent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1" style:family="table-cell" style:parent-style-name="Default" style:data-style-name="N134">
      <style:table-cell-properties fo:border-bottom="0.06pt solid #000000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2" style:family="table-cell" style:parent-style-name="Default" style:data-style-name="N134">
      <style:table-cell-properties fo:border-bottom="0.06pt solid #000000" style:text-align-source="fix" style:repeat-content="false" fo:background-color="transparent" fo:border-left="0.06pt solid #333333" fo:border-right="0.06pt solid #333333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" style:family="table-cell" style:parent-style-name="Default" style:data-style-name="N134">
      <style:table-cell-properties fo:border-bottom="0.06pt solid #333333" fo:background-color="#ffffff" style:text-align-source="fix" style:repeat-content="false" fo:border-left="0.06pt solid #333333" fo:border-right="0.06pt solid #333333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5" style:family="table-cell" style:parent-style-name="Default" style:data-style-name="N134">
      <style:table-cell-properties fo:background-color="#ffffff" style:text-align-source="fix" style:repeat-content="false" fo:border="0.06pt solid #333333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6" style:family="table-cell" style:parent-style-name="Default" style:data-style-name="N134">
      <style:table-cell-properties style:text-align-source="fix" style:repeat-content="false" fo:background-color="transparent" fo:border="0.06pt solid #333333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fo:font-size="13pt" style:font-size-asian="13pt" style:font-size-complex="13pt"/>
    </style:style>
    <style:style style:name="ce243" style:family="table-cell" style:parent-style-name="Default" style:data-style-name="N113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62" style:family="table-cell" style:parent-style-name="Default" style:data-style-name="N113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5" style:family="table-cell" style:parent-style-name="Default" style:data-style-name="N11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66" style:family="table-cell" style:parent-style-name="Default" style:data-style-name="N113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4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" style:family="table-cell" style:parent-style-name="Default" style:data-style-name="N113">
      <style:table-cell-properties fo:border-bottom="0.06pt solid #000000" style:text-align-source="fix" style:repeat-content="false" fo:background-color="transparent" fo:border-left="0.06pt solid #333333" fo:border-right="0.06pt solid #333333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1" style:family="table-cell" style:parent-style-name="Default" style:data-style-name="N113">
      <style:table-cell-properties fo:border-bottom="0.06pt solid #333333" fo:background-color="#ffffff" style:text-align-source="fix" style:repeat-content="false" fo:border-left="0.06pt solid #333333" fo:border-right="0.06pt solid #333333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3" style:family="table-cell" style:parent-style-name="Default" style:data-style-name="N113">
      <style:table-cell-properties fo:background-color="#ffffff" style:text-align-source="fix" style:repeat-content="false" fo:border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4" style:family="table-cell" style:parent-style-name="Default" style:data-style-name="N113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26" style:family="table-cell" style:parent-style-name="Default">
      <style:table-cell-properties fo:border-bottom="0.99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cm"/>
      <style:text-properties style:font-name="Bierstadt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13">
      <style:table-cell-properties fo:border-bottom="0.06pt solid #000000" style:text-align-source="fix" style:repeat-content="false" fo:background-color="transparent" fo:border-left="0.06pt solid #111111" fo:border-right="0.06pt solid #111111" fo:border-top="0.06pt solid #111111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9" style:family="table-cell" style:parent-style-name="Default" style:data-style-name="N113">
      <style:table-cell-properties fo:border-bottom="0.06pt solid #000000" fo:background-color="#ffffff" style:text-align-source="fix" style:repeat-content="false" fo:border-left="0.06pt solid #333333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0" style:family="table-cell" style:parent-style-name="Default" style:data-style-name="N113">
      <style:table-cell-properties fo:border-bottom="0.06pt solid #333333" fo:background-color="#ffffff" style:text-align-source="fix" style:repeat-content="false" fo:border-left="0.06pt solid #333333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2" style:family="table-cell" style:parent-style-name="Default" style:data-style-name="N113">
      <style:table-cell-properties fo:border-bottom="0.06pt solid #333333" fo:background-color="#ffffff" style:text-align-source="fix" style:repeat-content="false" fo:border-left="0.06pt solid #333333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" style:family="table-cell" style:parent-style-name="Default">
      <style:table-cell-properties fo:background-color="transparent"/>
    </style:style>
    <style:style style:name="ce54" style:family="table-cell" style:parent-style-name="Default" style:data-style-name="N11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5" style:family="table-cell" style:parent-style-name="Default" style:data-style-name="N113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6" style:family="table-cell" style:parent-style-name="Default" style:data-style-name="N113">
      <style:table-cell-properties fo:border-bottom="0.06pt solid #333333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9" style:family="table-cell" style:parent-style-name="Default" style:data-style-name="N113">
      <style:table-cell-properties fo:border-bottom="0.06pt solid #000000" style:text-align-source="fix" style:repeat-content="false" fo:background-color="transparent" fo:border-left="0.06pt solid #333333" fo:border-right="0.06pt solid #333333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3" style:family="table-cell" style:parent-style-name="Default" style:data-style-name="N113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47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2" style:family="table-cell" style:parent-style-name="Default" style:data-style-name="N109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9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4" style:family="table-cell" style:parent-style-name="Default" style:data-style-name="N109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75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78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87" style:family="table-cell" style:parent-style-name="Default" style:data-style-name="N109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88" style:family="table-cell" style:parent-style-name="Default" style:data-style-name="N109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7" style:family="table-cell" style:parent-style-name="Default">
      <style:table-cell-properties fo:border-bottom="1.5pt solid #dde8cb" style:text-align-source="fix" style:repeat-content="false" fo:border-left="none" fo:border-right="none" fo:border-top="1.5pt solid #dde8cb" style:vertical-align="middl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251" style:family="table-cell" style:parent-style-name="Default" style:data-style-name="N107">
      <style:table-cell-properties fo:border-bottom="0.74pt solid #000000" style:text-align-source="fix" style:repeat-content="false" fo:background-color="transparent" fo:border-left="0.74pt solid #000000" fo:border-right="0.74pt solid #000000" style:shrink-to-fit="false" fo:border-top="0.99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17" style:family="table-cell" style:parent-style-name="Default" style:data-style-name="N107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53" style:family="table-cell" style:parent-style-name="Default" style:data-style-name="N10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30" style:family="table-cell" style:parent-style-name="Default" style:data-style-name="N107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6" style:family="table-cell" style:parent-style-name="Default" style:data-style-name="N10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7" style:family="table-cell" style:parent-style-name="Default" style:data-style-name="N107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98" style:family="table-cell" style:parent-style-name="Default" style:data-style-name="N107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 Narrow" fo:font-size="14pt" style:font-size-asian="14pt" style:font-size-complex="14pt"/>
    </style:style>
    <style:style style:name="ce255" style:family="table-cell" style:parent-style-name="Default" style:data-style-name="N108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34" style:family="table-cell" style:parent-style-name="Default" style:data-style-name="N108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57" style:family="table-cell" style:parent-style-name="Default" style:data-style-name="N10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43" style:family="table-cell" style:parent-style-name="Default" style:data-style-name="N108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05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06" style:family="table-cell" style:parent-style-name="Default" style:data-style-name="N108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07" style:family="table-cell" style:parent-style-name="Default" style:data-style-name="N108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08" style:family="table-cell" style:parent-style-name="Default" style:data-style-name="N108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09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10" style:family="table-cell" style:parent-style-name="Default">
      <style:table-cell-properties fo:border-bottom="0.06pt dotted #000000" fo:border-left="none" fo:border-right="none" fo:border-top="none"/>
    </style:style>
    <style:style style:name="ce156" style:family="table-cell" style:parent-style-name="Default">
      <style:table-cell-properties fo:border-bottom="none" style:cell-protect="none" style:print-content="true" fo:background-color="transparent" fo:border-left="0.06pt solid #000000" fo:border-right="0.06pt solid #000000" fo:border-top="none"/>
      <style:text-properties style:use-window-font-color="true" style:font-name="Century Gothic" fo:font-size="11pt" style:font-size-asian="11pt" style:font-size-complex="11pt"/>
    </style:style>
    <style:style style:name="ce11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entury Gothic" fo:font-size="11pt" style:font-size-asian="11pt" style:font-size-complex="11pt"/>
    </style:style>
    <style:style style:name="ce259" style:family="table-cell" style:parent-style-name="Default">
      <style:table-cell-properties fo:border-bottom="0.06pt dotted #000000" fo:background-color="transparent" fo:border-left="0.06pt solid #000000" fo:border-right="0.06pt solid #000000" fo:border-top="none"/>
      <style:text-properties style:font-name="Century Gothic" fo:font-size="11pt" style:font-size-asian="11pt" style:font-size-complex="11pt"/>
    </style:style>
    <style:style style:name="ce113" style:family="table-cell" style:parent-style-name="Default">
      <style:table-cell-properties fo:background-color="transparent" fo:border="none"/>
      <style:text-properties style:font-name="Century Gothic" fo:font-size="11pt" style:font-size-asian="11pt" style:font-size-complex="11pt"/>
    </style:style>
    <style:style style:name="ce114" style:family="table-cell" style:parent-style-name="Default">
      <style:table-cell-properties fo:background-color="#ffffff" fo:border="none"/>
      <style:text-properties style:font-name="Century Gothic" fo:font-size="11pt" style:font-size-asian="11pt" style:font-size-complex="11pt"/>
    </style:style>
    <style:style style:name="ce115" style:family="table-cell" style:parent-style-name="Default">
      <style:table-cell-properties fo:border-bottom="none" fo:background-color="#ffffff" fo:border-left="0.06pt solid #b2b2b2" fo:border-right="0.06pt solid #b2b2b2" fo:border-top="none"/>
      <style:text-properties style:font-name="Century Gothic" fo:font-size="11pt" style:font-size-asian="11pt" style:font-size-complex="11pt"/>
    </style:style>
    <style:style style:name="ce116" style:family="table-cell" style:parent-style-name="Default">
      <style:table-cell-properties fo:border-bottom="0.74pt solid #000000" fo:border-left="none" fo:border-right="none" fo:border-top="none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326" style:family="table-cell" style:parent-style-name="Default" style:data-style-name="N1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88" style:family="table-cell" style:parent-style-name="Default" style:data-style-name="N1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61" style:family="table-cell" style:parent-style-name="Default" style:data-style-name="N1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18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1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0" style:family="table-cell" style:parent-style-name="Default" style:data-style-name="N111">
      <style:table-cell-properties fo:border-bottom="0.06pt solid #333333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1" style:family="table-cell" style:parent-style-name="Default" style:data-style-name="N111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2" style:family="table-cell" style:parent-style-name="Default" style:data-style-name="N111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62" style:family="table-cell" style:parent-style-name="Default" style:data-style-name="N134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2" style:family="table-cell" style:parent-style-name="Default" style:data-style-name="N134">
      <style:table-cell-properties fo:background-color="#eeeeee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77" style:family="table-cell" style:parent-style-name="Default" style:data-style-name="N134">
      <style:table-cell-properties fo:background-color="#ffffff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4" style:family="table-cell" style:parent-style-name="Default" style:data-style-name="N134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71" style:family="table-cell" style:parent-style-name="Default" style:data-style-name="N134">
      <style:table-cell-properties fo:border-bottom="2.24pt solid #000000" fo:background-color="#ffffff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4" style:family="table-cell" style:parent-style-name="Default" style:data-style-name="N134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5" style:family="table-cell" style:parent-style-name="Default" style:data-style-name="N134">
      <style:table-cell-properties fo:border-bottom="0.06pt solid #333333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26" style:family="table-cell" style:parent-style-name="Default" style:data-style-name="N134">
      <style:table-cell-properties fo:border-bottom="0.06pt solid #333333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67" style:family="table-cell" style:parent-style-name="Default" style:data-style-name="N112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5" style:family="table-cell" style:parent-style-name="Default" style:data-style-name="N134">
      <style:table-cell-properties fo:background-color="#dddddd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6" style:family="table-cell" style:parent-style-name="Default" style:data-style-name="N134">
      <style:table-cell-properties fo:background-color="#cccccc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1" style:family="table-cell" style:parent-style-name="Default" style:data-style-name="N134">
      <style:table-cell-properties fo:border-bottom="2.24pt solid #000000" fo:background-color="#dddddd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8" style:family="table-cell" style:parent-style-name="Default">
      <style:table-cell-properties fo:background-color="#dde8cb"/>
      <style:text-properties style:text-outline="false" style:text-line-through-style="none" style:text-line-through-typ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113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69" style:family="table-cell" style:parent-style-name="Default" style:data-style-name="N113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87" style:family="table-cell" style:parent-style-name="Default" style:data-style-name="N113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31" style:family="table-cell" style:parent-style-name="Default" style:data-style-name="N113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9" style:family="table-cell" style:parent-style-name="Default">
      <style:table-cell-properties fo:wrap-option="wrap"/>
    </style:style>
    <style:style style:name="ce194" style:family="table-cell" style:parent-style-name="Default">
      <style:table-cell-properties style:text-align-source="fix" style:repeat-content="false" fo:wrap-option="no-wrap" style:direction="ltr" style:rotation-align="bottom" style:vertical-align="middle"/>
      <style:paragraph-properties fo:text-align="center" css3t:text-justify="auto" fo:margin-left="0cm"/>
      <style:text-properties style:font-name="Arial Narrow" fo:font-size="12pt" style:font-size-asian="12pt" style:font-size-complex="12pt"/>
    </style:style>
    <style:style style:name="ce270" style:family="table-cell" style:parent-style-name="Default" style:data-style-name="N109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71" style:family="table-cell" style:parent-style-name="Default" style:data-style-name="N109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93" style:family="table-cell" style:parent-style-name="Default" style:data-style-name="N109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36" style:family="table-cell" style:parent-style-name="Default" style:data-style-name="N109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07" style:family="table-cell" style:parent-style-name="Default">
      <style:table-cell-properties fo:border-bottom="0.99pt solid #dde8cb" fo:background-color="#ffffff" style:text-align-source="fix" style:repeat-content="false" fo:border-left="none" fo:border-right="0.74pt solid #dde8cb" fo:border-top="0.74pt solid #dde8cb" style:vertical-align="middle"/>
      <style:paragraph-properties fo:text-align="center" fo:margin-left="0cm"/>
      <style:text-properties fo:color="#000000" style:font-name="Bierstadt" fo:font-size="9.80000019073486pt" style:font-size-asian="9.80000019073486pt" style:font-size-complex="9.80000019073486pt"/>
    </style:style>
    <style:style style:name="ce197" style:family="table-cell" style:parent-style-name="Default">
      <style:table-cell-properties style:text-align-source="fix" style:repeat-content="false" fo:wrap-option="no-wrap" style:rotation-angle="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272" style:family="table-cell" style:parent-style-name="Default" style:data-style-name="N107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73" style:family="table-cell" style:parent-style-name="Default" style:data-style-name="N107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00" style:family="table-cell" style:parent-style-name="Default" style:data-style-name="N107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40" style:family="table-cell" style:parent-style-name="Default" style:data-style-name="N107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12" style:family="table-cell" style:parent-style-name="Default">
      <style:table-cell-properties fo:border-bottom="none" style:text-align-source="fix" style:repeat-content="false" fo:wrap-option="no-wrap" fo:border-left="none" fo:border-right="0.74pt solid #dde8cb" fo:border-top="none" style:vertical-align="middle"/>
      <style:paragraph-properties fo:text-align="center" fo:margin-left="0cm"/>
      <style:text-properties style:font-name="Arial Narrow" fo:font-size="14pt" style:font-size-asian="14pt" style:font-size-complex="14pt"/>
    </style:style>
    <style:style style:name="ce274" style:family="table-cell" style:parent-style-name="Default" style:data-style-name="N108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75" style:family="table-cell" style:parent-style-name="Default" style:data-style-name="N108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05" style:family="table-cell" style:parent-style-name="Default" style:data-style-name="N108">
      <style:table-cell-properties fo:border-bottom="2.24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14" style:family="table-cell" style:parent-style-name="Default" style:data-style-name="N108">
      <style:table-cell-properties fo:border-bottom="0.06pt solid #333333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15" style:family="table-cell" style:parent-style-name="Default" style:data-style-name="N108">
      <style:table-cell-properties fo:border-bottom="0.06pt solid #333333" style:text-align-source="fix" style:repeat-content="false" fo:background-color="transparent" fo:border-left="0.06pt solid #333333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147" style:family="table-cell" style:parent-style-name="Default">
      <style:table-cell-properties fo:border-bottom="0.06pt solid #000000" fo:border-left="none" fo:border-right="none" fo:border-top="0.06pt solid #000000"/>
    </style:style>
    <style:style style:name="ce222" style:family="table-cell" style:parent-style-name="Default">
      <style:table-cell-properties fo:border-bottom="none" style:text-align-source="fix" style:repeat-content="false" fo:wrap-option="no-wrap" fo:border-left="0.74pt solid #dde8cb" fo:border-right="none" fo:border-top="none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276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13" style:family="table-cell" style:parent-style-name="Default" style:data-style-name="N1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64" style:family="table-cell" style:parent-style-name="Default" style:data-style-name="N111">
      <style:table-cell-properties fo:border-bottom="0.06pt fine-dashed #cccccc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265" style:family="table-cell" style:parent-style-name="Default" style:data-style-name="N111">
      <style:table-cell-properties fo:border-bottom="0.06pt dotted #cccccc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Segoe UI Semibold" fo:font-size="13.5pt" style:font-size-asian="13.5pt" style:font-size-complex="13.5pt"/>
    </style:style>
    <style:style style:name="ce266" style:family="table-cell" style:parent-style-name="Default" style:data-style-name="N11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egoe UI Semibol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11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egoe UI Light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Bitter" fo:font-size="11pt" style:font-size-asian="11pt" style:font-size-complex="11pt"/>
    </style:style>
    <style:style style:name="ce286" style:family="table-cell" style:parent-style-name="Default" style:data-style-name="N111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287" style:family="table-cell" style:parent-style-name="Default" style:data-style-name="N60">
      <style:table-cell-properties fo:border-bottom="0.74pt solid #000000" style:text-align-source="fix" style:repeat-content="false" fo:background-color="transparent" fo:border-left="0.74pt solid #000000" fo:border-right="0.74pt solid #000000" style:shrink-to-fit="true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83" style:family="table-cell" style:parent-style-name="Default" style:data-style-name="N60">
      <style:table-cell-properties fo:border-bottom="2.24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21" style:family="table-cell" style:parent-style-name="Default" style:data-style-name="N134">
      <style:table-cell-properties fo:border-bottom="0.06pt fine-dashed #000000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68" style:family="table-cell" style:parent-style-name="Default" style:data-style-name="N134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92" style:family="table-cell" style:parent-style-name="Default" style:data-style-name="N134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20" style:family="table-cell" style:parent-style-name="Default" style:data-style-name="N60">
      <style:table-cell-properties fo:border-bottom="2.24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96" style:family="table-cell" style:parent-style-name="Default" style:data-style-name="N134">
      <style:table-cell-properties fo:border-bottom="none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25" style:family="table-cell" style:parent-style-name="Default" style:data-style-name="N113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27" style:family="table-cell" style:parent-style-name="Default" style:data-style-name="N113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99" style:family="table-cell" style:parent-style-name="Default" style:data-style-name="N113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300" style:family="table-cell" style:parent-style-name="Default" style:data-style-name="N113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01" style:family="table-cell" style:parent-style-name="Default" style:data-style-name="N113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02" style:family="table-cell" style:parent-style-name="Default" style:data-style-name="N113">
      <style:table-cell-properties fo:border-bottom="0.06pt fine-dashed #000000" style:text-align-source="fix" style:repeat-content="false" fo:background-color="transparent" fo:border-left="0.06pt solid #111111" fo:border-right="0.06pt solid #111111" fo:border-top="0.06pt solid #111111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07" style:family="table-cell" style:parent-style-name="Default" style:data-style-name="N113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12" style:family="table-cell" style:parent-style-name="Default" style:data-style-name="N113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25" style:family="table-cell" style:parent-style-name="Default" style:data-style-name="N11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33" style:family="table-cell" style:parent-style-name="Default" style:data-style-name="N113">
      <style:table-cell-properties fo:border-bottom="0.06pt dotted #cccccc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35" style:family="table-cell" style:parent-style-name="Default" style:data-style-name="N11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33" style:family="table-cell" style:parent-style-name="Default" style:data-style-name="N109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34" style:family="table-cell" style:parent-style-name="Default" style:data-style-name="N109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41" style:family="table-cell" style:parent-style-name="Default" style:data-style-name="N109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44" style:family="table-cell" style:parent-style-name="Default" style:data-style-name="N109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45" style:family="table-cell" style:parent-style-name="Default" style:data-style-name="N109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285" style:family="table-cell" style:parent-style-name="Default" style:data-style-name="N107">
      <style:table-cell-properties fo:border-bottom="0.74pt solid #000000" style:text-align-source="fix" style:repeat-content="false" fo:background-color="transparent" fo:border-left="0.74pt solid #000000" fo:border-right="0.74pt solid #000000" style:shrink-to-fit="false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4" style:family="table-cell" style:parent-style-name="Default" style:data-style-name="N107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6" style:family="table-cell" style:parent-style-name="Default" style:data-style-name="N107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96" style:family="table-cell" style:parent-style-name="Default" style:data-style-name="N107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ambria" fo:font-size="10.5pt" style:font-size-asian="10.5pt" style:font-size-complex="10.5pt"/>
    </style:style>
    <style:style style:name="ce351" style:family="table-cell" style:parent-style-name="Default" style:data-style-name="N107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52" style:family="table-cell" style:parent-style-name="Default" style:data-style-name="N107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48" style:family="table-cell" style:parent-style-name="Default" style:data-style-name="N108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50" style:family="table-cell" style:parent-style-name="Default" style:data-style-name="N108">
      <style:table-cell-properties fo:border-bottom="0.06pt fine-dashe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22" style:family="table-cell" style:parent-style-name="Default" style:data-style-name="N108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423" style:family="table-cell" style:parent-style-name="Default" style:data-style-name="N2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24" style:family="table-cell" style:parent-style-name="Default" style:data-style-name="N108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58" style:family="table-cell" style:parent-style-name="Default">
      <style:table-cell-properties fo:border-bottom="0.06pt fine-dashed #000000" fo:background-color="transparent" fo:border-left="none" fo:border-right="none" fo:border-top="none"/>
      <style:text-properties style:font-name="Century Gothic" fo:font-size="11pt" style:font-size-asian="11pt" style:font-size-complex="11pt"/>
    </style:style>
    <style:style style:name="ce426" style:family="table-cell" style:parent-style-name="Default">
      <style:table-cell-properties fo:border-bottom="0.06pt dotted #cccccc" fo:background-color="transparent" fo:border-left="none" fo:border-right="0.06pt dotted #cccccc" fo:border-top="none"/>
      <style:text-properties style:font-name="Century Gothic" fo:font-size="11pt" style:font-size-asian="11pt" style:font-size-complex="11pt"/>
    </style:style>
    <style:style style:name="ce327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0.74pt solid #000000" fo:border-right="0.06pt solid #000000" fo:border-top="1.5pt solid #000000" style:vertical-align="middle"/>
      <style:paragraph-properties fo:text-align="center" fo:margin-left="0cm"/>
      <style:text-properties style:use-window-font-color="true" style:font-name="Century Gothic" fo:font-size="14pt" style:font-size-asian="14pt" style:font-size-complex="14pt"/>
    </style:style>
    <style:style style:name="ce361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62" style:family="table-cell" style:parent-style-name="Default" style:data-style-name="N111">
      <style:table-cell-properties fo:border-bottom="0.06pt fine-dashe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63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Bitter" fo:font-size="12pt" fo:text-shadow="1pt 1pt" style:font-size-asian="12pt" style:font-size-complex="12pt"/>
    </style:style>
    <style:style style:name="ce36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58" style:family="table-cell" style:parent-style-name="Default" style:data-style-name="N134">
      <style:table-cell-properties fo:border-bottom="2.24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67" style:family="table-cell" style:parent-style-name="Default" style:data-style-name="N134">
      <style:table-cell-properties fo:border-bottom="none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69" style:family="table-cell" style:parent-style-name="Default" style:data-style-name="N134">
      <style:table-cell-properties fo:border-bottom="0.06pt solid #000000" fo:background-color="#ffffff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1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7" style:family="table-cell" style:parent-style-name="Default" style:data-style-name="N11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8" style:family="table-cell" style:parent-style-name="Default" style:data-style-name="N11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9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1" style:family="table-cell" style:parent-style-name="Default" style:data-style-name="N109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2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3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5" style:family="table-cell" style:parent-style-name="Default" style:data-style-name="N107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6" style:family="table-cell" style:parent-style-name="Default" style:data-style-name="N107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7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89" style:family="table-cell" style:parent-style-name="Default" style:data-style-name="N108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90" style:family="table-cell" style:parent-style-name="Default" style:data-style-name="N108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60" style:family="table-cell" style:parent-style-name="Default" style:data-style-name="N111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Bitter" fo:font-size="12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295" style:family="table-cell" style:parent-style-name="Default">
      <style:table-cell-properties fo:background-color="#eeeeee"/>
    </style:style>
    <style:style style:name="ce334" style:family="table-cell" style:parent-style-name="Default" style:data-style-name="N113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74pt solid #000000" fo:border-top="1.2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79" style:family="table-cell" style:parent-style-name="Default" style:data-style-name="N117">
      <style:table-cell-properties fo:border-bottom="0.99pt solid #dde8cb" fo:background-color="#ffffff" style:text-align-source="fix" style:repeat-content="false" fo:border-left="none" fo:border-right="0.74pt solid #dde8cb" fo:border-top="0.74pt solid #dde8cb" style:vertical-align="middle"/>
      <style:paragraph-properties fo:text-align="center" fo:margin-left="0cm"/>
      <style:text-properties fo:color="#000000" style:font-name="Bierstadt" fo:font-size="9.80000019073486pt" style:font-size-asian="9.80000019073486pt" style:font-size-complex="9.80000019073486pt"/>
    </style:style>
    <style:style style:name="ce304" style:family="table-cell" style:parent-style-name="Default">
      <style:table-cell-properties fo:border-bottom="none" style:text-align-source="fix" style:repeat-content="false" fo:background-color="transparent" fo:border-left="0.74pt solid #dde8cb" fo:border-right="none" fo:border-top="none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398" style:family="table-cell" style:parent-style-name="Default">
      <style:table-cell-properties fo:border-bottom="0.06pt fine-dashed #cccccc" fo:border-left="none" fo:border-right="none" fo:border-top="none"/>
    </style:style>
    <style:style style:name="ce399" style:family="table-cell" style:parent-style-name="Default" style:data-style-name="N111">
      <style:table-cell-properties fo:border-bottom="0.06pt dotted #9999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Segoe UI Semibold" fo:font-size="13.5pt" style:font-size-asian="13.5pt" style:font-size-complex="13.5pt"/>
    </style:style>
    <style:style style:name="ce400" style:family="table-cell" style:parent-style-name="Default" style:data-style-name="N113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401" style:family="table-cell" style:parent-style-name="Default" style:data-style-name="N113">
      <style:table-cell-properties fo:border-bottom="0.74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42" style:family="table-cell" style:parent-style-name="Default">
      <style:table-cell-properties fo:border-bottom="0.99pt solid #dde8cb" style:cell-protect="none" style:print-content="true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cm"/>
      <style:text-properties style:font-name="Bierstadt"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113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04" style:family="table-cell" style:parent-style-name="Default" style:data-style-name="N113">
      <style:table-cell-properties fo:border-bottom="0.06pt dotted #cccccc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05" style:family="table-cell" style:parent-style-name="Default" style:data-style-name="N113">
      <style:table-cell-properties fo:border-bottom="0.06pt solid #333333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06" style:family="table-cell" style:parent-style-name="Default" style:data-style-name="N109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07" style:family="table-cell" style:parent-style-name="Default" style:data-style-name="N109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83" style:family="table-cell" style:parent-style-name="Default" style:data-style-name="N107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cm"/>
      <style:text-properties style:font-name="Cambria" fo:font-size="10.5pt" style:font-size-asian="10.5pt" style:font-size-complex="10.5pt"/>
    </style:style>
    <style:style style:name="ce409" style:family="table-cell" style:parent-style-name="Default" style:data-style-name="N107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81" style:family="table-cell" style:parent-style-name="Default" style:data-style-name="N108">
      <style:table-cell-properties fo:border-bottom="0.06pt fine-dashed #000000" style:text-align-source="fix" style:repeat-content="false" fo:background-color="transparent" fo:border-left="none" fo:border-right="none" fo:border-top="0.06pt fine-dashed #999999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412" style:family="table-cell" style:parent-style-name="Default">
      <style:table-cell-properties fo:background-color="#cccccc" fo:border="none"/>
    </style:style>
    <style:style style:name="ce413" style:family="table-cell" style:parent-style-name="Default" style:data-style-name="N111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Bitter" fo:font-size="14pt" fo:text-shadow="1pt 1pt" style:font-size-asian="14pt" style:font-size-complex="14pt"/>
    </style:style>
    <style:style style:name="ce414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15" style:family="table-cell" style:parent-style-name="Default" style:data-style-name="N134">
      <style:table-cell-properties fo:border-bottom="0.74pt solid #000000" fo:background-color="#ffffff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16" style:family="table-cell" style:parent-style-name="Default" style:data-style-name="N113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17" style:family="table-cell" style:parent-style-name="Default" style:data-style-name="N109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84" style:family="table-cell" style:parent-style-name="Default" style:data-style-name="N1">
      <style:table-cell-properties fo:border-bottom="0.99pt solid #dde8cb" fo:background-color="#ffffff" style:text-align-source="fix" style:repeat-content="false" fo:border-left="none" fo:border-right="0.74pt solid #dde8cb" fo:border-top="0.74pt solid #dde8cb" style:vertical-align="middle"/>
      <style:paragraph-properties fo:text-align="center" fo:margin-left="0cm"/>
      <style:text-properties fo:color="#000000" style:font-name="Bierstadt" fo:font-size="9.80000019073486pt" style:font-size-asian="9.80000019073486pt" style:font-size-complex="9.80000019073486pt"/>
    </style:style>
    <style:style style:name="ce419" style:family="table-cell" style:parent-style-name="Default" style:data-style-name="N107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20" style:family="table-cell" style:parent-style-name="Default" style:data-style-name="N108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28" style:family="table-cell" style:parent-style-name="Default">
      <style:table-cell-properties fo:border-bottom="0.99pt solid #dde8cb" fo:background-color="#dde8cb" style:text-align-source="fix" style:repeat-content="false" fo:wrap-option="wrap" fo:border-left="none" fo:border-right="none" fo:border-top="0.74pt solid #dde8cb" style:vertical-align="middle"/>
      <style:paragraph-properties fo:text-align="center" fo:margin-left="0cm"/>
      <style:text-properties style:font-name="Bierstadt"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>
      <style:table-cell-properties fo:border-bottom="1.25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cm"/>
      <style:text-properties style:font-name="Bierstadt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Century Gothic" fo:font-size="11pt" style:font-size-asian="11pt" style:font-size-complex="11pt"/>
    </style:style>
    <style:style style:name="ce290" style:family="table-cell" style:parent-style-name="Default" style:data-style-name="N1">
      <style:table-cell-properties fo:border-bottom="2.24pt solid #000000" fo:background-color="#eeeeee" style:text-align-source="fix" style:repeat-content="false" fo:border-left="0.74pt solid #000000" fo:padding="0.035cm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92" style:family="table-cell" style:parent-style-name="Default" style:data-style-name="N60">
      <style:table-cell-properties fo:border-bottom="2.24pt solid #000000" fo:background-color="#eeeeee" style:text-align-source="fix" style:repeat-content="false" fo:border-left="0.74pt solid #000000" fo:padding="0.035cm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93" style:family="table-cell" style:parent-style-name="Default" style:data-style-name="N113">
      <style:table-cell-properties fo:border-bottom="2.24pt solid #000000" fo:background-color="#eeeeee" style:text-align-source="fix" style:repeat-content="false" fo:border-left="0.74pt solid #000000" fo:padding="0.035cm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30" style:family="table-cell" style:parent-style-name="Default">
      <style:table-cell-properties fo:border-bottom="0.99pt solid #dde8cb" fo:background-color="#dde8cb" style:text-align-source="fix" style:repeat-content="false" fo:border-left="none" fo:border-right="none" fo:border-top="0.74pt solid #dde8cb" style:vertical-align="middle"/>
      <style:paragraph-properties fo:text-align="center" fo:margin-left="0cm"/>
      <style:text-properties style:font-name="Bierstadt"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fo:border-top="0.06pt solid #111111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31" style:family="table-cell" style:parent-style-name="Default">
      <style:table-cell-properties fo:border-bottom="0.74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cm"/>
      <style:text-properties style:font-name="Bierstadt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109">
      <style:table-cell-properties fo:border-bottom="2.24pt solid #000000" fo:background-color="#eeeeee" style:text-align-source="fix" style:repeat-content="false" fo:border-left="0.74pt solid #000000" fo:padding="0.035cm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05" style:family="table-cell" style:parent-style-name="Default" style:data-style-name="N107">
      <style:table-cell-properties fo:border-bottom="2.24pt solid #000000" fo:background-color="#eeeeee" style:text-align-source="fix" style:repeat-content="false" fo:border-left="0.74pt solid #000000" fo:padding="0.035cm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06" style:family="table-cell" style:parent-style-name="Default" style:data-style-name="N108">
      <style:table-cell-properties fo:border-bottom="2.24pt solid #000000" fo:background-color="#eeeeee" style:text-align-source="fix" style:repeat-content="false" fo:border-left="0.74pt solid #000000" fo:padding="0.035cm" fo:border-right="0.74pt solid #000000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07" style:family="table-cell" style:parent-style-name="Default" style:data-style-name="N108">
      <style:table-cell-properties fo:border-bottom="0.74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434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Bitter" fo:font-size="12pt" fo:language="en" fo:country="US" fo:font-style="normal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 style:data-style-name="N134">
      <style:table-cell-properties fo:border-bottom="0.74pt solid #000000" style:text-align-source="fix" style:repeat-content="false" fo:background-color="transparent" fo:border-left="none" fo:border-right="none" style:shrink-to-fit="tru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09" style:family="table-cell" style:parent-style-name="Default" style:data-style-name="N113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10" style:family="table-cell" style:parent-style-name="Default" style:data-style-name="N113">
      <style:table-cell-properties fo:border-bottom="0.74pt solid #000000" style:text-align-source="fix" style:repeat-content="false" fo:background-color="transparent" fo:border-left="0.06pt solid #111111" fo:border-right="0.06pt solid #111111" fo:border-top="0.06pt solid #111111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14" style:family="table-cell" style:parent-style-name="Default" style:data-style-name="N109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21" style:family="table-cell" style:parent-style-name="Default" style:data-style-name="N107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22" style:family="table-cell" style:parent-style-name="Default" style:data-style-name="N108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23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Century Gothic" fo:font-size="11pt" style:font-size-asian="11pt" style:font-size-complex="11pt"/>
    </style:style>
    <style:style style:name="ce324" style:family="table-cell" style:parent-style-name="Default" style:data-style-name="N111">
      <style:table-cell-properties fo:border-bottom="0.74pt solid #000000" style:text-align-source="fix" style:repeat-content="false" fo:background-color="transparent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37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entury Gothic" fo:font-size="14pt" style:font-size-asian="14pt" style:font-size-complex="14pt"/>
    </style:style>
    <style:style style:name="ce444" style:family="table-cell" style:parent-style-name="Default" style:data-style-name="N134">
      <style:table-cell-properties fo:border-bottom="none" style:text-align-source="fix" style:repeat-content="false" fo:background-color="transparent" fo:border-left="none" fo:border-right="none" style:shrink-to-fit="true" fo:border-top="0.74pt fine-dashed #b2b2b2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45" style:family="table-cell" style:parent-style-name="Default" style:data-style-name="N134">
      <style:table-cell-properties fo:background-color="#ffffff" style:text-align-source="fix" style:repeat-content="false" fo:border="none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46" style:family="table-cell" style:parent-style-name="Default" style:data-style-name="N113">
      <style:table-cell-properties fo:border-bottom="none" fo:background-color="#ffffff" style:text-align-source="fix" style:repeat-content="false" fo:border-left="none" fo:border-right="none" fo:border-top="0.06pt solid #333333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47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48" style:family="table-cell" style:parent-style-name="Default">
      <style:table-cell-properties fo:border-bottom="0.74pt solid #000000" fo:border-left="none" fo:border-right="none" fo:border-top="0.74pt fine-dashed #b2b2b2"/>
    </style:style>
    <style:style style:name="ce449" style:family="table-cell" style:parent-style-name="Default" style:data-style-name="N134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5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51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52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53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13" style:family="table-cell" style:parent-style-name="Default" style:data-style-name="N60">
      <style:table-cell-properties fo:background-color="#dddddd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0" style:family="table-cell" style:parent-style-name="Default" style:data-style-name="N11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32" style:family="table-cell" style:parent-style-name="Default">
      <style:table-cell-properties fo:border-bottom="0.74pt solid #dde8cb" style:text-align-source="fix" style:repeat-content="false" fo:background-color="transparent" fo:border-left="none" fo:border-right="none" fo:border-top="0.74pt solid #dde8cb" style:vertical-align="middle"/>
      <style:paragraph-properties fo:text-align="center" fo:margin-left="0cm"/>
      <style:text-properties style:font-name="Bierstadt" fo:font-size="15pt" fo:font-weight="bold" style:font-size-asian="15pt" style:font-weight-asian="bold" style:font-size-complex="15pt" style:font-weight-complex="bold"/>
    </style:style>
    <style:style style:name="ce372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3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75" style:family="table-cell" style:parent-style-name="Default" style:data-style-name="N1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50" style:family="table-cell" style:parent-style-name="Default" style:data-style-name="N107">
      <style:table-cell-properties fo:border-bottom="0.06pt fine-dashe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336" style:family="table-cell" style:parent-style-name="Default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463" style:family="table-cell" style:parent-style-name="Default" style:data-style-name="N113">
      <style:table-cell-properties fo:border-bottom="0.51pt dotted #cccccc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37" style:family="table-cell" style:parent-style-name="Default" style:data-style-name="N1">
      <style:table-cell-properties style:text-align-source="fix" style:repeat-content="false" fo:wrap-option="no-wrap" style:rotation-angle="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534" style:family="table-cell" style:parent-style-name="Default" style:data-style-name="N11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2pt" style:font-size-asian="14pt" style:font-size-complex="14pt"/>
    </style:style>
    <style:style style:name="ce535" style:family="table-cell" style:parent-style-name="Default" style:data-style-name="N163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1pt" style:font-size-asian="14pt" style:font-size-complex="14pt"/>
    </style:style>
    <style:style style:name="ce536" style:family="table-cell" style:parent-style-name="Default" style:data-style-name="N161">
      <style:table-cell-properties fo:background-color="#ffffff"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16" style:family="table-cell" style:parent-style-name="Default">
      <style:table-cell-properties fo:border-bottom="none" style:cell-protect="none" style:print-content="true" style:text-align-source="fix" style:repeat-content="false" fo:wrap-option="no-wrap" fo:border-left="0.74pt solid #dde8cb" fo:border-right="none" fo:border-top="none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318" style:family="table-cell" style:parent-style-name="Default">
      <style:table-cell-properties fo:border-bottom="none" style:text-align-source="fix" style:repeat-content="false" fo:background-color="transparent" fo:wrap-option="no-wrap" fo:border-left="0.74pt solid #dde8cb" fo:border-right="none" fo:border-top="none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543" style:family="table-cell" style:parent-style-name="Default" style:data-style-name="N113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44" style:family="table-cell" style:parent-style-name="Default">
      <style:table-cell-properties fo:border-bottom="0.06pt dotted #cccccc" fo:background-color="transparent" fo:border-left="none" fo:border-right="0.51pt dotted #cccccc" fo:border-top="none"/>
      <style:text-properties style:font-name="Century Gothic" fo:font-size="11pt" style:font-size-asian="11pt" style:font-size-complex="11pt"/>
    </style:style>
    <style:style style:name="ce319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343" style:family="table-cell" style:parent-style-name="Default" style:data-style-name="N134">
      <style:table-cell-properties fo:border-bottom="1.25pt solid #000000" fo:background-color="#eeeee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32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548" style:family="table-cell" style:parent-style-name="Default">
      <style:table-cell-properties fo:border-bottom="0.06pt dotted #999999" style:text-align-source="fix" style:repeat-content="false" fo:wrap-option="wrap" fo:border-left="none" fo:border-right="none" fo:border-top="0.51pt fine-dashed #dddddd"/>
      <style:paragraph-properties fo:text-align="center" fo:margin-left="0cm"/>
      <style:text-properties style:text-outline="false" style:text-line-through-style="none" style:text-line-through-type="none" style:font-name="Segoe UI Semibold" fo:font-size="13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normal" style:font-name-complex="Arial" style:font-size-complex="13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none" fo:border-left="none" fo:border-right="none" fo:border-top="0.51pt fine-dashed #dddddd"/>
    </style:style>
    <style:style style:name="ce550" style:family="table-cell" style:parent-style-name="Default" style:data-style-name="N113">
      <style:table-cell-properties fo:border-bottom="0.06pt fine-dashed #000000" style:text-align-source="fix" style:repeat-content="false" fo:background-color="transparent" fo:border-left="none" fo:border-right="none" fo:border-top="0.51pt fine-dashed #dddddd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56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68" style:family="table-cell" style:parent-style-name="Default">
      <style:table-cell-properties fo:border-bottom="0.06pt dotted #9999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53" style:family="table-cell" style:parent-style-name="Default" style:data-style-name="N109">
      <style:table-cell-properties fo:border-bottom="0.06pt fine-dashed #000000" style:text-align-source="fix" style:repeat-content="false" fo:background-color="transparent" fo:border-left="none" fo:border-right="none" fo:border-top="0.51pt fine-dashed #dddddd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70" style:family="table-cell" style:parent-style-name="Default" style:data-style-name="N11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2pt" style:font-size-asian="14pt" style:font-size-complex="14pt"/>
    </style:style>
    <style:style style:name="ce554" style:family="table-cell" style:parent-style-name="Default" style:data-style-name="N107">
      <style:table-cell-properties fo:border-bottom="0.06pt fine-dashed #000000" style:text-align-source="fix" style:repeat-content="false" fo:background-color="transparent" fo:border-left="none" fo:border-right="none" fo:border-top="0.51pt fine-dashed #dddddd" style:vertical-align="middle"/>
      <style:paragraph-properties fo:text-align="center" fo:margin-left="0cm"/>
      <style:text-properties style:font-name="Cambria" fo:font-size="10.5pt" style:font-size-asian="10.5pt" style:font-size-complex="10.5pt"/>
    </style:style>
    <style:style style:name="ce572" style:family="table-cell" style:parent-style-name="Default" style:data-style-name="N165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Century Gothic" fo:font-size="13pt" style:font-size-asian="14pt" style:font-size-complex="14pt"/>
    </style:style>
    <style:style style:name="ce555" style:family="table-cell" style:parent-style-name="Default" style:data-style-name="N108">
      <style:table-cell-properties fo:border-bottom="0.06pt fine-dashed #000000" style:text-align-source="fix" style:repeat-content="false" fo:background-color="transparent" fo:border-left="none" fo:border-right="2.75pt solid #000000" fo:border-top="none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556" style:family="table-cell" style:parent-style-name="Default" style:data-style-name="N2">
      <style:table-cell-properties fo:border-bottom="1.5pt solid #000000" fo:background-color="#ffffff" style:text-align-source="fix" style:repeat-content="false" fo:border-left="1.5pt solid #000000" fo:border-right="2.75pt solid #000000" fo:border-top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57" style:family="table-cell" style:parent-style-name="Default" style:data-style-name="N108">
      <style:table-cell-properties fo:border-bottom="0.06pt fine-dashed #000000" style:text-align-source="fix" style:repeat-content="false" fo:background-color="transparent" fo:border-left="none" fo:border-right="2.75pt solid #000000" fo:border-top="0.51pt fine-dashed #dddddd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576" style:family="table-cell" style:parent-style-name="Default" style:data-style-name="N2">
      <style:table-cell-properties fo:border-bottom="1.5pt solid #000000" style:text-align-source="fix" style:repeat-content="false" fo:border-left="1.5pt solid #000000" fo:border-right="2.75pt solid #000000" fo:border-top="1.5pt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59" style:family="table-cell" style:parent-style-name="Default">
      <style:table-cell-properties fo:border-bottom="0.51pt dotted #cccccc" fo:background-color="transparent" fo:border-left="none" fo:border-right="none" fo:border-top="none"/>
      <style:text-properties style:font-name="Century Gothic" fo:font-size="11pt" style:font-size-asian="11pt" style:font-size-complex="11pt"/>
    </style:style>
    <style:style style:name="ce560" style:family="table-cell" style:parent-style-name="Default">
      <style:table-cell-properties fo:border-bottom="none" fo:border-left="none" fo:border-right="2.75pt solid #000000" fo:border-top="none"/>
    </style:style>
    <style:style style:name="ce5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61" style:family="table-cell" style:parent-style-name="Default">
      <style:table-cell-properties fo:border-bottom="0.74pt fine-dashed #999999" fo:border-left="none" fo:border-right="none" fo:border-top="none"/>
    </style:style>
    <style:style style:name="ce562" style:family="table-cell" style:parent-style-name="Default">
      <style:table-cell-properties fo:border-bottom="0.74pt solid #000000" fo:background-color="transparent" fo:border-left="2.24pt double-thin #000000" style:border-line-width-left="0.018cm 0.044cm 0.018cm" fo:border-right="none" fo:border-top="none"/>
      <style:text-properties style:text-outline="false" style:text-line-through-style="none" style:text-line-through-type="none" style:font-name="Bitter" fo:font-size="14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 style:data-style-name="N111">
      <style:table-cell-properties fo:border-bottom="0.74pt solid #000000" style:text-align-source="fix" style:repeat-content="false" fo:background-color="transparent" fo:border-left="2.24pt double-thin #000000" style:border-line-width-left="0.018cm 0.044cm 0.018cm" fo:border-right="none" fo:border-top="none" style:vertical-align="middle"/>
      <style:paragraph-properties fo:text-align="start" fo:margin-left="0cm"/>
      <style:text-properties style:font-name="Bitter" fo:font-size="14pt" fo:text-shadow="1pt 1pt" style:font-size-asian="14pt" style:font-size-complex="14pt"/>
    </style:style>
    <style:style style:name="ce564" style:family="table-cell" style:parent-style-name="Default" style:data-style-name="N111">
      <style:table-cell-properties fo:border-bottom="0.74pt solid #000000" fo:background-color="#ffffff" style:text-align-source="fix" style:repeat-content="false" fo:border-left="2.24pt double-thin #000000" style:border-line-width-left="0.018cm 0.044cm 0.018cm" fo:border-right="none" fo:border-top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65" style:family="table-cell" style:parent-style-name="Default">
      <style:table-cell-properties fo:border-bottom="0.74pt solid #000000" fo:border-left="2.24pt double-thin #000000" style:border-line-width-left="0.018cm 0.044cm 0.018cm" fo:border-right="none" fo:border-top="none"/>
    </style:style>
    <style:style style:name="ce591" style:family="table-cell" style:parent-style-name="Default" style:data-style-name="N60">
      <style:table-cell-properties fo:background-color="#ffffff" style:text-align-source="fix" style:repeat-content="false" fo:border="0.74pt solid #000000" style:shrink-to-fit="tru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>
        <style:columns fo:column-count="1" fo:column-gap="0cm">
          <style:column style:rel-width="65535*" fo:start-indent="0cm" fo:end-indent="0cm"/>
        </style:columns>
      </style:graphic-properties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itter" fo:font-size="12pt" fo:font-weight="normal" style:text-underline-style="none" style:text-underline-color="font-color" style:text-line-through-type="none" fo:font-style="normal" style:text-outline="false" fo:text-shadow="1pt 1pt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Bitter" fo:font-size="12pt"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text-shadow="none"/>
    </style:style>
    <style:style style:name="T4" style:family="text">
      <style:text-properties fo:letter-spacing="-0.014cm"/>
    </style:style>
    <style:style style:name="T5" style:family="text">
      <style:text-properties fo:letter-spacing="0.229cm"/>
    </style:style>
    <style:style style:name="T6" style:family="text">
      <style:text-properties fo:letter-spacing="-0.028cm"/>
    </style:style>
    <style:style style:name="T7" style:family="text">
      <style:text-properties fo:letter-spacing="-0.018cm"/>
    </style:style>
    <style:style style:name="T8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fo:letter-spacing="-0.011cm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fo:letter-spacing="-0.011cm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23% 87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21cm"/>
    </style:style>
    <style:style style:name="T12" style:family="text">
      <style:text-properties fo:letter-spacing="-0.007cm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fo:letter-spacing="-0.035cm"/>
    </style:style>
    <style:style style:name="T16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ter" fo:font-size="12pt" style:font-size-asian="12pt" style:font-size-complex="12pt"/>
    </style:style>
    <style:style style:name="T21" style:family="text">
      <style:text-properties fo:letter-spacing="0.159cm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ter" fo:font-size="12pt" fo:text-shadow="1pt 1pt" style:font-size-asian="12pt" style:font-size-complex="12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ter" fo:font-size="12pt" style:font-size-asian="12pt" style:font-size-complex="12pt" fo:text-shadow="none"/>
    </style:style>
    <style:style style:name="T26" style:family="text">
      <style:text-properties fo:letter-spacing="0.124cm"/>
    </style:style>
    <style:style style:name="T27" style:family="text">
      <style:text-properties style:font-name="Bitter" fo:font-weight="normal" style:text-underline-style="none" style:text-underline-color="font-color" style:text-line-through-type="none" fo:font-style="normal" style:text-outline="false" fo:text-shadow="1pt 1pt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8" style:family="text">
      <style:text-properties fo:letter-spacing="0.212cm"/>
    </style:style>
    <style:style style:name="T29" style:family="text">
      <style:text-properties fo:letter-spacing="0.353cm"/>
    </style:style>
    <style:style style:name="T30" style:family="text">
      <style:text-properties fo:font-size="10.5pt" fo:letter-spacing="-0.035cm" style:font-size-asian="10.5pt" style:font-size-complex="10.5pt"/>
    </style:style>
    <style:style style:name="T31" style:family="text">
      <style:text-properties fo:letter-spacing="0.282cm"/>
    </style:style>
    <style:style style:name="T32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letter-spacing="0.106cm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 fo:font-size="14pt" style:font-size-asian="14pt" style:font-size-complex="14pt"/>
    </style:style>
    <style:style style:name="T35" style:family="text">
      <style:text-properties fo:letter-spacing="0.194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3:Sheet1.U28">
        <office:forms form:automatic-focus="false" form:apply-design-mode="false"/>
        <table:shapes>
          <draw:frame draw:z-index="3" draw:name="Image 21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5">JAN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90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0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4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40" table:number-columns-spanned="2" table:number-rows-spanned="1"/>
          <table:covered-table-cell table:style-name="ce40"/>
          <table:table-cell table:style-name="ce243" table:number-columns-repeated="4"/>
          <table:table-cell table:style-name="ce247"/>
          <table:table-cell table:style-name="ce251"/>
          <table:table-cell table:style-name="ce255"/>
          <table:table-cell table:style-name="ce156"/>
          <table:table-cell table:style-name="ce32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3"/>
          <table:table-cell table:style-name="ce93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85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6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85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85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7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6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8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6">
          <table:table-cell table:style-name="ce12" table:number-columns-repeated="21"/>
          <table:table-cell table:number-columns-repeated="16362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7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7">
          <table:table-cell table:style-name="ce27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7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7">
          <table:table-cell table:style-name="ce14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3" table:number-columns-spanned="21" table:number-rows-spanned="1"/>
          <table:covered-table-cell table:number-columns-repeated="20" table:style-name="ce33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2" table:number-columns-repeated="21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116"/>
          <table:table-cell table:number-columns-repeated="16372"/>
        </table:table-row>
      </table:table>
      <table:table table:name="Sheet2" table:style-name="ta1" table:print-ranges="Sheet2.A3:Sheet2.U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5">JAN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20" draw:name="Image 2" draw:style-name="gr2" draw:text-style-name="P1" table:table-background="true" svg:width="0.584cm" svg:height="0.803cm" svg:x="0.75cm" svg:y="0.159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1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table:end-cell-address="Sheet2.K6" table:end-x="0.674cm" table:end-y="0.001cm" draw:z-index="0" draw:name="Image 5" draw:style-name="gr1" draw:text-style-name="P1" table:table-background="true" svg:width="0.686cm" svg:height="0.864cm" svg:x="1.639cm" svg:y="1.14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>
            <draw:frame draw:z-index="1" draw:name="Image 3" draw:style-name="gr2" draw:text-style-name="P1" table:table-background="true" svg:width="0.587cm" svg:height="0.813cm" svg:x="0.035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3" draw:name="Image 2" draw:style-name="gr2" draw:text-style-name="P1" table:table-background="true" svg:width="0.584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4" draw:name="Image 1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56"/>
          <table:table-cell table:style-name="ce327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4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20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9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13" office:value-type="float" office:value="31" calcext:value-type="float">
            <text:p>31</text:p>
          </table:table-cell>
          <table:table-cell table:style-name="ce283" table:number-columns-spanned="2" table:number-rows-spanned="1"/>
          <table:covered-table-cell table:style-name="ce220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0">
          <table:table-cell table:style-name="ce264" table:number-columns-spanned="11" table:number-rows-spanned="1"/>
          <table:covered-table-cell table:number-columns-repeated="2" table:style-name="ce221"/>
          <table:covered-table-cell table:style-name="ce227"/>
          <table:covered-table-cell table:style-name="ce302"/>
          <table:covered-table-cell table:number-columns-repeated="2" table:style-name="ce227"/>
          <table:covered-table-cell table:style-name="ce234"/>
          <table:covered-table-cell table:style-name="ce246"/>
          <table:covered-table-cell table:style-name="ce250"/>
          <table:covered-table-cell table:style-name="ce358"/>
          <table:table-cell table:style-name="ce361"/>
          <table:table-cell table:style-name="ce296" table:number-columns-repeated="2"/>
          <table:table-cell table:style-name="ce371" table:number-columns-repeated="4"/>
          <table:table-cell table:style-name="ce379"/>
          <table:table-cell table:style-name="ce383"/>
          <table:table-cell table:style-name="ce387"/>
          <table:table-cell table:number-columns-repeated="16362"/>
        </table:table-row>
        <table:table-row table:style-name="ro11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style-name="ce368"/>
          <table:covered-table-cell table:style-name="ce296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5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113"/>
          <table:table-cell table:style-name="ce362" table:number-columns-spanned="10" table:number-rows-spanned="1"/>
          <table:covered-table-cell table:number-columns-repeated="2" table:style-name="ce221"/>
          <table:covered-table-cell table:number-columns-repeated="4" table:style-name="ce227"/>
          <table:covered-table-cell table:style-name="ce234"/>
          <table:covered-table-cell table:style-name="ce246"/>
          <table:covered-table-cell table:style-name="ce250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292"/>
          <table:table-cell table:style-name="ce300" table:formula="of:=AVERAGE([$Sheet1.D5:.D19];[$Sheet1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.E5:.E19];[$Sheet1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.F5:.F20];[.Q5:.Q20];[$Sheet1.F5:.F19];[$Sheet1.Q5:.Q19])" office:value-type="string" office:string-value="" calcext:value-type="error" table:number-columns-spanned="1" table:number-rows-spanned="2">
            <text:p>#DIV/0!</text:p>
          </table:table-cell>
          <table:table-cell table:style-name="ce333" table:number-columns-spanned="1" table:number-rows-spanned="2"/>
          <table:table-cell table:style-name="ce344" table:formula="of:=AVERAGE([$Sheet1.H5:.H19];[$Sheet1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.I5:.I19];[$Sheet1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.J5:.J20];[.U5:.U20];[$Sheet1.J5:.J19];[$Sheet1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363" office:value-type="string" calcext:value-type="string" table:number-columns-spanned="10" table:number-rows-spanned="2">
            <text:p> <text:span text:style-name="T18">Notes:</text:span></text:p>
          </table:table-cell>
          <table:covered-table-cell table:number-columns-repeated="2" table:style-name="ce367"/>
          <table:covered-table-cell table:number-columns-repeated="4" table:style-name="ce377"/>
          <table:covered-table-cell table:style-name="ce381"/>
          <table:covered-table-cell table:style-name="ce385"/>
          <table:covered-table-cell table:style-name="ce389"/>
          <table:table-cell table:style-name="ce32"/>
          <table:table-cell table:style-name="ce147" table:number-columns-repeated="16361"/>
        </table:table-row>
        <table:table-row table:style-name="ro1">
          <table:covered-table-cell table:style-name="ce277"/>
          <table:covered-table-cell table:number-columns-repeated="2" table:style-name="ce292"/>
          <table:covered-table-cell table:style-name="ce301"/>
          <table:covered-table-cell table:number-columns-repeated="2" table:style-name="ce312"/>
          <table:covered-table-cell table:style-name="ce335"/>
          <table:covered-table-cell table:style-name="ce345"/>
          <table:covered-table-cell table:style-name="ce352"/>
          <table:covered-table-cell table:style-name="ce424"/>
          <table:covered-table-cell table:style-name="ce113"/>
          <table:covered-table-cell table:style-name="ce364"/>
          <table:covered-table-cell table:number-columns-repeated="2" table:style-name="ce369"/>
          <table:covered-table-cell table:number-columns-repeated="4" table:style-name="ce378"/>
          <table:covered-table-cell table:style-name="ce382"/>
          <table:covered-table-cell table:style-name="ce386"/>
          <table:covered-table-cell table:style-name="ce390"/>
          <table:table-cell table:style-name="ce32"/>
          <table:table-cell table:style-name="ce147" table:number-columns-repeated="16361"/>
        </table:table-row>
        <table:table-row table:style-name="ro3">
          <table:table-cell table:style-name="ce263" office:value-type="string" calcext:value-type="string" table:number-columns-spanned="21" table:number-rows-spanned="1">
            <text:p><text:span text:style-name="T13"> </text:span></text:p>
          </table:table-cell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8">
          <table:table-cell table:style-name="ce32" table:number-columns-repeated="21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8">
          <table:table-cell table:number-columns-repeated="16383"/>
        </table:table-row>
      </table:table>
      <table:table table:name="Sheet3" table:style-name="ta1" table:print-ranges="Sheet3.A3:Sheet3.U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FEBR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79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 table:style-name="ce295"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7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8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draw:z-index="0" draw:name="Image 22" draw:style-name="gr1" draw:text-style-name="P1" table:table-background="true" svg:width="0.687cm" svg:height="0.864cm" svg:x="1.632cm" svg:y="1.14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56"/>
          <table:table-cell table:style-name="ce32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334"/>
          <table:table-cell table:style-name="ce268" table:number-columns-repeated="3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8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4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6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repeated="21"/>
          <table:table-cell table:number-columns-repeated="16362"/>
        </table:table-row>
        <table:table-row table:style-name="ro3">
          <table:table-cell table:style-name="ce260" office:value-type="string" calcext:value-type="string" table:number-columns-spanned="21" table:number-rows-spanned="1">
            <text:p><text:s/>Notes: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pan text:style-name="T19"> </text:span><text:span text:style-name="T20"> </text:span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4" table:style-name="ta1" table:print-ranges="Sheet4.A3:Sheet4.U29">
        <table:shapes>
          <draw:frame draw:z-index="0" draw:name="Image 5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42" office:value-type="string" calcext:value-type="string" table:number-columns-spanned="3" table:number-rows-spanned="1">
            <text:p><text:span text:style-name="T21">FEBRUARY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84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0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56"/>
          <table:table-cell table:style-name="ce32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213" office:value-type="float" office:value="29" calcext:value-type="float">
            <text:p>29</text:p>
          </table:table-cell>
          <table:table-cell table:style-name="ce283" table:number-columns-spanned="2" table:number-rows-spanned="1"/>
          <table:covered-table-cell table:style-name="ce283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style-name="ce259"/>
          <table:table-cell table:style-name="ce213" office:value-type="float" office:value="29" calcext:value-type="float">
            <text:p>29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 table:style-name="ce12"/>
          <table:table-cell table:style-name="ce32" table:number-columns-repeated="10"/>
          <table:table-cell table:number-columns-repeated="1636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style-name="ce368"/>
          <table:covered-table-cell table:style-name="ce296"/>
          <table:table-cell table:style-name="ce400" office:value-type="string" calcext:value-type="string">
            <text:p>Sys BP</text:p>
          </table:table-cell>
          <table:table-cell table:style-name="ce400" office:value-type="string" calcext:value-type="string">
            <text:p>Dia BP</text:p>
          </table:table-cell>
          <table:table-cell table:style-name="ce400" office:value-type="string" calcext:value-type="string">
            <text:p>Pulse</text:p>
          </table:table-cell>
          <table:table-cell table:style-name="ce32"/>
          <table:table-cell table:style-name="ce406" office:value-type="string" calcext:value-type="string">
            <text:p><text:span text:style-name="T14">Pulse Ox.</text:span> </text:p>
          </table:table-cell>
          <table:table-cell table:style-name="ce483" office:value-type="string" calcext:value-type="string">
            <text:p><text:span text:style-name="T15">Temperature</text:span></text:p>
          </table:table-cell>
          <table:table-cell table:style-name="ce481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35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3.D5:.D19];[$Sheet3.O5:.O19];[.D5:.D18];[.O5:.O18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3.E5:.E19];[$Sheet3.P5:.P19];[.E5:.E18];[.P5:.P18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3.F5:.F19];[$Sheet3.Q5:.Q19];[.F5:.F18];[.Q5:.Q18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3.H5:.H19];[$Sheet3.S5:.S19];[.H5:.H18];[.S5:.S18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3.I5:.I19];[$Sheet3.T5:.T19];[.I5:.I18];[.T5:.T18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3.J5:.J19];[$Sheet3.U5:.U19];[.J5:.J18];[.U5:.U18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pan text:style-name="T22"> </text:span><text:span text:style-name="T23">Notes: </text:span>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number-columns-repeated="2" table:style-name="ce409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style-name="ce147" table:number-columns-repeated="16362"/>
        </table:table-row>
        <table:table-row table:style-name="ro3">
          <table:table-cell table:style-name="ce32" table:number-columns-spanned="21" table:number-rows-spanned="1"/>
          <table:covered-table-cell table:number-columns-repeated="2"/>
          <table:covered-table-cell table:number-columns-repeated="3" table:style-name="ce55"/>
          <table:covered-table-cell table:style-name="ce40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5" table:style-name="ta1" table:print-ranges="Sheet5.A3:Sheet5.U28">
        <table:shapes>
          <draw:frame draw:z-index="0" draw:name="Image 21" draw:style-name="gr1" draw:text-style-name="P1" table:table-background="true" svg:width="0.687cm" svg:height="0.864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28" office:value-type="string" calcext:value-type="string">
            <text:p/>
          </table:table-cell>
          <table:table-cell table:style-name="ce329" office:value-type="string" calcext:value-type="string" table:number-columns-spanned="2" table:number-rows-spanned="1">
            <text:p><text:span text:style-name="T26">MARCH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0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6" table:style-name="ta1" table:print-ranges="Sheet6.A3:Sheet6.U28">
        <table:shapes>
          <draw:frame draw:z-index="0" draw:name="Image 21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6">MARCH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1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9" draw:name="Image 20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264" table:number-columns-spanned="11" table:number-rows-spanned="1"/>
          <table:covered-table-cell table:number-columns-repeated="2" table:style-name="ce296"/>
          <table:covered-table-cell table:style-name="ce371"/>
          <table:covered-table-cell table:style-name="ce428"/>
          <table:covered-table-cell table:number-columns-repeated="2" table:style-name="ce371"/>
          <table:covered-table-cell table:style-name="ce379"/>
          <table:covered-table-cell table:style-name="ce383"/>
          <table:covered-table-cell table:style-name="ce387"/>
          <table:covered-table-cell table:style-name="ce113"/>
          <table:table-cell table:style-name="ce361" table:number-columns-spanned="10" table:number-rows-spanned="1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style-name="ce368"/>
          <table:covered-table-cell table:style-name="ce296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35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.D5:.D20];[.O5:.O20];[$Sheet5.D5:.D19];[$Sheet5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5.E5:.E19];[$Sheet5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5.F5:.F19];[$Sheet5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5.H5:.H19];[$Sheet5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5.I5:.I19];[$Sheet5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5.J5:.J19];[$Sheet5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pan text:style-name="T2"> </text:span><text:span text:style-name="T27">Notes: </text:span>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7" table:style-name="ta1" table:print-ranges="Sheet7.A3:Sheet7.U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8">APRIL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table:end-cell-address="Sheet7.K6" table:end-x="0.674cm" table:end-y="0.002cm" draw:z-index="4" draw:name="Image 23" draw:style-name="gr1" draw:text-style-name="P1" table:table-background="true" svg:width="0.686cm" svg:height="0.865cm" svg:x="1.639cm" svg:y="1.14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0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6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2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7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6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 Notes:</text:span><text:span text:style-name="T25"> </text:span></text:p>
          </table:table-cell>
          <table:covered-table-cell table:number-columns-repeated="2" table:style-name="ce308"/>
          <table:covered-table-cell table:style-name="ce309"/>
          <table:covered-table-cell table:style-name="ce310"/>
          <table:covered-table-cell table:number-columns-repeated="2" table:style-name="ce309"/>
          <table:covered-table-cell table:style-name="ce314"/>
          <table:covered-table-cell table:style-name="ce321"/>
          <table:covered-table-cell table:style-name="ce322"/>
          <table:covered-table-cell table:style-name="ce323"/>
          <table:covered-table-cell table:style-name="ce324"/>
          <table:covered-table-cell table:number-columns-repeated="2" table:style-name="ce308"/>
          <table:covered-table-cell table:number-columns-repeated="4" table:style-name="ce309"/>
          <table:covered-table-cell table:style-name="ce314"/>
          <table:covered-table-cell table:style-name="ce321"/>
          <table:covered-table-cell table:style-name="ce322"/>
          <table:table-cell table:style-name="ce35" table:number-columns-repeated="16363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  <table:table-cell/>
        </table:table-row>
        <table:table-row table:style-name="ro3">
          <table:table-cell table:style-name="ce434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3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35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 table:number-rows-repeated="10">
          <table:table-cell table:number-columns-repeated="10"/>
          <table:table-cell table:style-name="ce35"/>
          <table:table-cell table:number-columns-repeated="16373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8" table:style-name="ta1" table:print-ranges="Sheet8.A3:Sheet8.U28">
        <table:shapes>
          <draw:frame draw:z-index="0" draw:name="Image 5" draw:style-name="gr1" draw:text-style-name="P1" table:table-background="true" svg:width="0.687cm" svg:height="0.852cm" svg:x="12.777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8">APRIL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5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7.D5:.D19];[$Sheet7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7.E5:.E19];[$Sheet7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7.F5:.F19];[$Sheet7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7.H5:.H19];[$Sheet7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7.I5:.I19];[$Sheet7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7.J5:.J19];[$Sheet7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style-name="ce147"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237" table:number-columns-spanned="21" table:number-rows-spanned="1"/>
          <table:covered-table-cell table:number-columns-repeated="2" table:style-name="ce445"/>
          <table:covered-table-cell table:number-columns-repeated="2" table:style-name="ce446"/>
          <table:covered-table-cell table:style-name="ce377"/>
          <table:covered-table-cell table:style-name="ce335"/>
          <table:covered-table-cell table:style-name="ce381"/>
          <table:covered-table-cell table:style-name="ce385"/>
          <table:covered-table-cell table:style-name="ce389"/>
          <table:covered-table-cell table:style-name="ce114"/>
          <table:covered-table-cell table:style-name="ce447"/>
          <table:covered-table-cell table:number-columns-repeated="2" table:style-name="ce449"/>
          <table:covered-table-cell table:number-columns-repeated="4" table:style-name="ce450"/>
          <table:covered-table-cell table:style-name="ce451"/>
          <table:covered-table-cell table:style-name="ce452"/>
          <table:covered-table-cell table:style-name="ce453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8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>
          <table:table-cell table:style-name="ce3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9" table:style-name="ta1" table:print-ranges="Sheet9.A3:Sheet9.U28">
        <table:shapes>
          <draw:frame draw:z-index="0" draw:name="Image 5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2" office:value-type="string" calcext:value-type="string" table:number-columns-spanned="2" table:number-rows-spanned="1">
            <text:p><text:span text:style-name="T29">MA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313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/text:p>
          </table:table-cell>
          <table:covered-table-cell table:number-columns-repeated="2" table:style-name="ce368"/>
          <table:covered-table-cell table:number-columns-repeated="4" table:style-name="ce370"/>
          <table:covered-table-cell table:style-name="ce372"/>
          <table:covered-table-cell table:style-name="ce373"/>
          <table:covered-table-cell table:style-name="ce374"/>
          <table:covered-table-cell table:style-name="ce113"/>
          <table:covered-table-cell table:style-name="ce375"/>
          <table:covered-table-cell table:number-columns-repeated="2" table:style-name="ce368"/>
          <table:covered-table-cell table:number-columns-repeated="4" table:style-name="ce370"/>
          <table:covered-table-cell table:style-name="ce372"/>
          <table:covered-table-cell table:style-name="ce373"/>
          <table:covered-table-cell table:style-name="ce374"/>
          <table:table-cell table:number-columns-repeated="16362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0" table:style-name="ta1" table:print-ranges="Sheet10.A3:Sheet10.U28">
        <table:shapes>
          <draw:frame draw:z-index="0" draw:name="Image 5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2" office:value-type="string" calcext:value-type="string" table:number-columns-spanned="2" table:number-rows-spanned="1">
            <text:p><text:span text:style-name="T29">MA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1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9" draw:name="Image 20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3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0"/>
          <table:table-cell table:style-name="ce12" table:number-columns-repeated="16363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  <table:table-cell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9.D5:.D19];[$Sheet9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9.E5:.E19];[$Sheet9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9.E5:.E19];[$Sheet9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9.H5:.H19];[$Sheet9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9.I5:.I19];[$Sheet9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9.J5:.J19];[$Sheet9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3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5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1" table:style-name="ta1" table:print-ranges="Sheet11.A3:Sheet11.U28">
        <table:shapes>
          <draw:frame draw:z-index="0" draw:name="Image 21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31">JUNE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283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5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2" table:style-name="ta1" table:print-ranges="Sheet12.A3:Sheet12.U28">
        <table:shapes>
          <draw:frame draw:z-index="0" draw:name="Image 21" draw:style-name="gr3" draw:text-style-name="P1" table:table-background="true" svg:width="0.687cm" svg:height="0.864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31">JUNE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336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336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4">
          <table:table-cell table:style-name="ce398" office:value-type="string" calcext:value-type="string" table:number-columns-spanned="11" table:number-rows-spanned="1">
            <text:p><text:s text:c="2"/></text:p>
          </table:table-cell>
          <table:covered-table-cell table:number-columns-repeated="10"/>
          <table:table-cell table:number-columns-repeated="10"/>
          <table:table-cell table:style-name="ce12" table:number-columns-repeated="16363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  <table:table-cell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1.D5:.D19];[$Sheet11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1.E5:.E19];[$Sheet11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1.F5:.F19];[$Sheet11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63" table:number-columns-spanned="1" table:number-rows-spanned="2"/>
          <table:table-cell table:style-name="ce344" table:formula="of:=AVERAGE([$Sheet11.H5:.H19];[$Sheet11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1.I5:.I19];[$Sheet11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1.J5:.J19];[$Sheet11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3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4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3" table:style-name="ta1" table:print-ranges="Sheet13.A3:Sheet13.U28">
        <table:shapes>
          <draw:frame draw:z-index="0" draw:name="Image 21" draw:style-name="gr1" draw:text-style-name="P1" table:table-background="true" svg:width="0.687cm" svg:height="0.864cm" svg:x="12.776cm" svg:y="2.28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/>
          <table:table-cell table:style-name="ce331" office:value-type="string" calcext:value-type="string" table:number-columns-spanned="2" table:number-rows-spanned="1">
            <text:p><text:span text:style-name="T31">JUL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79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33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3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  <table:table-cell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3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>
          <table:table-cell table:style-name="ce32" table:number-columns-spanned="21" table:number-rows-spanned="1"/>
          <table:covered-table-cell table:number-columns-repeated="20" table:style-name="ce32"/>
          <table:table-cell table:style-name="ce32" table:number-columns-repeated="16363"/>
        </table:table-row>
        <table:table-row table:style-name="ro8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4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4" table:style-name="ta1" table:print-ranges="Sheet14.A3:Sheet14.U28">
        <table:shapes>
          <draw:frame draw:z-index="0" draw:name="Image 21" draw:style-name="gr1" draw:text-style-name="P1" table:table-background="true" svg:width="0.687cm" svg:height="0.864cm" svg:x="12.783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31">JULY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4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9" draw:name="Image 20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3.D5:.D19];[$Sheet13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3.E5:.E19];[$Sheet13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3.F5:.F19];[$Sheet13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534" table:formula="of:=AVERAGE([$Sheet13.H5:.H19];[$Sheet13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535" table:formula="of:=AVERAGE([$Sheet13.I5:.I19];[$Sheet13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536" table:formula="of:=AVERAGE([$Sheet13.J5:.J19];[$Sheet13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5" table:style-name="ta1" table:print-ranges="Sheet15.A3:Sheet15.U28">
        <table:shapes>
          <draw:frame draw:z-index="0" draw:name="Image 44" draw:style-name="gr1" draw:text-style-name="P1" table:table-background="true" svg:width="0.686cm" svg:height="0.864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3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6">AUGUST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3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45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46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172" office:value-type="string" calcext:value-type="string">
            <text:p><text:span text:style-name="T1">Day</text:span></text:p>
            <text:p><text:span text:style-name="T1"> of the</text:span></text:p>
            <text:p><text:span text:style-name="T1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47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8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3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49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50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51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52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53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54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55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56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57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58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59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60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61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3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62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3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308"/>
          <table:covered-table-cell table:style-name="ce309"/>
          <table:covered-table-cell table:style-name="ce310"/>
          <table:covered-table-cell table:number-columns-repeated="2" table:style-name="ce309"/>
          <table:covered-table-cell table:style-name="ce314"/>
          <table:covered-table-cell table:style-name="ce321"/>
          <table:covered-table-cell table:style-name="ce322"/>
          <table:covered-table-cell table:style-name="ce323"/>
          <table:covered-table-cell table:style-name="ce324"/>
          <table:covered-table-cell table:number-columns-repeated="2" table:style-name="ce308"/>
          <table:covered-table-cell table:number-columns-repeated="4" table:style-name="ce309"/>
          <table:covered-table-cell table:style-name="ce314"/>
          <table:covered-table-cell table:style-name="ce321"/>
          <table:covered-table-cell table:style-name="ce322"/>
          <table:table-cell table:style-name="ce35" table:number-columns-repeated="16363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  <table:table-cell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3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3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3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3">
          <table:table-cell table:style-name="ce32"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8" table:number-rows-repeated="45">
          <table:table-cell table:number-columns-repeated="16384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</table:table>
      <table:table table:name="Sheet16" table:style-name="ta1" table:print-ranges="Sheet16.A3:Sheet16.U28">
        <table:shapes>
          <draw:frame draw:z-index="0" draw:name="Image 24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330" office:value-type="string" calcext:value-type="string">
            <text:p/>
          </table:table-cell>
          <table:table-cell table:style-name="ce331" office:value-type="string" calcext:value-type="string" table:number-columns-spanned="2" table:number-rows-spanned="1">
            <text:p><text:span text:style-name="T26">AUGUST</text:span></text:p>
          </table:table-cell>
          <table:covered-table-cell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16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5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26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27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28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29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30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31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32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33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34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35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36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37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38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39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40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41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8" draw:name="Image 42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9" draw:name="Image 43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258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office:value-type="string" calcext:value-type="string" table:number-columns-spanned="11" table:number-rows-spanned="1">
            <text:p><text:s/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5.D5:.D19];[$Sheet15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5.E5:.E19];[$Sheet15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5.F5:.F19];[$Sheet15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325" table:number-columns-spanned="1" table:number-rows-spanned="2"/>
          <table:table-cell table:style-name="ce534" table:formula="of:=AVERAGE([$Sheet15.H5:.H19];[$Sheet15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5.I5:.I19];[$Sheet15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5.J5:.J19];[$Sheet15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7" table:style-name="ta1" table:print-ranges="Sheet17.A3:Sheet17.U28">
        <table:shapes>
          <draw:frame draw:z-index="0" draw:name="Image 5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3">SEPT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318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13" office:value-type="string" calcext:value-type="string" table:number-columns-spanned="21" table:number-rows-spanned="1">
            <text:p><text:span text:style-name="T2"> Notes:</text:span><text:span text:style-name="T3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8" table:style-name="ta1" table:print-ranges="Sheet18.A3:Sheet18.U28">
        <table:shapes>
          <draw:frame draw:z-index="0" draw:name="Image 21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3">SEPT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2"/>
          <table:table-cell table:style-name="ce543"/>
          <table:table-cell table:style-name="ce268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34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7.D5:.D19];[$Sheet17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7.E5:.E19];[$Sheet17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7.F5:.F19];[$Sheet17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17.H5:.H19];[$Sheet17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7.I5:.I19];[$Sheet17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7.J5:.J19];[$Sheet17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544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style-name="ce147"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8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19" table:style-name="ta1" table:print-ranges="Sheet19.A3:Sheet19.U28">
        <table:shapes>
          <draw:frame draw:z-index="0" draw:name="Image 21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5">OCTO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9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table:number-columns-spanned="21" table:number-rows-spanned="1"/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0" table:style-name="ta1" table:print-ranges="Sheet20.A3:Sheet20.U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35">OCTO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8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9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  <draw:frame table:end-cell-address="Sheet20.K5" table:end-x="0.675cm" table:end-y="0.827cm" draw:z-index="0" draw:name="Image 21" draw:style-name="gr1" draw:text-style-name="P1" table:table-background="true" svg:width="0.687cm" svg:height="0.852cm" svg:x="1.639cm" svg:y="1.14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8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4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6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7" draw:name="Image 20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58" table:number-columns-spanned="2" table:number-rows-spanned="1"/>
          <table:covered-table-cell table:style-name="ce343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office:value-type="string" calcext:value-type="string" table:number-columns-spanned="11" table:number-rows-spanned="1">
            <text:p><text:s text:c="2"/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style-name="ce32" table:number-columns-repeated="3"/>
          <table:table-cell table:style-name="ce147" table:number-columns-repeated="16359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19.D5:.D19];[$Sheet19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9.E5:.E19];[$Sheet19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19.F5:.F19];[$Sheet19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19.H5:.H19];[$Sheet19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19.I5:.I19];[$Sheet19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19.J5:.J19];[$Sheet19.U5:.U19];[.J5:.J20];[.U5:.U20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 table:number-rows-repeated="2">
          <table:table-cell table:style-name="ce35" table:number-columns-repeated="21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1" table:style-name="ta1" table:print-ranges="Sheet21.A3:Sheet21.U28">
        <table:shapes>
          <draw:frame draw:z-index="0" draw:name="Image 21" draw:style-name="gr1" draw:text-style-name="P1" table:table-background="true" svg:width="0.687cm" svg:height="0.852cm" svg:x="12.776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NOV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2" table:style-name="ta1" table:print-ranges="Sheet22.A3:Sheet22.U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NOV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7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8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03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>
            <draw:frame draw:z-index="0" draw:name="Image 21" draw:style-name="gr1" draw:text-style-name="P1" table:table-background="true" svg:width="0.687cm" svg:height="0.852cm" svg:x="-0.002cm" svg:y="1.1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320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8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4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6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30" calcext:value-type="float">
            <text:p>30</text:p>
          </table:table-cell>
          <table:table-cell table:style-name="ce171" table:number-columns-spanned="2" table:number-rows-spanned="1"/>
          <table:covered-table-cell table:style-name="ce258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style-name="ce265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50" office:value-type="string" calcext:value-type="string">
            <text:p><text:span text:style-name="T30">Temperature</text:span> </text:p>
          </table:table-cell>
          <table:table-cell table:style-name="ce422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412" table:number-columns-spanned="10" table:number-rows-spanned="1"/>
          <table:covered-table-cell table:number-columns-repeated="9" table:style-name="ce448"/>
          <table:table-cell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21.D5:.D19];[$Sheet21.O5:.O19];[.D5:.D19];[.O5:.O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1.E5:.E19];[$Sheet21.P5:.P19];[.E5:.E19];[.P5:.P19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1.F5:.F19];[$Sheet21.Q5:.Q19];[.F5:.F19];[.Q5:.Q19])" office:value-type="string" office:string-value="" calcext:value-type="error" table:number-columns-spanned="1" table:number-rows-spanned="2">
            <text:p>#DIV/0!</text:p>
          </table:table-cell>
          <table:table-cell table:style-name="ce404" table:number-columns-spanned="1" table:number-rows-spanned="2"/>
          <table:table-cell table:style-name="ce344" table:formula="of:=AVERAGE([$Sheet21.H5:.H19];[$Sheet21.S5:.S19];[.H5:.H19];[.S5:.S19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21.I5:.I19];[$Sheet21.T5:.T19];[.I5:.I19];[.T5:.T19]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AVERAGE([$Sheet21.J5:.J19];[$Sheet21.U5:.U19];[.J5:.J19];[.U5:.U19])" office:value-type="string" office:string-value="" calcext:value-type="error" table:number-columns-spanned="2" table:number-rows-spanned="2">
            <text:p>#DIV/0!</text:p>
          </table:table-cell>
          <table:covered-table-cell table:style-name="ce426"/>
          <table:table-cell table:style-name="ce413" office:value-type="string" calcext:value-type="string" table:number-columns-spanned="10" table:number-rows-spanned="2">
            <text:p><text:s/>Notes: 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style-name="ce147"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41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3" table:style-name="ta1" table:print-ranges="Sheet23.A3:Sheet23.U28">
        <office:forms form:automatic-focus="false" form:apply-design-mode="false"/>
        <table:shapes>
          <draw:frame draw:z-index="0" draw:name="Image 21" draw:style-name="gr1" draw:text-style-name="P1" table:table-background="true" svg:width="0.687cm" svg:height="0.852cm" svg:x="12.785cm" svg:y="2.286cm">
            <draw:image xlink:href="Pictures/200001670000138A00000BBA109C107E7F0924BA.svm" xlink:type="simple" xlink:show="embed" xlink:actuate="onLoad" draw:mime-type="image/x-svm">
              <text:p/>
            </draw:image>
            <draw:image xlink:href="Pictures/10000001000000BE00000072B31BBDB257E5C5B5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DEC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2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/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3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4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" calcext:value-type="float">
            <text:p>1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6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5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6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" calcext:value-type="float">
            <text:p>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7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" calcext:value-type="float">
            <text:p>3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8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4" calcext:value-type="float">
            <text:p>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5" calcext:value-type="float">
            <text:p>5</text:p>
          </table:table-cell>
          <table:table-cell table:style-name="ce184" table:number-columns-spanned="2" table:number-rows-spanned="1"/>
          <table:covered-table-cell table:style-name="ce182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9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0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6" calcext:value-type="float">
            <text:p>6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7" calcext:value-type="float">
            <text:p>7</text:p>
          </table:table-cell>
          <table:table-cell table:style-name="ce177" table:number-columns-spanned="2" table:number-rows-spanned="1"/>
          <table:covered-table-cell table:style-name="ce177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8" calcext:value-type="float">
            <text:p>8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9" calcext:value-type="float">
            <text:p>9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3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9" calcext:value-type="float">
            <text:p>9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4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0" calcext:value-type="float">
            <text:p>10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1" calcext:value-type="float">
            <text:p>11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5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11" calcext:value-type="float">
            <text:p>11</text:p>
          </table:table-cell>
          <table:table-cell table:style-name="ce177" table:number-columns-spanned="2" table:number-rows-spanned="1"/>
          <table:covered-table-cell table:style-name="ce182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6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2" calcext:value-type="float">
            <text:p>12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7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13" calcext:value-type="float">
            <text:p>13</text:p>
          </table:table-cell>
          <table:table-cell table:style-name="ce184" table:number-columns-spanned="2" table:number-rows-spanned="1"/>
          <table:covered-table-cell table:style-name="ce184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14" calcext:value-type="float">
            <text:p>14</text:p>
          </table:table-cell>
          <table:table-cell table:style-name="ce182" table:number-columns-spanned="2" table:number-rows-spanned="1"/>
          <table:covered-table-cell table:style-name="ce182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2"/>
          <table:table-cell table:style-name="ce66" table:number-columns-repeated="4"/>
          <table:table-cell table:style-name="ce94"/>
          <table:table-cell table:style-name="ce130"/>
          <table:table-cell table:style-name="ce143"/>
          <table:table-cell table:style-name="ce259">
            <draw:frame draw:z-index="18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61" office:value-type="float" office:value="15" calcext:value-type="float">
            <text:p>15</text:p>
          </table:table-cell>
          <table:table-cell table:style-name="ce171" table:number-columns-spanned="2" table:number-rows-spanned="1"/>
          <table:covered-table-cell table:style-name="ce171"/>
          <table:table-cell table:style-name="ce187" table:number-columns-repeated="4"/>
          <table:table-cell table:style-name="ce193"/>
          <table:table-cell table:style-name="ce200"/>
          <table:table-cell table:style-name="ce205"/>
          <table:table-cell table:number-columns-repeated="16362"/>
        </table:table-row>
        <table:table-row table:style-name="ro13">
          <table:table-cell table:style-name="ce12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3">
          <table:table-cell table:style-name="ce286" office:value-type="string" calcext:value-type="string" table:number-columns-spanned="21" table:number-rows-spanned="1">
            <text:p><text:span text:style-name="T19"> </text:span><text:span text:style-name="T24">Notes:</text:span><text:span text:style-name="T25"> </text:span></text:p>
          </table:table-cell>
          <table:covered-table-cell table:number-columns-repeated="2" table:style-name="ce21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5"/>
          <table:covered-table-cell table:style-name="ce95"/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21"/>
          <table:covered-table-cell table:number-columns-repeated="4" table:style-name="ce34"/>
          <table:covered-table-cell table:style-name="ce75"/>
          <table:covered-table-cell table:style-name="ce95"/>
          <table:covered-table-cell table:style-name="ce105"/>
          <table:table-cell table:number-columns-repeated="16362"/>
        </table:table-row>
        <table:table-row table:style-name="ro3">
          <table:table-cell table:style-name="ce280" office:value-type="string" calcext:value-type="string" table:number-columns-spanned="21" table:number-rows-spanned="1">
            <text:p><text:s/></text:p>
          </table:table-cell>
          <table:covered-table-cell table:number-columns-repeated="2" table:style-name="ce22"/>
          <table:covered-table-cell table:style-name="ce38"/>
          <table:covered-table-cell table:style-name="ce49"/>
          <table:covered-table-cell table:number-columns-repeated="2" table:style-name="ce54"/>
          <table:covered-table-cell table:style-name="ce78"/>
          <table:covered-table-cell table:style-name="ce96"/>
          <table:covered-table-cell table:style-name="ce106"/>
          <table:covered-table-cell table:style-name="ce113"/>
          <table:covered-table-cell table:style-name="ce119"/>
          <table:covered-table-cell table:number-columns-repeated="2" table:style-name="ce124"/>
          <table:covered-table-cell table:number-columns-repeated="4" table:style-name="ce54"/>
          <table:covered-table-cell table:style-name="ce78"/>
          <table:covered-table-cell table:style-name="ce96"/>
          <table:covered-table-cell table:style-name="ce106"/>
          <table:table-cell table:style-name="ce147"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4"/>
          <table:covered-table-cell table:style-name="ce41"/>
          <table:covered-table-cell table:style-name="ce50"/>
          <table:covered-table-cell table:number-columns-repeated="2"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0"/>
          <table:covered-table-cell table:number-columns-repeated="2" table:style-name="ce125"/>
          <table:covered-table-cell table:number-columns-repeated="4" table:style-name="ce55"/>
          <table:covered-table-cell table:style-name="ce87"/>
          <table:covered-table-cell table:style-name="ce97"/>
          <table:covered-table-cell table:style-name="ce107"/>
          <table:table-cell table:number-columns-repeated="16362"/>
        </table:table-row>
        <table:table-row table:style-name="ro3">
          <table:table-cell table:style-name="ce29" table:number-columns-spanned="21" table:number-rows-spanned="1"/>
          <table:covered-table-cell table:number-columns-repeated="2" table:style-name="ce25"/>
          <table:covered-table-cell table:style-name="ce43"/>
          <table:covered-table-cell table:style-name="ce52"/>
          <table:covered-table-cell table:style-name="ce56"/>
          <table:covered-table-cell table:style-name="ce55"/>
          <table:covered-table-cell table:style-name="ce87"/>
          <table:covered-table-cell table:style-name="ce97"/>
          <table:covered-table-cell table:style-name="ce107"/>
          <table:covered-table-cell table:style-name="ce114"/>
          <table:covered-table-cell table:style-name="ce121"/>
          <table:covered-table-cell table:number-columns-repeated="2" table:style-name="ce126"/>
          <table:covered-table-cell table:number-columns-repeated="4" table:style-name="ce131"/>
          <table:covered-table-cell table:style-name="ce136"/>
          <table:covered-table-cell table:style-name="ce140"/>
          <table:covered-table-cell table:style-name="ce214"/>
          <table:table-cell table:number-columns-repeated="16362"/>
        </table:table-row>
        <table:table-row table:style-name="ro3">
          <table:table-cell table:style-name="ce286" table:number-columns-spanned="21" table:number-rows-spanned="1"/>
          <table:covered-table-cell table:number-columns-repeated="2" table:style-name="ce26"/>
          <table:covered-table-cell table:number-columns-repeated="2" table:style-name="ce44"/>
          <table:covered-table-cell table:style-name="ce59"/>
          <table:covered-table-cell table:style-name="ce44"/>
          <table:covered-table-cell table:style-name="ce88"/>
          <table:covered-table-cell table:style-name="ce98"/>
          <table:covered-table-cell table:style-name="ce108"/>
          <table:covered-table-cell table:style-name="ce115"/>
          <table:covered-table-cell table:style-name="ce122"/>
          <table:covered-table-cell table:number-columns-repeated="2" table:style-name="ce26"/>
          <table:covered-table-cell table:number-columns-repeated="4" table:style-name="ce44"/>
          <table:covered-table-cell table:style-name="ce88"/>
          <table:covered-table-cell table:style-name="ce98"/>
          <table:covered-table-cell table:style-name="ce21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 table:style-name="ce35"/>
          <table:table-cell table:number-columns-repeated="16362"/>
        </table:table-row>
        <table:table-row table:style-name="ro3">
          <table:table-cell table:style-name="ce35" table:number-columns-spanned="21" table:number-rows-spanned="1"/>
          <table:covered-table-cell table:number-columns-repeated="20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table table:name="Sheet24" table:style-name="ta1" table:print-ranges="Sheet24.A3:Sheet24.U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6362" table:default-cell-style-name="Default"/>
        <table:table-row table:style-name="ro1">
          <table:table-cell table:style-name="ce6" office:value-type="string" calcext:value-type="string" table:number-columns-spanned="21" table:number-rows-spanned="1">
            <text:p>HEALTH VITALS LOG 2024</text:p>
          </table:table-cell>
          <table:covered-table-cell table:number-columns-repeated="9"/>
          <table:covered-table-cell table:style-name="ce109"/>
          <table:covered-table-cell table:number-columns-repeated="10"/>
          <table:table-cell table:number-columns-repeated="16362"/>
        </table:table-row>
        <table:table-row table:style-name="ro2">
          <table:table-cell table:number-columns-repeated="16383"/>
        </table:table-row>
        <table:table-row table:style-name="ro3">
          <table:table-cell table:style-name="ce2" table:number-columns-repeated="4"/>
          <table:table-cell table:style-name="ce226" office:value-type="string" calcext:value-type="string" table:number-columns-spanned="3" table:number-rows-spanned="1">
            <text:p><text:span text:style-name="T21">DECEMBER</text:span></text:p>
          </table:table-cell>
          <table:covered-table-cell table:number-columns-repeated="2" table:style-name="ce18"/>
          <table:table-cell table:style-name="ce2"/>
          <table:table-cell table:style-name="ce47" office:value-type="string" calcext:value-type="string" table:number-columns-spanned="5" table:number-rows-spanned="1">
            <text:p>HEALTH VITALS LOG <text:span text:style-name="T10">2024</text:span></text:p>
          </table:table-cell>
          <table:covered-table-cell table:style-name="ce18"/>
          <table:covered-table-cell table:style-name="ce109"/>
          <table:covered-table-cell table:number-columns-repeated="2" table:style-name="ce18"/>
          <table:table-cell table:style-name="ce2"/>
          <table:table-cell table:style-name="ce28"/>
          <table:table-cell table:style-name="ce2" table:number-columns-repeated="4"/>
          <table:table-cell table:style-name="ce207" table:number-columns-spanned="2" table:number-rows-spanned="1"/>
          <table:covered-table-cell table:style-name="ce2"/>
          <table:table-cell table:number-columns-repeated="16362"/>
        </table:table-row>
        <table:table-row table:style-name="ro4">
          <table:table-cell table:style-name="ce222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4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37" office:value-type="string" calcext:value-type="string">
            <text:p><text:span text:style-name="T7">Pulse</text:span></text:p>
            <text:p><text:span text:style-name="T7">/min.</text:span></text:p>
          </table:table-cell>
          <table:table-cell>
            <draw:frame draw:z-index="18" draw:name="Image 2" draw:style-name="gr2" draw:text-style-name="P1" table:table-background="true" svg:width="0.584cm" svg:height="0.813cm" svg:x="0.749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  <draw:frame draw:z-index="19" draw:name="Image 1" draw:style-name="gr2" draw:text-style-name="P1" table:table-background="true" svg:width="0.584cm" svg:height="0.813cm" svg:x="0.037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</table:table-cell>
          <table:table-cell table:style-name="ce241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48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58" office:value-type="string" calcext:value-type="string">
            <text:p>Weight</text:p>
            <text:p>℔</text:p>
          </table:table-cell>
          <table:table-cell table:style-name="ce110">
            <draw:frame draw:z-index="0" draw:name="Image 21" draw:style-name="gr1" draw:text-style-name="P1" table:table-background="true" svg:width="0.687cm" svg:height="0.852cm" svg:x="0.018cm" svg:y="1.14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317" office:value-type="string" calcext:value-type="string">
            <text:p><text:span text:style-name="T32">Day</text:span></text:p>
            <text:p><text:span text:style-name="T32"> of the</text:span></text:p>
            <text:p><text:span text:style-name="T32">month</text:span></text:p>
          </table:table-cell>
          <table:table-cell table:style-name="ce37" office:value-type="string" calcext:value-type="string" table:number-columns-spanned="2" table:number-rows-spanned="1">
            <text:p>Time</text:p>
          </table:table-cell>
          <table:covered-table-cell/>
          <table:table-cell table:style-name="ce71" office:value-type="string" calcext:value-type="string">
            <text:p><text:span text:style-name="T11">Systolic BP</text:span></text:p>
          </table:table-cell>
          <table:table-cell table:style-name="ce71" office:value-type="string" calcext:value-type="string">
            <text:p><text:span text:style-name="T6">Diastolic BP</text:span></text:p>
          </table:table-cell>
          <table:table-cell table:style-name="ce58" office:value-type="string" calcext:value-type="string">
            <text:p><text:span text:style-name="T12">Pulse</text:span></text:p>
            <text:p><text:span text:style-name="T12">/min.</text:span></text:p>
          </table:table-cell>
          <table:table-cell table:style-name="ce39">
            <draw:frame draw:z-index="1" draw:name="Image 3" draw:style-name="gr2" draw:text-style-name="P1" table:table-background="true" svg:width="0.584cm" svg:height="0.813cm" svg:x="0.046cm" svg:y="0.152cm">
              <draw:image xlink:href="Pictures/100000010000004300000045F71122F4F15E3466.png" xlink:type="simple" xlink:show="embed" xlink:actuate="onLoad" draw:mime-type="image/png">
                <text:p/>
              </draw:image>
            </draw:frame>
            <draw:frame draw:z-index="2" draw:name="Image 4" draw:style-name="gr2" draw:text-style-name="P1" table:table-background="true" svg:width="0.583cm" svg:height="0.813cm" svg:x="0.757cm" svg:y="0.152cm">
              <draw:image xlink:href="Pictures/10000001000000BB0000006D5D6B656744668B2B.png" xlink:type="simple" xlink:show="embed" xlink:actuate="onLoad" draw:mime-type="image/png">
                <text:p/>
              </draw:image>
            </draw:frame>
          </table:table-cell>
          <table:table-cell table:style-name="ce194" office:value-type="string" calcext:value-type="string">
            <text:p><text:span text:style-name="T8">Pulse Ox.</text:span></text:p>
            <text:p><text:span text:style-name="T8">[Sp</text:span><text:span text:style-name="T9">O</text:span><text:span text:style-name="T8">2]</text:span></text:p>
          </table:table-cell>
          <table:table-cell table:style-name="ce197" office:value-type="string" calcext:value-type="string">
            <text:p><text:span text:style-name="T4">Temperature</text:span></text:p>
            <text:p><text:span text:style-name="T4">(oral)</text:span></text:p>
          </table:table-cell>
          <table:table-cell table:style-name="ce212" office:value-type="string" calcext:value-type="string">
            <text:p>Weight</text:p>
            <text:p>℔</text:p>
          </table:table-cell>
          <table:table-cell table:number-columns-repeated="16362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85"/>
          <table:table-cell table:style-name="ce274"/>
          <table:table-cell table:style-name="ce111"/>
          <table:table-cell table:style-name="ce276" office:value-type="float" office:value="16" calcext:value-type="float">
            <text:p>16</text:p>
          </table:table-cell>
          <table:table-cell table:style-name="ce287" table:number-columns-spanned="2" table:number-rows-spanned="1"/>
          <table:covered-table-cell table:style-name="ce287"/>
          <table:table-cell table:style-name="ce268" table:number-columns-repeated="4"/>
          <table:table-cell table:style-name="ce270"/>
          <table:table-cell table:style-name="ce272"/>
          <table:table-cell table:style-name="ce274"/>
          <table:table-cell table:number-columns-repeated="1636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>
            <draw:frame draw:z-index="3" draw:name="Image 6" draw:style-name="gr1" draw:text-style-name="P1" table:table-background="true" svg:width="0.687cm" svg:height="0.852cm" svg:x="1.646cm" svg:y="0.00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>
            <draw:frame draw:z-index="4" draw:name="Image 7" draw:style-name="gr1" draw:text-style-name="P1" table:table-background="true" svg:width="0.687cm" svg:height="0.852cm" svg:x="0.001cm" svg:y="0.829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5" draw:name="Image 8" draw:style-name="gr1" draw:text-style-name="P1" table:table-background="true" svg:width="0.687cm" svg:height="0.852cm" svg:x="0.001cm" svg:y="0.807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18" calcext:value-type="float">
            <text:p>18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6" draw:name="Image 9" draw:style-name="gr1" draw:text-style-name="P1" table:table-background="true" svg:width="0.687cm" svg:height="0.852cm" svg:x="0.001cm" svg:y="0.83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/>
          <table:table-cell table:style-name="ce278"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7" draw:name="Image 11" draw:style-name="gr1" draw:text-style-name="P1" table:table-background="true" svg:width="0.687cm" svg:height="0.852cm" svg:x="0.001cm" svg:y="0.795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8" draw:name="Image 10" draw:style-name="gr1" draw:text-style-name="P1" table:table-background="true" svg:width="0.687cm" svg:height="0.852cm" svg:x="-0.001cm" svg:y="0.00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9" draw:name="Image 12" draw:style-name="gr1" draw:text-style-name="P1" table:table-background="true" svg:width="0.687cm" svg:height="0.852cm" svg:x="0.001cm" svg:y="0.831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22" calcext:value-type="float">
            <text:p>22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0" draw:name="Image 13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1" draw:name="Image 14" draw:style-name="gr1" draw:text-style-name="P1" table:table-background="true" svg:width="0.687cm" svg:height="0.852cm" svg:x="-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2" draw:name="Image 15" draw:style-name="gr1" draw:text-style-name="P1" table:table-background="true" svg:width="0.687cm" svg:height="0.852cm" svg:x="0.001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5" calcext:value-type="float">
            <text:p>25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>
            <draw:frame draw:z-index="13" draw:name="Image 16" draw:style-name="gr1" draw:text-style-name="P1" table:table-background="true" svg:width="0.687cm" svg:height="0.852cm" svg:x="1.63cm" svg:y="0.83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112"/>
          <table:table-cell table:style-name="ce288" office:value-type="float" office:value="26" calcext:value-type="float">
            <text:p>26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>
            <draw:frame draw:z-index="15" draw:name="Image 17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8" office:value-type="float" office:value="27" calcext:value-type="float">
            <text:p>27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4" draw:name="Image 18" draw:style-name="gr1" draw:text-style-name="P1" table:table-background="true" svg:width="0.687cm" svg:height="0.852cm" svg:x="0.001cm" svg:y="0.83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78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45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number-columns-repeated="1636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style-name="ce112"/>
          <table:table-cell table:style-name="ce8" office:value-type="float" office:value="29" calcext:value-type="float">
            <text:p>29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4"/>
          <table:table-cell table:style-name="ce92"/>
          <table:table-cell table:style-name="ce117"/>
          <table:table-cell table:style-name="ce134"/>
          <table:table-cell table:number-columns-repeated="16362"/>
        </table:table-row>
        <table:table-row table:style-name="ro5">
          <table:table-cell table:style-name="ce278" office:value-type="float" office:value="30" calcext:value-type="float">
            <text:p>30</text:p>
          </table:table-cell>
          <table:table-cell table:style-name="ce51" table:number-columns-spanned="2" table:number-rows-spanned="1"/>
          <table:covered-table-cell table:style-name="ce51"/>
          <table:table-cell table:style-name="ce245" table:number-columns-repeated="4"/>
          <table:table-cell table:style-name="ce249"/>
          <table:table-cell table:style-name="ce253"/>
          <table:table-cell table:style-name="ce257"/>
          <table:table-cell table:style-name="ce112">
            <draw:frame draw:z-index="16" draw:name="Image 19" draw:style-name="gr1" draw:text-style-name="P1" table:table-background="true" svg:width="0.687cm" svg:height="0.852cm" svg:x="0.009cm" svg:y="-0.002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  <draw:frame draw:z-index="17" draw:name="Image 20" draw:style-name="gr1" draw:text-style-name="P1" table:table-background="true" svg:width="0.687cm" svg:height="0.852cm" svg:x="0.021cm" svg:y="0.814cm">
              <draw:image xlink:href="Pictures/200001670000138A00000BBA109C107E7F0924BA.svm" xlink:type="simple" xlink:show="embed" xlink:actuate="onLoad" draw:mime-type="image/x-svm">
                <text:p/>
              </draw:image>
              <draw:image xlink:href="Pictures/10000001000000BE00000072B31BBDB257E5C5B5.png" xlink:type="simple" xlink:show="embed" xlink:actuate="onLoad" draw:mime-type="image/png"/>
            </draw:frame>
          </table:table-cell>
          <table:table-cell table:style-name="ce288" office:value-type="float" office:value="30" calcext:value-type="float">
            <text:p>30</text:p>
          </table:table-cell>
          <table:table-cell table:style-name="ce591" table:number-columns-spanned="2" table:number-rows-spanned="1"/>
          <table:covered-table-cell table:style-name="ce591"/>
          <table:table-cell table:style-name="ce269" table:number-columns-repeated="4"/>
          <table:table-cell table:style-name="ce271"/>
          <table:table-cell table:style-name="ce273"/>
          <table:table-cell table:style-name="ce275"/>
          <table:table-cell table:number-columns-repeated="16362"/>
        </table:table-row>
        <table:table-row table:style-name="ro5">
          <table:table-cell table:style-name="ce290" office:value-type="float" office:value="31" calcext:value-type="float">
            <text:p>31</text:p>
          </table:table-cell>
          <table:table-cell table:style-name="ce492" table:number-columns-spanned="2" table:number-rows-spanned="1"/>
          <table:covered-table-cell table:style-name="ce492"/>
          <table:table-cell table:style-name="ce293" table:number-columns-repeated="4"/>
          <table:table-cell table:style-name="ce303"/>
          <table:table-cell table:style-name="ce305"/>
          <table:table-cell table:style-name="ce306"/>
          <table:table-cell table:style-name="ce259"/>
          <table:table-cell table:style-name="ce213" office:value-type="float" office:value="31" calcext:value-type="float">
            <text:p>31</text:p>
          </table:table-cell>
          <table:table-cell table:style-name="ce283" table:number-columns-spanned="2" table:number-rows-spanned="1"/>
          <table:covered-table-cell table:style-name="ce283"/>
          <table:table-cell table:style-name="ce225" table:number-columns-repeated="4"/>
          <table:table-cell table:style-name="ce233"/>
          <table:table-cell table:style-name="ce244"/>
          <table:table-cell table:style-name="ce248"/>
          <table:table-cell table:number-columns-repeated="16362"/>
        </table:table-row>
        <table:table-row table:style-name="ro14">
          <table:table-cell table:style-name="ce398" table:number-columns-spanned="11" table:number-rows-spanned="1"/>
          <table:covered-table-cell table:number-columns-repeated="10"/>
          <table:table-cell table:style-name="ce561" table:number-columns-spanned="10" table:number-rows-spanned="1"/>
          <table:covered-table-cell table:number-columns-repeated="9"/>
          <table:table-cell table:number-columns-repeated="16362"/>
        </table:table-row>
        <table:table-row table:style-name="ro7">
          <table:table-cell table:style-name="ce399" office:value-type="string" calcext:value-type="string" table:number-columns-spanned="3" table:number-rows-spanned="3">
            <text:p>Monthly Average</text:p>
          </table:table-cell>
          <table:covered-table-cell table:number-columns-repeated="2" table:style-name="ce444"/>
          <table:table-cell table:style-name="ce299" office:value-type="string" calcext:value-type="string">
            <text:p>Sys BP</text:p>
          </table:table-cell>
          <table:table-cell table:style-name="ce299" office:value-type="string" calcext:value-type="string">
            <text:p>Dia BP</text:p>
          </table:table-cell>
          <table:table-cell table:style-name="ce299" office:value-type="string" calcext:value-type="string">
            <text:p>Pulse</text:p>
          </table:table-cell>
          <table:table-cell table:style-name="ce32"/>
          <table:table-cell table:style-name="ce341" office:value-type="string" calcext:value-type="string">
            <text:p><text:span text:style-name="T14">Pulse Ox.</text:span> </text:p>
          </table:table-cell>
          <table:table-cell table:style-name="ce396" office:value-type="string" calcext:value-type="string">
            <text:p><text:span text:style-name="T15">Temperature</text:span></text:p>
          </table:table-cell>
          <table:table-cell table:style-name="ce555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32"/>
          <table:table-cell table:style-name="ce562" office:value-type="string" calcext:value-type="string" table:number-columns-spanned="10" table:number-rows-spanned="1">
            <text:p><text:s/>Notes:</text:p>
          </table:table-cell>
          <table:covered-table-cell table:number-columns-repeated="9" table:style-name="ce448"/>
          <table:table-cell table:style-name="ce147" table:number-columns-repeated="16362"/>
        </table:table-row>
        <table:table-row table:style-name="ro12">
          <table:covered-table-cell table:style-name="ce266"/>
          <table:covered-table-cell table:number-columns-repeated="2" table:style-name="ce368"/>
          <table:table-cell table:style-name="ce300" table:formula="of:=AVERAGE([$Sheet23.D5:.D19];[$Sheet23.O5:.O19];[.D5:.D20];[.O5:.O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3.E5:.E19];[$Sheet23.P5:.P19];[.E5:.E20];[.P5:.P20])" office:value-type="string" office:string-value="" calcext:value-type="error" table:number-columns-spanned="1" table:number-rows-spanned="2">
            <text:p>#DIV/0!</text:p>
          </table:table-cell>
          <table:table-cell table:style-name="ce307" table:formula="of:=AVERAGE([$Sheet23.F5:.F19];[$Sheet23.Q5:.Q19];[.F5:.F20];[.Q5:.Q20])" office:value-type="string" office:string-value="" calcext:value-type="error" table:number-columns-spanned="1" table:number-rows-spanned="2">
            <text:p>#DIV/0!</text:p>
          </table:table-cell>
          <table:table-cell table:style-name="ce463" table:number-columns-spanned="1" table:number-rows-spanned="2"/>
          <table:table-cell table:style-name="ce344" table:formula="of:=AVERAGE([$Sheet23.H5:.H19];[$Sheet23.S5:.S19];[.H5:.H20];[.S5:.S20])" office:value-type="string" office:string-value="" calcext:value-type="error" table:number-columns-spanned="1" table:number-rows-spanned="2">
            <text:p>#DIV/0!</text:p>
          </table:table-cell>
          <table:table-cell table:style-name="ce351" table:formula="of:=AVERAGE([$Sheet23.I5:.I19];[$Sheet23.T5:.T19];[.I5:.I20];[.T5:.T20])" office:value-type="string" office:string-value="" calcext:value-type="error" table:number-columns-spanned="1" table:number-rows-spanned="2">
            <text:p>#DIV/0!</text:p>
          </table:table-cell>
          <table:table-cell table:style-name="ce556" table:formula="of:=IFERROR(AVERAGE([$Sheet23.J5:.J19];[$Sheet23.U5:.U19];[.J5:.J20];[.U5:.U20]);&quot;&quot;)" table:number-columns-spanned="2" table:number-rows-spanned="2">
            <text:p/>
          </table:table-cell>
          <table:covered-table-cell table:style-name="ce559"/>
          <table:table-cell table:style-name="ce563" office:value-type="string" calcext:value-type="string" table:number-columns-spanned="10" table:number-rows-spanned="2">
            <text:p><text:s/></text:p>
          </table:table-cell>
          <table:covered-table-cell table:number-columns-repeated="2" table:style-name="ce296"/>
          <table:covered-table-cell table:number-columns-repeated="4" table:style-name="ce371"/>
          <table:covered-table-cell table:style-name="ce379"/>
          <table:covered-table-cell table:style-name="ce383"/>
          <table:covered-table-cell table:style-name="ce387"/>
          <table:table-cell table:number-columns-repeated="16362"/>
        </table:table-row>
        <table:table-row table:style-name="ro1">
          <table:covered-table-cell table:style-name="ce277"/>
          <table:covered-table-cell table:number-columns-repeated="2" table:style-name="ce368"/>
          <table:covered-table-cell table:style-name="ce401"/>
          <table:covered-table-cell table:number-columns-repeated="2" table:style-name="ce403"/>
          <table:covered-table-cell table:style-name="ce335"/>
          <table:covered-table-cell table:style-name="ce407"/>
          <table:covered-table-cell table:style-name="ce409"/>
          <table:covered-table-cell table:style-name="ce507"/>
          <table:covered-table-cell table:style-name="ce113"/>
          <table:covered-table-cell table:style-name="ce564"/>
          <table:covered-table-cell table:number-columns-repeated="2" table:style-name="ce415"/>
          <table:covered-table-cell table:number-columns-repeated="4" table:style-name="ce416"/>
          <table:covered-table-cell table:style-name="ce417"/>
          <table:covered-table-cell table:style-name="ce419"/>
          <table:covered-table-cell table:style-name="ce420"/>
          <table:table-cell table:number-columns-repeated="16362"/>
        </table:table-row>
        <table:table-row table:style-name="ro3">
          <table:table-cell table:style-name="ce32"/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560"/>
          <table:table-cell table:style-name="ce565" table:number-columns-spanned="10" table:number-rows-spanned="1"/>
          <table:covered-table-cell table:number-columns-repeated="9"/>
          <table:table-cell table:number-columns-repeated="16362"/>
        </table:table-row>
        <table:table-row table:style-name="ro3">
          <table:table-cell table:style-name="ce548" office:value-type="string" calcext:value-type="string" table:number-columns-spanned="3" table:number-rows-spanned="2">
            <text:p>Yearly Average</text:p>
          </table:table-cell>
          <table:covered-table-cell table:number-columns-repeated="2" table:style-name="ce558"/>
          <table:table-cell table:style-name="ce550" office:value-type="string" calcext:value-type="string">
            <text:p>Sys BP</text:p>
          </table:table-cell>
          <table:table-cell table:style-name="ce550" office:value-type="string" calcext:value-type="string">
            <text:p>Dia BP</text:p>
          </table:table-cell>
          <table:table-cell table:style-name="ce550" office:value-type="string" calcext:value-type="string">
            <text:p>Pulse</text:p>
          </table:table-cell>
          <table:table-cell table:style-name="ce558"/>
          <table:table-cell table:style-name="ce553" office:value-type="string" calcext:value-type="string">
            <text:p><text:span text:style-name="T14">Pulse Ox.</text:span> </text:p>
          </table:table-cell>
          <table:table-cell table:style-name="ce554" office:value-type="string" calcext:value-type="string">
            <text:p><text:span text:style-name="T15">Temperature</text:span></text:p>
          </table:table-cell>
          <table:table-cell table:style-name="ce557" office:value-type="string" calcext:value-type="string" table:number-columns-spanned="2" table:number-rows-spanned="1">
            <text:p><text:span text:style-name="T16">Weight </text:span><text:span text:style-name="T17">℔</text:span></text:p>
          </table:table-cell>
          <table:covered-table-cell table:style-name="ce558"/>
          <table:table-cell table:style-name="ce565" table:number-columns-spanned="10" table:number-rows-spanned="1"/>
          <table:covered-table-cell table:number-columns-repeated="9" table:style-name="ce35"/>
          <table:table-cell table:number-columns-repeated="16362"/>
        </table:table-row>
        <table:table-row table:style-name="ro15">
          <table:covered-table-cell table:number-columns-repeated="3" table:style-name="ce32"/>
          <table:table-cell table:style-name="ce567" table:formula="of:=AVERAGE([$Sheet1.D5:.D19];[$Sheet1.O5:.O19];[$Sheet2.D5:.D20];[$Sheet2.O5:.O20];[$Sheet3.D5:.D19];[$Sheet3.O5:.O19];[$Sheet4.D5:.D18];[$Sheet4.O5:.O18];[$Sheet5.D5:.D19];[$Sheet5.O5:.O19];[$Sheet6.D5:.D20];[$Sheet6.O5:.O20];[$Sheet7.D5:.D19];[$Sheet7.O5:.O19];[$Sheet8.D5:.D19];[$Sheet8.O5:.O19];[$Sheet9.D5:.D19];[$Sheet9.O5:.O19];[$Sheet10.D5:.D20];[$Sheet10.O5:.O20];[$Sheet11.D5:.D19];[$Sheet11.O5:.O19];[$Sheet12.D5:.D19];[$Sheet12.O5:.O19];[$Sheet13.D5:.D19];[$Sheet13.O5:.O19];[$Sheet14.D5:.D20];[$Sheet14.O5:.O20];[$Sheet15.D5:.D19];[$Sheet15.O5:.O19];[$Sheet16.D5:.D20];[$Sheet16.O5:.O20];[$Sheet17.D5:.D19];[$Sheet17.O5:.O19];[$Sheet18.D5:.D19];[$Sheet18.O5:.O19];[$Sheet19.D5:.D19];[$Sheet19.O5:.O19];[$Sheet20.D5:.D20];[$Sheet20.O5:.O20];[$Sheet21.D5:.D19];[$Sheet21.O5:.O19];[$Sheet22.D5:.D19];[$Sheet22.O5:.O19];[$Sheet23.D5:.D19];[$Sheet23.O5:.O19];[.D5:.D20];[.O5:.O20])" office:value-type="string" office:string-value="" calcext:value-type="error">
            <text:p>#DIV/0!</text:p>
          </table:table-cell>
          <table:table-cell table:style-name="ce567" table:formula="of:=AVERAGE([$Sheet1.E5:.E19];[$Sheet1.P5:.P19];[$Sheet2.E5:.E20];[$Sheet2.P5:.P20];[$Sheet3.E5:.E19];[$Sheet3.P5:.P19];[$Sheet4.E5:.E18];[$Sheet4.P5:.P18];[$Sheet5.E5:.E19];[$Sheet5.P5:.P19];[$Sheet6.E5:.E20];[$Sheet6.P5:.P20];[$Sheet7.E5:.E19];[$Sheet7.P5:.P19];[$Sheet8.E5:.E19];[$Sheet8.P5:.P19];[$Sheet9.E5:.E19];[$Sheet9.P5:.P19];[$Sheet10.E5:.E20];[$Sheet10.P5:.P20];[$Sheet11.E5:.E19];[$Sheet11.P5:.P19];[$Sheet12.E5:.E19];[$Sheet12.P5:.P19];[$Sheet13.E5:.E19];[$Sheet13.P5:.P19];[$Sheet14.E5:.E20];[$Sheet14.P5:.P20];[$Sheet15.E5:.E19];[$Sheet15.P5:.P19];[$Sheet16.E5:.E20];[$Sheet16.P5:.P20];[$Sheet17.E5:.E19];[$Sheet17.P5:.P19];[$Sheet18.E5:.E19];[$Sheet18.P5:.P19];[$Sheet19.E5:.E19];[$Sheet19.P5:.P19];[$Sheet20.E5:.E20];[$Sheet20.P5:.P20];[$Sheet21.E5:.E19];[$Sheet21.P5:.P19];[$Sheet22.E5:.E19];[$Sheet22.P5:.P19];[$Sheet23.E5:.E19];[$Sheet23.P5:.P19];[.E5:.E20];[.P5:.P20])" office:value-type="string" office:string-value="" calcext:value-type="error">
            <text:p>#DIV/0!</text:p>
          </table:table-cell>
          <table:table-cell table:style-name="ce567" table:formula="of:=AVERAGE([$Sheet1.F5:.F19];[$Sheet1.Q5:.Q19];[$Sheet2.F5:.F20];[$Sheet2.Q5:.Q20];[$Sheet3.F5:.F19];[$Sheet3.Q5:.Q19];[$Sheet4.F5:.F18];[$Sheet4.Q5:.Q18];[$Sheet5.F5:.F19];[$Sheet5.Q5:.Q19];[$Sheet6.F5:.F20];[$Sheet6.Q5:.Q20];[$Sheet7.F5:.F19];[$Sheet7.Q5:.Q19];[$Sheet8.F5:.F19];[$Sheet8.Q5:.Q19];[$Sheet9.F5:.F19];[$Sheet9.Q5:.Q19];[$Sheet10.F5:.F20];[$Sheet10.Q5:.Q20];[$Sheet11.F5:.F19];[$Sheet11.Q5:.Q19];[$Sheet12.F5:.F19];[$Sheet12.Q5:.Q19];[$Sheet13.F5:.F19];[$Sheet13.Q5:.Q19];[$Sheet14.F5:.F20];[$Sheet14.Q5:.Q20];[$Sheet15.F5:.F19];[$Sheet15.Q5:.Q19];[$Sheet16.F5:.F20];[$Sheet16.Q5:.Q20];[$Sheet17.F5:.F19];[$Sheet17.Q5:.Q19];[$Sheet18.F5:.F19];[$Sheet18.Q5:.Q19];[$Sheet19.F5:.F19];[$Sheet19.Q5:.Q19];[$Sheet20.F5:.F20];[$Sheet20.Q5:.Q20];[$Sheet21.F5:.F19];[$Sheet21.Q5:.Q19];[$Sheet22.F5:.F19];[$Sheet22.Q5:.Q19];[$Sheet23.F5:.F19];[$Sheet23.Q5:.Q19];[.F5:.F20];[.Q5:.Q20])" office:value-type="string" office:string-value="" calcext:value-type="error">
            <text:p>#DIV/0!</text:p>
          </table:table-cell>
          <table:table-cell table:style-name="ce568"/>
          <table:table-cell table:style-name="ce570" table:formula="of:=AVERAGE([$Sheet1.H5:.H19];[$Sheet1.S5:.S19];[$Sheet2.H5:.H20];[$Sheet2.S5:.S20];[$Sheet3.H5:.H19];[$Sheet3.S5:.S19];[$Sheet4.H5:.H18];[$Sheet4.S5:.S18];[$Sheet5.H5:.H19];[$Sheet5.S5:.S19];[$Sheet6.H5:.H20];[$Sheet6.S5:.S20];[$Sheet7.H5:.H19];[$Sheet7.S5:.S19];[$Sheet8.H5:.H19];[$Sheet8.S5:.S19];[$Sheet9.H5:.H19];[$Sheet9.S5:.S19];[$Sheet10.H5:.H20];[$Sheet10.S5:.S20];[$Sheet11.H5:.H19];[$Sheet11.S5:.S19];[$Sheet12.H5:.H19];[$Sheet12.S5:.S19];[$Sheet13.H5:.H19];[$Sheet13.S5:.S19];[$Sheet14.H5:.H20];[$Sheet14.S5:.S20];[$Sheet15.H5:.H19];[$Sheet15.S5:.S19];[$Sheet16.H5:.H20];[$Sheet16.S5:.S20];[$Sheet17.H5:.H19];[$Sheet17.S5:.S19];[$Sheet18.H5:.H19];[$Sheet18.S5:.S19];[$Sheet19.H5:.H19];[$Sheet19.S5:.S19];[$Sheet20.H5:.H20];[$Sheet20.S5:.S20];[$Sheet21.H5:.H19];[$Sheet21.S5:.S19];[$Sheet22.H5:.H19];[$Sheet22.S5:.S19];[$Sheet23.H5:.H19];[$Sheet23.S5:.S19];[.H5:.H20];[.S5:.S20])" office:value-type="string" office:string-value="" calcext:value-type="error">
            <text:p>#DIV/0!</text:p>
          </table:table-cell>
          <table:table-cell table:style-name="ce572" table:formula="of:=AVERAGE([$Sheet1.I5:.I19];[$Sheet1.T5:.T19];[$Sheet2.I5:.I20];[$Sheet2.T5:.T20];[$Sheet3.I5:.I19];[$Sheet3.T5:.T19];[$Sheet4.I5:.I18];[$Sheet4.T5:.T18];[$Sheet5.I5:.I19];[$Sheet5.T5:.T19];[$Sheet6.I5:.I20];[$Sheet6.T5:.T20];[$Sheet7.I5:.I19];[$Sheet7.T5:.T19];[$Sheet8.I5:.I19];[$Sheet8.T5:.T19];[$Sheet9.I5:.I19];[$Sheet9.T5:.T19];[$Sheet10.I5:.I20];[$Sheet10.T5:.T20];[$Sheet11.I5:.I19];[$Sheet11.T5:.T19];[$Sheet12.I5:.I19];[$Sheet12.T5:.T19];[$Sheet13.I5:.I19];[$Sheet13.T5:.T19];[$Sheet14.I5:.I20];[$Sheet14.T5:.T20];[$Sheet15.I5:.I19];[$Sheet15.T5:.T19];[$Sheet16.I5:.I20];[$Sheet16.T5:.T20];[$Sheet17.I5:.I19];[$Sheet17.T5:.T19];[$Sheet18.I5:.I19];[$Sheet18.T5:.T19];[$Sheet19.I5:.I19];[$Sheet19.T5:.T19];[$Sheet20.I5:.I20];[$Sheet20.T5:.T20];[$Sheet21.I5:.I19];[$Sheet21.T5:.T19];[$Sheet22.I5:.I19];[$Sheet22.T5:.T19];[$Sheet23.I5:.I19];[$Sheet23.T5:.T19];[.I5:.I20];[.T5:.T20])" office:value-type="string" office:string-value="" calcext:value-type="error">
            <text:p>#DIV/0!</text:p>
          </table:table-cell>
          <table:table-cell table:style-name="ce576" table:formula="of:=AVERAGE([$Sheet1.J5:.J19];[$Sheet1.U5:.U19];[$Sheet2.J5:.J20];[$Sheet2.U5:.U20];[$Sheet3.J5:.J19];[$Sheet3.U5:.U19];[$Sheet4.J5:.J18];[$Sheet4.U5:.U18];[$Sheet5.J5:.J19];[$Sheet5.U5:.U19];[$Sheet6.J5:.J20];[$Sheet6.U5:.U20];[$Sheet7.J5:.J19];[$Sheet7.U5:.U19];[$Sheet8.J5:.J19];[$Sheet8.U5:.U19];[$Sheet9.J5:.J19];[$Sheet9.U5:.U19];[$Sheet10.J5:.J20];[$Sheet10.U5:.U20];[$Sheet11.J5:.J19];[$Sheet11.U5:.U19];[$Sheet12.J5:.J19];[$Sheet12.U5:.U19];[$Sheet13.J5:.J19];[$Sheet13.U5:.U19];[$Sheet14.J5:.J20];[$Sheet14.U5:.U20];[$Sheet15.J5:.J19];[$Sheet15.U5:.U19];[$Sheet16.J5:.J20];[$Sheet16.U5:.U20];[$Sheet17.J5:.J19];[$Sheet17.U5:.U19];[$Sheet18.J5:.J19];[$Sheet18.U5:.U19];[$Sheet19.J5:.J19];[$Sheet19.U5:.U19];[$Sheet20.J5:.J20];[$Sheet20.U5:.U20];[$Sheet21.J5:.J19];[$Sheet21.U5:.U19];[$Sheet22.J5:.J19];[$Sheet22.U5:.U19];[$Sheet23.J5:.J19];[$Sheet23.U5:.U19];[.J5:.J20];[.U5:.U20])" office:value-type="string" office:string-value="" calcext:value-type="error" table:number-columns-spanned="2" table:number-rows-spanned="1">
            <text:p>#DIV/0!</text:p>
          </table:table-cell>
          <table:covered-table-cell table:style-name="ce579"/>
          <table:table-cell table:style-name="ce565" table:number-columns-spanned="10" table:number-rows-spanned="1"/>
          <table:covered-table-cell table:number-columns-repeated="9" table:style-name="ce35"/>
          <table:table-cell table:number-columns-repeated="16362"/>
        </table:table-row>
        <table:table-row table:style-name="ro3">
          <table:table-cell table:style-name="ce32" table:number-columns-repeated="10"/>
          <table:table-cell table:style-name="ce560"/>
          <table:table-cell table:style-name="ce35" table:number-columns-spanned="10" table:number-rows-spanned="1"/>
          <table:covered-table-cell table:number-columns-repeated="9" table:style-name="ce32"/>
          <table:table-cell table:number-columns-repeated="16362"/>
        </table:table-row>
        <table:table-row table:style-name="ro8" table:number-rows-repeated="46">
          <table:table-cell table:number-columns-repeated="16383"/>
        </table:table-row>
        <table:table-row table:style-name="ro9" table:number-rows-repeated="1048501">
          <table:table-cell table:number-columns-repeated="16383"/>
        </table:table-row>
        <table:table-row table:style-name="ro9">
          <table:table-cell table:number-columns-repeated="10"/>
          <table:table-cell table:style-name="ce35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Bierstadt" svg:font-family="Bierstadt" style:font-family-generic="swiss" style:font-pitch="variable"/>
    <style:font-face style:name="Bitter" svg:font-family="Bitte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5">
      <number:number number:decimal-places="2" number:min-decimal-places="2" number:min-integer-digits="1"/>
      <number:text>°F</number:text>
    </number:number-style>
    <number:number-style style:name="N164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0"/>
      <number:text>°F</number:text>
    </number:number-style>
    <number:number-style style:name="N162">
      <number:number number:decimal-places="3" number:min-decimal-places="3" number:min-integer-digits="0"/>
    </number:number-style>
    <number:number-style style:name="N161">
      <number:number number:decimal-places="3" number:min-decimal-places="3" number:min-integer-digits="1"/>
    </number:number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9">
      <number:minutes number:style="long"/>
      <number:text>:</number:text>
      <number:seconds number:style="long" number:decimal-places="1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/>
    </number:time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4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19">
      <number:number number:decimal-places="1" number:min-decimal-places="1" number:min-integer-digits="1" number:grouping="true"/>
    </number:number-style>
    <number:percentage-style style:name="N118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0" number:grouping="true"/>
    </number:number-style>
    <number:number-style style:name="N116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16P0"/>
    </number:number-style>
    <number:number-style style:name="N115">
      <number:number number:decimal-places="1" number:min-decimal-places="1" number:min-integer-digits="0" number:grouping="true"/>
    </number:number-style>
    <number:number-style style:name="N114P0" style:volatile="true">
      <number:number number:decimal-places="1" number:min-decimal-places="1" number:min-integer-digits="0"/>
    </number:number-style>
    <number:number-style style:name="N114">
      <style:text-properties fo:color="#ff0000"/>
      <number:text>-</number:text>
      <number:number number:decimal-places="1" number:min-decimal-places="1" number:min-integer-digits="0"/>
      <style:map style:condition="value()&gt;=0" style:apply-style-name="N114P0"/>
    </number:number-style>
    <number:number-style style:name="N113">
      <number:number number:decimal-places="0" number:min-decimal-places="0" number:min-integer-digits="0"/>
    </number:number-style>
    <number:time-style style:name="N112">
      <number:hours/>
      <number:text>:</number:text>
      <number:minutes number:style="long"/>
      <number:text> </number:text>
      <number:am-pm/>
    </number:time-style>
    <number:date-style style:name="N111">
      <number:month/>
      <number:text>/</number:text>
      <number:day/>
    </number:date-style>
    <number:date-style style:name="N110">
      <number:month/>
      <number:text>/</number:text>
      <number:day number:style="long"/>
    </number:date-style>
    <number:percentage-style style:name="N109">
      <number:number number:decimal-places="0" number:min-decimal-places="0" number:min-integer-digits="0"/>
      <number:text>%</number:text>
    </number:percentag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08">
      <number:number number:decimal-places="1" number:min-decimal-places="1" number:min-integer-digits="0"/>
    </number:number-style>
    <number:number-style style:name="N107">
      <number:number number:decimal-places="1" number:min-decimal-places="1" number:min-integer-digits="0"/>
      <number:text>℉</number:text>
    </number:number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">
      <number:number number:decimal-places="0" number:min-decimal-places="0" number:min-integer-digits="2" number:grouping="true"/>
    </number:number-style>
    <number:number-style style:name="N121">
      <number:number number:decimal-places="0" number:min-decimal-places="0" number:min-integer-digits="0" number:grouping="true"/>
    </number:number-style>
    <number:percentage-style style:name="N122">
      <number:number number:decimal-places="1" number:min-decimal-places="1" number:min-integer-digits="0"/>
      <number:text>%</number:text>
    </number:percentage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5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6" number:language="en" number:country="US">
      <number:minutes number:style="long"/>
      <number:text>:</number:text>
      <number:seconds number:style="long" number:decimal-places="1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en" number:country="US">
      <number:minutes number:style="long"/>
      <number:text>:</number:text>
      <number:seconds number:style="long"/>
    </number:time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/>
      <number:text>/</number:text>
      <number:day/>
      <number:text>/</number:text>
      <number:year number:style="long"/>
    </number:dat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2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8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date-style style:name="N10125" number:language="en" number:country="US"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635cm" fo:margin-bottom="0.635cm" fo:margin-left="0.508cm" fo:margin-right="0.508cm" style:table-centering="horizontal" style:writing-mode="lr-tb" style:print="charts drawings objects zero-values"/>
      <style:header-style>
        <style:header-footer-properties fo:min-height="0.508cm" fo:margin-left="0cm" fo:margin-right="0cm" fo:margin-bottom="0cm"/>
      </style:header-style>
      <style:footer-style>
        <style:header-footer-properties svg:height="0.508cm" fo:margin-left="0cm" fo:margin-right="0cm" fo:margin-top="0.254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bert Kollar</meta:initial-creator>
    <meta:creation-date>2023-06-13T11:39:23.562000000</meta:creation-date>
    <dc:date>2023-07-25T19:58:30.265340761</dc:date>
    <meta:editing-duration>PT19H5M47S</meta:editing-duration>
    <meta:editing-cycles>593</meta:editing-cycles>
    <meta:generator>LibreOffice/7.4.3.2$Linux_X86_64 LibreOffice_project/40$Build-2</meta:generator>
    <meta:keyword>2024</meta:keyword>
    <dc:title>Health Vitals</dc:title>
    <meta:document-statistic meta:table-count="24" meta:cell-count="1405" meta:object-count="464"/>
  </office:meta>
</office:document-meta>
</file>