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</table:table-row>
      </table:table>
      <table:named-expressions>
        <table:named-range table:name="Graph1Data" table:base-cell-address="$Sheet1.$A$1" table:cell-range-address="$Sheet1.$A$1:.$B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1">0000.00.00</text:date>, <text:time style:data-style-name="N2" text:time-value="07:11:20.6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1-21T06:57:50.095000000</meta:creation-date>
    <dc:date>2024-01-21T07:12:36.061000000</dc:date>
    <dc:creator>Tibor Kovács</dc:creator>
    <meta:editing-duration>PT12M31S</meta:editing-duration>
    <meta:editing-cycles>5</meta:editing-cycles>
    <meta:generator>LibreOffice/7.5.8.2$Windows_X86_64 LibreOffice_project/f718d63693263970429a68f568db6046aaa9df01</meta:generator>
    <meta:document-statistic meta:table-count="1" meta:cell-count="26" meta:object-count="0"/>
  </office:meta>
</office:document-meta>
</file>