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RMA 1 DE FAZER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4"/>
        <table:table-row table:style-name="ro1">
          <table:table-cell office:value-type="string" calcext:value-type="string">
            <text:p>FORMA 1 DE FAZER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libreoffice</text:p>
          </table:table-cell>
          <table:table-cell/>
          <table:table-cell table:formula="of:=IF(IFERROR(VLOOKUP([.$B2];[.$A$1:.$A$1048576];1;0);&quot;-&quot;)&lt;&gt;&quot;-&quot;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/>
          <table:table-cell office:value-type="string" calcext:value-type="string">
            <text:p>zip</text:p>
          </table:table-cell>
          <table:table-cell table:formula="of:=IF(IFERROR(VLOOKUP([.$B3];[.$A$1:.$A$1048576];1;0);&quot;-&quot;)&lt;&gt;&quot;-&quot;;&quot;OK&quot;;&quot;Não tem&quot;)" office:value-type="string" office:string-value="OK" calcext:value-type="string">
            <text:p>OK</text:p>
          </table:table-cell>
        </table:table-row>
        <table:table-row table:style-name="ro1">
          <table:table-cell table:number-columns-repeated="2"/>
          <table:table-cell table:formula="of:=IF(IFERROR(VLOOKUP([.$B4];[.$A$1:.$A$1048576];1;0);&quot;-&quot;)&lt;&gt;&quot;-&quot;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table:number-columns-repeated="2"/>
          <table:table-cell table:formula="of:=IF(IFERROR(VLOOKUP([.$B5];[.$A$1:.$A$1048576];1;0);&quot;-&quot;)&lt;&gt;&quot;-&quot;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table:number-columns-repeated="2"/>
          <table:table-cell table:formula="of:=IF(IFERROR(VLOOKUP([.$B6];[.$A$1:.$A$1048576];1;0);&quot;-&quot;)&lt;&gt;&quot;-&quot;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office:value-type="string" calcext:value-type="string">
            <text:p>zip</text:p>
          </table:table-cell>
          <table:table-cell/>
          <table:table-cell table:formula="of:=IF(IFERROR(VLOOKUP([.$B7];[.$A$1:.$A$1048576];1;0);&quot;-&quot;)&lt;&gt;&quot;-&quot;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table:number-columns-repeated="2"/>
          <table:table-cell table:formula="of:=IF(IFERROR(VLOOKUP([.$B8];[.$A$1:.$A$1048576];1;0);&quot;-&quot;)&lt;&gt;&quot;-&quot;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table:number-columns-repeated="2"/>
          <table:table-cell table:formula="of:=IF(IFERROR(VLOOKUP([.$B9];[.$A$1:.$A$1048576];1;0);&quot;-&quot;)&lt;&gt;&quot;-&quot;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/>
          <table:table-cell office:value-type="string" calcext:value-type="string">
            <text:p>libreoffice</text:p>
          </table:table-cell>
          <table:table-cell table:formula="of:=IF(IFERROR(VLOOKUP([.$B10];[.$A$1:.$A$1048576];1;0);&quot;-&quot;)&lt;&gt;&quot;-&quot;;&quot;OK&quot;;&quot;Não tem&quot;)" office:value-type="string" office:string-value="OK" calcext:value-type="string">
            <text:p>OK</text:p>
          </table:table-cell>
        </table:table-row>
        <table:table-row table:style-name="ro1">
          <table:table-cell table:number-columns-repeated="2"/>
          <table:table-cell table:formula="of:=IF(IFERROR(VLOOKUP([.$B11];[.$A$1:.$A$1048576];1;0);&quot;-&quot;)&lt;&gt;&quot;-&quot;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table:number-columns-repeated="2"/>
          <table:table-cell table:formula="of:=IF(IFERROR(VLOOKUP([.$B12];[.$A$1:.$A$1048576];1;0);&quot;-&quot;)&lt;&gt;&quot;-&quot;;&quot;OK&quot;;&quot;Não tem&quot;)" office:value-type="string" office:string-value="Não tem" calcext:value-type="string">
            <text:p>Não tem</text:p>
          </table:table-cell>
        </table:table-row>
      </table:table>
      <table:table table:name="FORMA 2 DE FAZER" table:style-name="ta1">
        <table:table-column table:style-name="co1" table:default-cell-style-name="ce1"/>
        <table:table-column table:style-name="co2" table:number-columns-repeated="2" table:default-cell-style-name="ce1"/>
        <table:table-row table:style-name="ro1">
          <table:table-cell office:value-type="string" calcext:value-type="string">
            <text:p>FORMA 2 DE FAZ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</text:p>
          </table:table-cell>
          <table:table-cell/>
          <table:table-cell table:style-name="ce5" table:formula="of:=IF(COUNTIF([.A$1:.A$1048576];[.B2])&gt;0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/>
          <table:table-cell office:value-type="string" calcext:value-type="string">
            <text:p>zip</text:p>
          </table:table-cell>
          <table:table-cell table:style-name="ce5" table:formula="of:=IF(COUNTIF([.A$1:.A$1048576];[.B3])&gt;0;&quot;OK&quot;;&quot;Não tem&quot;)" office:value-type="string" office:string-value="OK" calcext:value-type="string">
            <text:p>OK</text:p>
          </table:table-cell>
        </table:table-row>
        <table:table-row table:style-name="ro1">
          <table:table-cell table:number-columns-repeated="2"/>
          <table:table-cell table:style-name="ce5" table:formula="of:=IF(COUNTIF([.A$1:.A$1048576];[.B4])&gt;0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table:number-columns-repeated="2"/>
          <table:table-cell table:style-name="ce5" table:formula="of:=IF(COUNTIF([.A$1:.A$1048576];[.B5])&gt;0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table:number-columns-repeated="2"/>
          <table:table-cell table:style-name="ce5" table:formula="of:=IF(COUNTIF([.A$1:.A$1048576];[.B6])&gt;0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office:value-type="string" calcext:value-type="string">
            <text:p>zip</text:p>
          </table:table-cell>
          <table:table-cell/>
          <table:table-cell table:style-name="ce5" table:formula="of:=IF(COUNTIF([.A$1:.A$1048576];[.B7])&gt;0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table:number-columns-repeated="2"/>
          <table:table-cell table:style-name="ce5" table:formula="of:=IF(COUNTIF([.A$1:.A$1048576];[.B8])&gt;0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table:number-columns-repeated="2"/>
          <table:table-cell table:style-name="ce5" table:formula="of:=IF(COUNTIF([.A$1:.A$1048576];[.B9])&gt;0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/>
          <table:table-cell office:value-type="string" calcext:value-type="string">
            <text:p>libreoffice</text:p>
          </table:table-cell>
          <table:table-cell table:style-name="ce5" table:formula="of:=IF(COUNTIF([.A$1:.A$1048576];[.B10])&gt;0;&quot;OK&quot;;&quot;Não tem&quot;)" office:value-type="string" office:string-value="OK" calcext:value-type="string">
            <text:p>OK</text:p>
          </table:table-cell>
        </table:table-row>
        <table:table-row table:style-name="ro1">
          <table:table-cell table:number-columns-repeated="2"/>
          <table:table-cell table:style-name="ce5" table:formula="of:=IF(COUNTIF([.A$1:.A$1048576];[.B11])&gt;0;&quot;OK&quot;;&quot;Não tem&quot;)" office:value-type="string" office:string-value="Não tem" calcext:value-type="string">
            <text:p>Não tem</text:p>
          </table:table-cell>
        </table:table-row>
        <table:table-row table:style-name="ro1">
          <table:table-cell table:number-columns-repeated="2"/>
          <table:table-cell table:style-name="ce5" table:formula="of:=IF(COUNTIF([.A$1:.A$1048576];[.B12])&gt;0;&quot;OK&quot;;&quot;Não tem&quot;)" office:value-type="string" office:string-value="Não tem" calcext:value-type="string">
            <text:p>Não tem</text:p>
          </table:table-cell>
        </table:table-row>
        <table:table-row table:style-name="ro1" table:number-rows-repeated="1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08:28:50.2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4T00:56:24.145626058</meta:creation-date>
    <dc:date>2022-01-14T08:36:09.663000000</dc:date>
    <meta:editing-duration>PT9M40S</meta:editing-duration>
    <meta:editing-cycles>3</meta:editing-cycles>
    <meta:generator>LibreOffice/7.1.4.2$Windows_X86_64 LibreOffice_project/a529a4fab45b75fefc5b6226684193eb000654f6</meta:generator>
    <meta:document-statistic meta:table-count="2" meta:cell-count="32" meta:object-count="0"/>
  </office:meta>
</office:document-meta>
</file>