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CEL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9.0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999999" style:diagonal-bl-tr="none" style:diagonal-tl-br="none" style:text-align-source="value-type" style:repeat-content="false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doub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999999" style:diagonal-bl-tr="none" style:diagonal-tl-br="none" style:text-align-source="value-type" style:repeat-content="false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doub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4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h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Heading" office:value-type="string" calcext:value-type="string">
            <text:p>Text</text:p>
          </table:table-cell>
          <table:table-cell table:style-name="Heading" office:value-type="string" calcext:value-type="string">
            <text:p>Test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<text:span text:style-name="T1">Minge</text:span><text:span text:style-name="T2"> </text:span><text:span text:style-name="T3">Mine</text:span><text:span text:style-name="T2"> profiilile ja </text:span><text:span text:style-name="T4">puudutage üleval</text:span><text:span text:style-name="T2"> </text:span><text:span text:style-name="T3">puuduta</text:span><text:span text:style-name="T2"> paremas </text:span><text:span text:style-name="T4">nurgas</text:span><text:span text:style-name="T2"> </text:span><text:span text:style-name="T3">ülanurgas</text:span><text:span text:style-name="T2"> „☰”.</text:span></text:p>
          </table:table-cell>
          <table:table-cell table:formula="of:=CELL_PROPERTY(&quot;CharStrikeout&quot;;SHEET();ROW();1)"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<text:span text:style-name="T1">Puudutage</text:span><text:span text:style-name="T2"> </text:span><text:span text:style-name="T4">Ettevõtte</text:span><text:span text:style-name="T2"> </text:span><text:span text:style-name="T4">kogumik</text:span><text:span text:style-name="T2"> </text:span><text:span text:style-name="T3">Puuduta</text:span><text:span text:style-name="T2"> </text:span><text:span text:style-name="T3">valikut</text:span><text:span text:style-name="T2"> </text:span><text:span text:style-name="T3">Äriteeninduskeskus</text:span><text:span text:style-name="T2"> või </text:span><text:span text:style-name="T4">Looja</text:span><text:span text:style-name="T2"> </text:span><text:span text:style-name="T3">Sisulooja</text:span><text:span text:style-name="T2"> tööriistad.</text:span></text:p>
          </table:table-cell>
          <table:table-cell table:formula="of:=CELL_PROPERTY(&quot;CharStrikeout&quot;;SHEET();ROW();1)" office:value-type="float" office:value="1" calcext:value-type="float">
            <text:p>1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<text:span text:style-name="T1">Puudutage</text:span><text:span text:style-name="T2"> </text:span><text:span text:style-name="T4">Ettevõtte</text:span><text:span text:style-name="T2"> </text:span><text:span text:style-name="T4">kogumik</text:span><text:span text:style-name="T2"> </text:span><text:span text:style-name="T3">Puuduta</text:span><text:span text:style-name="T2"> </text:span><text:span text:style-name="T3">valikut</text:span><text:span text:style-name="T2"> </text:span><text:span text:style-name="T3">Äriteeninduskeskus</text:span><text:span text:style-name="T2"> või </text:span><text:span text:style-name="T4">Looja</text:span><text:span text:style-name="T2"> </text:span><text:span text:style-name="T3">Sisulooja</text:span><text:span text:style-name="T2"> tööriistad.</text:span></text:p>
          </table:table-cell>
          <table:table-cell table:formula="of:=CELL_PROPERTY(&quot;CharStrikeout&quot;;SHEET();ROW();1)" office:value-type="float" office:value="1" calcext:value-type="float">
            <text:p>1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inge Mine profiilile ja puudutage üleval puuduta paremas nurgas ülanurgas „☰”.</text:p>
          </table:table-cell>
          <table:table-cell table:formula="of:=CELL_PROPERTY(&quot;CharStrikeout&quot;;SHEET();ROW();1)" office:value-type="float" office:value="0" calcext:value-type="float">
            <text:p>0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uudutage Ettevõtte kogumik Puuduta valikut Äriteeninduskeskus või Looja Sisulooja tööriistad.</text:p>
          </table:table-cell>
          <table:table-cell table:formula="of:=CELL_PROPERTY(&quot;CharStrikeout&quot;;SHEET();ROW();1)" office:value-type="float" office:value="0" calcext:value-type="float">
            <text:p>0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uudutage Ettevõtte kogumik Puuduta valikut Äriteeninduskeskus või Looja Sisulooja tööriistad.</text:p>
          </table:table-cell>
          <table:table-cell table:formula="of:=CELL_PROPERTY(&quot;CharStrikeout&quot;;SHEET();ROW();1)" office:value-type="float" office:value="0" calcext:value-type="float">
            <text:p>0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>
            <text:p><text:span text:style-name="T1">Minge</text:span><text:span text:style-name="T2"> </text:span><text:span text:style-name="T3">Mine</text:span><text:span text:style-name="T2"> profiilile ja </text:span><text:span text:style-name="T4">puudutage üleval</text:span><text:span text:style-name="T2"> </text:span><text:span text:style-name="T3">puuduta</text:span><text:span text:style-name="T2"> paremas </text:span><text:span text:style-name="T4">nurgas</text:span><text:span text:style-name="T2"> </text:span><text:span text:style-name="T3">ülanurgas</text:span><text:span text:style-name="T2"> „☰”.</text:span></text:p>
          </table:table-cell>
          <table:table-cell table:formula="of:=CELL_PROPERTY(&quot;CharStrikeout&quot;;SHEET();ROW();1)" office:value-type="float" office:value="2" calcext:value-type="float">
            <text:p>2</text:p>
          </table:table-cell>
          <table:table-cell table:number-columns-repeated="16382"/>
        </table:table-row>
        <table:table-row table:style-name="ro5">
          <table:table-cell table:style-name="ce4" office:value-type="string" calcext:value-type="string">
            <text:p><text:span text:style-name="T1">Puudutage</text:span><text:span text:style-name="T2"> </text:span><text:span text:style-name="T4">Ettevõtte</text:span><text:span text:style-name="T2"> </text:span><text:span text:style-name="T4">kogumik</text:span><text:span text:style-name="T2"> </text:span><text:span text:style-name="T3">Puuduta</text:span><text:span text:style-name="T2"> </text:span><text:span text:style-name="T3">valikut</text:span><text:span text:style-name="T2"> </text:span><text:span text:style-name="T3">Äriteeninduskeskus</text:span><text:span text:style-name="T2"> või </text:span><text:span text:style-name="T4">Looja</text:span><text:span text:style-name="T2"> </text:span><text:span text:style-name="T3">Sisulooja</text:span><text:span text:style-name="T2"> tööriistad.</text:span></text:p>
          </table:table-cell>
          <table:table-cell table:formula="of:=CELL_PROPERTY(&quot;CharStrikeout&quot;;SHEET();ROW();1)" office:value-type="float" office:value="2" calcext:value-type="float">
            <text:p>2</text:p>
          </table:table-cell>
          <table:table-cell table:number-columns-repeated="16382"/>
        </table:table-row>
        <table:table-row table:style-name="ro5">
          <table:table-cell table:style-name="ce4" office:value-type="string" calcext:value-type="string">
            <text:p><text:span text:style-name="T1">Puudutage</text:span><text:span text:style-name="T2"> </text:span><text:span text:style-name="T4">Ettevõtte</text:span><text:span text:style-name="T2"> </text:span><text:span text:style-name="T4">kogumik</text:span><text:span text:style-name="T2"> </text:span><text:span text:style-name="T3">Puuduta</text:span><text:span text:style-name="T2"> </text:span><text:span text:style-name="T3">valikut</text:span><text:span text:style-name="T2"> </text:span><text:span text:style-name="T3">Äriteeninduskeskus</text:span><text:span text:style-name="T2"> või </text:span><text:span text:style-name="T4">Looja</text:span><text:span text:style-name="T2"> </text:span><text:span text:style-name="T3">Sisulooja</text:span><text:span text:style-name="T2"> tööriistad.</text:span></text:p>
          </table:table-cell>
          <table:table-cell table:formula="of:=CELL_PROPERTY(&quot;CharStrikeout&quot;;SHEET();ROW();1)" office:value-type="float" office:value="2" calcext:value-type="float">
            <text:p>2</text:p>
          </table:table-cell>
          <table:table-cell table:number-columns-repeated="16382"/>
        </table:table-row>
        <table:table-row table:style-name="ro5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6" table:default-cell-style-name="Default"/>
        <table:table-row table:style-name="ro6">
          <table:table-cell office:value-type="string" calcext:value-type="string">
            <text:p>(Name)</text:p>
          </table:table-cell>
          <table:table-cell office:value-type="string" calcext:value-type="string">
            <text:p>(Value</text:p>
          </table:table-cell>
          <table:table-cell office:value-type="string" calcext:value-type="string">
            <text:p>Type)</text:p>
          </table:table-cell>
          <table:table-cell office:value-type="string" calcext:value-type="string">
            <text:p>(Value)</text:p>
          </table:table-cell>
          <table:table-cell office:value-type="string" calcext:value-type="string">
            <text:p>(Info.)</text:p>
          </table:table-cell>
          <table:table-cell office:value-type="string" calcext:value-type="string">
            <text:p>(Attr.)</text:p>
          </table:table-cell>
          <table:table-cell office:value-type="string" calcext:value-type="string">
            <text:p>(Handle)</text:p>
          </table:table-cell>
        </table:table-row>
        <table:table-row table:style-name="ro6">
          <table:table-cell office:value-type="string" calcext:value-type="string">
            <text:p>AbsoluteNam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$Sheet2.$A$1</text:p>
          </table:table-cell>
          <table:table-cell office:value-type="string" calcext:value-type="string">
            <text:p>Read_Only</text:p>
          </table:table-cell>
          <table:table-cell office:value-type="float" office:value="1239" calcext:value-type="float">
            <text:p>123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ctionLocks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WriteOnly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Annotation</text:p>
          </table:table-cell>
          <table:table-cell office:value-type="string" calcext:value-type="string">
            <text:p>.sheet.XSheetAnnotation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rrayFormul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ArrayTokens</text:p>
          </table:table-cell>
          <table:table-cell office:value-type="string" calcext:value-type="string">
            <text:p>[].sheet.FormulaToken</text:p>
          </table:table-cell>
          <table:table-cell office:value-type="string" calcext:value-type="string">
            <text:p>-Sequence-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sianVerticalMod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37" calcext:value-type="float">
            <text:p>137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BottomBorder</text:p>
          </table:table-cell>
          <table:table-cell office:value-type="string" calcext:value-type="string">
            <text:p>.table.BorderLine</text:p>
          </table:table-cell>
          <table:table-cell office:value-type="string" calcext:value-type="string">
            <text:p>-STRUCT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BottomBorder2</text:p>
          </table:table-cell>
          <table:table-cell office:value-type="string" calcext:value-type="string">
            <text:p>.table.BorderLine2</text:p>
          </table:table-cell>
          <table:table-cell office:value-type="string" calcext:value-type="string">
            <text:p>-STRUCT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BottomBorderComplexColor</text:p>
          </table:table-cell>
          <table:table-cell office:value-type="string" calcext:value-type="string">
            <text:p>.util.XComplexColor</text:p>
          </table:table-cell>
          <table:table-cell office:value-type="string" calcext:value-type="string">
            <text:p>-void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ellAddress</text:p>
          </table:table-cell>
          <table:table-cell office:value-type="string" calcext:value-type="string">
            <text:p>.table.CellAddress</text:p>
          </table:table-cell>
          <table:table-cell office:value-type="string" calcext:value-type="string">
            <text:p>-STRUCT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ellBackColor</text:p>
          </table:table-cell>
          <table:table-cell office:value-type="string" calcext:value-type="string">
            <text:p>long</text:p>
          </table:table-cell>
          <table:table-cell office:value-type="float" office:value="-1" calcext:value-type="float">
            <text:p>-1</text:p>
          </table:table-cell>
          <table:table-cell office:value-type="float" office:value="148" calcext:value-type="float">
            <text:p>148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ellBackgroundComplexColor</text:p>
          </table:table-cell>
          <table:table-cell office:value-type="string" calcext:value-type="string">
            <text:p>.util.XComplexColor</text:p>
          </table:table-cell>
          <table:table-cell office:value-type="string" calcext:value-type="string">
            <text:p>-INTERFACE-</text:p>
          </table:table-cell>
          <table:table-cell office:value-type="float" office:value="148" calcext:value-type="float">
            <text:p>148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ellContentType</text:p>
          </table:table-cell>
          <table:table-cell office:value-type="string" calcext:value-type="string">
            <text:p>.table.CellContentType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Read_Only</text:p>
          </table:table-cell>
          <table:table-cell office:value-type="float" office:value="1247" calcext:value-type="float">
            <text:p>1247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CellFormatRanges</text:p>
          </table:table-cell>
          <table:table-cell office:value-type="string" calcext:value-type="string">
            <text:p>.container.XIndexAccess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CellProtection</text:p>
          </table:table-cell>
          <table:table-cell office:value-type="string" calcext:value-type="string">
            <text:p>.util.CellProtection</text:p>
          </table:table-cell>
          <table:table-cell office:value-type="string" calcext:value-type="string">
            <text:p>-STRUCT-</text:p>
          </table:table-cell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ellSty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efault</text:p>
          </table:table-cell>
          <table:table-cell office:value-type="float" office:value="1200" calcext:value-type="float">
            <text:p>12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Color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harComplexColor</text:p>
          </table:table-cell>
          <table:table-cell office:value-type="string" calcext:value-type="string">
            <text:p>.util.XComplexColor</text:p>
          </table:table-cell>
          <table:table-cell office:value-type="string" calcext:value-type="string">
            <text:p>-INTERFACE-</text:p>
          </table:table-cell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Contour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CrossedOu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Emphasis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Escapement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-void-</text:p>
          </table:table-cell>
          <table:table-cell office:value-type="float" office:value="4039" calcext:value-type="float">
            <text:p>403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CharSet</text:p>
          </table:table-cell>
          <table:table-cell office:value-type="string" calcext:value-type="string">
            <text:p>short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CharSetAsian</text:p>
          </table:table-cell>
          <table:table-cell office:value-type="string" calcext:value-type="string">
            <text:p>short</text:p>
          </table:table-cell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CharSetComplex</text:p>
          </table:table-cell>
          <table:table-cell office:value-type="string" calcext:value-type="string">
            <text:p>short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Family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FamilyAsian</text:p>
          </table:table-cell>
          <table:table-cell office:value-type="string" calcext:value-type="string">
            <text:p>short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FamilyComplex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Nam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Arial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NameAsia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CJK</text:p>
          </table:table-cell>
          <table:table-cell office:value-type="string" calcext:value-type="string">
            <text:p>SC</text:p>
          </table:table-cell>
          <table:table-cell office:value-type="float" office:value="111" calcext:value-type="float">
            <text:p>111</text:p>
          </table:table-cell>
        </table:table-row>
        <table:table-row table:style-name="ro6">
          <table:table-cell office:value-type="string" calcext:value-type="string">
            <text:p>CharFontNameComplex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Arial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Pitch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PitchAsian</text:p>
          </table:table-cell>
          <table:table-cell office:value-type="string" calcext:value-type="string">
            <text:p>short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PitchComplex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StyleNam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""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StyleNameAsia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""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FontStyleNameComplex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""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Height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10.0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HeightAsian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10.0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HeightComplex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10.0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harLocale</text:p>
          </table:table-cell>
          <table:table-cell office:value-type="string" calcext:value-type="string">
            <text:p>.lang.Locale</text:p>
          </table:table-cell>
          <table:table-cell office:value-type="string" calcext:value-type="string">
            <text:p>-STRUCT-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harLocaleAsian</text:p>
          </table:table-cell>
          <table:table-cell office:value-type="string" calcext:value-type="string">
            <text:p>.lang.Locale</text:p>
          </table:table-cell>
          <table:table-cell office:value-type="string" calcext:value-type="string">
            <text:p>-STRUCT-</text:p>
          </table:table-cell>
          <table:table-cell office:value-type="float" office:value="115" calcext:value-type="float">
            <text:p>115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harLocaleComplex</text:p>
          </table:table-cell>
          <table:table-cell office:value-type="string" calcext:value-type="string">
            <text:p>.lang.Locale</text:p>
          </table:table-cell>
          <table:table-cell office:value-type="string" calcext:value-type="string">
            <text:p>-STRUCT-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Overlin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OverlineColor</text:p>
          </table:table-cell>
          <table:table-cell office:value-type="string" calcext:value-type="string">
            <text:p>long</text:p>
          </table:table-cell>
          <table:table-cell office:value-type="float" office:value="-1" calcext:value-type="float">
            <text:p>-1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OverlineHasColor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harPosture</text:p>
          </table:table-cell>
          <table:table-cell office:value-type="string" calcext:value-type="string">
            <text:p>.awt.FontSlant</text:p>
          </table:table-cell>
          <table:table-cell office:value-type="string" calcext:value-type="string">
            <text:p>NONE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harPostureAsian</text:p>
          </table:table-cell>
          <table:table-cell office:value-type="string" calcext:value-type="string">
            <text:p>.awt.FontSlant</text:p>
          </table:table-cell>
          <table:table-cell office:value-type="string" calcext:value-type="string">
            <text:p>NONE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harPostureComplex</text:p>
          </table:table-cell>
          <table:table-cell office:value-type="string" calcext:value-type="string">
            <text:p>.awt.FontSlant</text:p>
          </table:table-cell>
          <table:table-cell office:value-type="string" calcext:value-type="string">
            <text:p>NONE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Relief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Shadow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Strikeout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Underline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UnderlineColor</text:p>
          </table:table-cell>
          <table:table-cell office:value-type="string" calcext:value-type="string">
            <text:p>long</text:p>
          </table:table-cell>
          <table:table-cell office:value-type="float" office:value="-1" calcext:value-type="float">
            <text:p>-1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UnderlineHasColor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Weight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100.0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WeightAsian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100.0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WeightComplex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100.0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WordMod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tColumnAsLabel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201" calcext:value-type="float">
            <text:p>120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artRowAsLabel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202" calcext:value-type="float">
            <text:p>1202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olumnDescriptions</text:p>
          </table:table-cell>
          <table:table-cell office:value-type="string" calcext:value-type="string">
            <text:p>[]string</text:p>
          </table:table-cell>
          <table:table-cell office:value-type="string" calcext:value-type="string">
            <text:p>-Sequence-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olumns</text:p>
          </table:table-cell>
          <table:table-cell office:value-type="string" calcext:value-type="string">
            <text:p>.table.XTableColumns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ConditionalFormat</text:p>
          </table:table-cell>
          <table:table-cell office:value-type="string" calcext:value-type="string">
            <text:p>.sheet.XSheetConditionalEntries</text:p>
          </table:table-cell>
          <table:table-cell office:value-type="string" calcext:value-type="string">
            <text:p>-INTERFACE-</text:p>
          </table:table-cell>
          <table:table-cell office:value-type="float" office:value="1203" calcext:value-type="float">
            <text:p>1203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onditionalFormatLocal</text:p>
          </table:table-cell>
          <table:table-cell office:value-type="string" calcext:value-type="string">
            <text:p>.sheet.XSheetConditionalEntries</text:p>
          </table:table-cell>
          <table:table-cell office:value-type="string" calcext:value-type="string">
            <text:p>-INTERFACE-</text:p>
          </table:table-cell>
          <table:table-cell office:value-type="float" office:value="1204" calcext:value-type="float">
            <text:p>1204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ConditionalFormatXML</text:p>
          </table:table-cell>
          <table:table-cell office:value-type="string" calcext:value-type="string">
            <text:p>.sheet.XSheetConditionalEntries</text:p>
          </table:table-cell>
          <table:table-cell office:value-type="string" calcext:value-type="string">
            <text:p>-INTERFACE-</text:p>
          </table:table-cell>
          <table:table-cell office:value-type="float" office:value="1205" calcext:value-type="float">
            <text:p>1205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Data</text:p>
          </table:table-cell>
          <table:table-cell office:value-type="string" calcext:value-type="string">
            <text:p>[][]double</text:p>
          </table:table-cell>
          <table:table-cell office:value-type="string" calcext:value-type="string">
            <text:p>-Sequence-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DataArray</text:p>
          </table:table-cell>
          <table:table-cell office:value-type="string" calcext:value-type="string">
            <text:p>[][]any</text:p>
          </table:table-cell>
          <table:table-cell office:value-type="string" calcext:value-type="string">
            <text:p>Ignored</text:p>
          </table:table-cell>
          <table:table-cell table:number-columns-repeated="4"/>
        </table:table-row>
        <table:table-row table:style-name="ro6" table:visibility="filter">
          <table:table-cell office:value-type="string" calcext:value-type="string">
            <text:p>DiagonalBLTR</text:p>
          </table:table-cell>
          <table:table-cell office:value-type="string" calcext:value-type="string">
            <text:p>.table.BorderLine</text:p>
          </table:table-cell>
          <table:table-cell office:value-type="string" calcext:value-type="string">
            <text:p>-STRUCT-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DiagonalBLTR2</text:p>
          </table:table-cell>
          <table:table-cell office:value-type="string" calcext:value-type="string">
            <text:p>.table.BorderLine2</text:p>
          </table:table-cell>
          <table:table-cell office:value-type="string" calcext:value-type="string">
            <text:p>-STRUCT-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DiagonalTLBR</text:p>
          </table:table-cell>
          <table:table-cell office:value-type="string" calcext:value-type="string">
            <text:p>.table.BorderLine</text:p>
          </table:table-cell>
          <table:table-cell office:value-type="string" calcext:value-type="string">
            <text:p>-STRUCT-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DiagonalTLBR2</text:p>
          </table:table-cell>
          <table:table-cell office:value-type="string" calcext:value-type="string">
            <text:p>.table.BorderLine2</text:p>
          </table:table-cell>
          <table:table-cell office:value-type="string" calcext:value-type="string">
            <text:p>-STRUCT-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ElementTyp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om.sun.star.text.XTextRange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End</text:p>
          </table:table-cell>
          <table:table-cell office:value-type="string" calcext:value-type="string">
            <text:p>.text.XTextRange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rror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ormatID</text:p>
          </table:table-cell>
          <table:table-cell office:value-type="string" calcext:value-type="string">
            <text:p>unsigned</text:p>
          </table:table-cell>
          <table:table-cell office:value-type="string" calcext:value-type="string">
            <text:p>hyper</text:p>
          </table:table-cell>
          <table:table-cell office:value-type="float" office:value="0" calcext:value-type="float">
            <text:p>0</text:p>
          </table:table-cell>
          <table:table-cell office:value-type="float" office:value="1245" calcext:value-type="float">
            <text:p>124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ormula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FormulaArray</text:p>
          </table:table-cell>
          <table:table-cell office:value-type="string" calcext:value-type="string">
            <text:p>[][]string</text:p>
          </table:table-cell>
          <table:table-cell office:value-type="string" calcext:value-type="string">
            <text:p>Ignored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FormulaLoca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""</text:p>
          </table:table-cell>
          <table:table-cell office:value-type="float" office:value="1212" calcext:value-type="float">
            <text:p>121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FormulaResul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WriteOnly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FormulaResultType</text:p>
          </table:table-cell>
          <table:table-cell office:value-type="string" calcext:value-type="string">
            <text:p>.table.CellContentType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Read_Only</text:p>
          </table:table-cell>
          <table:table-cell office:value-type="float" office:value="1213" calcext:value-type="float">
            <text:p>121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ormulaResultType2</text:p>
          </table:table-cell>
          <table:table-cell office:value-type="string" calcext:value-type="string">
            <text:p>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_Only</text:p>
          </table:table-cell>
          <table:table-cell office:value-type="float" office:value="1246" calcext:value-type="float">
            <text:p>1246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ormulaString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WriteOnly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HoriJustify</text:p>
          </table:table-cell>
          <table:table-cell office:value-type="string" calcext:value-type="string">
            <text:p>.table.CellHoriJustify</text:p>
          </table:table-cell>
          <table:table-cell office:value-type="string" calcext:value-type="string">
            <text:p>STANDARD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HoriJustifyMethod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Hyperlink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""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ImplementationId</text:p>
          </table:table-cell>
          <table:table-cell office:value-type="string" calcext:value-type="string">
            <text:p>[]byte</text:p>
          </table:table-cell>
          <table:table-cell office:value-type="string" calcext:value-type="string">
            <text:p>-SEQUEN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ImplementationNam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cCellObj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IsCellBackgroundTransparen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True</text:p>
          </table:table-cell>
          <table:table-cell office:value-type="float" office:value="148" calcext:value-type="float">
            <text:p>14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IsMerg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IsTextWrapped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LeftBorder</text:p>
          </table:table-cell>
          <table:table-cell office:value-type="string" calcext:value-type="string">
            <text:p>.table.BorderLine</text:p>
          </table:table-cell>
          <table:table-cell office:value-type="string" calcext:value-type="string">
            <text:p>-STRUCT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LeftBorder2</text:p>
          </table:table-cell>
          <table:table-cell office:value-type="string" calcext:value-type="string">
            <text:p>.table.BorderLine2</text:p>
          </table:table-cell>
          <table:table-cell office:value-type="string" calcext:value-type="string">
            <text:p>-STRUCT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LeftBorderComplexColor</text:p>
          </table:table-cell>
          <table:table-cell office:value-type="string" calcext:value-type="string">
            <text:p>.util.XComplexColor</text:p>
          </table:table-cell>
          <table:table-cell office:value-type="string" calcext:value-type="string">
            <text:p>-void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NotANumb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2.2250738585072014e-308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umberFormat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NumberingRules</text:p>
          </table:table-cell>
          <table:table-cell office:value-type="string" calcext:value-type="string">
            <text:p>.container.XIndexReplace</text:p>
          </table:table-cell>
          <table:table-cell office:value-type="string" calcext:value-type="string">
            <text:p>-INTERFACE-</text:p>
          </table:table-cell>
          <table:table-cell office:value-type="float" office:value="1228" calcext:value-type="float">
            <text:p>1228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Orientation</text:p>
          </table:table-cell>
          <table:table-cell office:value-type="string" calcext:value-type="string">
            <text:p>.table.CellOrientation</text:p>
          </table:table-cell>
          <table:table-cell office:value-type="string" calcext:value-type="string">
            <text:p>STANDARD</text:p>
          </table:table-cell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Adjust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BottomMargin</text:p>
          </table:table-cell>
          <table:table-cell office:value-type="string" calcext:value-type="string">
            <text:p>long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Indent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IsCharacterDistance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IsForbiddenRul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IsHangingPunctu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IsHyphenation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LastLineAdjust</text:p>
          </table:table-cell>
          <table:table-cell office:value-type="string" calcext:value-type="string">
            <text:p>short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LeftMargin</text:p>
          </table:table-cell>
          <table:table-cell office:value-type="string" calcext:value-type="string">
            <text:p>long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RightMargin</text:p>
          </table:table-cell>
          <table:table-cell office:value-type="string" calcext:value-type="string">
            <text:p>long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raTopMargin</text:p>
          </table:table-cell>
          <table:table-cell office:value-type="string" calcext:value-type="string">
            <text:p>long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Position</text:p>
          </table:table-cell>
          <table:table-cell office:value-type="string" calcext:value-type="string">
            <text:p>.awt.Point</text:p>
          </table:table-cell>
          <table:table-cell office:value-type="string" calcext:value-type="string">
            <text:p>-STRUCT-</text:p>
          </table:table-cell>
          <table:table-cell office:value-type="string" calcext:value-type="string">
            <text:p>Read_Only</text:p>
          </table:table-cell>
          <table:table-cell office:value-type="float" office:value="1210" calcext:value-type="float">
            <text:p>1210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PropertySetInfo</text:p>
          </table:table-cell>
          <table:table-cell office:value-type="string" calcext:value-type="string">
            <text:p>.beans.XPropertySetInfo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PropertyToDefaul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Ignored</text:p>
          </table:table-cell>
          <table:table-cell table:number-columns-repeated="4"/>
        </table:table-row>
        <table:table-row table:style-name="ro6" table:visibility="filter">
          <table:table-cell office:value-type="string" calcext:value-type="string">
            <text:p>RangeAddress</text:p>
          </table:table-cell>
          <table:table-cell office:value-type="string" calcext:value-type="string">
            <text:p>.table.CellRangeAddress</text:p>
          </table:table-cell>
          <table:table-cell office:value-type="string" calcext:value-type="string">
            <text:p>-STRUCT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RightBorder</text:p>
          </table:table-cell>
          <table:table-cell office:value-type="string" calcext:value-type="string">
            <text:p>.table.BorderLine</text:p>
          </table:table-cell>
          <table:table-cell office:value-type="string" calcext:value-type="string">
            <text:p>-STRUCT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RightBorder2</text:p>
          </table:table-cell>
          <table:table-cell office:value-type="string" calcext:value-type="string">
            <text:p>.table.BorderLine2</text:p>
          </table:table-cell>
          <table:table-cell office:value-type="string" calcext:value-type="string">
            <text:p>-STRUCT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RightBorderComplexColor</text:p>
          </table:table-cell>
          <table:table-cell office:value-type="string" calcext:value-type="string">
            <text:p>.util.XComplexColor</text:p>
          </table:table-cell>
          <table:table-cell office:value-type="string" calcext:value-type="string">
            <text:p>-void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otateAngle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otateReference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RowDescriptions</text:p>
          </table:table-cell>
          <table:table-cell office:value-type="string" calcext:value-type="string">
            <text:p>[]string</text:p>
          </table:table-cell>
          <table:table-cell office:value-type="string" calcext:value-type="string">
            <text:p>-Sequence-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Rows</text:p>
          </table:table-cell>
          <table:table-cell office:value-type="string" calcext:value-type="string">
            <text:p>.table.XTableRows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ShadowFormat</text:p>
          </table:table-cell>
          <table:table-cell office:value-type="string" calcext:value-type="string">
            <text:p>.table.ShadowFormat</text:p>
          </table:table-cell>
          <table:table-cell office:value-type="string" calcext:value-type="string">
            <text:p>-STRUCT-</text:p>
          </table:table-cell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hrinkToFit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False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Size</text:p>
          </table:table-cell>
          <table:table-cell office:value-type="string" calcext:value-type="string">
            <text:p>.awt.Size</text:p>
          </table:table-cell>
          <table:table-cell office:value-type="string" calcext:value-type="string">
            <text:p>-STRUCT-</text:p>
          </table:table-cell>
          <table:table-cell office:value-type="string" calcext:value-type="string">
            <text:p>Read_Only</text:p>
          </table:table-cell>
          <table:table-cell office:value-type="float" office:value="1211" calcext:value-type="float">
            <text:p>1211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Spreadsheet</text:p>
          </table:table-cell>
          <table:table-cell office:value-type="string" calcext:value-type="string">
            <text:p>.sheet.XSpreadsheet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Start</text:p>
          </table:table-cell>
          <table:table-cell office:value-type="string" calcext:value-type="string">
            <text:p>.text.XTextRange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SupportedServiceNames</text:p>
          </table:table-cell>
          <table:table-cell office:value-type="string" calcext:value-type="string">
            <text:p>[]string</text:p>
          </table:table-cell>
          <table:table-cell office:value-type="string" calcext:value-type="string">
            <text:p>-Sequen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TableBorder</text:p>
          </table:table-cell>
          <table:table-cell office:value-type="string" calcext:value-type="string">
            <text:p>.table.TableBorder</text:p>
          </table:table-cell>
          <table:table-cell office:value-type="string" calcext:value-type="string">
            <text:p>-STRUCT-</text:p>
          </table:table-cell>
          <table:table-cell office:value-type="float" office:value="1206" calcext:value-type="float">
            <text:p>1206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TableBorder2</text:p>
          </table:table-cell>
          <table:table-cell office:value-type="string" calcext:value-type="string">
            <text:p>.table.TableBorder2</text:p>
          </table:table-cell>
          <table:table-cell office:value-type="string" calcext:value-type="string">
            <text:p>-STRUCT-</text:p>
          </table:table-cell>
          <table:table-cell office:value-type="float" office:value="1243" calcext:value-type="float">
            <text:p>1243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Text</text:p>
          </table:table-cell>
          <table:table-cell office:value-type="string" calcext:value-type="string">
            <text:p>.text.XText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TextFieldMasters</text:p>
          </table:table-cell>
          <table:table-cell office:value-type="string" calcext:value-type="string">
            <text:p>.container.XNameAccess</text:p>
          </table:table-cell>
          <table:table-cell office:value-type="string" calcext:value-type="string">
            <text:p>-void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TextFields</text:p>
          </table:table-cell>
          <table:table-cell office:value-type="string" calcext:value-type="string">
            <text:p>.container.XEnumerationAccess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Tokens</text:p>
          </table:table-cell>
          <table:table-cell office:value-type="string" calcext:value-type="string">
            <text:p>[].sheet.FormulaToken</text:p>
          </table:table-cell>
          <table:table-cell office:value-type="string" calcext:value-type="string">
            <text:p>-Sequence-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TopBorder</text:p>
          </table:table-cell>
          <table:table-cell office:value-type="string" calcext:value-type="string">
            <text:p>.table.BorderLine</text:p>
          </table:table-cell>
          <table:table-cell office:value-type="string" calcext:value-type="string">
            <text:p>-STRUCT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TopBorder2</text:p>
          </table:table-cell>
          <table:table-cell office:value-type="string" calcext:value-type="string">
            <text:p>.table.BorderLine2</text:p>
          </table:table-cell>
          <table:table-cell office:value-type="string" calcext:value-type="string">
            <text:p>-STRUCT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TopBorderComplexColor</text:p>
          </table:table-cell>
          <table:table-cell office:value-type="string" calcext:value-type="string">
            <text:p>.util.XComplexColor</text:p>
          </table:table-cell>
          <table:table-cell office:value-type="string" calcext:value-type="string">
            <text:p>-void-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Type</text:p>
          </table:table-cell>
          <table:table-cell office:value-type="string" calcext:value-type="string">
            <text:p>.table.CellContentType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Types</text:p>
          </table:table-cell>
          <table:table-cell office:value-type="string" calcext:value-type="string">
            <text:p>[]type</text:p>
          </table:table-cell>
          <table:table-cell office:value-type="string" calcext:value-type="string">
            <text:p>-Sequen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UniqueCellFormatRanges</text:p>
          </table:table-cell>
          <table:table-cell office:value-type="string" calcext:value-type="string">
            <text:p>.container.XIndexAccess</text:p>
          </table:table-cell>
          <table:table-cell office:value-type="string" calcext:value-type="string">
            <text:p>-INTERFACE-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Read_Only</text:p>
          </table:table-cell>
          <table:table-cell table:number-columns-repeated="2"/>
        </table:table-row>
        <table:table-row table:style-name="ro6" table:visibility="filter">
          <table:table-cell office:value-type="string" calcext:value-type="string">
            <text:p>UserDefinedAttributes</text:p>
          </table:table-cell>
          <table:table-cell office:value-type="string" calcext:value-type="string">
            <text:p>.container.XNameContainer</text:p>
          </table:table-cell>
          <table:table-cell office:value-type="string" calcext:value-type="string">
            <text:p>-INTERFACE-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Validation</text:p>
          </table:table-cell>
          <table:table-cell office:value-type="string" calcext:value-type="string">
            <text:p>.beans.XPropertySet</text:p>
          </table:table-cell>
          <table:table-cell office:value-type="string" calcext:value-type="string">
            <text:p>-INTERFACE-</text:p>
          </table:table-cell>
          <table:table-cell office:value-type="float" office:value="1207" calcext:value-type="float">
            <text:p>1207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ValidationLocal</text:p>
          </table:table-cell>
          <table:table-cell office:value-type="string" calcext:value-type="string">
            <text:p>.beans.XPropertySet</text:p>
          </table:table-cell>
          <table:table-cell office:value-type="string" calcext:value-type="string">
            <text:p>-INTERFACE-</text:p>
          </table:table-cell>
          <table:table-cell office:value-type="float" office:value="1208" calcext:value-type="float">
            <text:p>1208</text:p>
          </table:table-cell>
          <table:table-cell table:number-columns-repeated="3"/>
        </table:table-row>
        <table:table-row table:style-name="ro6" table:visibility="filter">
          <table:table-cell office:value-type="string" calcext:value-type="string">
            <text:p>ValidationXML</text:p>
          </table:table-cell>
          <table:table-cell office:value-type="string" calcext:value-type="string">
            <text:p>.beans.XPropertySet</text:p>
          </table:table-cell>
          <table:table-cell office:value-type="string" calcext:value-type="string">
            <text:p>-INTERFACE-</text:p>
          </table:table-cell>
          <table:table-cell office:value-type="float" office:value="1209" calcext:value-type="float">
            <text:p>120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Valu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Pseud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VertJustify</text:p>
          </table:table-cell>
          <table:table-cell office:value-type="string" calcext:value-type="string">
            <text:p>long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VertJustifyMethod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WritingMode</text:p>
          </table:table-cell>
          <table:table-cell office:value-type="string" calcext:value-type="string">
            <text:p>short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Leht1.A1:Leht1.B10" table:display-filter-buttons="true"/>
        <table:database-range table:name="__Anonymous_Sheet_DB__1" table:target-range-address="Sheet2.A1:Sheet2.G149" table:display-filter-buttons="true">
          <table:filter>
            <table:filter-and>
              <table:filter-condition table:value="boolean" table:operator="=" table:field-number="1">
                <table:filter-set-item table:value="boolean"/>
                <table:filter-set-item table:value="double"/>
                <table:filter-set-item table:value="float"/>
                <table:filter-set-item table:value="long"/>
                <table:filter-set-item table:value="short"/>
                <table:filter-set-item table:value="string"/>
                <table:filter-set-item table:value="unsigned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.00.0000</text:date>, <text:time style:data-style-name="N2" text:time-value="21:49:02.7836339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date>2024-11-11T21:54:03.075380901</dc:date>
    <dc:creator>Andreas Säger</dc:creator>
    <meta:editing-duration>PT26M59S</meta:editing-duration>
    <meta:editing-cycles>7</meta:editing-cycles>
    <meta:document-statistic meta:table-count="2" meta:cell-count="649" meta:object-count="0"/>
  </office:meta>
</office:document-meta>
</file>

<file path=Basic/Standard/modCELL.xml><?xml version="1.0" encoding="utf-8"?>
<!DOCTYPE module  PUBLIC '-//OpenOffice.org//DTD OfficeDocument 1.0//EN'  'module.dtd'>
<script:module xmlns:script="http://openoffice.org/2000/script" script:name="modCELL" script:language="StarBasic">Sub test
mri StarDesktop
end sub

Function FILES(sPattern$)
a() = Array()
s = Dir(sPattern)
do while len(s)&gt;0
	i = ubound(a) +1
	if i = 0 then
		redim a(i)
	else
		redim preserve a(i)
	endif
	a(i) = s
	s = dir()
loop
FILES = a()
End Function

Function ArgSize(a)
Dim b(1 to 4, 1)
RowLB = lBound(a())
RowUB = uBound(a())
ColLB = lBound(a(RowLB))
ColUB = uBound(a(RowLB))
	b(0,0) = "lBound(rows)"
	b(0,1) = RowLB
	b(1,0) = "uBound(rows)"
	b(1,1) = RowUB
	b(2,0) = "lBound(cols)"
	b(2,1) = ColLB
	b(2,0) = "uBound(cols)"
	b(2,1) = ColUB
ArgSize = b()
End Function

Function basRED(n&amp;)
	basRED = red(n)
End Function
Function basGREEN(n&amp;)
	basGREEN = green(n)
End Function

Function basBLUE(n&amp;)
	basBLUE = blue(n)
End Function

Function SHEET_PROTECTED(v)
	sh = getSheet(v)
	SHEET_PROTECTED = Abs(sh.Protected)
End Function

Function SHEETNAMES()
	SHEETNAMES = THISCOMPONENT.SHEETS.GETELEMENTNAMES()
END FUNCTION

Function CELL_PROPERTY(sProp$, vSheet,lRowIndex&amp;,iColIndex%)
REM property names are case sensitive
Dim v
	v = getSheetCell(vSheet,lRowIndex,iColIndex)
	on error goto prop_err
	if vartype(v) = 9 then
		CELL_PROPERTY = v.getPropertyValue(sProp)
	else
		CELL_PROPERTY = v
	endif
exit function
prop_err:
CELL_PROPERTY = Null
End Function

REM ################### RETURNING STRING #################################################
Function CELL_NOTE(vSheet,lRowIndex&amp;,iColIndex%)
'calls: getSheetCell
REM returns annotation text
Dim v
   v = getSheetCell(vSheet,lRowIndex&amp;,iColIndex%)
   if vartype(v) = 9 then
      CELL_NOTE = v.Annotation.getText.getString()
   else
      CELL_NOTE = v
   endif
End Function
Function CELL_URL(vSheet,lRowIndex&amp;,iColIndex%,optional n%)
'calls: getSheetCell
REM returns URL of Nth text-hyperlink from a cell, default N=1)
Dim v
   If isMissing(n) then n= 1
   If n &lt; 1 then
      CELL_URL = Null
      exit function
   endif
   v = getSheetCell(vSheet,lRowIndex&amp;,iColIndex%)
   if vartype(v) = 9 then
      if v.Textfields.Count &gt;= n  then
         CELL_URL = v.getTextfields.getByIndex(n -1).URL
      else
         Cell_URL = Null
      endif
   else
      CELL_URL = v
   endif
End Function

Function CELL_STRING(vSheet,lRowIndex&amp;,iColIndex%)
'calls: getSheetCell
REM return unlocalized (English) formula
Dim v
   v = getSheetCell(vSheet,lRowIndex&amp;,iColIndex%)
   if vartype(v) = 9 then
      CELL_STRING = v.getString()
   else
      CELL_STRING = v
   endif
End Function
Function CELL_FORMULA(vSheet,lRowIndex&amp;,iColIndex%)
'calls: getSheetCell
REM return unlocalized (English) formula
Dim v
   v = getSheetCell(vSheet,lRowIndex&amp;,iColIndex%)
   if vartype(v) = 9 then
      CELL_FORMULA = v.getFormula()
   else
      CELL_FORMULA = v
   endif
End Function
Function CELL_STYLE(vSheet,lRowIndex&amp;,iColIndex%,optional bLocalized)
'calls: getSheetCell
REM return name of cell-style, optionally localized
Dim v,s$,bLocal as Boolean
   if not isMissing(bLocalized) then bLocal=cBool(bLocalized)
   v = getSheetCell(vSheet,lRowIndex&amp;,iColIndex%)
   if vartype(v) = 9 then
      if bLocal then
         s = thisComponent.StyleFamilies("CellStyles").getByName(v.CellStyle).DisplayName
      else
         s = v.CellStyle
      endif
      CELL_STYLE = s
   else
      CELL_STYLE = v
   endif
End Function
Function CELL_LINE(vSheet,lRowIndex&amp;,iColIndex%,optional n)
'calls: getSheetCell
REM Split by line breaks, missing or zero line number returns whole string.
REM =CELL_LINE(SHEET(),1,1,2) -&gt; second line of A1 in this sheet
Dim v,s$,a(),i%
   v = getSheetCell(vSheet,lRowIndex&amp;,iColIndex%)
   if vartype(v) = 9 then
      s = v.getString
      if not isMissing(n) then i = cInt(n)
      if i &gt; 0 then
         a() = Split(s,chr(10))
         If (i &lt;= uBound(a())+1)then
            CELL_LINE = a(i -1)
         else
            CELL_LINE = NULL
         endif
      else
         CELL_LINE = s
      endif
   else
      CELL_LINE = v
   endif
end Function

REM ################### RETURNING NUMBER #################################################
Function TABCOLOR(vSheet)
	oSheet = getSheet(vSheet)
	TABCOLOR = oSheet.TabColor
End Function

Function CELL_CHARCOLOR(vSheet,lRowIndex&amp;,iColIndex%)
'calls: getSheetCell
REM returns color code as number
Dim v
   v = getSheetCell(vSheet,lRowIndex&amp;,iColIndex%)
   if vartype(v) = 9 then
      CELL_CHARCOLOR = v.CharColor
   else
      CELL_CHARCOLOR = v
   endif
End Function
Function CELL_BACKCOLOR(vSheet,lRowIndex&amp;,iColIndex%)
'calls: getSheetCell
REM returns color code as number
Dim v
   v = getSheetCell(vSheet,lRowIndex&amp;,iColIndex%)
   if vartype(v) = 9 then
      CELL_BACKCOLOR = v.CellBackColor
   else
      CELL_BACKCOLOR = v
   endif
End Function
Function CELL_VISIBLE(vSheet,lRowIndex&amp;,iColIndex%)
'calls: getSheetCell
REM returns visibility state as number 0|1
Dim v
   v = getSheetCell(vSheet,lRowIndex&amp;,iColIndex%)
   if vartype(v) = 9 then
      CELL_VISIBLE = Abs(v.Rows.isVisible)
   else
      CELL_VISIBLE = v
   endif
End Function
Function CELL_LOCKED(vSheet,lRowIndex&amp;,iColIndex%)
'calls: getSheetCell
REM returns locked state as number 0|1
Dim v
   v = getSheetCell(vSheet,lRowIndex&amp;,iColIndex%)
   if vartype(v) = 9 then
      CELL_LOCKED = Abs(v.CellProtection.isLocked)
   else
      CELL_LOCKED = v
   endif
End Function
Function CELL_NumberFormat(vSheet,lRowIndex&amp;,iColIndex%)
'calls: getSheetCell
REM returns the number format index
Dim v
   v = getSheetCell(vSheet,lRowIndex&amp;,iColIndex%)
   if vartype(v) = 9 then
      CELL_NumberFormat = v.NumberFormat
   else
      CELL_NumberFormat = v
   endif
End Function
Function CELL_NumberFormatType(vSheet,lRowIndex&amp;,iColIndex%)
'calls: getSheetCell
REM return a numeric com.sun.star.util.NumberFormat which describes a format category
Dim v,lNF&amp;
   v = getSheetCell(vSheet,lRowIndex&amp;,iColIndex%)
   if vartype(v) = 9 then
      lNF = v.NumberFormat
      CELL_NumberFormatType = ThisComponent.getNumberFormats.getByKey(lNF).Type
   else
      CELL_NumberFormatType = v
   endif
End Function

Function CELL_ISHORIZONTALPAGEBREAK(vSheet,lRowIndex&amp;,iColIndex%)
'calls: getSheetCell
Dim v
   v = getSheetCell(vSheet,lRowIndex&amp;,iColIndex%)
   if vartype(v) = 9 then
      CELL_ISHORIZONTALPAGEBREAK = Abs(cINT(v.Rows.getByIndex(0).IsStartOfNewPage))
   else
      CELL_ISHORIZONTALPAGEBREAK = v
   endif
End Function
Function CELL_ISVERTICALPAGEBREAK(vSheet,lRowIndex&amp;,iColIndex%)
'calls: getSheetCell
Dim v
   v = getSheetCell(vSheet,lRowIndex&amp;,iColIndex%)
   if vartype(v) = 9 then
      CELL_ISVERTICALPAGEBREAK = Abs(cINT(v.Columns.getByIndex(0).IsStartOfNewPage))
   else
      CELL_ISVERTICALPAGEBREAK = v
   endif
End Function
'################### HELPERS FOR ABOVE CELL FUNCTIONS #########################################
Function getSheet(byVal vSheet)
REM Helper for sheet functions. Get cell from sheet's name or position; cell's row-position; cell's col-position
on error goto exitErr
   select case varType(vSheet)
   case is = 8
      if thisComponent.sheets.hasbyName(vSheet) then
         getSheet = thisComponent.sheets.getByName(vSheet)
      else
         getSheet = NULL
      endif
   case 2 to 5
      vSheet = cInt(vSheet)
      'Wow! Calc has sheets with no name at index &lt; 0,
      ' so NOT isNull(oSheet), if vSheet &lt;= lbound(sheets) = CRASH!
      'http://www.openoffice.org/issues/show_bug.cgi?id=58796
      if(vSheet &lt;= thisComponent.getSheets.getCount)AND(vSheet &gt; 0) then
         getSheet = thisComponent.sheets.getByIndex(vSheet -1)
      else
         getSheet = NULL
      endif
   end select
exit function
exitErr:
getSheet = NULL
End Function

Function getSheetCell(byVal vSheet,byVal lRowIndex&amp;,byVal iColIndex%)
dim oSheet
'   print vartype(vsheet)
   oSheet = getSheet(vSheet)
   if varType(oSheet) &lt;&gt;9 then
      getSheetCell = NULL
   elseif (lRowIndex &gt; oSheet.rows.count)OR(lRowIndex &lt; 1) then
      getSheetCell = NULL
   elseif (iColIndex &gt; oSheet.columns.count)OR(iColIndex &lt; 1) then
      getSheetCell = NULL
   else
      getSheetCell = oSheet.getCellByPosition(iColIndex -1,lRowIndex -1)
   endif
End Function

Function ConvertBytes(inputBytes As Double, Optional digitPlaces As Integer) As String 
'https://ask.libreoffice.org/t/suggestion-format-numers-in-calc-cell-by-computer-units/78309/2
Dim sTargetFormat As String 
Dim nPower As Integer 
Dim aMeasurement As Variant 
	aMeasurement = Array("B","MiB","GiB","TiB","PiB","EiB","ZiB","YiB")
	If IsMissing(digitPlaces) Then digitPlaces = 0
	If digitPlaces Then 
		sTargetFormat = "0." &amp; String(digitPlaces,"0")
	Else 
		sTargetFormat = "0"
	EndIf
	nPower = LBound(aMeasurement)
	Do While nPower &lt; UBound(aMeasurement)
		If inputBytes &gt; 1024 Then
			inputBytes = inputBytes / 1024
			nPower = nPower + 1
		Else
			Exit Do 
		EndIf 
	Loop
	ConvertBytes = Format(inputBytes,sTargetFormat) &amp; " " &amp; aMeasurement(nPower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CE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