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44mm"/>
    </style:style>
    <style:style style:name="ro1" style:family="table-row">
      <style:table-row-properties style:row-height="12.8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ackground-color="#ffff00"/>
    </style:style>
  </office:automatic-styles>
  <office:body>
    <office:spreadsheet>
      <table:calculation-settings>
        <table:iteration table:status="enable" table:steps="1" table:maximum-difference="20000"/>
      </table:calculation-settings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1" table:number-columns-repeated="2" table:default-cell-style-name="ce4"/>
        <table:table-row table:style-name="ro1">
          <table:table-cell table:style-name="ce1" office:value-type="string" calcext:value-type="string">
            <text:p>To sort 1</text:p>
          </table:table-cell>
          <table:table-cell table:style-name="ce1" office:value-type="string" calcext:value-type="string">
            <text:p>To sort 2</text:p>
          </table:table-cell>
          <table:table-cell table:style-name="ce2"/>
          <table:table-cell table:style-name="ce1" office:value-type="string" calcext:value-type="string">
            <text:p>All values</text:p>
          </table:table-cell>
          <table:table-cell table:style-name="ce3" office:value-type="string" calcext:value-type="string">
            <text:p><text:s/>values smaller than the current</text:p>
          </table:table-cell>
          <table:table-cell table:style-name="ce3" office:value-type="string" calcext:value-type="string">
            <text:p>COL D </text:p>
            <text:p>without duplicates</text:p>
          </table:table-cell>
          <table:table-cell table:style-name="ce2"/>
          <table:table-cell table:style-name="ce1" office:value-type="string" calcext:value-type="string">
            <text:p>Result</text:p>
          </table:table-cell>
          <table:table-cell table:style-name="ce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formula="of:=SMALL([.$A$2:.$A$6]~[.$B$2:.$B$6];ROW()-1)" office:value-type="float" office:value="1" calcext:value-type="float">
            <text:p>1</text:p>
          </table:table-cell>
          <table:table-cell table:formula="of:=IF(COUNTIF([.D$2:.D2];[.D2])&gt;1;&quot;&quot;;COUNTIF([.$D$2:.$D$11];&quot;&lt;&quot;&amp;[.$D$2:.$D$11]))" office:value-type="float" office:value="0" calcext:value-type="float">
            <text:p>0</text:p>
          </table:table-cell>
          <table:table-cell table:formula="of:=INDEX([.$D$2:.$D$11];MATCH(SMALL([.$E$2:.$E$11];ROW()-1);[.$E$2:.$E$11];0))" office:value-type="float" office:value="1" calcext:value-type="float">
            <text:p>1</text:p>
          </table:table-cell>
          <table:table-cell/>
          <table:table-cell table:formula="of:=IFERROR(INDEX([.$A$2:.$A$6];MATCH([.F2];[.$A$2:.$A$6];0));&quot;&quot;)" office:value-type="float" office:value="1" calcext:value-type="float">
            <text:p>1</text:p>
          </table:table-cell>
          <table:table-cell table:formula="of:=IFERROR(INDEX([.$B$2:.$B$6];MATCH([.F2];[.$B$2:.$B$6];0));&quot;&quot;)">
            <text:p/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formula="of:=SMALL([.$A$2:.$A$6]~[.$B$2:.$B$6];ROW()-1)" office:value-type="float" office:value="2" calcext:value-type="float">
            <text:p>2</text:p>
          </table:table-cell>
          <table:table-cell table:formula="of:=IF(COUNTIF([.D$2:.D3];[.D3])&gt;1;&quot;&quot;;COUNTIF([.$D$2:.$D$11];&quot;&lt;&quot;&amp;[.$D$2:.$D$11]))" office:value-type="float" office:value="1" calcext:value-type="float">
            <text:p>1</text:p>
          </table:table-cell>
          <table:table-cell table:formula="of:=INDEX([.$D$2:.$D$11];MATCH(SMALL([.$E$2:.$E$11];ROW()-1);[.$E$2:.$E$11];0))" office:value-type="float" office:value="2" calcext:value-type="float">
            <text:p>2</text:p>
          </table:table-cell>
          <table:table-cell/>
          <table:table-cell table:formula="of:=IFERROR(INDEX([.$A$2:.$A$6];MATCH([.F3];[.$A$2:.$A$6];0));&quot;&quot;)" office:value-type="float" office:value="2" calcext:value-type="float">
            <text:p>2</text:p>
          </table:table-cell>
          <table:table-cell table:formula="of:=IFERROR(INDEX([.$B$2:.$B$6];MATCH([.F3];[.$B$2:.$B$6];0));&quot;&quot;)" office:value-type="float" office:value="2" calcext:value-type="float">
            <text:p>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table:formula="of:=SMALL([.$A$2:.$A$6]~[.$B$2:.$B$6];ROW()-1)" office:value-type="float" office:value="2" calcext:value-type="float">
            <text:p>2</text:p>
          </table:table-cell>
          <table:table-cell table:formula="of:=IF(COUNTIF([.D$2:.D4];[.D4])&gt;1;&quot;&quot;;COUNTIF([.$D$2:.$D$11];&quot;&lt;&quot;&amp;[.$D$2:.$D$11]))">
            <text:p/>
          </table:table-cell>
          <table:table-cell table:formula="of:=INDEX([.$D$2:.$D$11];MATCH(SMALL([.$E$2:.$E$11];ROW()-1);[.$E$2:.$E$11];0))" office:value-type="float" office:value="3" calcext:value-type="float">
            <text:p>3</text:p>
          </table:table-cell>
          <table:table-cell/>
          <table:table-cell table:formula="of:=IFERROR(INDEX([.$A$2:.$A$6];MATCH([.F4];[.$A$2:.$A$6];0));&quot;&quot;)" office:value-type="float" office:value="3" calcext:value-type="float">
            <text:p>3</text:p>
          </table:table-cell>
          <table:table-cell table:formula="of:=IFERROR(INDEX([.$B$2:.$B$6];MATCH([.F4];[.$B$2:.$B$6];0));&quot;&quot;)" office:value-type="float" office:value="3" calcext:value-type="float">
            <text:p>3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table:formula="of:=SMALL([.$A$2:.$A$6]~[.$B$2:.$B$6];ROW()-1)" office:value-type="float" office:value="3" calcext:value-type="float">
            <text:p>3</text:p>
          </table:table-cell>
          <table:table-cell table:formula="of:=IF(COUNTIF([.D$2:.D5];[.D5])&gt;1;&quot;&quot;;COUNTIF([.$D$2:.$D$11];&quot;&lt;&quot;&amp;[.$D$2:.$D$11]))" office:value-type="float" office:value="3" calcext:value-type="float">
            <text:p>3</text:p>
          </table:table-cell>
          <table:table-cell table:formula="of:=INDEX([.$D$2:.$D$11];MATCH(SMALL([.$E$2:.$E$11];ROW()-1);[.$E$2:.$E$11];0))" office:value-type="float" office:value="5" calcext:value-type="float">
            <text:p>5</text:p>
          </table:table-cell>
          <table:table-cell/>
          <table:table-cell table:formula="of:=IFERROR(INDEX([.$A$2:.$A$6];MATCH([.F5];[.$A$2:.$A$6];0));&quot;&quot;)" office:value-type="float" office:value="5" calcext:value-type="float">
            <text:p>5</text:p>
          </table:table-cell>
          <table:table-cell table:formula="of:=IFERROR(INDEX([.$B$2:.$B$6];MATCH([.F5];[.$B$2:.$B$6];0));&quot;&quot;)" office:value-type="float" office:value="5" calcext:value-type="float">
            <text:p>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table:formula="of:=SMALL([.$A$2:.$A$6]~[.$B$2:.$B$6];ROW()-1)" office:value-type="float" office:value="3" calcext:value-type="float">
            <text:p>3</text:p>
          </table:table-cell>
          <table:table-cell table:formula="of:=IF(COUNTIF([.D$2:.D6];[.D6])&gt;1;&quot;&quot;;COUNTIF([.$D$2:.$D$11];&quot;&lt;&quot;&amp;[.$D$2:.$D$11]))">
            <text:p/>
          </table:table-cell>
          <table:table-cell table:formula="of:=INDEX([.$D$2:.$D$11];MATCH(SMALL([.$E$2:.$E$11];ROW()-1);[.$E$2:.$E$11];0))" office:value-type="float" office:value="6" calcext:value-type="float">
            <text:p>6</text:p>
          </table:table-cell>
          <table:table-cell/>
          <table:table-cell table:formula="of:=IFERROR(INDEX([.$A$2:.$A$6];MATCH([.F6];[.$A$2:.$A$6];0));&quot;&quot;)">
            <text:p/>
          </table:table-cell>
          <table:table-cell table:formula="of:=IFERROR(INDEX([.$B$2:.$B$6];MATCH([.F6];[.$B$2:.$B$6];0));&quot;&quot;)" office:value-type="float" office:value="6" calcext:value-type="float">
            <text:p>6</text:p>
          </table:table-cell>
        </table:table-row>
        <table:table-row table:style-name="ro2">
          <table:table-cell table:number-columns-repeated="3"/>
          <table:table-cell table:formula="of:=SMALL([.$A$2:.$A$6]~[.$B$2:.$B$6];ROW()-1)" office:value-type="float" office:value="5" calcext:value-type="float">
            <text:p>5</text:p>
          </table:table-cell>
          <table:table-cell table:formula="of:=IF(COUNTIF([.D$2:.D7];[.D7])&gt;1;&quot;&quot;;COUNTIF([.$D$2:.$D$11];&quot;&lt;&quot;&amp;[.$D$2:.$D$11]))" office:value-type="float" office:value="5" calcext:value-type="float">
            <text:p>5</text:p>
          </table:table-cell>
          <table:table-cell table:formula="of:=INDEX([.$D$2:.$D$11];MATCH(SMALL([.$E$2:.$E$11];ROW()-1);[.$E$2:.$E$11];0))" office:value-type="float" office:value="8" calcext:value-type="float">
            <text:p>8</text:p>
          </table:table-cell>
          <table:table-cell/>
          <table:table-cell table:formula="of:=IFERROR(INDEX([.$A$2:.$A$6];MATCH([.F7];[.$A$2:.$A$6];0));&quot;&quot;)" office:value-type="float" office:value="8" calcext:value-type="float">
            <text:p>8</text:p>
          </table:table-cell>
          <table:table-cell table:formula="of:=IFERROR(INDEX([.$B$2:.$B$6];MATCH([.F7];[.$B$2:.$B$6];0));&quot;&quot;)">
            <text:p/>
          </table:table-cell>
        </table:table-row>
        <table:table-row table:style-name="ro2">
          <table:table-cell table:number-columns-repeated="3"/>
          <table:table-cell table:formula="of:=SMALL([.$A$2:.$A$6]~[.$B$2:.$B$6];ROW()-1)" office:value-type="float" office:value="5" calcext:value-type="float">
            <text:p>5</text:p>
          </table:table-cell>
          <table:table-cell table:formula="of:=IF(COUNTIF([.D$2:.D8];[.D8])&gt;1;&quot;&quot;;COUNTIF([.$D$2:.$D$11];&quot;&lt;&quot;&amp;[.$D$2:.$D$11]))">
            <text:p/>
          </table:table-cell>
          <table:table-cell table:formula="of:=INDEX([.$D$2:.$D$11];MATCH(SMALL([.$E$2:.$E$11];ROW()-1);[.$E$2:.$E$11];0))" office:value-type="float" office:value="9" calcext:value-type="float">
            <text:p>9</text:p>
          </table:table-cell>
          <table:table-cell/>
          <table:table-cell table:formula="of:=IFERROR(INDEX([.$A$2:.$A$6];MATCH([.F8];[.$A$2:.$A$6];0));&quot;&quot;)">
            <text:p/>
          </table:table-cell>
          <table:table-cell table:formula="of:=IFERROR(INDEX([.$B$2:.$B$6];MATCH([.F8];[.$B$2:.$B$6];0));&quot;&quot;)" office:value-type="float" office:value="9" calcext:value-type="float">
            <text:p>9</text:p>
          </table:table-cell>
        </table:table-row>
        <table:table-row table:style-name="ro2">
          <table:table-cell table:number-columns-repeated="3"/>
          <table:table-cell table:formula="of:=SMALL([.$A$2:.$A$6]~[.$B$2:.$B$6];ROW()-1)" office:value-type="float" office:value="6" calcext:value-type="float">
            <text:p>6</text:p>
          </table:table-cell>
          <table:table-cell table:formula="of:=IF(COUNTIF([.D$2:.D9];[.D9])&gt;1;&quot;&quot;;COUNTIF([.$D$2:.$D$11];&quot;&lt;&quot;&amp;[.$D$2:.$D$11]))" office:value-type="float" office:value="7" calcext:value-type="float">
            <text:p>7</text:p>
          </table:table-cell>
          <table:table-cell table:formula="of:=INDEX([.$D$2:.$D$11];MATCH(SMALL([.$E$2:.$E$11];ROW()-1);[.$E$2:.$E$11];0))" office:value-type="string" office:string-value="" calcext:value-type="error">
            <text:p>#VALEUR !</text:p>
          </table:table-cell>
          <table:table-cell/>
          <table:table-cell table:style-name="Default" table:formula="of:=IFERROR(INDEX([.$A$2:.$A$6];MATCH([.F9];[.$A$2:.$A$6];0));&quot;&quot;)">
            <text:p/>
          </table:table-cell>
          <table:table-cell table:style-name="Default" table:formula="of:=IFERROR(INDEX([.$B$2:.$B$6];MATCH([.F9];[.$B$2:.$B$6];0));&quot;&quot;)">
            <text:p/>
          </table:table-cell>
        </table:table-row>
        <table:table-row table:style-name="ro2">
          <table:table-cell table:number-columns-repeated="3"/>
          <table:table-cell table:formula="of:=SMALL([.$A$2:.$A$6]~[.$B$2:.$B$6];ROW()-1)" office:value-type="float" office:value="8" calcext:value-type="float">
            <text:p>8</text:p>
          </table:table-cell>
          <table:table-cell table:formula="of:=IF(COUNTIF([.D$2:.D10];[.D10])&gt;1;&quot;&quot;;COUNTIF([.$D$2:.$D$11];&quot;&lt;&quot;&amp;[.$D$2:.$D$11]))" office:value-type="float" office:value="8" calcext:value-type="float">
            <text:p>8</text:p>
          </table:table-cell>
          <table:table-cell table:formula="of:=INDEX([.$D$2:.$D$11];MATCH(SMALL([.$E$2:.$E$11];ROW()-1);[.$E$2:.$E$11];0))" office:value-type="string" office:string-value="" calcext:value-type="error">
            <text:p>#VALEUR !</text:p>
          </table:table-cell>
          <table:table-cell/>
          <table:table-cell table:style-name="Default" table:formula="of:=IFERROR(INDEX([.$A$2:.$A$6];MATCH([.F10];[.$A$2:.$A$6];0));&quot;&quot;)">
            <text:p/>
          </table:table-cell>
          <table:table-cell table:style-name="Default" table:formula="of:=IFERROR(INDEX([.$B$2:.$B$6];MATCH([.F10];[.$B$2:.$B$6];0));&quot;&quot;)">
            <text:p/>
          </table:table-cell>
        </table:table-row>
        <table:table-row table:style-name="ro2">
          <table:table-cell table:number-columns-repeated="3"/>
          <table:table-cell table:formula="of:=SMALL([.$A$2:.$A$6]~[.$B$2:.$B$6];ROW()-1)" office:value-type="float" office:value="9" calcext:value-type="float">
            <text:p>9</text:p>
          </table:table-cell>
          <table:table-cell table:formula="of:=IF(COUNTIF([.D$2:.D11];[.D11])&gt;1;&quot;&quot;;COUNTIF([.$D$2:.$D$11];&quot;&lt;&quot;&amp;[.$D$2:.$D$11]))" office:value-type="float" office:value="9" calcext:value-type="float">
            <text:p>9</text:p>
          </table:table-cell>
          <table:table-cell table:formula="of:=INDEX([.$D$2:.$D$11];MATCH(SMALL([.$E$2:.$E$11];ROW()-1);[.$E$2:.$E$11];0))" office:value-type="string" office:string-value="" calcext:value-type="error">
            <text:p>#VALEUR !</text:p>
          </table:table-cell>
          <table:table-cell/>
          <table:table-cell table:style-name="Default" table:formula="of:=IFERROR(INDEX([.$A$2:.$A$6];MATCH([.F11];[.$A$2:.$A$6];0));&quot;&quot;)">
            <text:p/>
          </table:table-cell>
          <table:table-cell table:style-name="Default" table:formula="of:=IFERROR(INDEX([.$B$2:.$B$6];MATCH([.F11];[.$B$2:.$B$6];0))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6-04-01T16:37:52.102000000</meta:creation-date>
    <dc:date>2016-04-01T17:45:27.205000000</dc:date>
    <dc:creator>Pierre-Yves SAMYN</dc:creator>
    <meta:editing-duration>PT1H7M33S</meta:editing-duration>
    <meta:editing-cycles>5</meta:editing-cycles>
    <meta:generator>LibreOffice/5.0.3.1$Windows_x86 LibreOffice_project/fd8cfc22f7f58033351fcb8a83b92acbadb0749e</meta:generator>
    <meta:document-statistic meta:table-count="1" meta:cell-count="66" meta:object-count="0"/>
  </office:meta>
</office:document-meta>
</file>