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textSpecial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4" style:family="table-cell" style:parent-style-name="Default">
      <style:table-cell-properties fo:background-color="#7fff00"/>
    </style:style>
    <style:style style:name="ce1" style:family="table-cell" style:parent-style-name="Default" style:data-style-name="N0">
      <style:table-cell-properties fo:background-color="#ffff00"/>
    </style:style>
    <style:style style:name="ce2" style:family="table-cell" style:parent-style-name="Default" style:data-style-name="N0">
      <style:table-cell-properties fo:background-color="#2bd0d2"/>
    </style:style>
    <style:style style:name="ce3" style:family="table-cell" style:parent-style-name="Default" style:data-style-name="N99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6" table:default-cell-style-name="ce2"/>
        <table:table-column table:style-name="co2" table:number-columns-repeated="4" table:default-cell-style-name="ce2"/>
        <table:table-column table:style-name="co2" table:number-columns-repeated="42" table:default-cell-style-name="Default"/>
        <table:table-row table:style-name="ro1">
          <table:table-cell table:style-name="Default" office:value-type="string" calcext:value-type="string">
            <text:p>Thread: <text:a xlink:href="https://ask.libreoffice.org/en/question/105436/split-function-in-libreaoffice/" xlink:type="simple">https://ask.libreoffice.org/en/question/105436/split-function-in-libreaoffice/</text:a> </text:p>
          </table:table-cell>
          <table:table-cell table:style-name="Default" table:number-columns-repeated="9"/>
          <table:table-cell table:number-columns-repeated="42"/>
        </table:table-row>
        <table:table-row table:style-name="ro1">
          <table:table-cell table:style-name="Default" table:number-columns-repeated="10"/>
          <table:table-cell table:number-columns-repeated="42"/>
        </table:table-row>
        <table:table-row table:style-name="ro1">
          <table:table-cell table:style-name="Default" office:value-type="string" calcext:value-type="string">
            <text:p>These are my lists:</text:p>
          </table:table-cell>
          <table:table-cell table:style-name="ce3"/>
          <table:table-cell table:style-name="Default" table:number-columns-repeated="8"/>
          <table:table-cell table:number-columns-repeated="42"/>
        </table:table-row>
        <table:table-row table:style-name="ro1">
          <table:table-cell table:style-name="ce4" office:value-type="string" calcext:value-type="string" table:number-columns-spanned="52" table:number-rows-spanned="1">
            <text:p>Ene, mene, muh; raus, bist, du; raus, bist, du, noch, lange, nicht; sag, mir, erst, …</text:p>
          </table:table-cell>
          <table:covered-table-cell table:number-columns-repeated="9" table:style-name="Default"/>
          <table:covered-table-cell table:number-columns-repeated="42"/>
        </table:table-row>
        <table:table-row table:style-name="ro1" table:number-rows-repeated="2">
          <table:table-cell table:style-name="Default" table:number-columns-repeated="10"/>
          <table:table-cell table:number-columns-repeated="42"/>
        </table:table-row>
        <table:table-row table:style-name="ro1">
          <table:table-cell table:style-name="ce1" table:number-matrix-columns-spanned="10" table:number-matrix-rows-spanned="1" table:formula="of:=TEXTSPLIT(&quot;; &quot;;0;[.$A$4];10)" office:value-type="string" office:string-value="Ene, mene, muh" calcext:value-type="string">
            <text:p>Ene, mene, muh</text:p>
          </table:table-cell>
          <table:table-cell table:style-name="ce1" office:value-type="string" office:string-value="raus, bist, du" calcext:value-type="string">
            <text:p>raus, bist, du</text:p>
          </table:table-cell>
          <table:table-cell table:style-name="ce1" office:value-type="string" office:string-value="raus, bist, du, noch, lange, nicht" calcext:value-type="string">
            <text:p>raus, bist, du, noch, lange, nicht</text:p>
          </table:table-cell>
          <table:table-cell table:style-name="ce1" office:value-type="string" office:string-value="sag, mir, erst, …" calcext:value-type="string">
            <text:p>sag, mir, erst, …</text:p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style-name="ce1">
            <text:p/>
          </table:table-cell>
          <table:table-cell table:number-columns-repeated="42"/>
        </table:table-row>
        <table:table-row table:style-name="ro1">
          <table:table-cell table:style-name="Default" table:number-columns-repeated="10"/>
          <table:table-cell table:number-columns-repeated="42"/>
        </table:table-row>
        <table:table-row table:style-name="ro1">
          <table:table-cell table:number-matrix-columns-spanned="1" table:number-matrix-rows-spanned="20" table:formula="of:=TRANSPOSE(TEXTSPLIT(&quot;, &quot;;0;[.A$7];20))" office:value-type="string" office:string-value="Ene" calcext:value-type="string">
            <text:p>Ene</text:p>
          </table:table-cell>
          <table:table-cell table:number-matrix-columns-spanned="1" table:number-matrix-rows-spanned="20" table:formula="of:=TRANSPOSE(TEXTSPLIT(&quot;, &quot;;0;[.B$7];20))" office:value-type="string" office:string-value="raus" calcext:value-type="string">
            <text:p>raus</text:p>
          </table:table-cell>
          <table:table-cell table:number-matrix-columns-spanned="1" table:number-matrix-rows-spanned="20" table:formula="of:=TRANSPOSE(TEXTSPLIT(&quot;, &quot;;0;[.C$7];20))" office:value-type="string" office:string-value="raus" calcext:value-type="string">
            <text:p>raus</text:p>
          </table:table-cell>
          <table:table-cell table:number-matrix-columns-spanned="1" table:number-matrix-rows-spanned="20" table:formula="of:=TRANSPOSE(TEXTSPLIT(&quot;, &quot;;0;[.D$7];20))" office:value-type="string" office:string-value="sag" calcext:value-type="string">
            <text:p>sag</text:p>
          </table:table-cell>
          <table:table-cell table:number-matrix-columns-spanned="1" table:number-matrix-rows-spanned="20" table:formula="of:=TRANSPOSE(TEXTSPLIT(&quot;, &quot;;0;[.E$7];20))">
            <text:p/>
          </table:table-cell>
          <table:table-cell table:number-matrix-columns-spanned="1" table:number-matrix-rows-spanned="20" table:formula="of:=TRANSPOSE(TEXTSPLIT(&quot;, &quot;;0;[.F$7];20))">
            <text:p/>
          </table:table-cell>
          <table:table-cell table:number-matrix-columns-spanned="1" table:number-matrix-rows-spanned="20" table:formula="of:=TRANSPOSE(TEXTSPLIT(&quot;, &quot;;0;[.G$7];20))">
            <text:p/>
          </table:table-cell>
          <table:table-cell table:number-matrix-columns-spanned="1" table:number-matrix-rows-spanned="20" table:formula="of:=TRANSPOSE(TEXTSPLIT(&quot;, &quot;;0;[.H$7];20))">
            <text:p/>
          </table:table-cell>
          <table:table-cell table:number-matrix-columns-spanned="1" table:number-matrix-rows-spanned="20" table:formula="of:=TRANSPOSE(TEXTSPLIT(&quot;, &quot;;0;[.I$7];20))">
            <text:p/>
          </table:table-cell>
          <table:table-cell table:number-matrix-columns-spanned="1" table:number-matrix-rows-spanned="20" table:formula="of:=TRANSPOSE(TEXTSPLIT(&quot;, &quot;;0;[.J$7];20))">
            <text:p/>
          </table:table-cell>
          <table:table-cell table:number-columns-repeated="42"/>
        </table:table-row>
        <table:table-row table:style-name="ro1">
          <table:table-cell office:value-type="string" office:string-value="mene" calcext:value-type="string">
            <text:p>mene</text:p>
          </table:table-cell>
          <table:table-cell office:value-type="string" office:string-value="bist" calcext:value-type="string">
            <text:p>bist</text:p>
          </table:table-cell>
          <table:table-cell office:value-type="string" office:string-value="bist" calcext:value-type="string">
            <text:p>bist</text:p>
          </table:table-cell>
          <table:table-cell office:value-type="string" office:string-value="mir" calcext:value-type="string">
            <text:p>mir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columns-repeated="42"/>
        </table:table-row>
        <table:table-row table:style-name="ro1">
          <table:table-cell office:value-type="string" office:string-value="muh" calcext:value-type="string">
            <text:p>muh</text:p>
          </table:table-cell>
          <table:table-cell office:value-type="string" office:string-value="du" calcext:value-type="string">
            <text:p>du</text:p>
          </table:table-cell>
          <table:table-cell office:value-type="string" office:string-value="du" calcext:value-type="string">
            <text:p>du</text:p>
          </table:table-cell>
          <table:table-cell office:value-type="string" office:string-value="erst" calcext:value-type="string">
            <text:p>ers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columns-repeated="42"/>
        </table:table-row>
        <table:table-row table:style-name="ro1">
          <table:table-cell>
            <text:p/>
          </table:table-cell>
          <table:table-cell>
            <text:p/>
          </table:table-cell>
          <table:table-cell office:value-type="string" office:string-value="noch" calcext:value-type="string">
            <text:p>noch</text:p>
          </table:table-cell>
          <table:table-cell office:value-type="string" office:string-value="…" calcext:value-type="string">
            <text:p>…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columns-repeated="42"/>
        </table:table-row>
        <table:table-row table:style-name="ro1">
          <table:table-cell>
            <text:p/>
          </table:table-cell>
          <table:table-cell>
            <text:p/>
          </table:table-cell>
          <table:table-cell office:value-type="string" office:string-value="lange" calcext:value-type="string">
            <text:p>lange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columns-repeated="42"/>
        </table:table-row>
        <table:table-row table:style-name="ro1">
          <table:table-cell>
            <text:p/>
          </table:table-cell>
          <table:table-cell>
            <text:p/>
          </table:table-cell>
          <table:table-cell office:value-type="string" office:string-value="nicht" calcext:value-type="string">
            <text:p>nicht</text:p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columns-repeated="42"/>
        </table:table-row>
        <table:table-row table:style-name="ro1"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columns-repeated="42"/>
        </table:table-row>
        <table:table-row table:style-name="ro1"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columns-repeated="42"/>
        </table:table-row>
        <table:table-row table:style-name="ro1"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columns-repeated="42"/>
        </table:table-row>
        <table:table-row table:style-name="ro1"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columns-repeated="42"/>
        </table:table-row>
        <table:table-row table:style-name="ro1"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columns-repeated="42"/>
        </table:table-row>
        <table:table-row table:style-name="ro1"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columns-repeated="42"/>
        </table:table-row>
        <table:table-row table:style-name="ro1"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columns-repeated="42"/>
        </table:table-row>
        <table:table-row table:style-name="ro1"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columns-repeated="42"/>
        </table:table-row>
        <table:table-row table:style-name="ro1"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columns-repeated="42"/>
        </table:table-row>
        <table:table-row table:style-name="ro1"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columns-repeated="42"/>
        </table:table-row>
        <table:table-row table:style-name="ro1"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columns-repeated="42"/>
        </table:table-row>
        <table:table-row table:style-name="ro1"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columns-repeated="42"/>
        </table:table-row>
        <table:table-row table:style-name="ro1"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columns-repeated="42"/>
        </table:table-row>
        <table:table-row table:style-name="ro1"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>
            <text:p/>
          </table:table-cell>
          <table:table-cell table:number-columns-repeated="4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.00.0000</text:date>, <text:time style:data-style-name="N2" text:time-value="19:39:16.23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8T15:08:27.723000000</meta:creation-date>
    <meta:editing-duration>PT8M30S</meta:editing-duration>
    <meta:editing-cycles>4</meta:editing-cycles>
    <meta:generator>LibreOffice/5.3.3.2$Windows_X86_64 LibreOffice_project/3d9a8b4b4e538a85e0782bd6c2d430bafe583448</meta:generator>
    <dc:date>2017-06-28T19:45:21.842000000</dc:date>
    <meta:document-statistic meta:table-count="1" meta:cell-count="213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extSpecials"/>
</library:library>
</file>

<file path=Basic/Standard/textSpecials.xml><?xml version="1.0" encoding="utf-8"?>
<!DOCTYPE module  PUBLIC '-//OpenOffice.org//DTD OfficeDocument 1.0//EN'  'module.dtd'>
<script:module xmlns:script="http://openoffice.org/2000/script" script:name="textSpecials" script:language="StarBasic" script:moduleType="normal">REM  *****  BASIC  *****
Function textSplit(pDelim As String, pSkip As Long, pText As String, Optional pMinCount As Long)
' pSkip is inserted to allow for enhancemnts without a need to rearrange old calls.
' A "0" (zero) passed as a string via pText is supposed to be produced by silly automatims.
' pText is set to "" then.
If pText = 0 Then
    pText=""
End If
If IsMissing(pMinCount) Then
    pMinCount=1
End If
theArray = Split(pText, pDelim)
If Ubound(theArray)&lt;(pMinCount - 1) Then
    Redim Preserve theArray(0 To pMinCount-1)
End If
textSplit = theArray
End Function
    
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