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63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0.736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0.704cm"/>
    </style:style>
    <style:style style:name="co7" style:family="table-column">
      <style:table-column-properties fo:break-before="auto" style:column-width="2.981cm"/>
    </style:style>
    <style:style style:name="co8" style:family="table-column">
      <style:table-column-properties fo:break-before="auto" style:column-width="5.766cm"/>
    </style:style>
    <style:style style:name="co9" style:family="table-column">
      <style:table-column-properties fo:break-before="auto" style:column-width="2.9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24"/>
    <style:style style:name="ce3" style:family="table-cell" style:parent-style-name="Default" style:data-style-name="N124"/>
    <style:style style:name="ce4" style:family="table-cell" style:parent-style-name="Good" style:data-style-name="N124"/>
    <style:style style:name="ce5" style:family="table-cell" style:parent-style-name="Bad" style:data-style-name="N124"/>
    <style:style style:name="ce11" style:family="table-cell" style:parent-style-name="Default" style:data-style-name="N124">
      <style:text-properties fo:font-weight="bold" style:font-weight-asian="bold" style:font-weight-complex="bold"/>
    </style:style>
    <style:style style:name="ce12" style:family="table-cell" style:parent-style-name="_20ac_URO"/>
    <style:style style:name="ce13" style:family="table-cell" style:parent-style-name="_20ac_URO"/>
    <style:style style:name="ce14" style:family="table-cell" style:parent-style-name="_20ac_URO"/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map style:condition="is-true-formula([.F5]=MIN([.F$5:.F$17]))" style:apply-style-name="min" style:base-cell-address="'solution-1'.H5"/>
      <style:map style:condition="is-true-formula([.F5]=MAX([.$F$5:.$F$17]))" style:apply-style-name="max" style:base-cell-address="'solution-1'.H5"/>
    </style:style>
    <style:style style:name="ce17" style:family="table-cell" style:parent-style-name="_20ac_URO">
      <style:map style:condition="cell-content()=MIN([.F$5:.F$17])" style:apply-style-name="min" style:base-cell-address="'solution-2'.F5"/>
      <style:map style:condition="cell-content()=MAX([.F$5:.F$15])" style:apply-style-name="max" style:base-cell-address="'solution-2'.F5"/>
    </style:style>
    <style:style style:name="ce18" style:family="table-cell" style:parent-style-name="_20ac_URO">
      <style:map style:condition="cell-content()=MIN([.F$20:.F$32])" style:apply-style-name="min" style:base-cell-address="'solution-2'.F20"/>
      <style:map style:condition="cell-content()=MAX([.F$20:.F$32])" style:apply-style-name="max" style:base-cell-address="'solution-2'.F20"/>
    </style:style>
    <style:style style:name="ce19" style:family="table-cell" style:parent-style-name="_20ac_URO">
      <style:map style:condition="cell-content()=MIN([.F$35:.F$47])" style:apply-style-name="min" style:base-cell-address="'solution-2'.F35"/>
      <style:map style:condition="cell-content()=MAX([.F$35:.F$47])" style:apply-style-name="max" style:base-cell-address="'solution-2'.F35"/>
    </style:style>
  </office:automatic-styles>
  <office:body>
    <office:spreadsheet>
      <table:calculation-settings table:automatic-find-labels="false" table:use-regular-expressions="false" table:use-wildcards="true"/>
      <table:table table:name="what I get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2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year</text:p>
          </table:table-cell>
          <table:table-cell table:number-columns-repeated="2"/>
          <table:table-cell office:value-type="string" calcext:value-type="string">
            <text:p>month</text:p>
          </table:table-cell>
          <table:table-cell office:value-type="string" calcext:value-type="string">
            <text:p>compensation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float" office:value="2020" calcext:value-type="float" table:number-columns-spanned="1" table:number-rows-spanned="13">
            <text:p>202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table:style-name="ce3" office:value-type="currency" office:currency="EUR" office:value="1764" calcext:value-type="currency">
            <text:p>€ 1.764,00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style-name="ce3" office:value-type="currency" office:currency="EUR" office:value="1226" calcext:value-type="currency">
            <text:p>€ 1.226,00</text:p>
          </table:table-cell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style-name="ce3" office:value-type="currency" office:currency="EUR" office:value="1516" calcext:value-type="currency">
            <text:p>€ 1.516,00</text:p>
          </table:table-cell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table:style-name="ce3" office:value-type="currency" office:currency="EUR" office:value="1278" calcext:value-type="currency">
            <text:p>€ 1.278,00</text:p>
          </table:table-cell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table:style-name="ce3" office:value-type="currency" office:currency="EUR" office:value="1406" calcext:value-type="currency">
            <text:p>€ 1.406,00</text:p>
          </table:table-cell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table:style-name="ce3" office:value-type="currency" office:currency="EUR" office:value="1446" calcext:value-type="currency">
            <text:p>€ 1.446,00</text:p>
          </table:table-cell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table:style-name="ce3" office:value-type="currency" office:currency="EUR" office:value="1193" calcext:value-type="currency">
            <text:p>€ 1.193,00</text:p>
          </table:table-cell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table:style-name="ce3" office:value-type="currency" office:currency="EUR" office:value="1168" calcext:value-type="currency">
            <text:p>€ 1.168,00</text:p>
          </table:table-cell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table:style-name="ce3" office:value-type="currency" office:currency="EUR" office:value="1161" calcext:value-type="currency">
            <text:p>€ 1.161,00</text:p>
          </table:table-cell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table:style-name="ce3" office:value-type="currency" office:currency="EUR" office:value="1158" calcext:value-type="currency">
            <text:p>€ 1.158,00</text:p>
          </table:table-cell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table:style-name="ce3" office:value-type="currency" office:currency="EUR" office:value="1232" calcext:value-type="currency">
            <text:p>€ 1.232,00</text:p>
          </table:table-cell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table:style-name="ce3" office:value-type="currency" office:currency="EUR" office:value="1584" calcext:value-type="currency">
            <text:p>€ 1.584,00</text:p>
          </table:table-cell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3" office:value-type="currency" office:currency="EUR" office:value="1075" calcext:value-type="currency">
            <text:p>€ 1.075,0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float" office:value="2021" calcext:value-type="float" table:number-columns-spanned="1" table:number-rows-spanned="13">
            <text:p>202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table:style-name="ce3" office:value-type="currency" office:currency="EUR" office:value="1294" calcext:value-type="currency">
            <text:p>€ 1.294,00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style-name="ce3" office:value-type="currency" office:currency="EUR" office:value="1271" calcext:value-type="currency">
            <text:p>€ 1.271,00</text:p>
          </table:table-cell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style-name="ce3" office:value-type="currency" office:currency="EUR" office:value="2380" calcext:value-type="currency">
            <text:p>€ 2.380,00</text:p>
          </table:table-cell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table:style-name="ce3" office:value-type="currency" office:currency="EUR" office:value="1518" calcext:value-type="currency">
            <text:p>€ 1.518,00</text:p>
          </table:table-cell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table:style-name="ce3" office:value-type="currency" office:currency="EUR" office:value="1340" calcext:value-type="currency">
            <text:p>€ 1.340,00</text:p>
          </table:table-cell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table:style-name="ce3" office:value-type="currency" office:currency="EUR" office:value="1609" calcext:value-type="currency">
            <text:p>€ 1.609,00</text:p>
          </table:table-cell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table:style-name="ce3" office:value-type="currency" office:currency="EUR" office:value="2218" calcext:value-type="currency">
            <text:p>€ 2.218,00</text:p>
          </table:table-cell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table:style-name="ce3" office:value-type="currency" office:currency="EUR" office:value="1308" calcext:value-type="currency">
            <text:p>€ 1.308,00</text:p>
          </table:table-cell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table:style-name="ce3" office:value-type="currency" office:currency="EUR" office:value="1334" calcext:value-type="currency">
            <text:p>€ 1.334,00</text:p>
          </table:table-cell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table:style-name="ce3" office:value-type="currency" office:currency="EUR" office:value="1349" calcext:value-type="currency">
            <text:p>€ 1.349,00</text:p>
          </table:table-cell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table:style-name="ce3" office:value-type="currency" office:currency="EUR" office:value="1267" calcext:value-type="currency">
            <text:p>€ 1.267,00</text:p>
          </table:table-cell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table:style-name="ce3" office:value-type="currency" office:currency="EUR" office:value="1237" calcext:value-type="currency">
            <text:p>€ 1.237,00</text:p>
          </table:table-cell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3" office:value-type="currency" office:currency="EUR" office:value="1075" calcext:value-type="currency">
            <text:p>€ 1.075,0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float" office:value="2022" calcext:value-type="float" table:number-columns-spanned="1" table:number-rows-spanned="13">
            <text:p>202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table:style-name="ce3" office:value-type="currency" office:currency="EUR" office:value="1294" calcext:value-type="currency">
            <text:p>€ 1.294,00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style-name="ce3" office:value-type="currency" office:currency="EUR" office:value="1408" calcext:value-type="currency">
            <text:p>€ 1.408,00</text:p>
          </table:table-cell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style-name="ce3" office:value-type="currency" office:currency="EUR" office:value="2410" calcext:value-type="currency">
            <text:p>€ 2.410,00</text:p>
          </table:table-cell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table:style-name="ce3" office:value-type="currency" office:currency="EUR" office:value="1357" calcext:value-type="currency">
            <text:p>€ 1.357,00</text:p>
          </table:table-cell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table:style-name="ce3" office:value-type="currency" office:currency="EUR" office:value="1342" calcext:value-type="currency">
            <text:p>€ 1.342,00</text:p>
          </table:table-cell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table:style-name="ce3" office:value-type="currency" office:currency="EUR" office:value="1541" calcext:value-type="currency">
            <text:p>€ 1.541,00</text:p>
          </table:table-cell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table:style-name="ce3" office:value-type="currency" office:currency="EUR" office:value="2014" calcext:value-type="currency">
            <text:p>€ 2.014,00</text:p>
          </table:table-cell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table:style-name="ce3" office:value-type="currency" office:currency="EUR" office:value="1627" calcext:value-type="currency">
            <text:p>€ 1.627,00</text:p>
          </table:table-cell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table:style-name="ce3" office:value-type="currency" office:currency="EUR" office:value="1435" calcext:value-type="currency">
            <text:p>€ 1.435,00</text:p>
          </table:table-cell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table:style-name="ce3" office:value-type="currency" office:currency="EUR" office:value="1463" calcext:value-type="currency">
            <text:p>€ 1.463,00</text:p>
          </table:table-cell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table:style-name="ce3" office:value-type="currency" office:currency="EUR" office:value="1481" calcext:value-type="currency">
            <text:p>€ 1.481,00</text:p>
          </table:table-cell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table:style-name="ce3" office:value-type="currency" office:currency="EUR" office:value="1480" calcext:value-type="currency">
            <text:p>€ 1.480,00</text:p>
          </table:table-cell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3" office:value-type="currency" office:currency="EUR" office:value="1205" calcext:value-type="currency">
            <text:p>€ 1.205,00</text:p>
          </table:table-cell>
        </table:table-row>
        <table:table-row table:style-name="ro1" table:number-rows-repeated="29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tipendio netto [€]</text:p>
          </table:table-cell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enna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ebbra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rzo (+ 14^)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prile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agg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Giugno (+ PdR 2023)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Lugl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gosto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ettembr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ttobr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ovembr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icembr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13^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TOTALE: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inimo: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edia:</text:p>
          </table:table-cell>
          <table:table-cell table:formula="of:#DIV/0!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assimo: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 table:number-rows-repeated="1048480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'what I get'.F5:'what I get'.F17 'what I get'.F20:'what I get'.F32 'what I get'.F35:'what I get'.F47">
            <calcext:condition calcext:apply-style-name="Good" calcext:value="top-elements(1)" calcext:base-cell-address="'what I get'.F5"/>
            <calcext:condition calcext:apply-style-name="Bad" calcext:value="bottom-elements(1)" calcext:base-cell-address="'what I get'.F5"/>
          </calcext:conditional-format>
        </calcext:conditional-formats>
      </table:table>
      <table:table table:name="what I want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2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year</text:p>
          </table:table-cell>
          <table:table-cell table:number-columns-repeated="2"/>
          <table:table-cell office:value-type="string" calcext:value-type="string">
            <text:p>month</text:p>
          </table:table-cell>
          <table:table-cell office:value-type="string" calcext:value-type="string">
            <text:p>compensation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float" office:value="2020" calcext:value-type="float" table:number-columns-spanned="1" table:number-rows-spanned="13">
            <text:p>202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table:style-name="ce4" office:value-type="currency" office:currency="EUR" office:value="1764" calcext:value-type="currency">
            <text:p>€ 1.764,00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office:value-type="currency" office:currency="EUR" office:value="1226" calcext:value-type="currency">
            <text:p>€ 1.226,00</text:p>
          </table:table-cell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office:value-type="currency" office:currency="EUR" office:value="1516" calcext:value-type="currency">
            <text:p>€ 1.516,00</text:p>
          </table:table-cell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office:value-type="currency" office:currency="EUR" office:value="1278" calcext:value-type="currency">
            <text:p>€ 1.278,00</text:p>
          </table:table-cell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office:value-type="currency" office:currency="EUR" office:value="1406" calcext:value-type="currency">
            <text:p>€ 1.406,00</text:p>
          </table:table-cell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office:value-type="currency" office:currency="EUR" office:value="1446" calcext:value-type="currency">
            <text:p>€ 1.446,00</text:p>
          </table:table-cell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office:value-type="currency" office:currency="EUR" office:value="1193" calcext:value-type="currency">
            <text:p>€ 1.193,00</text:p>
          </table:table-cell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office:value-type="currency" office:currency="EUR" office:value="1168" calcext:value-type="currency">
            <text:p>€ 1.168,00</text:p>
          </table:table-cell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office:value-type="currency" office:currency="EUR" office:value="1161" calcext:value-type="currency">
            <text:p>€ 1.161,00</text:p>
          </table:table-cell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office:value-type="currency" office:currency="EUR" office:value="1158" calcext:value-type="currency">
            <text:p>€ 1.158,00</text:p>
          </table:table-cell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office:value-type="currency" office:currency="EUR" office:value="1232" calcext:value-type="currency">
            <text:p>€ 1.232,00</text:p>
          </table:table-cell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office:value-type="currency" office:currency="EUR" office:value="1584" calcext:value-type="currency">
            <text:p>€ 1.584,00</text:p>
          </table:table-cell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5" office:value-type="currency" office:currency="EUR" office:value="1075" calcext:value-type="currency">
            <text:p>€ 1.075,0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float" office:value="2021" calcext:value-type="float" table:number-columns-spanned="1" table:number-rows-spanned="13">
            <text:p>202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office:value-type="currency" office:currency="EUR" office:value="1294" calcext:value-type="currency">
            <text:p>€ 1.294,00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office:value-type="currency" office:currency="EUR" office:value="1271" calcext:value-type="currency">
            <text:p>€ 1.271,00</text:p>
          </table:table-cell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style-name="ce4" office:value-type="currency" office:currency="EUR" office:value="2380" calcext:value-type="currency">
            <text:p>€ 2.380,00</text:p>
          </table:table-cell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office:value-type="currency" office:currency="EUR" office:value="1518" calcext:value-type="currency">
            <text:p>€ 1.518,00</text:p>
          </table:table-cell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table:style-name="ce5" office:value-type="currency" office:currency="EUR" office:value="1075" calcext:value-type="currency">
            <text:p>€ 1.075,00</text:p>
          </table:table-cell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office:value-type="currency" office:currency="EUR" office:value="1609" calcext:value-type="currency">
            <text:p>€ 1.609,00</text:p>
          </table:table-cell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office:value-type="currency" office:currency="EUR" office:value="2218" calcext:value-type="currency">
            <text:p>€ 2.218,00</text:p>
          </table:table-cell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office:value-type="currency" office:currency="EUR" office:value="1308" calcext:value-type="currency">
            <text:p>€ 1.308,00</text:p>
          </table:table-cell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office:value-type="currency" office:currency="EUR" office:value="1334" calcext:value-type="currency">
            <text:p>€ 1.334,00</text:p>
          </table:table-cell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office:value-type="currency" office:currency="EUR" office:value="1349" calcext:value-type="currency">
            <text:p>€ 1.349,00</text:p>
          </table:table-cell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office:value-type="currency" office:currency="EUR" office:value="1267" calcext:value-type="currency">
            <text:p>€ 1.267,00</text:p>
          </table:table-cell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office:value-type="currency" office:currency="EUR" office:value="1237" calcext:value-type="currency">
            <text:p>€ 1.237,00</text:p>
          </table:table-cell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5" office:value-type="currency" office:currency="EUR" office:value="1075" calcext:value-type="currency">
            <text:p>€ 1.075,0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float" office:value="2022" calcext:value-type="float" table:number-columns-spanned="1" table:number-rows-spanned="13">
            <text:p>202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office:value-type="currency" office:currency="EUR" office:value="1294" calcext:value-type="currency">
            <text:p>€ 1.294,00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office:value-type="currency" office:currency="EUR" office:value="1408" calcext:value-type="currency">
            <text:p>€ 1.408,00</text:p>
          </table:table-cell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office:value-type="currency" office:currency="EUR" office:value="1410" calcext:value-type="currency">
            <text:p>€ 1.410,00</text:p>
          </table:table-cell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office:value-type="currency" office:currency="EUR" office:value="1357" calcext:value-type="currency">
            <text:p>€ 1.357,00</text:p>
          </table:table-cell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office:value-type="currency" office:currency="EUR" office:value="1342" calcext:value-type="currency">
            <text:p>€ 1.342,00</text:p>
          </table:table-cell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office:value-type="currency" office:currency="EUR" office:value="1541" calcext:value-type="currency">
            <text:p>€ 1.541,00</text:p>
          </table:table-cell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table:style-name="ce4" office:value-type="currency" office:currency="EUR" office:value="2014" calcext:value-type="currency">
            <text:p>€ 2.014,00</text:p>
          </table:table-cell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office:value-type="currency" office:currency="EUR" office:value="1627" calcext:value-type="currency">
            <text:p>€ 1.627,00</text:p>
          </table:table-cell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office:value-type="currency" office:currency="EUR" office:value="1435" calcext:value-type="currency">
            <text:p>€ 1.435,00</text:p>
          </table:table-cell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office:value-type="currency" office:currency="EUR" office:value="1463" calcext:value-type="currency">
            <text:p>€ 1.463,00</text:p>
          </table:table-cell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office:value-type="currency" office:currency="EUR" office:value="1481" calcext:value-type="currency">
            <text:p>€ 1.481,00</text:p>
          </table:table-cell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office:value-type="currency" office:currency="EUR" office:value="1480" calcext:value-type="currency">
            <text:p>€ 1.480,00</text:p>
          </table:table-cell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5" office:value-type="currency" office:currency="EUR" office:value="1205" calcext:value-type="currency">
            <text:p>€ 1.205,00</text:p>
          </table:table-cell>
        </table:table-row>
        <table:table-row table:style-name="ro1" table:number-rows-repeated="29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tipendio netto [€]</text:p>
          </table:table-cell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enna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ebbra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rzo (+ 14^)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prile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agg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Giugno (+ PdR 2023)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Lugl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gosto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ettembr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ttobr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ovembr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icembr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13^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TOTALE: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inimo: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edia:</text:p>
          </table:table-cell>
          <table:table-cell table:formula="of:#DIV/0!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assimo: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 table:number-rows-repeated="104848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olution-1" table:style-name="ta1"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row table:style-name="ro1" table:number-rows-repeated="2">
          <table:table-cell table:number-columns-repeated="10"/>
        </table:table-row>
        <table:table-row table:style-name="ro2">
          <table:table-cell/>
          <table:table-cell office:value-type="string" calcext:value-type="string">
            <text:p>year</text:p>
          </table:table-cell>
          <table:table-cell table:number-columns-repeated="2"/>
          <table:table-cell office:value-type="string" calcext:value-type="string">
            <text:p>month</text:p>
          </table:table-cell>
          <table:table-cell office:value-type="string" calcext:value-type="string">
            <text:p>compensation</text:p>
          </table:table-cell>
          <table:table-cell/>
          <table:table-cell office:value-type="string" calcext:value-type="string">
            <text:p>solution</text:p>
            <text:p>special formatted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11" office:value-type="string" calcext:value-type="string">
            <text:p>ribbons min÷max</text:p>
          </table:table-cell>
          <table:table-cell/>
          <table:table-cell table:style-name="ce15" office:value-type="string" calcext:value-type="string">
            <text:p>case min÷max</text:p>
          </table:table-cell>
          <table:table-cell table:style-name="ce15" office:value-type="string" calcext:value-type="string">
            <text:p>Formula</text:p>
          </table:table-cell>
          <table:table-cell/>
        </table:table-row>
        <table:table-row table:style-name="ro1">
          <table:table-cell/>
          <table:table-cell table:style-name="ce1" office:value-type="float" office:value="2020" calcext:value-type="float" table:number-columns-spanned="1" table:number-rows-spanned="13">
            <text:p>202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table:style-name="ce12" office:value-type="currency" office:currency="EUR" office:value="1764" calcext:value-type="currency">
            <text:p>€ 1.764,00</text:p>
          </table:table-cell>
          <table:table-cell/>
          <table:table-cell table:style-name="ce16" table:formula="of:=COM.MICROSOFT.IFS([.F5]=MIN([.$F$5:.$F$17]);&quot;min&quot;;[.F5]=MAX([.$F$5:.$F$17]);&quot;max&quot;;1=1;&quot;&quot;)" office:value-type="string" office:string-value="max" calcext:value-type="string">
            <text:p>max</text:p>
          </table:table-cell>
          <table:table-cell table:style-name="FUNCTiON" table:formula="of:=FORMULA([.H5])" office:value-type="string" office:string-value="=WENNS(F5=MIN($F$5:$F$17);&quot;min&quot;;F5=MAX($F$5:$F$17);&quot;max&quot;;1=1;&quot;&quot;)" calcext:value-type="string">
            <text:p>=WENNS(F5=MIN($F$5:$F$17);"min";F5=MAX($F$5:$F$17);"max";1=1;"")</text:p>
          </table:table-cell>
          <table:table-cell table:style-name="ce2"/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style-name="ce12" office:value-type="currency" office:currency="EUR" office:value="1226" calcext:value-type="currency">
            <text:p>€ 1.226,00</text:p>
          </table:table-cell>
          <table:table-cell/>
          <table:table-cell table:style-name="ce16" table:formula="of:=COM.MICROSOFT.IFS([.F6]=MIN([.$F$5:.$F$17]);&quot;min&quot;;[.F6]=MAX([.$F$5:.$F$17]);&quot;max&quot;;1=1;&quot;&quot;)">
            <text:p/>
          </table:table-cell>
          <table:table-cell table:style-name="FUNCTiON" table:formula="of:=FORMULA([.H6])" office:value-type="string" office:string-value="=WENNS(F6=MIN($F$5:$F$17);&quot;min&quot;;F6=MAX($F$5:$F$17);&quot;max&quot;;1=1;&quot;&quot;)" calcext:value-type="string">
            <text:p>=WENNS(F6=MIN($F$5:$F$17);"min";F6=MAX($F$5:$F$17);"max";1=1;"")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style-name="ce12" office:value-type="currency" office:currency="EUR" office:value="1516" calcext:value-type="currency">
            <text:p>€ 1.516,00</text:p>
          </table:table-cell>
          <table:table-cell/>
          <table:table-cell table:style-name="ce16" table:formula="of:=COM.MICROSOFT.IFS([.F7]=MIN([.$F$5:.$F$17]);&quot;min&quot;;[.F7]=MAX([.$F$5:.$F$17]);&quot;max&quot;;1=1;&quot;&quot;)">
            <text:p/>
          </table:table-cell>
          <table:table-cell table:style-name="FUNCTiON" table:formula="of:=FORMULA([.H7])" office:value-type="string" office:string-value="=WENNS(F7=MIN($F$5:$F$17);&quot;min&quot;;F7=MAX($F$5:$F$17);&quot;max&quot;;1=1;&quot;&quot;)" calcext:value-type="string">
            <text:p>=WENNS(F7=MIN($F$5:$F$17);"min";F7=MAX($F$5:$F$17);"max";1=1;"")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table:style-name="ce12" office:value-type="currency" office:currency="EUR" office:value="1278" calcext:value-type="currency">
            <text:p>€ 1.278,00</text:p>
          </table:table-cell>
          <table:table-cell/>
          <table:table-cell table:style-name="ce16" table:formula="of:=COM.MICROSOFT.IFS([.F8]=MIN([.$F$5:.$F$17]);&quot;min&quot;;[.F8]=MAX([.$F$5:.$F$17]);&quot;max&quot;;1=1;&quot;&quot;)">
            <text:p/>
          </table:table-cell>
          <table:table-cell table:style-name="FUNCTiON" table:formula="of:=FORMULA([.H8])" office:value-type="string" office:string-value="=WENNS(F8=MIN($F$5:$F$17);&quot;min&quot;;F8=MAX($F$5:$F$17);&quot;max&quot;;1=1;&quot;&quot;)" calcext:value-type="string">
            <text:p>=WENNS(F8=MIN($F$5:$F$17);"min";F8=MAX($F$5:$F$17);"max";1=1;"")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table:style-name="ce12" office:value-type="currency" office:currency="EUR" office:value="1406" calcext:value-type="currency">
            <text:p>€ 1.406,00</text:p>
          </table:table-cell>
          <table:table-cell/>
          <table:table-cell table:style-name="ce16" table:formula="of:=COM.MICROSOFT.IFS([.F9]=MIN([.$F$5:.$F$17]);&quot;min&quot;;[.F9]=MAX([.$F$5:.$F$17]);&quot;max&quot;;1=1;&quot;&quot;)">
            <text:p/>
          </table:table-cell>
          <table:table-cell table:style-name="FUNCTiON" table:formula="of:=FORMULA([.H9])" office:value-type="string" office:string-value="=WENNS(F9=MIN($F$5:$F$17);&quot;min&quot;;F9=MAX($F$5:$F$17);&quot;max&quot;;1=1;&quot;&quot;)" calcext:value-type="string">
            <text:p>=WENNS(F9=MIN($F$5:$F$17);"min";F9=MAX($F$5:$F$17);"max";1=1;"")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table:style-name="ce12" office:value-type="currency" office:currency="EUR" office:value="1446" calcext:value-type="currency">
            <text:p>€ 1.446,00</text:p>
          </table:table-cell>
          <table:table-cell/>
          <table:table-cell table:style-name="ce16" table:formula="of:=COM.MICROSOFT.IFS([.F10]=MIN([.$F$5:.$F$17]);&quot;min&quot;;[.F10]=MAX([.$F$5:.$F$17]);&quot;max&quot;;1=1;&quot;&quot;)">
            <text:p/>
          </table:table-cell>
          <table:table-cell table:style-name="FUNCTiON" table:formula="of:=FORMULA([.H10])" office:value-type="string" office:string-value="=WENNS(F10=MIN($F$5:$F$17);&quot;min&quot;;F10=MAX($F$5:$F$17);&quot;max&quot;;1=1;&quot;&quot;)" calcext:value-type="string">
            <text:p>=WENNS(F10=MIN($F$5:$F$17);"min";F10=MAX($F$5:$F$17);"max";1=1;"")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table:style-name="ce12" office:value-type="currency" office:currency="EUR" office:value="1193" calcext:value-type="currency">
            <text:p>€ 1.193,00</text:p>
          </table:table-cell>
          <table:table-cell/>
          <table:table-cell table:style-name="ce16" table:formula="of:=COM.MICROSOFT.IFS([.F11]=MIN([.$F$5:.$F$17]);&quot;min&quot;;[.F11]=MAX([.$F$5:.$F$17]);&quot;max&quot;;1=1;&quot;&quot;)">
            <text:p/>
          </table:table-cell>
          <table:table-cell table:style-name="FUNCTiON" table:formula="of:=FORMULA([.H11])" office:value-type="string" office:string-value="=WENNS(F11=MIN($F$5:$F$17);&quot;min&quot;;F11=MAX($F$5:$F$17);&quot;max&quot;;1=1;&quot;&quot;)" calcext:value-type="string">
            <text:p>=WENNS(F11=MIN($F$5:$F$17);"min";F11=MAX($F$5:$F$17);"max";1=1;"")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table:style-name="ce12" office:value-type="currency" office:currency="EUR" office:value="1168" calcext:value-type="currency">
            <text:p>€ 1.168,00</text:p>
          </table:table-cell>
          <table:table-cell/>
          <table:table-cell table:style-name="ce16" table:formula="of:=COM.MICROSOFT.IFS([.F12]=MIN([.$F$5:.$F$17]);&quot;min&quot;;[.F12]=MAX([.$F$5:.$F$17]);&quot;max&quot;;1=1;&quot;&quot;)">
            <text:p/>
          </table:table-cell>
          <table:table-cell table:style-name="FUNCTiON" table:formula="of:=FORMULA([.H12])" office:value-type="string" office:string-value="=WENNS(F12=MIN($F$5:$F$17);&quot;min&quot;;F12=MAX($F$5:$F$17);&quot;max&quot;;1=1;&quot;&quot;)" calcext:value-type="string">
            <text:p>=WENNS(F12=MIN($F$5:$F$17);"min";F12=MAX($F$5:$F$17);"max";1=1;"")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table:style-name="ce12" office:value-type="currency" office:currency="EUR" office:value="1161" calcext:value-type="currency">
            <text:p>€ 1.161,00</text:p>
          </table:table-cell>
          <table:table-cell/>
          <table:table-cell table:style-name="ce16" table:formula="of:=COM.MICROSOFT.IFS([.F13]=MIN([.$F$5:.$F$17]);&quot;min&quot;;[.F13]=MAX([.$F$5:.$F$17]);&quot;max&quot;;1=1;&quot;&quot;)">
            <text:p/>
          </table:table-cell>
          <table:table-cell table:style-name="FUNCTiON" table:formula="of:=FORMULA([.H13])" office:value-type="string" office:string-value="=WENNS(F13=MIN($F$5:$F$17);&quot;min&quot;;F13=MAX($F$5:$F$17);&quot;max&quot;;1=1;&quot;&quot;)" calcext:value-type="string">
            <text:p>=WENNS(F13=MIN($F$5:$F$17);"min";F13=MAX($F$5:$F$17);"max";1=1;"")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table:style-name="ce12" office:value-type="currency" office:currency="EUR" office:value="1158" calcext:value-type="currency">
            <text:p>€ 1.158,00</text:p>
          </table:table-cell>
          <table:table-cell/>
          <table:table-cell table:style-name="ce16" table:formula="of:=COM.MICROSOFT.IFS([.F14]=MIN([.$F$5:.$F$17]);&quot;min&quot;;[.F14]=MAX([.$F$5:.$F$17]);&quot;max&quot;;1=1;&quot;&quot;)">
            <text:p/>
          </table:table-cell>
          <table:table-cell table:style-name="FUNCTiON" table:formula="of:=FORMULA([.H14])" office:value-type="string" office:string-value="=WENNS(F14=MIN($F$5:$F$17);&quot;min&quot;;F14=MAX($F$5:$F$17);&quot;max&quot;;1=1;&quot;&quot;)" calcext:value-type="string">
            <text:p>=WENNS(F14=MIN($F$5:$F$17);"min";F14=MAX($F$5:$F$17);"max";1=1;"")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table:style-name="ce12" office:value-type="currency" office:currency="EUR" office:value="1232" calcext:value-type="currency">
            <text:p>€ 1.232,00</text:p>
          </table:table-cell>
          <table:table-cell/>
          <table:table-cell table:style-name="ce16" table:formula="of:=COM.MICROSOFT.IFS([.F15]=MIN([.$F$5:.$F$17]);&quot;min&quot;;[.F15]=MAX([.$F$5:.$F$17]);&quot;max&quot;;1=1;&quot;&quot;)">
            <text:p/>
          </table:table-cell>
          <table:table-cell table:style-name="FUNCTiON" table:formula="of:=FORMULA([.H15])" office:value-type="string" office:string-value="=WENNS(F15=MIN($F$5:$F$17);&quot;min&quot;;F15=MAX($F$5:$F$17);&quot;max&quot;;1=1;&quot;&quot;)" calcext:value-type="string">
            <text:p>=WENNS(F15=MIN($F$5:$F$17);"min";F15=MAX($F$5:$F$17);"max";1=1;"")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table:style-name="ce12" office:value-type="currency" office:currency="EUR" office:value="1584" calcext:value-type="currency">
            <text:p>€ 1.584,00</text:p>
          </table:table-cell>
          <table:table-cell/>
          <table:table-cell table:style-name="ce16" table:formula="of:=COM.MICROSOFT.IFS([.F16]=MIN([.$F$5:.$F$17]);&quot;min&quot;;[.F16]=MAX([.$F$5:.$F$17]);&quot;max&quot;;1=1;&quot;&quot;)">
            <text:p/>
          </table:table-cell>
          <table:table-cell table:style-name="FUNCTiON" table:formula="of:=FORMULA([.H16])" office:value-type="string" office:string-value="=WENNS(F16=MIN($F$5:$F$17);&quot;min&quot;;F16=MAX($F$5:$F$17);&quot;max&quot;;1=1;&quot;&quot;)" calcext:value-type="string">
            <text:p>=WENNS(F16=MIN($F$5:$F$17);"min";F16=MAX($F$5:$F$17);"max";1=1;"")</text:p>
          </table:table-cell>
          <table:table-cell/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12" office:value-type="currency" office:currency="EUR" office:value="1075" calcext:value-type="currency">
            <text:p>€ 1.075,00</text:p>
          </table:table-cell>
          <table:table-cell/>
          <table:table-cell table:style-name="ce16" table:formula="of:=COM.MICROSOFT.IFS([.F17]=MIN([.$F$5:.$F$17]);&quot;min&quot;;[.F17]=MAX([.$F$5:.$F$17]);&quot;max&quot;;1=1;&quot;&quot;)" office:value-type="string" office:string-value="min" calcext:value-type="string">
            <text:p>min</text:p>
          </table:table-cell>
          <table:table-cell table:style-name="FUNCTiON" table:formula="of:=FORMULA([.H17])" office:value-type="string" office:string-value="=WENNS(F17=MIN($F$5:$F$17);&quot;min&quot;;F17=MAX($F$5:$F$17);&quot;max&quot;;1=1;&quot;&quot;)" calcext:value-type="string">
            <text:p>=WENNS(F17=MIN($F$5:$F$17);"min";F17=MAX($F$5:$F$17);"max";1=1;"")</text:p>
          </table:table-cell>
          <table:table-cell/>
        </table:table-row>
        <table:table-row table:style-name="ro1" table:number-rows-repeated="2">
          <table:table-cell table:number-columns-repeated="5"/>
          <table:table-cell table:style-name="_20ac_URO"/>
          <table:table-cell table:number-columns-repeated="4"/>
        </table:table-row>
        <table:table-row table:style-name="ro1">
          <table:table-cell/>
          <table:table-cell table:style-name="ce1" office:value-type="float" office:value="2021" calcext:value-type="float" table:number-columns-spanned="1" table:number-rows-spanned="13">
            <text:p>202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table:style-name="ce13" office:value-type="currency" office:currency="EUR" office:value="1294" calcext:value-type="currency">
            <text:p>€ 1.294,00</text:p>
          </table:table-cell>
          <table:table-cell/>
          <table:table-cell table:style-name="ce16" table:formula="of:=COM.MICROSOFT.IFS([.F20]=MIN([.$F$20:.$F$32]);&quot;min&quot;;[.F20]=MAX([.$F$20:.$F$32]);&quot;max&quot;;1=1;&quot;&quot;)">
            <text:p/>
          </table:table-cell>
          <table:table-cell table:style-name="iNFO" office:value-type="string" calcext:value-type="string" table:number-columns-spanned="1" table:number-rows-spanned="13">
            <text:p>in this case: wrong „double formattings“ (conditionals and formulas), cause LO-CALC put [H5:H17;H20:H32] automatically together after setting the 2nd formulas into this 2nd area [H20:H32], you have als least formate the conditionals in separate area-blocks [H5:H17], [H20:H32], [H35:H47], that make it diffucult to enlarge the collection with 2023, 2024, etc..</text:p>
          </table:table-cell>
          <table:table-cell/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style-name="ce13" office:value-type="currency" office:currency="EUR" office:value="1271" calcext:value-type="currency">
            <text:p>€ 1.271,00</text:p>
          </table:table-cell>
          <table:table-cell/>
          <table:table-cell table:style-name="ce16" table:formula="of:=COM.MICROSOFT.IFS([.F21]=MIN([.$F$20:.$F$32]);&quot;min&quot;;[.F21]=MAX([.$F$20:.$F$32]);&quot;max&quot;;1=1;&quot;&quot;)">
            <text:p/>
          </table:table-cell>
          <table:covered-table-cell/>
          <table:table-cell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style-name="ce13" office:value-type="currency" office:currency="EUR" office:value="2380" calcext:value-type="currency">
            <text:p>€ 2.380,00</text:p>
          </table:table-cell>
          <table:table-cell/>
          <table:table-cell table:style-name="ce16" table:formula="of:=COM.MICROSOFT.IFS([.F22]=MIN([.$F$20:.$F$32]);&quot;min&quot;;[.F22]=MAX([.$F$20:.$F$32]);&quot;max&quot;;1=1;&quot;&quot;)" office:value-type="string" office:string-value="max" calcext:value-type="string">
            <text:p>max</text:p>
          </table:table-cell>
          <table:covered-table-cell/>
          <table:table-cell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table:style-name="ce13" office:value-type="currency" office:currency="EUR" office:value="1518" calcext:value-type="currency">
            <text:p>€ 1.518,00</text:p>
          </table:table-cell>
          <table:table-cell/>
          <table:table-cell table:style-name="ce16" table:formula="of:=COM.MICROSOFT.IFS([.F23]=MIN([.$F$20:.$F$32]);&quot;min&quot;;[.F23]=MAX([.$F$20:.$F$32]);&quot;max&quot;;1=1;&quot;&quot;)">
            <text:p/>
          </table:table-cell>
          <table:covered-table-cell/>
          <table:table-cell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table:style-name="ce13" office:value-type="currency" office:currency="EUR" office:value="1075" calcext:value-type="currency">
            <text:p>€ 1.075,00</text:p>
          </table:table-cell>
          <table:table-cell/>
          <table:table-cell table:style-name="ce16" table:formula="of:=COM.MICROSOFT.IFS([.F24]=MIN([.$F$20:.$F$32]);&quot;min&quot;;[.F24]=MAX([.$F$20:.$F$32]);&quot;max&quot;;1=1;&quot;&quot;)" office:value-type="string" office:string-value="min" calcext:value-type="string">
            <text:p>min</text:p>
          </table:table-cell>
          <table:covered-table-cell/>
          <table:table-cell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table:style-name="ce13" office:value-type="currency" office:currency="EUR" office:value="1609" calcext:value-type="currency">
            <text:p>€ 1.609,00</text:p>
          </table:table-cell>
          <table:table-cell/>
          <table:table-cell table:style-name="ce16" table:formula="of:=COM.MICROSOFT.IFS([.F25]=MIN([.$F$20:.$F$32]);&quot;min&quot;;[.F25]=MAX([.$F$20:.$F$32]);&quot;max&quot;;1=1;&quot;&quot;)">
            <text:p/>
          </table:table-cell>
          <table:covered-table-cell/>
          <table:table-cell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table:style-name="ce13" office:value-type="currency" office:currency="EUR" office:value="2218" calcext:value-type="currency">
            <text:p>€ 2.218,00</text:p>
          </table:table-cell>
          <table:table-cell/>
          <table:table-cell table:style-name="ce16" table:formula="of:=COM.MICROSOFT.IFS([.F26]=MIN([.$F$20:.$F$32]);&quot;min&quot;;[.F26]=MAX([.$F$20:.$F$32]);&quot;max&quot;;1=1;&quot;&quot;)">
            <text:p/>
          </table:table-cell>
          <table:covered-table-cell/>
          <table:table-cell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table:style-name="ce13" office:value-type="currency" office:currency="EUR" office:value="1308" calcext:value-type="currency">
            <text:p>€ 1.308,00</text:p>
          </table:table-cell>
          <table:table-cell/>
          <table:table-cell table:style-name="ce16" table:formula="of:=COM.MICROSOFT.IFS([.F27]=MIN([.$F$20:.$F$32]);&quot;min&quot;;[.F27]=MAX([.$F$20:.$F$32]);&quot;max&quot;;1=1;&quot;&quot;)">
            <text:p/>
          </table:table-cell>
          <table:covered-table-cell/>
          <table:table-cell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table:style-name="ce13" office:value-type="currency" office:currency="EUR" office:value="1334" calcext:value-type="currency">
            <text:p>€ 1.334,00</text:p>
          </table:table-cell>
          <table:table-cell/>
          <table:table-cell table:style-name="ce16" table:formula="of:=COM.MICROSOFT.IFS([.F28]=MIN([.$F$20:.$F$32]);&quot;min&quot;;[.F28]=MAX([.$F$20:.$F$32]);&quot;max&quot;;1=1;&quot;&quot;)">
            <text:p/>
          </table:table-cell>
          <table:covered-table-cell/>
          <table:table-cell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table:style-name="ce13" office:value-type="currency" office:currency="EUR" office:value="1349" calcext:value-type="currency">
            <text:p>€ 1.349,00</text:p>
          </table:table-cell>
          <table:table-cell/>
          <table:table-cell table:style-name="ce16" table:formula="of:=COM.MICROSOFT.IFS([.F29]=MIN([.$F$20:.$F$32]);&quot;min&quot;;[.F29]=MAX([.$F$20:.$F$32]);&quot;max&quot;;1=1;&quot;&quot;)">
            <text:p/>
          </table:table-cell>
          <table:covered-table-cell/>
          <table:table-cell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table:style-name="ce13" office:value-type="currency" office:currency="EUR" office:value="1267" calcext:value-type="currency">
            <text:p>€ 1.267,00</text:p>
          </table:table-cell>
          <table:table-cell/>
          <table:table-cell table:style-name="ce16" table:formula="of:=COM.MICROSOFT.IFS([.F30]=MIN([.$F$20:.$F$32]);&quot;min&quot;;[.F30]=MAX([.$F$20:.$F$32]);&quot;max&quot;;1=1;&quot;&quot;)">
            <text:p/>
          </table:table-cell>
          <table:covered-table-cell/>
          <table:table-cell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table:style-name="ce13" office:value-type="currency" office:currency="EUR" office:value="1237" calcext:value-type="currency">
            <text:p>€ 1.237,00</text:p>
          </table:table-cell>
          <table:table-cell/>
          <table:table-cell table:style-name="ce16" table:formula="of:=COM.MICROSOFT.IFS([.F31]=MIN([.$F$20:.$F$32]);&quot;min&quot;;[.F31]=MAX([.$F$20:.$F$32]);&quot;max&quot;;1=1;&quot;&quot;)">
            <text:p/>
          </table:table-cell>
          <table:covered-table-cell/>
          <table:table-cell/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13" office:value-type="currency" office:currency="EUR" office:value="1075" calcext:value-type="currency">
            <text:p>€ 1.075,00</text:p>
          </table:table-cell>
          <table:table-cell/>
          <table:table-cell table:style-name="ce16" table:formula="of:=COM.MICROSOFT.IFS([.F32]=MIN([.$F$20:.$F$32]);&quot;min&quot;;[.F32]=MAX([.$F$20:.$F$32]);&quot;max&quot;;1=1;&quot;&quot;)" office:value-type="string" office:string-value="min" calcext:value-type="string">
            <text:p>min</text:p>
          </table:table-cell>
          <table:covered-table-cell/>
          <table:table-cell/>
        </table:table-row>
        <table:table-row table:style-name="ro1" table:number-rows-repeated="2">
          <table:table-cell table:number-columns-repeated="5"/>
          <table:table-cell table:style-name="_20ac_URO"/>
          <table:table-cell table:number-columns-repeated="4"/>
        </table:table-row>
        <table:table-row table:style-name="ro1">
          <table:table-cell/>
          <table:table-cell table:style-name="ce1" office:value-type="float" office:value="2022" calcext:value-type="float" table:number-columns-spanned="1" table:number-rows-spanned="13">
            <text:p>202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table:style-name="ce14" office:value-type="currency" office:currency="EUR" office:value="1294" calcext:value-type="currency">
            <text:p>€ 1.294,00</text:p>
          </table:table-cell>
          <table:table-cell table:number-columns-repeated="4"/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style-name="ce14" office:value-type="currency" office:currency="EUR" office:value="1408" calcext:value-type="currency">
            <text:p>€ 1.408,00</text:p>
          </table:table-cell>
          <table:table-cell table:number-columns-repeated="4"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style-name="ce14" office:value-type="currency" office:currency="EUR" office:value="2410" calcext:value-type="currency">
            <text:p>€ 2.410,00</text:p>
          </table:table-cell>
          <table:table-cell table:number-columns-repeated="4"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table:style-name="ce14" office:value-type="currency" office:currency="EUR" office:value="1357" calcext:value-type="currency">
            <text:p>€ 1.357,00</text:p>
          </table:table-cell>
          <table:table-cell table:number-columns-repeated="4"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table:style-name="ce14" office:value-type="currency" office:currency="EUR" office:value="1342" calcext:value-type="currency">
            <text:p>€ 1.342,00</text:p>
          </table:table-cell>
          <table:table-cell table:number-columns-repeated="4"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table:style-name="ce14" office:value-type="currency" office:currency="EUR" office:value="1541" calcext:value-type="currency">
            <text:p>€ 1.541,00</text:p>
          </table:table-cell>
          <table:table-cell table:number-columns-repeated="4"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table:style-name="ce14" office:value-type="currency" office:currency="EUR" office:value="2014" calcext:value-type="currency">
            <text:p>€ 2.014,00</text:p>
          </table:table-cell>
          <table:table-cell table:number-columns-repeated="4"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table:style-name="ce14" office:value-type="currency" office:currency="EUR" office:value="1627" calcext:value-type="currency">
            <text:p>€ 1.627,00</text:p>
          </table:table-cell>
          <table:table-cell table:number-columns-repeated="4"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table:style-name="ce14" office:value-type="currency" office:currency="EUR" office:value="1435" calcext:value-type="currency">
            <text:p>€ 1.435,00</text:p>
          </table:table-cell>
          <table:table-cell table:number-columns-repeated="4"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table:style-name="ce14" office:value-type="currency" office:currency="EUR" office:value="1463" calcext:value-type="currency">
            <text:p>€ 1.463,00</text:p>
          </table:table-cell>
          <table:table-cell table:number-columns-repeated="4"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table:style-name="ce14" office:value-type="currency" office:currency="EUR" office:value="1481" calcext:value-type="currency">
            <text:p>€ 1.481,00</text:p>
          </table:table-cell>
          <table:table-cell table:number-columns-repeated="4"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table:style-name="ce14" office:value-type="currency" office:currency="EUR" office:value="1480" calcext:value-type="currency">
            <text:p>€ 1.480,00</text:p>
          </table:table-cell>
          <table:table-cell table:number-columns-repeated="4"/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14" office:value-type="currency" office:currency="EUR" office:value="1205" calcext:value-type="currency">
            <text:p>€ 1.205,00</text:p>
          </table:table-cell>
          <table:table-cell table:number-columns-repeated="4"/>
        </table:table-row>
        <table:table-row table:style-name="ro1" table:number-rows-repeated="29">
          <table:table-cell table:number-columns-repeated="10"/>
        </table:table-row>
        <table:table-row table:style-name="ro1">
          <table:table-cell table:number-columns-repeated="5"/>
          <table:table-cell office:value-type="string" calcext:value-type="string">
            <text:p>stipendio netto [€]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ennaio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ebbraio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rzo (+ 14^)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pril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aggio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Giugno (+ PdR 2023)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Luglio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gosto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ettembr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ttobr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ovembr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icembre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13^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TOTALE: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minimo: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media:</text:p>
          </table:table-cell>
          <table:table-cell table:formula="of:#DIV/0!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massimo: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4"/>
        </table:table-row>
        <table:table-row table:style-name="ro1" table:number-rows-repeated="1048480">
          <table:table-cell table:number-columns-repeated="10"/>
        </table:table-row>
        <table:table-row table:style-name="ro1">
          <table:table-cell table:number-columns-repeated="10"/>
        </table:table-row>
        <calcext:conditional-formats>
          <calcext:conditional-format calcext:target-range-address="'solution-1'.F5:'solution-1'.F17">
            <calcext:data-bar calcext:max-length="100" calcext:negative-color="#ff0000" calcext:positive-color="#2a6099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'solution-1'.F20:'solution-1'.F32">
            <calcext:data-bar calcext:max-length="100" calcext:negative-color="#ff0000" calcext:positive-color="#d9ba41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'solution-1'.F35:'solution-1'.F47">
            <calcext:data-bar calcext:max-length="100" calcext:negative-color="#ff0000" calcext:positive-color="#408080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'solution-1'.H5:'solution-1'.H17 'solution-1'.H20:'solution-1'.H32">
            <calcext:condition calcext:apply-style-name="min" calcext:value="formula-is([.F5]=MIN([.F$5:.F$17]))" calcext:base-cell-address="'solution-1'.H5"/>
            <calcext:condition calcext:apply-style-name="max" calcext:value="formula-is([.F5]=MAX([.$F$5:.$F$17]))" calcext:base-cell-address="'solution-1'.H5"/>
          </calcext:conditional-format>
        </calcext:conditional-formats>
      </table:table>
      <table:table table:name="solution-2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_20ac_URO"/>
        <table:table-row table:style-name="ro1" table:number-rows-repeated="2">
          <table:table-cell table:number-columns-repeated="6"/>
        </table:table-row>
        <table:table-row table:style-name="ro2">
          <table:table-cell/>
          <table:table-cell office:value-type="string" calcext:value-type="string">
            <text:p>year</text:p>
          </table:table-cell>
          <table:table-cell table:number-columns-repeated="2"/>
          <table:table-cell office:value-type="string" calcext:value-type="string">
            <text:p>month</text:p>
          </table:table-cell>
          <table:table-cell office:value-type="string" calcext:value-type="string">
            <text:p>compensation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float" office:value="2020" calcext:value-type="float" table:number-columns-spanned="1" table:number-rows-spanned="13">
            <text:p>202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table:style-name="ce17" office:value-type="currency" office:currency="EUR" office:value="1764" calcext:value-type="currency">
            <text:p>€ 1.764,00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style-name="ce17" office:value-type="currency" office:currency="EUR" office:value="1226" calcext:value-type="currency">
            <text:p>€ 1.226,00</text:p>
          </table:table-cell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style-name="ce17" office:value-type="currency" office:currency="EUR" office:value="1516" calcext:value-type="currency">
            <text:p>€ 1.516,00</text:p>
          </table:table-cell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table:style-name="ce17" office:value-type="currency" office:currency="EUR" office:value="1278" calcext:value-type="currency">
            <text:p>€ 1.278,00</text:p>
          </table:table-cell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table:style-name="ce17" office:value-type="currency" office:currency="EUR" office:value="1406" calcext:value-type="currency">
            <text:p>€ 1.406,00</text:p>
          </table:table-cell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table:style-name="ce17" office:value-type="currency" office:currency="EUR" office:value="1446" calcext:value-type="currency">
            <text:p>€ 1.446,00</text:p>
          </table:table-cell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table:style-name="ce17" office:value-type="currency" office:currency="EUR" office:value="1193" calcext:value-type="currency">
            <text:p>€ 1.193,00</text:p>
          </table:table-cell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table:style-name="ce17" office:value-type="currency" office:currency="EUR" office:value="1168" calcext:value-type="currency">
            <text:p>€ 1.168,00</text:p>
          </table:table-cell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table:style-name="ce17" office:value-type="currency" office:currency="EUR" office:value="1161" calcext:value-type="currency">
            <text:p>€ 1.161,00</text:p>
          </table:table-cell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table:style-name="ce17" office:value-type="currency" office:currency="EUR" office:value="1158" calcext:value-type="currency">
            <text:p>€ 1.158,00</text:p>
          </table:table-cell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table:style-name="ce17" office:value-type="currency" office:currency="EUR" office:value="1232" calcext:value-type="currency">
            <text:p>€ 1.232,00</text:p>
          </table:table-cell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table:style-name="ce17" office:value-type="currency" office:currency="EUR" office:value="1584" calcext:value-type="currency">
            <text:p>€ 1.584,00</text:p>
          </table:table-cell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17" office:value-type="currency" office:currency="EUR" office:value="1075" calcext:value-type="currency">
            <text:p>€ 1.075,0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float" office:value="2021" calcext:value-type="float" table:number-columns-spanned="1" table:number-rows-spanned="13">
            <text:p>202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table:style-name="ce18" office:value-type="currency" office:currency="EUR" office:value="1294" calcext:value-type="currency">
            <text:p>€ 1.294,00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style-name="ce18" office:value-type="currency" office:currency="EUR" office:value="1271" calcext:value-type="currency">
            <text:p>€ 1.271,00</text:p>
          </table:table-cell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style-name="ce18" office:value-type="currency" office:currency="EUR" office:value="2380" calcext:value-type="currency">
            <text:p>€ 2.380,00</text:p>
          </table:table-cell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table:style-name="ce18" office:value-type="currency" office:currency="EUR" office:value="1518" calcext:value-type="currency">
            <text:p>€ 1.518,00</text:p>
          </table:table-cell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table:style-name="ce18" office:value-type="currency" office:currency="EUR" office:value="1075" calcext:value-type="currency">
            <text:p>€ 1.075,00</text:p>
          </table:table-cell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table:style-name="ce18" office:value-type="currency" office:currency="EUR" office:value="1609" calcext:value-type="currency">
            <text:p>€ 1.609,00</text:p>
          </table:table-cell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table:style-name="ce18" office:value-type="currency" office:currency="EUR" office:value="2218" calcext:value-type="currency">
            <text:p>€ 2.218,00</text:p>
          </table:table-cell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table:style-name="ce18" office:value-type="currency" office:currency="EUR" office:value="1308" calcext:value-type="currency">
            <text:p>€ 1.308,00</text:p>
          </table:table-cell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table:style-name="ce18" office:value-type="currency" office:currency="EUR" office:value="1334" calcext:value-type="currency">
            <text:p>€ 1.334,00</text:p>
          </table:table-cell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table:style-name="ce18" office:value-type="currency" office:currency="EUR" office:value="1349" calcext:value-type="currency">
            <text:p>€ 1.349,00</text:p>
          </table:table-cell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table:style-name="ce18" office:value-type="currency" office:currency="EUR" office:value="1267" calcext:value-type="currency">
            <text:p>€ 1.267,00</text:p>
          </table:table-cell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table:style-name="ce18" office:value-type="currency" office:currency="EUR" office:value="1237" calcext:value-type="currency">
            <text:p>€ 1.237,00</text:p>
          </table:table-cell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18" office:value-type="currency" office:currency="EUR" office:value="1075" calcext:value-type="currency">
            <text:p>€ 1.075,0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float" office:value="2022" calcext:value-type="float" table:number-columns-spanned="1" table:number-rows-spanned="13">
            <text:p>202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</text:p>
          </table:table-cell>
          <table:table-cell table:style-name="ce19" office:value-type="currency" office:currency="EUR" office:value="1294" calcext:value-type="currency">
            <text:p>€ 1.294,00</text:p>
          </table:table-cell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style-name="ce19" office:value-type="currency" office:currency="EUR" office:value="1408" calcext:value-type="currency">
            <text:p>€ 1.408,00</text:p>
          </table:table-cell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</text:p>
          </table:table-cell>
          <table:table-cell table:style-name="ce19" office:value-type="currency" office:currency="EUR" office:value="1410" calcext:value-type="currency">
            <text:p>€ 1.410,00</text:p>
          </table:table-cell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</text:p>
          </table:table-cell>
          <table:table-cell table:style-name="ce19" office:value-type="currency" office:currency="EUR" office:value="1357" calcext:value-type="currency">
            <text:p>€ 1.357,00</text:p>
          </table:table-cell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</text:p>
          </table:table-cell>
          <table:table-cell table:style-name="ce19" office:value-type="currency" office:currency="EUR" office:value="1342" calcext:value-type="currency">
            <text:p>€ 1.342,00</text:p>
          </table:table-cell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un</text:p>
          </table:table-cell>
          <table:table-cell table:style-name="ce19" office:value-type="currency" office:currency="EUR" office:value="1541" calcext:value-type="currency">
            <text:p>€ 1.541,00</text:p>
          </table:table-cell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ul</text:p>
          </table:table-cell>
          <table:table-cell table:style-name="ce19" office:value-type="currency" office:currency="EUR" office:value="2014" calcext:value-type="currency">
            <text:p>€ 2.014,00</text:p>
          </table:table-cell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</text:p>
          </table:table-cell>
          <table:table-cell table:style-name="ce19" office:value-type="currency" office:currency="EUR" office:value="1627" calcext:value-type="currency">
            <text:p>€ 1.627,00</text:p>
          </table:table-cell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</text:p>
          </table:table-cell>
          <table:table-cell table:style-name="ce19" office:value-type="currency" office:currency="EUR" office:value="1435" calcext:value-type="currency">
            <text:p>€ 1.435,00</text:p>
          </table:table-cell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</text:p>
          </table:table-cell>
          <table:table-cell table:style-name="ce19" office:value-type="currency" office:currency="EUR" office:value="1463" calcext:value-type="currency">
            <text:p>€ 1.463,00</text:p>
          </table:table-cell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</text:p>
          </table:table-cell>
          <table:table-cell table:style-name="ce19" office:value-type="currency" office:currency="EUR" office:value="1481" calcext:value-type="currency">
            <text:p>€ 1.481,00</text:p>
          </table:table-cell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</text:p>
          </table:table-cell>
          <table:table-cell table:style-name="ce19" office:value-type="currency" office:currency="EUR" office:value="1480" calcext:value-type="currency">
            <text:p>€ 1.480,00</text:p>
          </table:table-cell>
        </table:table-row>
        <table:table-row table:style-name="ro1">
          <table:table-cell/>
          <table:covered-table-cell/>
          <table:table-cell table:number-columns-repeated="2"/>
          <table:table-cell office:value-type="string" calcext:value-type="string">
            <text:p>bonus</text:p>
          </table:table-cell>
          <table:table-cell table:style-name="ce19" office:value-type="currency" office:currency="EUR" office:value="1205" calcext:value-type="currency">
            <text:p>€ 1.205,00</text:p>
          </table:table-cell>
        </table:table-row>
        <table:table-row table:style-name="ro1" table:number-rows-repeated="29">
          <table:table-cell table:number-columns-repeated="6"/>
        </table:table-row>
        <table:table-row table:style-name="ro2">
          <table:table-cell table:number-columns-repeated="5"/>
          <table:table-cell office:value-type="string" calcext:value-type="string">
            <text:p>stipendio netto [€]</text:p>
          </table:table-cell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enna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ebbra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rzo (+ 14^)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prile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agg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Giugno (+ PdR 2023)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Luglio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gosto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ettembr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ttobr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Novembr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icembr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13^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TOTALE: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inimo: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edia:</text:p>
          </table:table-cell>
          <table:table-cell table:formula="of:#DIV/0!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assimo: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 table:number-rows-repeated="1048480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'solution-2'.F5:'solution-2'.F17">
            <calcext:condition calcext:apply-style-name="min" calcext:value="=MIN([.F$5:.F$17])" calcext:base-cell-address="'solution-2'.F5"/>
            <calcext:condition calcext:apply-style-name="max" calcext:value="=MAX([.F$5:.F$15])" calcext:base-cell-address="'solution-2'.F5"/>
          </calcext:conditional-format>
          <calcext:conditional-format calcext:target-range-address="'solution-2'.F20:'solution-2'.F32">
            <calcext:condition calcext:apply-style-name="min" calcext:value="=MIN([.F$20:.F$32])" calcext:base-cell-address="'solution-2'.F20"/>
            <calcext:condition calcext:apply-style-name="max" calcext:value="=MAX([.F$20:.F$32])" calcext:base-cell-address="'solution-2'.F20"/>
          </calcext:conditional-format>
          <calcext:conditional-format calcext:target-range-address="'solution-2'.F35:'solution-2'.F47">
            <calcext:condition calcext:apply-style-name="min" calcext:value="=MIN([.F$35:.F$47])" calcext:base-cell-address="'solution-2'.F35"/>
            <calcext:condition calcext:apply-style-name="max" calcext:value="=MAX([.F$35:.F$47])" calcext:base-cell-address="'solution-2'.F3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4" number:title="User-defined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08P0" style:volatile="true">
      <number:text>+</number:text>
      <number:number number:decimal-places="2" number:min-decimal-places="2" number:min-integer-digits="1" number:grouping="true"/>
      <number:currency-symbol number:language="it" number:country="IT">€</number:currency-symbol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2P0"/>
    </number:currency-style>
    <number:number-style style:name="N113">
      <number:number number:decimal-places="6" number:min-decimal-places="6" number:min-integer-digits="1" number:grouping="true"/>
    </number:number-style>
    <number:number-style style:name="N114">
      <number:text>+</number:text>
      <number:number number:min-integer-digits="1"/>
    </number:number-style>
    <number:number-style style:name="N115">
      <number:number number:min-integer-digits="1"/>
      <number:fill-character>.</number:fill-character>
    </number:number-style>
    <number:number-style style:name="N116">
      <number:number number:decimal-places="8" number:min-decimal-places="8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5" number:min-decimal-places="1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fill-character>.</number:fill-character>
      <number:number number:min-integer-digits="1"/>
    </number:number-style>
    <number:currency-style style:name="N122P0" style:volatile="true">
      <number:text>+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22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5P0"/>
    </number:currency-style>
    <number:number-style style:name="N126">
      <number:number number:decimal-places="14" number:min-decimal-places="14" number:min-integer-digits="1"/>
    </number:number-style>
    <number:percentage-style style:name="N127">
      <number:number number:decimal-places="1" number:min-decimal-places="1" number:min-integer-digits="1"/>
      <number:text>%</number:text>
    </number:percentage-style>
    <number:number-style style:name="N128">
      <number:number number:decimal-places="3" number:min-decimal-places="3" number:min-integer-digits="1"/>
    </number:number-style>
    <number:number-style style:name="N129P0" style:volatile="true">
      <number:number number:decimal-places="3" number:min-decimal-places="3" number:min-integer-digits="1"/>
    </number:number-style>
    <number:number-style style:name="N129">
      <style:text-properties fo:color="#ff0000"/>
      <number:text>-</number:text>
      <number:number number:decimal-places="3" number:min-decimal-places="3" number:min-integer-digits="1"/>
      <style:map style:condition="value()&gt;=0" style:apply-style-name="N129P0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31">
      <number:number number:decimal-places="9" number:min-decimal-places="9" number:min-integer-digits="1"/>
    </number:number-style>
    <number:currency-style style:name="N133P0" style:volatile="true">
      <number:fill-character>.</number:fill-character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3P0"/>
    </number:currency-style>
    <number:number-style style:name="N134">
      <number:number number:decimal-places="5" number:min-decimal-places="5" number:min-integer-digits="1" number:grouping="true"/>
    </number:number-style>
    <number:number-style style:name="N135">
      <number:number number:decimal-places="7" number:min-decimal-places="7" number:min-integer-digits="1"/>
    </number:number-style>
    <number:currency-style style:name="N137P0" style:volatile="true">
      <number:text>+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7P0"/>
    </number:currency-style>
    <number:number-style style:name="N138">
      <number:number number:decimal-places="5" number:min-decimal-places="5" number:min-integer-digits="1"/>
    </number:number-style>
    <number:text-style style:name="N139">
      <number:text-content/>
      <number:text> </number:text>
      <number:fill-character>.</number:fill-character>
    </number:text-style>
    <number:number-style style:name="N140">
      <number:number number:decimal-places="13" number:min-decimal-places="13" number:min-integer-digits="1"/>
    </number:number-style>
    <number:number-style style:name="N141">
      <number:number number:decimal-places="12" number:min-decimal-places="12" number:min-integer-digits="1"/>
    </number:number-style>
    <number:number-style style:name="N142">
      <number:number number:decimal-places="6" number:min-decimal-places="6" number:min-integer-digits="1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3" number:min-decimal-places="3" number:min-integer-digits="1" number:grouping="true"/>
    </number:number-style>
    <number:number-style style:name="N145">
      <number:text>(</number:text>
      <number:number number:decimal-places="0" number:min-decimal-places="0" number:min-integer-digits="1" number:grouping="true"/>
      <number:text>)</number:text>
    </number:number-style>
    <number:number-style style:name="N146">
      <number:number number:decimal-places="4" number:min-decimal-places="4" number:min-integer-digits="1" number:grouping="true"/>
    </number:number-style>
    <number:text-style style:name="N147">
      <number:text-content/>
      <number:fill-character>.</number:fill-character>
    </number:text-style>
    <number:currency-style style:name="N149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49P0"/>
    </number:currency-style>
    <number:percentage-style style:name="N150" number:title="User-defined">
      <number:text>(</number:text>
      <number:number number:decimal-places="2" number:min-decimal-places="2" number:min-integer-digits="1"/>
      <number:text>%)</number:text>
    </number:percentage-style>
    <number:number-style style:name="N151">
      <number:number number:decimal-places="10" number:min-decimal-places="10" number:min-integer-digits="1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2">
      <style:text-properties fo:color="#00ff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53"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53P0"/>
    </number:currency-style>
    <number:number-style style:name="N154P0" style:volatile="true">
      <number:number number:decimal-places="0" number:min-decimal-places="0" number:min-integer-digits="1"/>
    </number:number-style>
    <number:number-style style:name="N154">
      <style:text-properties fo:color="#ff0000"/>
      <number:text>-</number:text>
      <number:number number:decimal-places="0" number:min-decimal-places="0" number:min-integer-digits="1"/>
      <style:map style:condition="value()&gt;=0" style:apply-style-name="N154P0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5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loext:hidden="true" style:hidden="true" style:parent-style-name="Default">
      <style:table-cell-properties fo:wrap-option="no-wrap" style:shrink-to-fit="false"/>
    </style:style>
    <style:style style:name="Note" style:family="table-cell" loext:hidden="true" style:hidden="true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loext:hidden="true" style:hidden="true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loext:hidden="true" style:hidden="true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loext:hidden="true" style:hidden="true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loext:hidden="true" style:hidden="true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loext:hidden="true" style:hidden="true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loext:hidden="true" style:hidden="true" style:parent-style-name="Accent">
      <style:table-cell-properties fo:background-color="#dddddd" fo:wrap-option="no-wrap" style:shrink-to-fit="false"/>
    </style:style>
    <style:style style:name="Result" style:family="table-cell" loext:hidden="true" style:hidden="true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20ac_URO" style:display-name="€URO" style:family="table-cell" style:parent-style-name="Default" style:data-style-name="N124">
      <style:table-cell-properties style:text-align-source="fix" style:repeat-content="false"/>
      <style:paragraph-properties fo:text-align="justify" css3t:text-justify="distribute"/>
    </style:style>
    <style:style style:name="min" style:family="table-cell" style:parent-style-name="_20ac_URO">
      <style:table-cell-properties fo:background-color="#ffb3b3"/>
    </style:style>
    <style:style style:name="max" style:family="table-cell" style:parent-style-name="_20ac_URO">
      <style:table-cell-properties fo:background-color="#aaf2aa"/>
    </style:style>
    <style:style style:name="FUNCTiON" style:family="table-cell" style:parent-style-name="Default">
      <style:text-properties fo:color="#408080" fo:font-size="8pt" style:font-size-asian="8pt" style:font-size-complex="8pt"/>
    </style:style>
    <style:style style:name="iNFO" style:family="table-cell" style:parent-style-name="Default">
      <style:table-cell-properties fo:wrap-option="wrap" style:vertical-align="middle"/>
      <style:text-properties fo:font-style="italic" style:font-style-asian="italic" style:font-style-complex="ital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2">00.00.0000</text:date>, <text:time style:data-style-name="N2" text:time-value="15:55:20.473648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1-12T13:51:38.106375336</meta:creation-date>
    <dc:date>2023-11-12T16:56:27.777980000</dc:date>
    <meta:editing-duration>PT1H10M56S</meta:editing-duration>
    <meta:editing-cycles>6</meta:editing-cycles>
    <meta:generator>LibreOffice/7.2.7.2$MacOSX_X86_64 LibreOffice_project/8d71d29d553c0f7dcbfa38fbfda25ee34cce99a2</meta:generator>
    <dc:creator>KºJºT</dc:creator>
    <meta:document-statistic meta:table-count="4" meta:cell-count="664" meta:object-count="0"/>
  </office:meta>
</office:document-meta>
</file>