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Optima" svg:font-family="Optima"/>
    <style:font-face style:name="Arial Unicode MS" svg:font-family="'Arial Unicode MS'" style:font-family-generic="system" style:font-pitch="variable"/>
  </office:font-face-decls>
  <office:automatic-styles>
    <style:style style:name="P1" style:family="paragraph" style:parent-style-name="Pied_20_de_20_page_20_cours">
      <style:text-properties officeooo:rsid="0008f7db" officeooo:paragraph-rsid="0008f7db"/>
    </style:style>
    <style:style style:name="P2" style:family="paragraph" style:parent-style-name="Pied_20_de_20_page_20_cours">
      <style:paragraph-properties fo:text-align="center" style:justify-single-word="false"/>
    </style:style>
    <style:style style:name="P3" style:family="paragraph" style:parent-style-name="Date_20_et_20_nom_20_du_20_prof">
      <style:text-properties officeooo:rsid="0008f7db" officeooo:paragraph-rsid="0008f7db"/>
    </style:style>
    <style:style style:name="P4" style:family="paragraph" style:parent-style-name="Date_20_et_20_nom_20_du_20_prof">
      <style:paragraph-properties fo:margin-top="0cm" fo:margin-bottom="0cm" loext:contextual-spacing="false"/>
      <style:text-properties officeooo:rsid="0008f7db" officeooo:paragraph-rsid="0008f7db"/>
    </style:style>
    <style:style style:name="P5" style:family="paragraph" style:parent-style-name="Grande_20_grande_20_partie_20_Macchi">
      <style:text-properties officeooo:paragraph-rsid="001de93e"/>
    </style:style>
    <style:style style:name="P6" style:family="paragraph" style:parent-style-name="Corps_20_du_20_texte_20_du_20_cours">
      <style:paragraph-properties fo:margin-top="0.199cm" fo:margin-bottom="0cm" loext:contextual-spacing="false"/>
    </style:style>
    <style:style style:name="P7" style:family="paragraph" style:parent-style-name="Corps_20_du_20_texte_20_du_20_cours">
      <style:text-properties officeooo:paragraph-rsid="0029b492"/>
    </style:style>
    <style:style style:name="P8" style:family="paragraph" style:parent-style-name="Très_20_petite_20_partie">
      <style:text-properties officeooo:rsid="0008f7db" officeooo:paragraph-rsid="0008f7db"/>
    </style:style>
    <style:style style:name="P9" style:family="paragraph" style:parent-style-name="Moyenne_20_partie" style:list-style-name="L1">
      <style:text-properties officeooo:rsid="0008f7db" officeooo:paragraph-rsid="0008f7db"/>
    </style:style>
    <style:style style:name="P10" style:family="paragraph" style:parent-style-name="Grande_20_partie" style:list-style-name="L1">
      <style:text-properties officeooo:rsid="0008f7db" officeooo:paragraph-rsid="0008f7db"/>
    </style:style>
    <style:style style:name="P11" style:family="paragraph" style:parent-style-name="Énumération" style:list-style-name="L2"/>
    <style:style style:name="T1" style:family="text">
      <style:text-properties officeooo:rsid="00183749"/>
    </style:style>
    <style:style style:name="T2" style:family="text">
      <style:text-properties officeooo:rsid="0029b492"/>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Cours">Titre Cours</text:p>
      <text:p text:style-name="P3">Prof</text:p>
      <text:p text:style-name="P4">Date</text:p>
      <text:p text:style-name="Corps_20_du_20_texte_20_du_20_cours"/>
      <text:p text:style-name="P5">Première partie : </text:p>
      <text:list xml:id="list4041774573" text:style-name="L1">
        <text:list-item>
          <text:h text:style-name="P10" text:outline-level="1">Grande partie</text:h>
          <text:list>
            <text:list-item>
              <text:h text:style-name="P9" text:outline-level="2">Moyenne partie</text:h>
            </text:list-item>
          </text:list>
        </text:list-item>
      </text:list>
      <text:list xml:id="list2904412206" text:style-name="Numbering_20_3">
        <text:list-item>
          <text:p text:style-name="Petite_20_partie">Petite partie</text:p>
        </text:list-item>
      </text:list>
      <text:list xml:id="list3507371702" text:style-name="Numbering_20_4">
        <text:list-item>
          <text:p text:style-name="P8">Très petite partie</text:p>
        </text:list-item>
      </text:list>
      <text:p text:style-name="Corps_20_du_20_texte_20_du_20_cours"/>
      <text:list xml:id="list3873349955" text:style-name="L2">
        <text:list-item>
          <text:p text:style-name="P11">é<text:span text:style-name="T1">numération</text:span></text:p>
        </text:list-item>
        <text:list-item>
          <text:p text:style-name="P11">é<text:span text:style-name="T1">numération </text:span></text:p>
        </text:list-item>
      </text:list>
      <text:list xml:id="list4042003547" text:style-name="Numbering_20_5">
        <text:list-item>
          <text:p text:style-name="Vidéo"/>
        </text:list-item>
      </text:list>
      <text:p text:style-name="P7"><text:span text:style-name="T2">C</text:span>orps de texte, corps de texte, corps de texte, corps de texte, corps de texte, corps de texte, corps de texte, corps de texte, corps de texte, corps de texte, corps de texte, corps de texte, corps de texte, corps de texte, corps de texte, corps de texte, corps de texte, corps de texte, </text:p>
      <text:p text:style-name="P6">Corps de texte, corps de texte, corps de texte, corps de texte, corps de texte, corps de texte, corps de texte, corps de texte, corps de texte, corps de texte, corps de texte, corps de texte, corps de texte, corps de texte, corps de texte, corps d<text:span text:style-name="Corps_20_de_20_texte_20__28_caractère_29_">e texte, corps de texte, corps de texte, corps de texte, </text:span></text:p>
      <text:p text:style-name="P7"><text:span text:style-name="Corps_20_de_20_texte_20__28_caractère_29_">Corps de texte, corps de te</text:span>xte, corps de texte, corps de texte, corps de texte, corps de texte, corps de texte, corps de texte, corps de texte, corps de texte, corps de texte, corps de texte, corps de texte, corps de texte, corps de texte, corps de texte, corps de texte, corps de texte, corps de tex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Optima" svg:font-family="Optima"/>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Optima" fo:font-size="11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tima" fo:font-size="11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tima" fo:font-family="Optima"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12cm" loext:contextual-spacing="false"/>
    </style:style>
    <style:style style:name="List" style:family="paragraph" style:parent-style-name="Text_20_body" style:class="list">
      <style:text-properties style:font-name="Optima" fo:font-family="Optima"/>
    </style:style>
    <style:style style:name="Caption" style:family="paragraph" style:parent-style-name="Standard" style:class="extra">
      <style:paragraph-properties fo:margin-top="0.212cm" fo:margin-bottom="0.212cm" loext:contextual-spacing="false" text:number-lines="false" text:line-number="0"/>
      <style:text-properties style:font-name="Optima" fo:font-family="Optima"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tima" fo:font-family="Opti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Cours" style:display-name="Titre Cours" style:family="paragraph" style:parent-style-name="Standard" style:class="text">
      <style:paragraph-properties fo:margin-top="0cm" fo:margin-bottom="0.199cm" loext:contextual-spacing="false" fo:text-align="center" style:justify-single-word="false" style:writing-mode="page"/>
      <style:text-properties fo:font-variant="small-caps" fo:color="#000066" fo:font-size="14pt" fo:font-weight="bold"/>
    </style:style>
    <style:style style:name="Date_20_et_20_nom_20_du_20_prof" style:display-name="Date et nom du prof" style:family="paragraph" style:parent-style-name="Standard" style:class="text" style:master-page-name="">
      <style:paragraph-properties fo:margin-top="0cm" fo:margin-bottom="0cm" loext:contextual-spacing="false" fo:text-align="justify" style:justify-single-word="false" style:page-number="auto" style:writing-mode="page"/>
      <style:text-properties fo:font-weight="bold" style:font-weight-asian="bold" style:font-weight-complex="bold"/>
    </style:style>
    <style:style style:name="Grande_20_partie" style:display-name="Grande partie" style:family="paragraph" style:parent-style-name="Standard" style:default-outline-level="1" style:list-style-name="Numbering_20_1" style:class="text">
      <style:paragraph-properties fo:margin-left="1.27cm" fo:margin-right="0cm" fo:margin-top="0.199cm" fo:margin-bottom="0cm" loext:contextual-spacing="false" fo:text-align="justify" style:justify-single-word="false" fo:text-indent="-0.64cm" style:auto-text-indent="false" style:writing-mode="page">
        <style:tab-stops/>
      </style:paragraph-properties>
      <style:text-properties fo:color="#ff3333" fo:font-size="14pt" fo:font-weight="bold" style:font-size-asian="14pt" style:font-weight-asian="bold" style:font-size-complex="14pt" style:font-weight-complex="bold"/>
    </style:style>
    <style:style style:name="Corps_20_du_20_texte_20_du_20_cours" style:display-name="Corps du texte du cours" style:family="paragraph" style:parent-style-name="Standard" style:class="text" style:master-page-name="">
      <style:paragraph-properties fo:margin-top="0.199cm" fo:margin-bottom="0cm" loext:contextual-spacing="false" fo:text-align="justify" style:justify-single-word="false" style:page-number="auto" style:snap-to-layout-grid="false" style:writing-mode="page"/>
      <style:text-properties fo:font-size="10pt" fo:font-style="normal" style:font-style-asian="normal" style:font-style-complex="normal"/>
    </style:style>
    <style:style style:name="Moyenne_20_partie" style:display-name="Moyenne partie" style:family="paragraph" style:parent-style-name="Standard" style:default-outline-level="2" style:list-style-name="Numbering_20_2" style:class="text" style:master-page-name="">
      <style:paragraph-properties fo:margin-left="1.91cm" fo:margin-right="0cm" fo:margin-top="0.199cm" fo:margin-bottom="0cm" loext:contextual-spacing="false" fo:text-align="justify" style:justify-single-word="false" fo:text-indent="-0.64cm" style:auto-text-indent="false" style:page-number="auto" style:writing-mode="page">
        <style:tab-stops/>
      </style:paragraph-properties>
      <style:text-properties fo:color="#000080" fo:font-style="normal" fo:font-weight="bold" style:font-style-asian="normal" style:font-weight-asian="bold" style:font-style-complex="normal" style:font-weight-complex="bold"/>
    </style:style>
    <style:style style:name="Petite_20_partie" style:display-name="Petite partie" style:family="paragraph" style:parent-style-name="Standard" style:list-style-name="Numbering_20_3" style:class="text">
      <style:paragraph-properties fo:margin-left="2.54cm" fo:margin-right="0cm" fo:margin-top="0.199cm" fo:margin-bottom="0cm" loext:contextual-spacing="false" fo:text-align="justify" style:justify-single-word="false" fo:text-indent="-0.64cm" style:auto-text-indent="false" style:writing-mode="page">
        <style:tab-stops/>
      </style:paragraph-properties>
      <style:text-properties fo:color="#47b8b8" fo:font-style="normal" fo:font-weight="bold" style:font-style-asian="normal" style:font-weight-asian="bold" style:font-style-complex="normal" style:font-weight-complex="bold"/>
    </style:style>
    <style:style style:name="Très_20_petite_20_partie" style:display-name="Très petite partie" style:family="paragraph" style:parent-style-name="Standard" style:list-style-name="Numbering_20_4" style:class="text">
      <style:paragraph-properties fo:margin-left="3.18cm" fo:margin-right="0cm" fo:margin-top="0.199cm" fo:margin-bottom="0cm" loext:contextual-spacing="false" fo:text-align="justify" style:justify-single-word="false" fo:text-indent="-0.64cm" style:auto-text-indent="false" style:writing-mode="page">
        <style:tab-stops/>
      </style:paragraph-properties>
      <style:text-properties fo:color="#ff3366" fo:font-style="normal" fo:font-weight="bold" style:font-style-asian="normal" style:font-weight-asian="bold" style:font-style-complex="normal" style:font-weight-complex="bold"/>
    </style:style>
    <style:style style:name="Pied_20_de_20_page_20_cours" style:display-name="Pied de page cours" style:family="paragraph" style:parent-style-name="Footer" style:class="extra">
      <style:paragraph-properties fo:text-align="start" style:justify-single-word="false"/>
      <style:text-properties fo:font-size="8pt" style:font-size-asian="8pt" style:font-size-complex="8pt"/>
    </style:style>
    <style:style style:name="Pied_20_de_20_page_20_numéro_20_de_20_page" style:display-name="Pied de page numéro de page" style:family="paragraph" style:parent-style-name="Pied_20_de_20_page_20_cours" style:class="extra">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Énumération" style:family="paragraph" style:parent-style-name="Corps_20_du_20_texte_20_du_20_cours">
      <style:paragraph-properties fo:margin-top="0.101cm" fo:margin-bottom="0cm" loext:contextual-spacing="true" style:writing-mode="page"/>
    </style:style>
    <style:style style:name="Grande_20_grande_20_partie_20_Macchi" style:display-name="Grande grande partie Macchi" style:family="paragraph" style:parent-style-name="Corps_20_du_20_texte_20_du_20_cours">
      <style:paragraph-properties fo:margin-top="0.199cm" fo:margin-bottom="0cm" loext:contextual-spacing="false" fo:text-align="center" style:justify-single-word="false" style:writing-mode="page"/>
      <style:text-properties fo:font-variant="small-caps" fo:color="#dc2300" fo:font-size="13pt" fo:font-weight="bold"/>
    </style:style>
    <style:style style:name="Vidéo" style:family="paragraph" style:parent-style-name="Corps_20_du_20_texte_20_du_20_cours" style:list-style-name="Numbering_20_5">
      <style:paragraph-properties style:writing-mode="page"/>
      <style:text-properties fo:font-variant="small-caps" fo:color="#280099" fo:font-weight="bold" officeooo:rsid="0029b492"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_20__28_caractère_29_" style:display-name="Corps de texte (caractère)" style:family="text">
      <style:text-properties fo:font-variant="normal" fo:text-transform="none" fo:color="#000000" fo:font-size="10pt" fo:font-weight="normal" loext:shadow="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Vidéo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cours">
      <style:text-properties officeooo:rsid="0008f7db" officeooo:paragraph-rsid="0008f7db"/>
    </style:style>
    <style:style style:name="MP2" style:family="paragraph" style:parent-style-name="Pied_20_de_20_page_20_cour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urs</text:p>
        <text:p text:style-name="MP2"><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07:52:52.575894563</meta:creation-date>
    <meta:editing-duration>PT1M9S</meta:editing-duration>
    <meta:editing-cycles>3</meta:editing-cycles>
    <meta:generator>LibreOffice/5.4.2.2$MacOSX_X86_64 LibreOffice_project/22b09f6418e8c2d508a9eaf86b2399209b0990f4</meta:generator>
    <dc:title>Modèle cours</dc:title>
    <meta:initial-creator>ML P</meta:initial-creator>
    <dc:date>2018-10-24T07:55:33.126585623</dc:date>
    <dc:creator>ML P</dc:creator>
    <meta:document-statistic meta:table-count="0" meta:image-count="0" meta:object-count="0" meta:page-count="1" meta:paragraph-count="16" meta:word-count="196" meta:character-count="1040" meta:non-whitespace-character-count="861"/>
  </office:meta>
</office:document-meta>
</file>