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0.1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6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padding-bottom="0.035cm" fo:padding-left="0.199cm" fo:padding-right="0.199cm" fo:padding-top="0.035cm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padding-bottom="0.035cm" fo:padding-left="0.199cm" fo:padding-right="0.199cm" fo:padding-top="0.035cm"/>
      <style:text-properties fo:color="#c9211e" style:font-name="Calibri" fo:font-weight="bold" style:font-weight-asian="bold" style:font-weight-complex="bold"/>
    </style:style>
    <style:style style:name="ce9" style:family="table-cell" style:parent-style-name="Default">
      <style:text-properties fo:font-size="15pt" style:font-size-asian="15pt" style:font-size-complex="15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5" table:default-cell-style-name="ce1"/>
        <table:table-row table:style-name="ro1">
          <table:table-cell office:value-type="string" calcext:value-type="string">
            <text:p>VERMELHO</text:p>
          </table:table-cell>
          <table:table-cell office:value-type="string" calcext:value-type="string">
            <text:p>AZUL+PRETO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VERMELHO+PRETO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AZUL+PRETO</text:p>
          </table:table-cell>
          <table:table-cell office:value-type="string" calcext:value-type="string">
            <text:p>AMARELO</text:p>
          </table:table-cell>
          <table:table-cell office:value-type="string" calcext:value-type="string">
            <text:p>BRANCO</text:p>
          </table:table-cell>
          <table:table-cell table:number-columns-repeated="1015"/>
        </table:table-row>
        <table:table-row table:style-name="ro1">
          <table:table-cell table:formula="of:=IFERROR(CHOOSE(SMALL([.$A$4:.$H$4];COLUMN());[.$A$1];[.$B$1];[.$C$1];[.$D$1];[.$E$1];[.$F$1];[.$G$1];[.$H$1]);&quot;&quot;)" office:value-type="string" office:string-value="VERMELHO" calcext:value-type="string">
            <text:p>VERMELHO</text:p>
          </table:table-cell>
          <table:table-cell table:formula="of:=IFERROR(CHOOSE(SMALL([.$A$4:.$H$4];COLUMN());[.$A$1];[.$B$1];[.$C$1];[.$D$1];[.$E$1];[.$F$1];[.$G$1];[.$H$1]);&quot;&quot;)" office:value-type="string" office:string-value="AZUL+PRETO" calcext:value-type="string">
            <text:p>AZUL+PRETO</text:p>
          </table:table-cell>
          <table:table-cell table:formula="of:=IFERROR(CHOOSE(SMALL([.$A$4:.$H$4];COLUMN());[.$A$1];[.$B$1];[.$C$1];[.$D$1];[.$E$1];[.$F$1];[.$G$1];[.$H$1]);&quot;&quot;)" office:value-type="string" office:string-value="AZUL" calcext:value-type="string">
            <text:p>AZUL</text:p>
          </table:table-cell>
          <table:table-cell table:formula="of:=IFERROR(CHOOSE(SMALL([.$A$4:.$H$4];COLUMN());[.$A$1];[.$B$1];[.$C$1];[.$D$1];[.$E$1];[.$F$1];[.$G$1];[.$H$1]);&quot;&quot;)" office:value-type="string" office:string-value="VERMELHO+PRETO" calcext:value-type="string">
            <text:p>VERMELHO+PRETO</text:p>
          </table:table-cell>
          <table:table-cell table:formula="of:=IFERROR(CHOOSE(SMALL([.$A$4:.$H$4];COLUMN());[.$A$1];[.$B$1];[.$C$1];[.$D$1];[.$E$1];[.$F$1];[.$G$1];[.$H$1]);&quot;&quot;)" office:value-type="string" office:string-value="BRANCO" calcext:value-type="string">
            <text:p>BRANCO</text:p>
          </table:table-cell>
          <table:table-cell table:formula="of:=IFERROR(CHOOSE(SMALL([.$A$4:.$H$4];COLUMN());[.$A$1];[.$B$1];[.$C$1];[.$D$1];[.$E$1];[.$F$1];[.$G$1];[.$H$1]);&quot;&quot;)" office:value-type="string" office:string-value="AMARELO" calcext:value-type="string">
            <text:p>AMARELO</text:p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table:formula="of:=IF(COUNTIF([.$A$1:.B1];[.B1])=1;COLUMN();&quot;&quot;)" office:value-type="float" office:value="2" calcext:value-type="float">
            <text:p>2</text:p>
          </table:table-cell>
          <table:table-cell table:style-name="ce4" table:formula="of:=IF(COUNTIF([.$A$1:.C1];[.C1])=1;COLUMN();&quot;&quot;)" office:value-type="float" office:value="3" calcext:value-type="float">
            <text:p>3</text:p>
          </table:table-cell>
          <table:table-cell table:style-name="ce4" table:formula="of:=IF(COUNTIF([.$A$1:.D1];[.D1])=1;COLUMN();&quot;&quot;)" office:value-type="float" office:value="4" calcext:value-type="float">
            <text:p>4</text:p>
          </table:table-cell>
          <table:table-cell table:style-name="ce4" table:formula="of:=IF(COUNTIF([.$A$1:.E1];[.E1])=1;COLUMN();&quot;&quot;)" office:value-type="float" office:value="5" calcext:value-type="float">
            <text:p>5</text:p>
          </table:table-cell>
          <table:table-cell table:style-name="ce4" table:formula="of:=IF(COUNTIF([.$A$1:.F1];[.F1])=1;COLUMN();&quot;&quot;)">
            <text:p/>
          </table:table-cell>
          <table:table-cell table:style-name="ce4" table:formula="of:=IF(COUNTIF([.$A$1:.G1];[.G1])=1;COLUMN();&quot;&quot;)" office:value-type="float" office:value="7" calcext:value-type="float">
            <text:p>7</text:p>
          </table:table-cell>
          <table:table-cell table:style-name="ce4" table:formula="of:=IF(COUNTIF([.$A$1:.H1];[.H1])=1;COLUMN();&quot;&quot;)">
            <text:p/>
          </table:table-cell>
          <table:table-cell table:style-name="ce3" table:number-columns-repeated="1015"/>
        </table:table-row>
        <table:table-row table:style-name="ro1">
          <table:table-cell office:value-type="string" calcext:value-type="string">
            <text:p>OCULTAR LINHA 4</text:p>
          </table:table-cell>
          <table:table-cell table:style-name="ce5"/>
          <table:table-cell table:number-columns-repeated="1021"/>
        </table:table-row>
        <table:table-row table:style-name="ro1" table:number-rows-repeated="3">
          <table:table-cell/>
          <table:table-cell table:style-name="ce5"/>
          <table:table-cell table:number-columns-repeated="1021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anilha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15" table:default-cell-style-name="ce1"/>
        <table:table-row table:style-name="ro1">
          <table:table-cell office:value-type="string" calcext:value-type="string">
            <text:p>VERMELHO</text:p>
          </table:table-cell>
          <table:table-cell office:value-type="string" calcext:value-type="string">
            <text:p>AZUL+PRETO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VERMELHO+PRETO</text:p>
          </table:table-cell>
          <table:table-cell office:value-type="string" calcext:value-type="string">
            <text:p>BRANCO</text:p>
          </table:table-cell>
          <table:table-cell office:value-type="string" calcext:value-type="string">
            <text:p>AZUL+PRETO</text:p>
          </table:table-cell>
          <table:table-cell office:value-type="string" calcext:value-type="string">
            <text:p>AMARELO</text:p>
          </table:table-cell>
          <table:table-cell office:value-type="string" calcext:value-type="string">
            <text:p>BRANCO</text:p>
          </table:table-cell>
          <table:table-cell table:number-columns-repeated="1015"/>
        </table:table-row>
        <table:table-row table:style-name="ro1">
          <table:table-cell table:formula="of:=IFERROR(CHOOSE(SMALL([.$A$4:.$H$4];COLUMN());[.$A$1];[.$B$1];[.$C$1];[.$D$1];[.$E$1];[.$F$1];[.$G$1];[.$H$1]);&quot;&quot;)" office:value-type="string" office:string-value="VERMELHO" calcext:value-type="string">
            <text:p>VERMELHO</text:p>
          </table:table-cell>
          <table:table-cell table:formula="of:=IFERROR(CHOOSE(SMALL([.$A$4:.$H$4];COLUMN());[.$A$1];[.$B$1];[.$C$1];[.$D$1];[.$E$1];[.$F$1];[.$G$1];[.$H$1]);&quot;&quot;)" office:value-type="string" office:string-value="AZUL+PRETO" calcext:value-type="string">
            <text:p>AZUL+PRETO</text:p>
          </table:table-cell>
          <table:table-cell table:formula="of:=IFERROR(CHOOSE(SMALL([.$A$4:.$H$4];COLUMN());[.$A$1];[.$B$1];[.$C$1];[.$D$1];[.$E$1];[.$F$1];[.$G$1];[.$H$1]);&quot;&quot;)" office:value-type="string" office:string-value="AZUL" calcext:value-type="string">
            <text:p>AZUL</text:p>
          </table:table-cell>
          <table:table-cell table:formula="of:=IFERROR(CHOOSE(SMALL([.$A$4:.$H$4];COLUMN());[.$A$1];[.$B$1];[.$C$1];[.$D$1];[.$E$1];[.$F$1];[.$G$1];[.$H$1]);&quot;&quot;)" office:value-type="string" office:string-value="VERMELHO+PRETO" calcext:value-type="string">
            <text:p>VERMELHO+PRETO</text:p>
          </table:table-cell>
          <table:table-cell table:formula="of:=IFERROR(CHOOSE(SMALL([.$A$4:.$H$4];COLUMN());[.$A$1];[.$B$1];[.$C$1];[.$D$1];[.$E$1];[.$F$1];[.$G$1];[.$H$1]);&quot;&quot;)" office:value-type="string" office:string-value="BRANCO" calcext:value-type="string">
            <text:p>BRANCO</text:p>
          </table:table-cell>
          <table:table-cell table:formula="of:=IFERROR(CHOOSE(SMALL([.$A$4:.$H$4];COLUMN());[.$A$1];[.$B$1];[.$C$1];[.$D$1];[.$E$1];[.$F$1];[.$G$1];[.$H$1]);&quot;&quot;)" office:value-type="string" office:string-value="AMARELO" calcext:value-type="string">
            <text:p>AMARELO</text:p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formula="of:=IFERROR(CHOOSE(SMALL([.$A$4:.$H$4];COLUMN());[.$A$1];[.$B$1];[.$C$1];[.$D$1];[.$E$1];[.$F$1];[.$G$1];[.$H$1]);&quot;&quot;)">
            <text:p/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7" table:formula="of:=IF(COUNTIF([.$A$1:.B1];[.B1])=1;COLUMN();&quot;&quot;)" office:value-type="float" office:value="2" calcext:value-type="float">
            <text:p>2</text:p>
          </table:table-cell>
          <table:table-cell table:style-name="ce7" table:formula="of:=IF(COUNTIF([.$A$1:.C1];[.C1])=1;COLUMN();&quot;&quot;)" office:value-type="float" office:value="3" calcext:value-type="float">
            <text:p>3</text:p>
          </table:table-cell>
          <table:table-cell table:style-name="ce7" table:formula="of:=IF(COUNTIF([.$A$1:.D1];[.D1])=1;COLUMN();&quot;&quot;)" office:value-type="float" office:value="4" calcext:value-type="float">
            <text:p>4</text:p>
          </table:table-cell>
          <table:table-cell table:style-name="ce7" table:formula="of:=IF(COUNTIF([.$A$1:.E1];[.E1])=1;COLUMN();&quot;&quot;)" office:value-type="float" office:value="5" calcext:value-type="float">
            <text:p>5</text:p>
          </table:table-cell>
          <table:table-cell table:style-name="ce7" table:formula="of:=IF(COUNTIF([.$A$1:.F1];[.F1])=1;COLUMN();&quot;&quot;)">
            <text:p/>
          </table:table-cell>
          <table:table-cell table:style-name="ce7" table:formula="of:=IF(COUNTIF([.$A$1:.G1];[.G1])=1;COLUMN();&quot;&quot;)" office:value-type="float" office:value="7" calcext:value-type="float">
            <text:p>7</text:p>
          </table:table-cell>
          <table:table-cell table:style-name="ce7" table:formula="of:=IF(COUNTIF([.$A$1:.H1];[.H1])=1;COLUMN();&quot;&quot;)">
            <text:p/>
          </table:table-cell>
          <table:table-cell table:style-name="ce8" office:value-type="string" calcext:value-type="string">
            <text:p>OCULTAR LINHA 4</text:p>
          </table:table-cell>
          <table:table-cell table:style-name="ce3" table:number-columns-repeated="1014"/>
        </table:table-row>
        <table:table-row table:style-name="ro1">
          <table:table-cell table:style-name="Default"/>
          <table:table-cell table:style-name="ce5"/>
          <table:table-cell table:number-columns-repeated="1021"/>
        </table:table-row>
        <table:table-row table:style-name="ro1" table:number-rows-repeated="3">
          <table:table-cell/>
          <table:table-cell table:style-name="ce5"/>
          <table:table-cell table:number-columns-repeated="1021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anilha2" table:style-name="ta1">
        <table:table-column table:style-name="co6" table:default-cell-style-name="Default"/>
        <table:table-column table:style-name="co7" table:default-cell-style-name="ce9"/>
        <table:table-row table:style-name="ro2"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a xlink:href="https://ask.libreoffice.org/u/NFonseca" xlink:type="simple">NFonseca</text:a><text:a xlink:href="https://ask.libreoffice.org/t/formula-para-encontrar-duplicados-e-eliminar-espacos-vazios-entre-linhas/96792?u=schiavinatto" xlink:type="simple">12h</text:a></text:p>
          </table:table-cell>
        </table:table-row>
        <table:table-row table:style-name="ro2">
          <table:table-cell/>
          <table:table-cell table:style-name="ce10" office:value-type="string" calcext:value-type="string">
            <text:p>Olá</text:p>
          </table:table-cell>
        </table:table-row>
        <table:table-row table:style-name="ro3">
          <table:table-cell/>
          <table:table-cell table:style-name="ce10" office:value-type="string" calcext:value-type="string">
            <text:p>No Libreoffice calc, tenho uma folha com os seguintes dados: A1=VERMELHO; A2=AZUL+PRETO; A3=AZUL; A4=VERMELHO+PRETO; A5 BRANCO; A6=AZUL+PRETO; A7=AMARELO; A8=BRANCO. Pretende-se que sempre que eu introduza dados no intervalo A1:A8, que no intervalo B1:B8, sejam indicados os resultados obtidos através de uma fórmula que analise e elimine as cores repetidas no intervalo A1:A8 e ao mesmo tempo não deixe espaços vazios entre as linhas, no intervalo de resposta compreendido entre B1 e B8, começando por B1. Neste caso por exemplo a resposta seria: : B1=VERMELHO; B2=AZUL+PRETO; B3=AZUL; B4=VERMELHO+PRETO; B5 BRANCO; B6=AMARELO ( porque AZUL+PRETO, já estava repetido em B2); B7=( fica vazia porque BRANCO já estava repetido em B5 ); B8= ( fica vazia porque não existem mais cores no intervalo A1:A8.</text:p>
          </table:table-cell>
        </table:table-row>
        <table:table-row table:style-name="ro2">
          <table:table-cell/>
          <table:table-cell table:style-name="ce10" office:value-type="string" calcext:value-type="string">
            <text:p>Agradecia uma fórmula para executar estas operações automaticamente.</text:p>
          </table:table-cell>
        </table:table-row>
        <table:table-row table:style-name="ro2">
          <table:table-cell/>
          <table:table-cell table:style-name="ce10" office:value-type="string" calcext:value-type="string">
            <text:p>Obrigado</text:p>
          </table:table-cell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Planilha1_2.B1:Planilha1_2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8">00/00/0000</text:date>, <text:time style:data-style-name="N2" text:time-value="09:59:08.80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09:59:09.100000000</meta:creation-date>
    <meta:editing-duration>PT20M56S</meta:editing-duration>
    <meta:editing-cycles>2</meta:editing-cycles>
    <meta:generator>LibreOffice/7.6.2.1$Windows_X86_64 LibreOffice_project/56f7684011345957bbf33a7ee678afaf4d2ba333</meta:generator>
    <dc:title>Calc_GS</dc:title>
    <meta:initial-creator>Gilberto Schiavinatto</meta:initial-creator>
    <dc:date>2023-10-08T10:20:04.941000000</dc:date>
    <dc:creator>Gilberto Schiavinatto</dc:creator>
    <meta:document-statistic meta:table-count="3" meta:cell-count="55" meta:object-count="0"/>
    <meta:template xlink:type="simple" xlink:actuate="onRequest" xlink:title="Calc_GS" xlink:href="../../../../Dropbox/LibreOffice/Caminhos/modelos/Planilhas/Modelo_gs.ots" meta:date="2023-10-08T09:59:08.975000000"/>
  </office:meta>
</office:document-meta>
</file>