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ejaVu Sans Mono" svg:font-family="'DejaVu Sans Mono'"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ans Mono"/>
    </style:style>
    <style:style style:name="gr1" style:family="graphic">
      <style:text-properties fo:font-size="12pt" fo:font-weight="bold"/>
    </style:style>
    <style:style style:name="P1" style:family="paragraph">
      <style:paragraph-properties fo:text-align="center"/>
      <style:text-properties fo:font-size="12pt" fo:font-weight="bold"/>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Abrir dialog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niciar_Dialogo?language=Basic&amp;location=document" xlink:type="simple"/>
              </office:event-listeners>
            </form:button>
          </form:form>
        </office:forms>
        <table:shapes>
          <draw:control draw:z-index="0" draw:name="Controle 1" draw:style-name="gr1" draw:text-style-name="P1" svg:width="5.203cm" svg:height="0.983cm" svg:x="8.233cm" svg:y="1.195cm" draw:control="control1"/>
        </table:shapes>
        <table:table-column table:style-name="co1" table:default-cell-style-name="ce1"/>
        <table:table-column table:style-name="co1" table:default-cell-style-name="Default"/>
        <table:table-row table:style-name="ro1">
          <table:table-cell office:value-type="string" calcext:value-type="string">
            <text:p>Pedro</text:p>
          </table:table-cell>
          <table:table-cell office:value-type="string" calcext:value-type="string">
            <text:p>Maria</text:p>
          </table:table-cell>
        </table:table-row>
        <table:table-row table:style-name="ro1">
          <table:table-cell office:value-type="string" calcext:value-type="string">
            <text:p>José</text:p>
          </table:table-cell>
          <table:table-cell office:value-type="string" calcext:value-type="string">
            <text:p>Sousa</text:p>
          </table:table-cell>
        </table:table-row>
        <table:table-row table:style-name="ro1">
          <table:table-cell office:value-type="string" calcext:value-type="string">
            <text:p>Maria</text:p>
          </table:table-cell>
          <table:table-cell office:value-type="string" calcext:value-type="string">
            <text:p>Garido</text:p>
          </table:table-cell>
        </table:table-row>
        <table:table-row table:style-name="ro1">
          <table:table-cell office:value-type="string" calcext:value-type="string">
            <text:p>Mara</text:p>
          </table:table-cell>
          <table:table-cell office:value-type="string" calcext:value-type="string">
            <text:p>Pelosa</text:p>
          </table:table-cell>
        </table:table-row>
        <table:table-row table:style-name="ro1">
          <table:table-cell office:value-type="string" calcext:value-type="string">
            <text:p>Sonia</text:p>
          </table:table-cell>
          <table:table-cell office:value-type="string" calcext:value-type="string">
            <text:p>Falco</text:p>
          </table:table-cell>
        </table:table-row>
        <table:table-row table:style-name="ro1">
          <table:table-cell office:value-type="string" calcext:value-type="string">
            <text:p>Vera</text:p>
          </table:table-cell>
          <table:table-cell office:value-type="string" calcext:value-type="string">
            <text:p>Tosta</text:p>
          </table:table-cell>
        </table:table-row>
        <table:table-row table:style-name="ro1">
          <table:table-cell office:value-type="string" calcext:value-type="string">
            <text:p>Carlos</text:p>
          </table:table-cell>
          <table:table-cell office:value-type="string" calcext:value-type="string">
            <text:p>Jorta</text:p>
          </table:table-cell>
        </table:table-row>
        <table:table-row table:style-name="ro1">
          <table:table-cell office:value-type="string" calcext:value-type="string">
            <text:p>Paulo</text:p>
          </table:table-cell>
          <table:table-cell office:value-type="string" calcext:value-type="string">
            <text:p>Matulle</text:p>
          </table:table-cell>
        </table:table-row>
        <table:table-row table:style-name="ro1">
          <table:table-cell office:value-type="string" calcext:value-type="string">
            <text:p>Edina</text:p>
          </table:table-cell>
          <table:table-cell office:value-type="string" calcext:value-type="string">
            <text:p>Hahahaha</text:p>
          </table:table-cell>
        </table:table-row>
        <table:table-row table:style-name="ro1">
          <table:table-cell office:value-type="string" calcext:value-type="string">
            <text:p>Lisi</text:p>
          </table:table-cell>
          <table:table-cell office:value-type="string" calcext:value-type="string">
            <text:p>Aiaiaiai</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jaVu Sans Mono" svg:font-family="'DejaVu Sans Mono'"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ulo Matulle</meta:initial-creator>
    <meta:creation-date>2022-06-25T19:30:47.807000000</meta:creation-date>
    <dc:date>2022-06-25T22:29:18.944000000</dc:date>
    <dc:creator>Paulo Matulle</dc:creator>
    <meta:editing-duration>PT1H37M15S</meta:editing-duration>
    <meta:editing-cycles>8</meta:editing-cycles>
    <meta:generator>LibreOffice/7.3.4.2$Windows_X86_64 LibreOffice_project/728fec16bd5f605073805c3c9e7c4212a0120dc5</meta:generator>
    <meta:document-statistic meta:table-count="1" meta:cell-count="2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eclarar Objetos
Dim oDialogo as Object
Dim oComboBox as Object

Sub Iniciar_Dialogo
Dim Inc as Integer
Dim sItem as String

  'Carregar o diálogo
   oDialogo = CarregarDialogo( "Standard", "Dialog1" )

  'Iniciar os controles
   oComboBox = oDialogo.GetControl( "ComboBox1" )

  'Povoar a Caixa de Combinação    
   For Inc = 9 to 0 step -1    
      sItem = ThisComponent.Sheets.getByName("Planilha1").getCellByPosition( 0,Inc ).String
      oComboBox.additem( sItem,0 )
   Next Inc

  'Exibir o diálogo
   oDialogo.Execute()
End Sub

   'Função global para carregar diálogos 
Function CarregarDialogo(Libname as String, DialogName as String, Optional oLibContainer)
Dim oLib as Object
Dim oLibDialog as Object
Dim oRuntimeDialog as Object
    If IsMissing(oLibContainer) Then
        oLibContainer = DialogLibraries
    End If
    oLibContainer.LoadLibrary(LibName)
    oLib = oLibContainer.GetByName(Libname)
    oLibDialog = oLib.GetByName(DialogName)
    oRuntimeDialog = CreateUnoDialog(oLibDialog)
    CarregarDialogo() = oRuntimeDialog
       
End Function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1" dlg:top="49" dlg:width="196" dlg:height="136" dlg:closeable="true" dlg:moveable="true">
  <dlg:styles>
    <dlg:style dlg:style-id="0" dlg:font-height="12" dlg:font-weight="150"/>
  </dlg:styles>
  <dlg:bulletinboard>
    <dlg:combobox dlg:style-id="0" dlg:id="ComboBox1" dlg:tab-index="0" dlg:left="20" dlg:top="33" dlg:width="159" dlg:height="19" dlg:spin="true"/>
    <dlg:textfield dlg:id="TextField1" dlg:tab-index="1" dlg:left="22" dlg:top="73" dlg:width="157" dlg:height="17"/>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