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6pt solid #000000" style:join-border="false"/>
    </style:style>
    <style:style style:name="P2" style:family="paragraph" style:parent-style-name="Standard">
      <style:text-properties officeooo:paragraph-rsid="000a84e5"/>
    </style:style>
    <style:style style:name="P3" style:family="paragraph" style:parent-style-name="Standard">
      <style:text-properties officeooo:rsid="000cc78a" officeooo:paragraph-rsid="000cc78a"/>
    </style:style>
    <style:style style:name="P4" style:family="paragraph" style:parent-style-name="Standard">
      <style:text-properties officeooo:paragraph-rsid="000cc78a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0cc78a" officeooo:paragraph-rsid="000cc78a" style:font-weight-asian="bold" style:font-weight-complex="bold"/>
    </style:style>
    <style:style style:name="P6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paragraph-rsid="000cc78a"/>
    </style:style>
    <style:style style:name="T1" style:family="text">
      <style:text-properties officeooo:rsid="000a84e5"/>
    </style:style>
    <style:style style:name="T2" style:family="text">
      <style:text-properties officeooo:rsid="000cc78a"/>
    </style:style>
    <style:style style:name="T3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ff" fo:font-style="italic" fo:font-weight="bold" officeooo:rsid="000cc78a" style:font-style-asian="italic" style:font-weight-asian="bold" style:font-style-complex="italic" style:font-weight-complex="bold"/>
    </style:style>
    <style:style style:name="T5" style:family="text">
      <style:text-properties fo:color="#ff3300" officeooo:rsid="000a84e5"/>
    </style:style>
    <style:style style:name="T6" style:family="text">
      <style:text-properties fo:color="#ff3300" fo:font-weight="bold" officeooo:rsid="000a84e5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variable-decls>
        <text:variable-decl office:value-type="string" text:name="NomeGenitore"/>
        <text:variable-decl office:value-type="string" text:name="NomeAllievo"/>
        <text:variable-decl office:value-type="string" text:name="CF_Alliev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Rossi Mario" text:name="Genitore"/>
        <text:user-field-decl office:value-type="string" office:string-value="Rossi Francesco" text:name="Allievo"/>
        <text:user-field-decl office:value-type="string" office:string-value="RSSMRI80H12G224Q" text:name="CodiceFiscale"/>
      </text:user-field-decls>
      <text:section text:style-name="Sect1" text:name="Sezione1" text:protected="true" text:protection-key="6Pl/upEE0epQR5SObftn+s2fW3M=">
        <text:p text:style-name="P2"><text:span text:style-name="T6">In una sezione protetta i “Campi Digitazione” risultano modificabili</text:span><text:span text:style-name="T1">.</text:span></text:p>
        <text:p text:style-name="P5">In questo esempio puoi modificare solo i tre campi iniziali con testo scritto in blue.</text:p>
        <text:p text:style-name="P3">I “campi mostra variabile” successivi acquisiscono automaticamente le corrispondenze associategli.</text:p>
        <text:p text:style-name="Standard"/>
        <text:p text:style-name="Standard">Nome del genitore <text:span text:style-name="T3"><text:variable-input text:name="NomeGenitore" text:description="" office:value-type="string">NomeGenitore</text:variable-input></text:span></text:p>
        <text:p text:style-name="Standard"/>
        <text:p text:style-name="Standard"/>
        <text:p text:style-name="Standard">Nome dell'allievo <text:span text:style-name="T3"><text:variable-input text:name="NomeAllievo" text:description="" office:value-type="string">NomeAllievo</text:variable-input></text:span></text:p>
        <text:p text:style-name="Standard"/>
        <text:p text:style-name="Standard">Codice fiscale genitor<text:span text:style-name="T2">e </text:span><text:span text:style-name="T4"><text:variable-input text:name="CF_Allievo" text:description="" office:value-type="string">CodiceFiscaleAllievo</text:variable-input></text:span></text:p>
        <text:p text:style-name="Standard"/>
        <text:p text:style-name="Standard"/>
        <text:p text:style-name="Standard">Bla bla bla</text:p>
        <text:p text:style-name="P1"/>
        <text:p text:style-name="Standard"/>
        <text:p text:style-name="Standard">Nome del genitore <text:variable-get text:name="NomeGenitore">NomeGenitore</text:variable-get></text:p>
        <text:p text:style-name="Standard"/>
        <text:p text:style-name="Standard"/>
        <text:p text:style-name="Standard">Nome dell'allievo <text:variable-get text:name="NomeAllievo">NomeAllievo</text:variable-get></text:p>
        <text:p text:style-name="Standard"/>
        <text:p text:style-name="Standard">Codice fiscale genitore <text:variable-get text:name="CF_Allievo">CodiceFiscaleAllievo</text:variable-get></text:p>
        <text:p text:style-name="Standard"/>
        <text:p text:style-name="Standard"/>
        <text:p text:style-name="Standard">Bla bla bla</text:p>
        <text:p text:style-name="P6"/>
        <text:p text:style-name="P4"/>
        <text:p text:style-name="P4">Nome del genitore <text:variable-get text:name="NomeGenitore">NomeGenitore</text:variable-get></text:p>
        <text:p text:style-name="P4"/>
        <text:p text:style-name="P4"/>
        <text:p text:style-name="P4">Nome dell'allievo <text:variable-get text:name="NomeAllievo">NomeAllievo</text:variable-get></text:p>
        <text:p text:style-name="P4"/>
        <text:p text:style-name="P4">Codice fiscale genitore <text:variable-get text:name="CF_Allievo">CodiceFiscaleAllievo</text:variable-get></text:p>
        <text:p text:style-name="P4"/>
        <text:p text:style-name="P4"/>
        <text:p text:style-name="P4">Bla bla bla</text:p>
        <text:p text:style-name="P6"/>
        <text:p text:style-name="P4"/>
        <text:p text:style-name="P4">Nome del genitore <text:variable-get text:name="NomeGenitore">NomeGenitore</text:variable-get></text:p>
        <text:p text:style-name="P4"/>
        <text:p text:style-name="P4"/>
        <text:p text:style-name="P4">Nome dell'allievo <text:variable-get text:name="NomeAllievo">NomeAllievo</text:variable-get></text:p>
        <text:p text:style-name="P4"/>
        <text:p text:style-name="P4">Codice fiscale genitore <text:variable-get text:name="CF_Allievo">CodiceFiscaleAllievo</text:variable-get></text:p>
        <text:p text:style-name="P4"/>
        <text:p text:style-name="P4"/>
        <text:p text:style-name="P4">Bla bla bl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2T18:11:48</meta:creation-date>
    <dc:date>2016-05-23T07:55:29.629379037</dc:date>
    <meta:editing-duration>PT12M20S</meta:editing-duration>
    <meta:editing-cycles>5</meta:editing-cycles>
    <meta:generator>LibreOffice/5.1.3.2$Linux_x86 LibreOffice_project/644e4637d1d8544fd9f56425bd6cec110e49301b</meta:generator>
    <meta:document-statistic meta:table-count="0" meta:image-count="0" meta:object-count="0" meta:page-count="1" meta:paragraph-count="19" meta:word-count="90" meta:character-count="709" meta:non-whitespace-character-count="638"/>
  </office:meta>
</office:document-meta>
</file>